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echnische wijzigingen Regeling generatiepact Regio Twente 2017</text:p>
      <text:section text:name="regeling_id1-3-2" text:style-name="regeling">
        <text:section text:name="aanhef_id1-3-2-1" text:style-name="aanhef">
          <text:section text:name="preambule_id1-3-2-1-1" text:style-name="preambule">
            <text:p text:style-name="al">Vanaf 1 maart 2017 is de Regeling generatiepact Regio Twente 2017 van kracht. Medewerkers die aan de voorwaarden voldoen kunnen in de periode 1 maart 2017 tot en met 28 februari 2019 beginnen met deelnemen. In artikel 5 van de regeling staan de situaties beschreven waarin de deelname aan de regeling eindigt. Voor de volledigheid voegen we hier nog aan een situatie toe, die in de praktijk voorkomt, namelijk onbetaald verlof t.b.v. de levensloopregeling, direct voorafgaand aan pensionering. Deze constructie is fiscaal zuiver. Dit wil zeggen dat de Belastingdienst deze niet ziet als een regeling vervroegd uittreden (RVU). Verder voegen wij aan artikel 1 (definities) toe de begrippen gemeentelijke levensloopregeling en onbetaald verlof t.b.v. de gemeentelijke levensloopregeling.</text:p>
            <text:p text:style-name="al"/>
            <text:p text:style-name="al">Deze wijzigingen treedt in werking na instemming door het georganiseerd overle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Dagelijkse bestuur van de Regio Twente heeft besloten in te stemmen met de volgende technische wijzigingen van de Regeling generatiepact Regio Twente 2017 (hoofdstuk B24 van de ART):</text:p>
            <text:list text:style-name="id1-3-2-2-1-3">
              <text:list-item text:style-override="id1-3-2-2-1-3-1">
                <text:number>a.</text:number>
                <text:p text:style-name="al">Toevoegen aan artikel 1 (definities) de leden 14. Gemeentelijke levensloopregeling en 15. Onbetaald verlof t.b.v. de gemeentelijke levensloopregeling.</text:p>
              </text:list-item>
              <text:list-item text:style-override="id1-3-2-2-1-3-2">
                <text:number>b.</text:number>
                <text:p text:style-name="al">Toevoegen aan het eind van artikel 5 (duur van deelname), lid 1, sub b de zinsnede “, al of niet voorafgegaan door een periode van volledig onbetaald verlof t.b.v. de gemeentelijke levensloopregeling”.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Twente</text:p>
            </table:table-cell>
            <table:table-cell office:value-type="string" table:style-name="header.C">
              <text:p text:style-name="headerright"><text:span text:style-name="nr">Nr. 554</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54</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54</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chnische wijzigingen Regeling generatiepact Regio Twente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02</meta:user-defined>
    <meta:user-defined meta:name="OVERHEIDop.publicationIssue">554</meta:user-defined>
    <meta:user-defined meta:name="OVERHEIDop.BgrID/DC.identifier">bgr-2017-554</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OVERHEIDop.referentienummer">1700143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Twente</meta:user-defined>
    <dc:language>nl</dc:language>
    <meta:user-defined meta:name="OVERHEIDgvop.Informatietype/DC.type">Verordeningen</meta:user-defined>
    <meta:user-defined meta:name="OVERHEID.RegionaalSamenwerkingsorgaan/OVERHEID.authority">Regio Twente</meta:user-defined>
    <meta:user-defined meta:name="OVERHEID.RegionaalSamenwerkingsorgaan/DCTERMS.publisher">Regio Twente</meta:user-defined>
    <meta:user-defined meta:name="OVERHEIDop.versieInformatie"/>
  </office:meta>
</office:document-meta>
</file>