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8-7">
      <text:list-level-style-bullet text:bullet-char="•" text:level="1">
        <style:list-level-properties text:min-label-width="10mm"/>
      </text:list-level-style-bullet>
    </text:list-style>
    <text:list-style style:name="id1-3-2-2-1-2-28-7-1">
      <text:list-level-style-bullet text:bullet-char="•" text:level="1">
        <style:list-level-properties text:min-label-width="10mm"/>
      </text:list-level-style-bullet>
    </text:list-style>
    <text:list-style style:name="id1-3-2-2-1-2-28-7-2">
      <text:list-level-style-bullet text:bullet-char="•" text:level="1">
        <style:list-level-properties text:min-label-width="10mm"/>
      </text:list-level-style-bullet>
    </text:list-style>
    <text:list-style style:name="id1-3-2-2-1-2-28-7-3">
      <text:list-level-style-bullet text:bullet-char="•" text:level="1">
        <style:list-level-properties text:min-label-width="10mm"/>
      </text:list-level-style-bullet>
    </text:list-style>
    <text:list-style style:name="id1-3-2-2-1-2-28-7-4">
      <text:list-level-style-bullet style:num-suffix="" text:bullet-char="​" text:level="1">
        <style:list-level-properties text:min-label-width="10mm"/>
      </text:list-level-style-bullet>
    </text:list-style>
    <text:list-style style:name="id1-3-2-2-1-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Technische wijzigingen CARUWO Regio Twente</text:p>
      <text:section text:name="regeling_id1-3-2" text:style-name="regeling">
        <text:section text:name="aanhef_id1-3-2-1" text:style-name="aanhef">
          <text:section text:name="preambule_id1-3-2-1-1" text:style-name="preambule">
            <text:p text:style-name="al">In deze ledenbrief treft u een aantal wijzigingen aan van de CARUWO met als doel technische onvolkomenheden in de regeling te herstellen. Het dagelijks bestuur heeft besloten in te stemmen met enkele technische wijzigingen van de CARUWO. Deze wijzigingen worden opgenomen in de Arbeidsvoorwaarden en Regelingen Regio Twente (ART).</text:p>
            <text:p text:style-name="al"/>
            <text:p text:style-name="al">Deze wijzigingen treden met ingang van 1 oktober 2017 in werking, met uitzondering van de wijziging D. De daarin opgenomen wijzigingen van artikel 2:7a CARUWO treden met terugwerkende kracht in werking per 1 januari 2017</text:p>
            <text:p text:style-name="al"/>
            <text:p text:style-name="al">Deze wijzigingen treedt in werking na instemming door het georganiseerd overleg.</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artikel 1:1 lid 1, sub rr wordt de laatste volzin geschrapt.</text:p>
                <text:p text:style-name="al"/>
              </text:list-item>
              <text:list-item text:style-override="id1-3-2-2-1-2-2">
                <text:number>B.</text:number>
                <text:p text:style-name="al">In artikel 1:2 lid 1, sub c worden de haakjes geschrapt.</text:p>
                <text:p text:style-name="al"/>
              </text:list-item>
              <text:list-item text:style-override="id1-3-2-2-1-2-3">
                <text:number>C.</text:number>
                <text:p text:style-name="al"> In artikel 2:7 lid 1 worden de woorden “volledige betrekking” vervangen door: “volledig dienstverband”. </text:p>
                <text:p text:style-name="al"/>
              </text:list-item>
              <text:list-item text:style-override="id1-3-2-2-1-2-4">
                <text:number>D.</text:number>
                <text:p text:style-name="al"> Artikel 2:7a lid 2 wordt gewijzigd en komt te luiden: </text:p>
                <text:list text:style-name="id1-3-2-2-1-2-4-3">
                  <text:list-item text:style-override="id1-3-2-2-1-2-4-3-1">
                    <text:number>1.</text:number>
                    <text:p text:style-name="al">- de verruiming van de arbeidsduur plaatsvindt gedurende een vooraf te bepalen periode; </text:p>
                  </text:list-item>
                  <text:list-item text:style-override="id1-3-2-2-1-2-4-3-2">
                    <text:number>2.</text:number>
                    <text:p text:style-name="al">- het salaris evenredig wordt verhoogd;</text:p>
                  </text:list-item>
                  <text:list-item text:style-override="id1-3-2-2-1-2-4-3-3">
                    <text:number>3.</text:number>
                    <text:p text:style-name="al"> - de vakantieduur evenredig wordt verhoogd;</text:p>
                  </text:list-item>
                  <text:list-item text:style-override="id1-3-2-2-1-2-4-3-4">
                    <text:number>4.</text:number>
                    <text:p text:style-name="al">- de pensioenopbouw evenredig wordt verhoogd</text:p>
                  </text:list-item>
                  <text:list-item text:style-override="id1-3-2-2-1-2-4-3-5">
                    <text:number>5.</text:number>
                    <text:p text:style-name="al">- het minimale IKB, bedoeld in artikel 3:28 lid 2, sub a evenredig wordt verhoogd;</text:p>
                  </text:list-item>
                  <text:list-item text:style-override="id1-3-2-2-1-2-4-3-6">
                    <text:number>6.</text:number>
                    <text:p text:style-name="al">- het minimale IKB, bedoeld in artikel 3:28 lid 2, sub b evenredig wordt verhoogd; </text:p>
                  </text:list-item>
                  <text:list-item text:style-override="id1-3-2-2-1-2-4-3-7">
                    <text:number>7.</text:number>
                    <text:p text:style-name="al">- instemming van de ambtenaar is vereist;</text:p>
                  </text:list-item>
                  <text:list-item text:style-override="id1-3-2-2-1-2-4-3-8">
                    <text:number>8.</text:number>
                    <text:p text:style-name="al">- de koop van vakantieuren op grond van artikel 3:29 lid 1, sub a voor de duur van de verruiming niet is toegestaan.</text:p>
                    <text:p text:style-name="al"/>
                    <text:p text:style-name="al"> De toelichting op artikel 2:7a lid 2 wordt geschrapt.</text:p>
                  </text:list-item>
                </text:list>
              </text:list-item>
              <text:list-item text:style-override="id1-3-2-2-1-2-5">
                <text:number>E.</text:number>
                <text:p text:style-name="al"> In artikel 3:3 lid 1 worden tussen de woorden “zijn functieschaal” en “, op grond van” de woorden “zoals opgenomen in de salaristabel in bijlage IIa” toegevoegd. </text:p>
                <text:p text:style-name="al"/>
              </text:list-item>
              <text:list-item text:style-override="id1-3-2-2-1-2-6">
                <text:number>F.</text:number>
                <text:p text:style-name="al">In artikel 3:25 lid 1, 2 en 3 wordt het woord “ziektekosten” vervangen door: “kosten van de zorgverzekering”.</text:p>
                <text:p text:style-name="al"/>
              </text:list-item>
              <text:list-item text:style-override="id1-3-2-2-1-2-7">
                <text:number>G.</text:number>
                <text:p text:style-name="al"> In artikel 3:26 lid 1, 2 en 3 wordt het woord “ziektekosten” vervangen door: “kosten van de zorgverzekering”. In de toelichting op artikel 3:26 wordt het woord “ziektekosten” twee maal vervangen door: “kosten van de zorgverzekering”. </text:p>
                <text:p text:style-name="al"/>
              </text:list-item>
              <text:list-item text:style-override="id1-3-2-2-1-2-8">
                <text:number>H.</text:number>
                <text:p text:style-name="al">In de toelichting op artikel 3:37 punt 3 wordt de afkorting “ORT” vervangen door: “toelage onregelmatige dienst”. </text:p>
                <text:p text:style-name="al"/>
                <text:p text:style-name="al">In de toelichting op artikel 3:37 punt 4 wordt de afkorting “ORT” vervangen door: “toelage onregelmatige dienst”. </text:p>
                <text:p text:style-name="al"/>
                <text:p text:style-name="al">In de toelichting op artikel 3:37 punt 5 wordt de afkorting “ORT” vervangen door: “toelage onregelmatige dienst”. </text:p>
                <text:p text:style-name="al"/>
              </text:list-item>
              <text:list-item text:style-override="id1-3-2-2-1-2-9">
                <text:number>I.</text:number>
                <text:p text:style-name="al">In artikel 4:4 lid 4, sub b wordt de afkorting “ORT” vervangen door: “toelage onregelmatige dienst”.</text:p>
                <text:p text:style-name="al"/>
              </text:list-item>
              <text:list-item text:style-override="id1-3-2-2-1-2-10">
                <text:number>J.</text:number>
                <text:p text:style-name="al"> In artikel 6:2 lid 1 en 2 worden de woorden “volledige betrekking” vervangen door: “volledig dienstverband”. </text:p>
                <text:p text:style-name="al"/>
              </text:list-item>
              <text:list-item text:style-override="id1-3-2-2-1-2-11">
                <text:number>K.</text:number>
                <text:p text:style-name="al">In de toelichting op artikel 6:2:1 wordt het getal “158,4” op twee plaatsen gewijzigd in: ”144” en het getal “105,6” wordt gewijzigd in: “96”.</text:p>
                <text:p text:style-name="al"/>
              </text:list-item>
              <text:list-item text:style-override="id1-3-2-2-1-2-12">
                <text:number>L.</text:number>
                <text:p text:style-name="al"> In artikel 6:4:2 lid 3 en 5 worden de woorden “volledige betrekking” vervangen door: “volledig dienstverband”. </text:p>
                <text:p text:style-name="al"/>
              </text:list-item>
              <text:list-item text:style-override="id1-3-2-2-1-2-13">
                <text:number>M.</text:number>
                <text:p text:style-name="al">Artikel 6:4:3 lid 1 wordt gewijzigd en komt te luiden: </text:p>
                <text:list text:style-name="id1-3-2-2-1-2-13-3">
                  <text:list-item text:style-override="id1-3-2-2-1-2-13-3-1">
                    <text:number>1.</text:number>
                    <text:p text:style-name="al">De ambtenaar met een volledig dienstverband kan voor maximaal 72 uur in elke periode van 12 achtereenvolgende maanden aanspraak maken op het kortdurend zorgverlof op grond van de Wazo. </text:p>
                    <text:p text:style-name="al"/>
                    <text:p text:style-name="al">In artikel 6:4:3 lid 2 wordt het woord “betrekkingsomvang” vervangen door: “arbeidsduur”. </text:p>
                    <text:p text:style-name="al"/>
                    <text:p text:style-name="al">De toelichting op artikel 6:4:3 lid 1 wordt gewijzigd en komt te luiden:</text:p>
                    <text:p text:style-name="al"/>
                    <text:p text:style-name="al"> Lid 1 </text:p>
                    <text:p text:style-name="al">Dit betekent dat ook de ambtenaar van wie de aanstelling verruimd is op grond van artikel 2:7a is in elke periode van 12 achtereenvolgende maanden voor maximaal 72 uur aanspraak kan maken op het kortdurend zorgverlof. </text:p>
                  </text:list-item>
                </text:list>
              </text:list-item>
              <text:list-item text:style-override="id1-3-2-2-1-2-14">
                <text:number>N.</text:number>
                <text:p text:style-name="al">In artikel 6:5:2 lid 2 worden de artikelen: “6:5:1, 6:5:3,” geschrapt.</text:p>
                <text:p text:style-name="al"/>
                <text:p text:style-name="al"> De laatste zin van de toelichting op artikel 6:5:2 wordt gewijzigd en komt te luiden:</text:p>
                <text:p text:style-name="al"/>
                <text:p text:style-name="al"> Voor ouderschapsverlof van de overige kinderen zijn de bepalingen uit artikel 6:5:4 en 6:5:7 van overeenkomstige toepassing. </text:p>
                <text:p text:style-name="al"/>
              </text:list-item>
              <text:list-item text:style-override="id1-3-2-2-1-2-15">
                <text:number>O.</text:number>
                <text:p text:style-name="al">In artikel 6:10 lid 3 wordt het artikel “7:24a” gewijzigd in: “3:26”.</text:p>
                <text:p text:style-name="al"/>
              </text:list-item>
              <text:list-item text:style-override="id1-3-2-2-1-2-16">
                <text:number>P.</text:number>
                <text:p text:style-name="al"> In artikel 6:11 lid 1 wordt het woord “betrekking” vervangen door: “dienstverband”.</text:p>
                <text:p text:style-name="al"/>
              </text:list-item>
              <text:list-item text:style-override="id1-3-2-2-1-2-17">
                <text:number>Q.</text:number>
                <text:p text:style-name="al"> In artikel 6a:10 worden de woorden “9 en” geschrapt. </text:p>
                <text:p text:style-name="al"/>
                <text:p text:style-name="al">In de toelichting op artikel 6a:10 wordt de eerste alinea gewijzigd en komt te luiden: </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1-2-18">
                <text:number>R.</text:number>
                <text:p text:style-name="al">In artikel 7:1 lid 1, sub b wordt het woord “toonvormende” vervangen door: “loonvormende”. </text:p>
                <text:p text:style-name="al"/>
              </text:list-item>
              <text:list-item text:style-override="id1-3-2-2-1-2-19">
                <text:number>S.</text:number>
                <text:p text:style-name="al"> In artikel 7:8:1 worden de woorden “toelage…..prestatiebeloning” vervangen door: “toegekende salaristoelage(n)”. </text:p>
                <text:p text:style-name="al"/>
                <text:p text:style-name="al">In de toelichting op artikel 7:8:1 worden de woorden “toelage…..prestatiebeloning” vervangen door: “toegekende salaristoelage(n)”. </text:p>
                <text:p text:style-name="al"/>
              </text:list-item>
              <text:list-item text:style-override="id1-3-2-2-1-2-20">
                <text:number>T.</text:number>
                <text:p text:style-name="al">In artikel 7:20 worden de woorden “de dienstbetrekking” vervangen door: “het dienstverband”. </text:p>
                <text:p text:style-name="al"/>
              </text:list-item>
              <text:list-item text:style-override="id1-3-2-2-1-2-21">
                <text:number>U.</text:number>
                <text:p text:style-name="al">In artikel 7:21 lid 2 wordt het woord “dienstbetrekkingen” vervangen door: “dienstverbanden” en het woord “dienstbetrekking” wordt vervangen door: “dienstverband”.</text:p>
                <text:p text:style-name="al"/>
              </text:list-item>
              <text:list-item text:style-override="id1-3-2-2-1-2-22">
                <text:number>V.</text:number>
                <text:p text:style-name="al"> De titel boven artikel 7:24 wordt gewijzigd en komt te luiden:</text:p>
                <text:p text:style-name="al"/>
                <text:p text:style-name="al"> § 6. Tegemoetkoming kosten zorgverzekering</text:p>
                <text:p text:style-name="al"/>
              </text:list-item>
              <text:list-item text:style-override="id1-3-2-2-1-2-23">
                <text:number>W.</text:number>
                <text:p text:style-name="al"> De toelichting op artikel 7:24a vervalt, inclusief titel en inclusief § 6. Ziektekosten</text:p>
                <text:p text:style-name="al"/>
              </text:list-item>
              <text:list-item text:style-override="id1-3-2-2-1-2-24">
                <text:number>X.</text:number>
                <text:p text:style-name="al"> De toelichting op artikel 7:25b vervalt, inclusief titel.</text:p>
                <text:p text:style-name="al"/>
              </text:list-item>
              <text:list-item text:style-override="id1-3-2-2-1-2-25">
                <text:number>IJ.</text:number>
                <text:p text:style-name="al"> In artikel 7:27 lid 3 worden de woorden “de dienstbetrekking” vervangen door: “het dienstverband”. </text:p>
                <text:p text:style-name="al"/>
              </text:list-item>
              <text:list-item text:style-override="id1-3-2-2-1-2-26">
                <text:number>Z.</text:number>
                <text:p text:style-name="al"> In artikel 8:2a lid 1 worden de woorden “, derde lid,” vervangen door: “lid 2”. </text:p>
                <text:p text:style-name="al"/>
                <text:p text:style-name="al">In de toelichting op 8:2a lid 1 worden de woorden “, lid 3,” vervangen door: “lid 2”.</text:p>
                <text:p text:style-name="al"/>
              </text:list-item>
              <text:list-item text:style-override="id1-3-2-2-1-2-27">
                <text:number>AA.</text:number>
                <text:p text:style-name="al"> In de toelichting op artikel 8:4 worden de woorden “artikel 30 SUWI” vervangen door: “artikel 32 SUWI”. </text:p>
                <text:p text:style-name="al"/>
              </text:list-item>
              <text:list-item text:style-override="id1-3-2-2-1-2-28">
                <text:number>AB.</text:number>
                <text:p text:style-name="al"> De toelichting op artikel 8:5a komt te luiden:</text:p>
                <text:p text:style-name="al"/>
                <text:p text:style-name="al"> 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p text:style-name="al"/>
                <text:list text:style-name="id1-3-2-2-1-2-28-7">
                  <text:list-item text:style-override="id1-3-2-2-1-2-28-7-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1-2-28-7-2">
                    <text:number>•</text:number>
                    <text:p text:style-name="al">zonder goede reden passende arbeid bij de eigen werkgever dan wel een andere werkgever weigert te aanvaarden; • zonder goede reden niet meewerkt aan de opstelling, evaluatie en bijstelling van het plan van aanpak;</text:p>
                  </text:list-item>
                  <text:list-item text:style-override="id1-3-2-2-1-2-28-7-3">
                    <text:number>•</text:number>
                    <text:p text:style-name="al"> zonder goede reden geen aanvraag op grond van de WIA indient.</text:p>
                    <text:p text:style-name="al"/>
                  </text:list-item>
                  <text:list-item text:style-override="id1-3-2-2-1-2-28-7-4">
                    <text:number/>
                    <text:p text:style-name="al">Deze - ultieme - sanctie is gelijk aan de sanctie die sinds de inwerkingtreding van de Wet verbetering poortwachter in artikel 670b, boek 7, titel 10, van het Burgerlijk Wetboek is opgenomen. </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 </text:p>
                    <text:p text:style-name="al">Alvorens tot ontslag over te gaan, moet het UWV toetsen of van de situatie als hiervoor bedoeld sprake is.</text:p>
                  </text:list-item>
                </text:list>
              </text:list-item>
              <text:list-item text:style-override="id1-3-2-2-1-2-29">
                <text:number>AC.</text:number>
                <text:p text:style-name="al"> In artikel 8:7 moeten de subonderdelen worden aangeduid in letters. </text:p>
                <text:p text:style-name="al"/>
                <text:p text:style-name="al">In de toelichting op artikel 8:7 moeten de subonderdelen worden aangeduid in sub a, sub b, sub c, sub d, sub e en sub f.</text:p>
                <text:p text:style-name="al"/>
              </text:list-item>
              <text:list-item text:style-override="id1-3-2-2-1-2-30">
                <text:number>AD.</text:number>
                <text:p text:style-name="al"> In artikel 8:15:3 lid 1 wordt het woord “betrekking” vervangen door: “functie”. </text:p>
                <text:p text:style-name="al"/>
              </text:list-item>
              <text:list-item text:style-override="id1-3-2-2-1-2-31">
                <text:number>AE.</text:number>
                <text:p text:style-name="al">Artikel 17:3 vervalt. </text:p>
                <text:p text:style-name="al"/>
                <text:p text:style-name="al">De toelichting op artikel 17:3 vervalt.</text:p>
                <text:p text:style-name="al"/>
              </text:list-item>
              <text:list-item text:style-override="id1-3-2-2-1-2-32">
                <text:number>AF.</text:number>
                <text:p text:style-name="al"> In artikel 18:1:5 lid 3 wordt het woord “deeltijdbetrekking” op twee plaatsen vervangen door: “deeltijddienstverband” en wordt het woord “voltijdbetrekking vervangen door: “voltijddienstverband”.</text:p>
                <text:p text:style-name="al"/>
              </text:list-item>
              <text:list-item text:style-override="id1-3-2-2-1-2-33">
                <text:number>AG.</text:number>
                <text:p text:style-name="al"> In de titel van hoofdstuk 20 worden de woorden “hoofdstuk 3” geschrapt. </text:p>
                <text:p text:style-name="al"/>
              </text:list-item>
              <text:list-item text:style-override="id1-3-2-2-1-2-34">
                <text:number>AH.</text:number>
                <text:p text:style-name="al"> In artikel 20:1:2 wordt het woord “koningin” vervangen door: “koning”. </text:p>
                <text:p text:style-name="al"/>
              </text:list-item>
              <text:list-item text:style-override="id1-3-2-2-1-2-35">
                <text:number>AI.</text:number>
                <text:p text:style-name="al"> In artikel 20:1:3 wordt het woord “koningin” vervangen door: “koning”. </text:p>
                <text:p text:style-name="al"/>
              </text:list-item>
              <text:list-item text:style-override="id1-3-2-2-1-2-36">
                <text:number>AJ.</text:number>
                <text:p text:style-name="al"> Het artikelnummer 21:1 in hoofdstuk 20 wordt gewijzigd in: “20:2”.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55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CARUWO Regio Twent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02</meta:user-defined>
    <meta:user-defined meta:name="OVERHEIDop.publicationIssue">553</meta:user-defined>
    <meta:user-defined meta:name="OVERHEIDop.BgrID/DC.identifier">bgr-2017-55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p.referentienummer">ECWGO/U201700464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versieInformatie"/>
  </office:meta>
</office:document-meta>
</file>