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Dagelijks bestuur Gemeenschappelijke regeling Peelgemeenten 2017</text:p>
      <text:section text:name="regeling_id1-3-2" text:style-name="regeling">
        <text:section text:name="aanhef_id1-3-2-1" text:style-name="aanhef">
          <text:section text:name="preambule_id1-3-2-1-1" text:style-name="preambule">
            <text:p text:style-name="al">Het Dagelijks bestuur van de Gemeenschappelijke regeling Peelgemeenten;</text:p>
            <text:p text:style-name="al">gelet op de artikel 13 van de Gemeenschappelijke regeling Peelgemeenten;</text:p>
            <text:p text:style-name="al">gelet op de artikelen 52 tot en met 60 van de Gemeentewet;</text:p>
            <text:p text:style-name="al">BESLUIT:</text:p>
            <text:p text:style-name="al">Reglement van orde voor de vergaderingen en andere werkzaamheden van het Dagelijks bestuur vast te stellen.</text:p>
            <text:p text:style-name="al"/>
            <text:p text:style-name="al">
            <text:span text:style-name="nadrukvet">Artikel 1. Verdeling werkzaamheden en onderlinge vervanging</text:span>
          </text:p>
            <text:list text:style-name="id1-3-2-1-1-8">
              <text:list-item text:style-override="id1-3-2-1-1-8-1">
                <text:number>1.</text:number>
                <text:p text:style-name="al">Het Dagelijks bestuur regelt de verdeling van zijn werkzaamheden. </text:p>
              </text:list-item>
              <text:list-item text:style-override="id1-3-2-1-1-8-2">
                <text:number>2.</text:number>
                <text:p text:style-name="al">Het Dagelijks bestuur regelt de onderlinge vervanging in geval van verhindering of ontstentenis van een lid van het Dagelijks bestuur.</text:p>
              </text:list-item>
              <text:list-item text:style-override="id1-3-2-1-1-8-3">
                <text:number>3.</text:number>
                <text:p text:style-name="al">Een lid van het Dagelijks bestuur dat verhinderd is zijn activiteiten uit te oefenen, geeft daarvan zo spoedig mogelijk kennis aan de voorzitter of secretaris.</text:p>
              </text:list-item>
            </text:list>
            <text:p text:style-name="al">
            <text:span text:style-name="nadrukvet"/>
          </text:p>
            <text:p text:style-name="al">
            <text:span text:style-name="nadrukvet">Artikel 2. Vergadering en vergaderstukken</text:span>
          </text:p>
            <text:list text:style-name="id1-3-2-1-1-11">
              <text:list-item text:style-override="id1-3-2-1-1-11-1">
                <text:number>1.</text:number>
                <text:p text:style-name="al">Het Dagelijks bestuur vergadert minimaal zesmaal per jaar en verder zo dikwijls de voorzitter het nodig acht.</text:p>
              </text:list-item>
              <text:list-item text:style-override="id1-3-2-1-1-11-2">
                <text:number>2.</text:number>
                <text:p text:style-name="al">De digitale agenda met bespreekpunten inclusief de volledige verzameling vergaderingstukken, wordt doorgaans vijf werkdagen van te voren beschikbaar gesteld voor alle leden van het Dagelijks bestuur. </text:p>
              </text:list-item>
              <text:list-item text:style-override="id1-3-2-1-1-11-3">
                <text:number>3.</text:number>
                <text:p text:style-name="al">Onderwerpen waarover tijdige agendering niet mogelijk is, maar waarvan door de spoedeisendheid geen uitstel mogelijk is, kunnen onder opgave van reden(en) van urgentie uiterlijk 8 uur vóór de vergadering worden aangemeld bij de secretaris.</text:p>
              </text:list-item>
              <text:list-item text:style-override="id1-3-2-1-1-11-4">
                <text:number>4.</text:number>
                <text:p text:style-name="al">Met toestemming van de voorzitter wordt de genoemde termijn in lid 3 bekort tot de vergadering zelf.</text:p>
              </text:list-item>
            </text:list>
            <text:p text:style-name="al">
            <text:span text:style-name="nadrukvet"/>
          </text:p>
            <text:p text:style-name="al">
            <text:span text:style-name="nadrukvet">Artikel 3. Vergader- en besluitquorum</text:span>
          </text:p>
            <text:list text:style-name="id1-3-2-1-1-14">
              <text:list-item text:style-override="id1-3-2-1-1-14-1">
                <text:number>1.</text:number>
                <text:p text:style-name="al">In de vergadering van het Dagelijks bestuur kan slechts worden beraadslaagd of besloten, indien ten minste de helft van het aantal zitting hebbende leden vertegenwoordigd is.</text:p>
              </text:list-item>
              <text:list-item text:style-override="id1-3-2-1-1-14-2">
                <text:number>2.</text:number>
                <text:p text:style-name="al">Indien het vereiste aantal leden niet tegenwoordig is, belegt de voorzitter opnieuw een vergadering.</text:p>
              </text:list-item>
              <text:list-item text:style-override="id1-3-2-1-1-14-3">
                <text:number>3.</text:number>
                <text:p text:style-name="al">Indien het quorum er niet is én een besluit van het Dagelijks bestuur wegens spoedeisendheid geen uitstel duldt, is een lid, dan wel zijn de aanwezige leden van het Dagelijks bestuur, bevoegd in mandaat ter zake een besluit te nemen. Dit besluit is zoveel mogelijk passend in het bestaande beleid.</text:p>
              </text:list-item>
              <text:list-item text:style-override="id1-3-2-1-1-14-4">
                <text:number>4.</text:number>
                <text:p text:style-name="al">De voorzitter verleent hierbij, conform artikel 171 van de Gemeentewet, het desbetreffende lid of leden van het Dagelijks bestuur volmacht om de noodzakelijke privaatrechtelijke bevoegdheden uit te oefenen om het besluit te kunnen uitvoeren.</text:p>
              </text:list-item>
              <text:list-item text:style-override="id1-3-2-1-1-14-5">
                <text:number>5.</text:number>
                <text:p text:style-name="al">In de eerstvolgende vergadering van het Dagelijks bestuur wordt van de uitoefening van het mandaat, machtiging of volmacht mededeling gedaan.</text:p>
              </text:list-item>
            </text:list>
            <text:p text:style-name="al">
            <text:span text:style-name="nadrukvet"/>
          </text:p>
            <text:p text:style-name="al">
            <text:span text:style-name="nadrukvet">Artikel 4. Besluitvorming en besluitenlijst</text:span>
          </text:p>
            <text:list text:style-name="id1-3-2-1-1-17">
              <text:list-item text:style-override="id1-3-2-1-1-17-1">
                <text:number>1.</text:number>
                <text:p text:style-name="al">De secretaris draagt zorg voor de besluitenlijst(en) van de vergadering van het Dagelijks bestuur.</text:p>
              </text:list-item>
              <text:list-item text:style-override="id1-3-2-1-1-17-2">
                <text:number>2.</text:number>
                <text:p text:style-name="al">De besluitenlijst(en) bevat(ten) ten minste:</text:p>
                <text:list text:style-name="id1-3-2-1-1-17-2-3">
                  <text:list-item text:style-override="id1-3-2-1-1-17-2-3-1">
                    <text:number>1.</text:number>
                    <text:p text:style-name="al">De namen van de aanwezige en afwezige leden;</text:p>
                  </text:list-item>
                  <text:list-item text:style-override="id1-3-2-1-1-17-2-3-2">
                    <text:number>2.</text:number>
                    <text:p text:style-name="al">De namen van andere personen die hebben deelgenomen aan de beraadslaging (niet zijnde ambtenaren/deskundigen die om advies/toelichting in de vergadering zijn gevraagd);</text:p>
                  </text:list-item>
                  <text:list-item text:style-override="id1-3-2-1-1-17-2-3-3">
                    <text:number>3.</text:number>
                    <text:p text:style-name="al"> Een formulering van de genomen besluiten.</text:p>
                  </text:list-item>
                </text:list>
              </text:list-item>
              <text:list-item text:style-override="id1-3-2-1-1-17-3">
                <text:number>3.</text:number>
                <text:p text:style-name="al">Stemverhoudingen worden alleen vermeld als een lid van het Dagelijks bestuur daarom vraagt.</text:p>
              </text:list-item>
              <text:list-item text:style-override="id1-3-2-1-1-17-4">
                <text:number>4.</text:number>
                <text:p text:style-name="al">Indien een lid van het Dagelijks bestuur hiertoe verzoekt, wordt aantekening gemaakt dat hij heeft tegengestemd.</text:p>
              </text:list-item>
              <text:list-item text:style-override="id1-3-2-1-1-17-5">
                <text:number>5.</text:number>
                <text:p text:style-name="al">Indien de secretaris hiertoe verzoekt, wordt aantekening gemaakt van zijn afwijkend advies.</text:p>
              </text:list-item>
              <text:list-item text:style-override="id1-3-2-1-1-17-6">
                <text:number>6.</text:number>
                <text:p text:style-name="al">De besluitenlijst(en) wordt/worden in de eerstvolgende vergadering vastgesteld.</text:p>
                <text:list text:style-name="id1-3-2-1-1-17-6-3">
                  <text:list-item text:style-override="id1-3-2-1-1-17-6-3-1">
                    <text:number>1.</text:number>
                    <text:p text:style-name="al">Voor zover de aard en de inhoud van de besluitvorming zich daartegen niet verzetten, draagt de secretaris zorg voor openbaarmaking van de besluitenlijst(en) op de gebruikelijke wijze en wordt/worden de besluitenlijst(en) toegezonden aan de leden van het Algemeen bestuur.</text:p>
                  </text:list-item>
                  <text:list-item text:style-override="id1-3-2-1-1-17-6-3-2">
                    <text:number>2.</text:number>
                    <text:p text:style-name="al">Van het behandelde waaromtrent geheimhouding is opgelegd, wordt een afzonderlijk verslag en/of besluitenlijst gemaakt. De secretaris ziet toe op een adequate archivering hiervan.</text:p>
                  </text:list-item>
                </text:list>
              </text:list-item>
            </text:list>
            <text:p text:style-name="al">
            <text:span text:style-name="nadrukvet"/>
          </text:p>
            <text:p text:style-name="al">
            <text:span text:style-name="nadrukvet">Artikel 5. Parafenbesluiten</text:span>
          </text:p>
            <text:list text:style-name="id1-3-2-1-1-20">
              <text:list-item text:style-override="id1-3-2-1-1-20-1">
                <text:number>1.</text:number>
                <text:p text:style-name="al">Een parafenbesluit is een besluit dat buiten de vergadering tot stand komt door middel van een conceptbesluit waarop door geen van de leden van het Dagelijks bestuur is aangegeven dat bespreking in een vergadering is gewenst en dat door ieder lid van het Dagelijks bestuur voor akkoord is geparafeerd.</text:p>
              </text:list-item>
              <text:list-item text:style-override="id1-3-2-1-1-20-2">
                <text:number>2.</text:number>
                <text:p text:style-name="al">Het parafenbesluit wordt geacht te zijn genomen op de datum waarop het laatste lid van het Dagelijks bestuur het besluit voor akkoord heeft geparafeerd.</text:p>
              </text:list-item>
              <text:list-item text:style-override="id1-3-2-1-1-20-3">
                <text:number>3.</text:number>
                <text:p text:style-name="al">De parafenbesluiten worden in de eerstvolgende vergadering opgenomen in de besluitenlijst en toegezonden op de wijze zoals omschreven onder artikel 4.</text:p>
              </text:list-item>
            </text:list>
            <text:p text:style-name="al">
            <text:span text:style-name="nadrukvet"/>
          </text:p>
            <text:p text:style-name="al">
            <text:span text:style-name="nadrukvet">Artikel 6. Rol gemeentesecretaris</text:span>
          </text:p>
            <text:list text:style-name="id1-3-2-1-1-23">
              <text:list-item text:style-override="id1-3-2-1-1-23-1">
                <text:number>1.</text:number>
                <text:p text:style-name="al">De secretaris is in de vergadering van het Dagelijks bestuur aanwezig en bij afwezigheid treedt diens plaatsvervanger op.</text:p>
              </text:list-item>
              <text:list-item text:style-override="id1-3-2-1-1-23-2">
                <text:number>2.</text:number>
                <text:p text:style-name="al">De secretaris zorgt voor alles wat binnen de hem opgedragen taak nodig is in het belang van een vlot verloop van de vergadering van het Dagelijks bestuur.</text:p>
              </text:list-item>
              <text:list-item text:style-override="id1-3-2-1-1-23-3">
                <text:number>3.</text:number>
                <text:p text:style-name="al">Indien het functioneren van de secretaris het onderwerp is van de beraadslagingen, kan het Dagelijks bestuur de secretaris verzoeken de vergadering te verlaten en treedt in dat geval diens plaatsvervanger op.</text:p>
              </text:list-item>
            </text:list>
            <text:p text:style-name="al">
            <text:span text:style-name="nadrukvet"/>
          </text:p>
            <text:p text:style-name="al">
            <text:span text:style-name="nadrukvet">Artikel 7. Deelneming derden aan de vergadering</text:span>
          </text:p>
            <text:list text:style-name="id1-3-2-1-1-26">
              <text:list-item text:style-override="id1-3-2-1-1-26-1">
                <text:number>1.</text:number>
                <text:p text:style-name="al">Een lid van het Dagelijks bestuur kan in overleg met de secretaris en/of voorzitter besluiten (een) ambtelijk medewerker(s) of derden voor een vergadering uit te nodigen teneinde zijn/hun mening ten aanzien van een onderwerp te geven, dan wel een (nadere) toelichting te verschaffen op een agendapunt. </text:p>
              </text:list-item>
              <text:list-item text:style-override="id1-3-2-1-1-26-2">
                <text:number>2.</text:number>
                <text:p text:style-name="al">Op degene(n) die op grond van dit artikel is/zijn toegelaten deel te nemen aan de beraadslaging, zijn de bepalingen van dit reglement van toepassing.</text:p>
              </text:list-item>
            </text:list>
            <text:p text:style-name="al">
            <text:span text:style-name="nadrukvet"/>
          </text:p>
            <text:p text:style-name="al">
            <text:span text:style-name="nadrukvet">Artikel 8. Stemmingen</text:span>
          </text:p>
            <text:list text:style-name="id1-3-2-1-1-29">
              <text:list-item text:style-override="id1-3-2-1-1-29-1">
                <text:number>1.</text:number>
                <text:p text:style-name="al">Indien geen van de leden van het Dagelijks bestuur bij het nemen van een besluit stemming vraagt, wordt het voorstel geacht te zijn aangenomen.</text:p>
              </text:list-item>
              <text:list-item text:style-override="id1-3-2-1-1-29-2">
                <text:number>2.</text:number>
                <text:p text:style-name="al">Indien een lid van het Dagelijks bestuur bij het nemen van een besluit stemming vraagt, wordt mondeling gestemd, tenzij lid 3 wordt toegepast.</text:p>
              </text:list-item>
              <text:list-item text:style-override="id1-3-2-1-1-29-3">
                <text:number>3.</text:number>
                <text:p text:style-name="al">Indien een lid van het Dagelijks bestuur dat verlangt, wordt bij het nemen van een besluit over een benoeming, voordracht of aanbeveling van personen gestemd met gesloten en ongetekende briefjes.</text:p>
              </text:list-item>
              <text:list-item text:style-override="id1-3-2-1-1-29-4">
                <text:number>4.</text:number>
                <text:p text:style-name="al">Indien bij een stemming de stemmen staken wordt opnieuw gestemd. Staken de stemmen andermaal over hetzelfde voorstel, dan beslist de stem van de voorzitter.</text:p>
              </text:list-item>
            </text:list>
            <text:p text:style-name="al">
            <text:span text:style-name="nadrukvet"/>
          </text:p>
            <text:p text:style-name="al">
            <text:span text:style-name="nadrukvet">Artikel 9. Openbare vergadering</text:span>
          </text:p>
            <text:list text:style-name="id1-3-2-1-1-32">
              <text:list-item text:style-override="id1-3-2-1-1-32-1">
                <text:number>1.</text:number>
                <text:p text:style-name="al">De vergaderingen van het Dagelijks bestuur vinden met gesloten deuren plaats.</text:p>
              </text:list-item>
              <text:list-item text:style-override="id1-3-2-1-1-32-2">
                <text:number>2.</text:number>
                <text:p text:style-name="al">Het Dagelijks bestuur kan besluiten een openbare vergadering te houden.</text:p>
              </text:list-item>
              <text:list-item text:style-override="id1-3-2-1-1-32-3">
                <text:number>3.</text:number>
                <text:p text:style-name="al">De bepalingen van dit reglement zijn voor zover mogelijk van toepassing op een openbare vergadering.</text:p>
              </text:list-item>
            </text:list>
            <text:p text:style-name="al">
            <text:span text:style-name="nadrukvet"/>
          </text:p>
            <text:p text:style-name="al">
            <text:span text:style-name="nadrukvet">Artikel 10. Uitleg reglement</text:span>
          </text:p>
            <text:p text:style-name="al">In de gevallen waarin dit reglement niet voorziet of bij twijfel omtrent de toepassing daarvan beslist het Dagelijks bestuur op voorstel van de voorzitter.</text:p>
            <text:p text:style-name="al">
            <text:span text:style-name="nadrukvet"/>
          </text:p>
            <text:p text:style-name="al">
            <text:span text:style-name="nadrukvet">Artikel 11. Inwerkingtreding en citeertitel</text:span>
          </text:p>
            <text:list text:style-name="id1-3-2-1-1-38">
              <text:list-item text:style-override="id1-3-2-1-1-38-1">
                <text:number>1.</text:number>
                <text:p text:style-name="al">Dit reglement treedt in werking op de eerste dag na bekendmaking.</text:p>
              </text:list-item>
              <text:list-item text:style-override="id1-3-2-1-1-38-2">
                <text:number>2.</text:number>
                <text:p text:style-name="al">Dit reglement wordt aangehaald als ‘Reglement van orde van het Dagelijks bestuur Gemeenschappelijke regeling Peelgemeenten 2017’.</text:p>
              </text:list-item>
            </text:list>
            <text:p text:style-name="al"> </text:p>
            <text:p text:style-name="al">Aldus vastgesteld in de vergadering van het Dagelijks bestuur van de gemeenschappelijke regeling Peelgemeenten van 11 september 2017. </text:p>
            <text:p text:style-name="al">Dagelijks bestuur, </text:p>
            <text:p text:style-name="al">  </text:p>
            <text:p text:style-name="al">H.J. Mak H.J. Woltring </text:p>
            <text:p text:style-name="al">de voorzitter de secretari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55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het Dagelijks bestuur Gemeenschappelijke regeling Peelgemeent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02</meta:user-defined>
    <meta:user-defined meta:name="OVERHEIDop.publicationIssue">552</meta:user-defined>
    <meta:user-defined meta:name="OVERHEIDop.BgrID/DC.identifier">bgr-2017-552</meta:user-defined>
    <meta:user-defined meta:name="OVERHEID.TaxonomieBeleidsagenda/OVERHEID.category">Bestuur | Organisatie en beleid</meta:user-defined>
    <meta:user-defined meta:name="OVERHEID.Gemeente/DC.spatial">Asten</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Someren</meta:user-defined>
    <meta:user-defined meta:name="DC.source">artikel 52 van de Gemeentewet;1.0:c:BWBR0005416&amp;artikel=52&amp;g=2017-07-01</meta:user-defined>
    <meta:user-defined meta:name="DCTERMS.alternative">Reglement van orde van het Dagelijks bestuur Gemeenschappelijke regeling Peelgemeent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eelgemeenten</meta:user-defined>
    <dc:language>nl</dc:language>
    <meta:user-defined meta:name="xs:date/OVERHEIDop.startdatum">2017-09-29</meta:user-defined>
    <meta:user-defined meta:name="OVERHEIDgvop.Informatietype/DC.type">Overige besluiten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op.betreftRegeling">CVDR603062_1</meta:user-defined>
    <meta:user-defined meta:name="OVERHEIDop.versieInformatie"/>
  </office:meta>
</office:document-meta>
</file>