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Omgevingsdienst Zuid-Holland Zuid 2017</text:p>
      <text:section text:name="regeling_id1-3-2" text:style-name="regeling">
        <text:section text:name="aanhef_id1-3-2-1" text:style-name="aanhef">
          <text:section text:name="preambule_id1-3-2-1-1" text:style-name="preambule">
            <text:p text:style-name="al"/>
            <text:p text:style-name="al">
            <text:span text:style-name="nadrukvet">Besluit vervanging archiefbescheiden Omgevingsdienst Zuid-Holland Zuid 2017</text:span>
          </text:p>
            <text:p text:style-name="al"/>
            <text:p text:style-name="al">Het dagelijks bestuur van de Omgevingsdienst Zuid-Holland Zuid,</text:p>
            <text:p text:style-name="al"/>
            <text:p text:style-name="al">Gelet op:</text:p>
            <text:p text:style-name="al"/>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p text:style-name="al">Besluit:</text:p>
            <text:p text:style-name="al"/>
            <text:p text:style-name="al">
            <text:span text:style-name="nadrukvet">Artikel 1 Digitalisering archiefbescheiden</text:span>
          </text:p>
            <text:p text:style-name="al"/>
            <text:p text:style-name="al">1. Het dagelijks bestuur gaat over tot vervanging door digitale reproducties van de analoge archiefbescheiden die worden ontvangen en verzonden uit hoofde van de gemeenschappelijke regeling, waarvoor het dagelijks bestuur van de Omgevingsdienst Zuid-Holland Zuid is aangewezen als zorgdrager en die op grond van de 'Selectielijst voor archiefbescheiden van gemeentelijke en intergemeentelijke organen, opgemaakt of ontvangen vanaf 1 januari 1996’ (geactualiseerd op 25 juni 2012) voor bewaring of vernietiging in aanmerking komen, waarna deze analoge archiefbescheiden worden vernietigd. </text:p>
            <text:p text:style-name="al">2. Reproductie geschiedt op de wijze zoals omschreven in het vastgestelde Handboek Vervanging Omgevingsdienst Zuid-Holland Zuid. </text:p>
            <text:p text:style-name="al">3. De directeur wordt gemandateerd voor het doorvoeren van wijzigingen in het Handboek Vervanging Omgevingsdienst Zuid-Holland Zuid conform het bepaalde in hoofdstuk 6 van genoemd Handboek, met de mogelijkheid van ondermandaat aan de manager van de Unit Informatiemanagement voor wat betreft de mineure wijzigingen als bedoeld in paragraaf 6.2 van het Handboek. </text:p>
            <text:p text:style-name="al">4. De directeur wordt gemachtigd voor het opstellen en ondertekenen van de verklaring op grond van artikel 8 van het Archiefbesluit 1995, met de mogelijkheid van ondermachtiging aan de manager van de Unit Informatiemanagement. </text:p>
            <text:p text:style-name="al">5. Het eerste lid is niet van toepassing op documenten die worden ontvangen en verzonden in het kader van rechtspositionele aangelegenheden welke in opdracht van de Omgevingsdienst Zuid-Holland Zuid worden gevormd en gearchiveerd door het Servicecentrum Drechtsteden, zijnde een dienstonderdeel van de Gemeenschappelijke regeling Drechtsteden.</text:p>
            <text:p text:style-name="al"/>
            <text:p text:style-name="al">
            <text:span text:style-name="nadrukvet">Artikel 2 Inwerkingtreding en bekendmaking</text:span>
          </text:p>
            <text:p text:style-name="al"/>
            <text:p text:style-name="al">Dit besluit wordt bekendgemaakt in het publicatieblad van de gemeenschappelijke regeling, treedt in werking op de dag volgend op de dag van bekendmaking en werkt terug tot en met 18 november 2015.</text:p>
            <text:p text:style-name="al"/>
            <text:p text:style-name="al">
            <text:span text:style-name="nadrukvet">Artikel 3 Citeertitel</text:span>
          </text:p>
            <text:p text:style-name="al"/>
            <text:p text:style-name="al">Dit besluit kan worden aangehaald als "Besluit vervanging archiefbescheiden Omgevingsdienst Zuid-Holland Zuid 2017".</text:p>
            <text:p text:style-name="al"/>
            <text:p text:style-name="al">Aldus vastgesteld door het dagelijks bestuur op 12 april 2017.</text:p>
            <text:p text:style-name="al"/>
            <text:p text:style-name="al">De directeur</text:p>
            <text:p text:style-name="al">Mr. R. Visser</text:p>
            <text:p text:style-name="al"/>
            <text:p text:style-name="al"> De voorzitter,</text:p>
            <text:p text:style-name="al"> Mr. R.A. Janss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Omgevingsdienst Zuid-Holland Zui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7</meta:user-defined>
    <meta:user-defined meta:name="OVERHEIDop.publicationIssue">545</meta:user-defined>
    <meta:user-defined meta:name="OVERHEIDop.BgrID/DC.identifier">bgr-2017-545</meta:user-defined>
    <meta:user-defined meta:name="OVERHEID.TaxonomieBeleidsagenda/OVERHEID.category">Bestuur | Organisatie en beleid</meta:user-defined>
    <meta:user-defined meta:name="OVERHEID.Provincie/DC.spatial">Zuid-Holland</meta:user-defined>
    <meta:user-defined meta:name="DC.source">artikel 7 van de Archiefwet 1995;1.0:c:BWBR0007376&amp;artikel=7&amp;g=2015-07-18</meta:user-defined>
    <meta:user-defined meta:name="DCTERMS.alternative">Besluit vervanging archiefbescheiden Omgevingsdienst Zuid-Holland Zui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7-09-28</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betreftRegeling">CVDR603019_1</meta:user-defined>
    <meta:user-defined meta:name="OVERHEIDop.versieInformatie"/>
  </office:meta>
</office:document-meta>
</file>