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16-14">
      <text:list-level-style-bullet text:bullet-char="•" text:level="1">
        <style:list-level-properties text:min-label-width="10mm"/>
      </text:list-level-style-bullet>
    </text:list-style>
    <text:list-style style:name="id1-3-2-2-1-16-15">
      <text:list-level-style-bullet text:bullet-char="•" text:level="1">
        <style:list-level-properties text:min-label-width="10mm"/>
      </text:list-level-style-bullet>
    </text:list-style>
    <text:list-style style:name="id1-3-2-2-1-16-16">
      <text:list-level-style-bullet text:bullet-char="•" text:level="1">
        <style:list-level-properties text:min-label-width="10mm"/>
      </text:list-level-style-bullet>
    </text:list-style>
    <text:list-style style:name="id1-3-2-2-1-16-17">
      <text:list-level-style-bullet text:bullet-char="•" text:level="1">
        <style:list-level-properties text:min-label-width="10mm"/>
      </text:list-level-style-bullet>
    </text:list-style>
    <text:list-style style:name="id1-3-2-2-1-16-18">
      <text:list-level-style-bullet text:bullet-char="•" text:level="1">
        <style:list-level-properties text:min-label-width="10mm"/>
      </text:list-level-style-bullet>
    </text:list-style>
    <text:list-style style:name="id1-3-2-2-1-16-19">
      <text:list-level-style-bullet text:bullet-char="•" text:level="1">
        <style:list-level-properties text:min-label-width="10mm"/>
      </text:list-level-style-bullet>
    </text:list-style>
    <text:list-style style:name="id1-3-2-2-1-16-20">
      <text:list-level-style-bullet text:bullet-char="•" text:level="1">
        <style:list-level-properties text:min-label-width="10mm"/>
      </text:list-level-style-bullet>
    </text:list-style>
    <text:list-style style:name="id1-3-2-2-1-16-21">
      <text:list-level-style-bullet text:bullet-char="•" text:level="1">
        <style:list-level-properties text:min-label-width="10mm"/>
      </text:list-level-style-bullet>
    </text:list-style>
    <text:list-style style:name="id1-3-2-2-1-16-22">
      <text:list-level-style-bullet text:bullet-char="•" text:level="1">
        <style:list-level-properties text:min-label-width="10mm"/>
      </text:list-level-style-bullet>
    </text:list-style>
    <text:list-style style:name="id1-3-2-2-1-16-23">
      <text:list-level-style-bullet text:bullet-char="•" text:level="1">
        <style:list-level-properties text:min-label-width="10mm"/>
      </text:list-level-style-bullet>
    </text:list-style>
    <text:list-style style:name="id1-3-2-2-1-16-24">
      <text:list-level-style-bullet text:bullet-char="•" text:level="1">
        <style:list-level-properties text:min-label-width="10mm"/>
      </text:list-level-style-bullet>
    </text:list-style>
    <text:list-style style:name="id1-3-2-2-1-16-25">
      <text:list-level-style-bullet text:bullet-char="•" text:level="1">
        <style:list-level-properties text:min-label-width="10mm"/>
      </text:list-level-style-bullet>
    </text:list-style>
  </office:automatic-styles>
  <office:body>
    <office:text>
      <text:p text:style-name="new_page_staatscourant"/>
      <text:p text:style-name="single-kop-titel">AANWIJZINGSBESLUIT 2017</text:p>
      <text:section text:name="regeling_id1-3-2" text:style-name="regeling">
        <text:section text:name="aanhef_id1-3-2-1" text:style-name="aanhef">
          <text:section text:name="preambule_id1-3-2-1-1" text:style-name="preambule">
            <text:p text:style-name="al">Het Dagelijks Bestuur van de gemeenschappelijke regeling Samenwerkingsverband Vastgoedinformatie, Heffing en Waardebepaling (SVHW);</text:p>
            <text:p text:style-name="al"/>
            <text:p text:style-name="al">Overwegende dat:</text:p>
            <text:p text:style-name="al"/>
            <text:p text:style-name="al">De Gemeenschappelijke Regeling SVHW 2015 per 1 januari 2016 van kracht is;</text:p>
            <text:p text:style-name="al"/>
            <text:p text:style-name="al">Het Dagelijks Bestuur gelet op artikel 12 onderdeel g van de Gemeenschappelijke Regeling SVHW 2015 één of meer ambtenaren van het SVHW kan aanwijzen als Inspecteur, Ontvanger, Ambtenaar van het SVHW en Belastingdeurwaarder.</text:p>
            <text:p text:style-name="al"/>
            <text:p text:style-name="al">Gelezen het voorstel van de Directie SVHW d.d. 14 september (D.B. 17/7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text:p>
            <text:p text:style-name="al"/>
            <text:p text:style-name="al">aan te wijzen als de ambtenaar, bedoeld in artikel 232, vierde lid, onderdeel a, van de Gemeentewet en bedoeld in artikel 1, tweede lid, van de Wet waardering onroerende zaken en artikel 124, vijfde lid, onderdeel a, van de Waterschapswet voor de uitvoering van enige wettelijke bepaling betreffende de heffing van gemeentelijke- en waterschapbelastingen: </text:p>
            <text:p text:style-name="al"/>
            <text:p text:style-name="al">de directeur van de gemeenschappelijke regeling Samenwerkingsverband Vastgoedinformatie Heffing en Waardebepaling.</text:p>
            <text:p text:style-name="al"/>
            <text:p text:style-name="al">aan te wijzen als de ambtenaar, bedoeld in artikel 232, vierde lid, onderdeel b, van de Gemeentewet en artikel 124, vijfde lid, onderdeel b, van de Waterschapswet voor de uitvoering van enige wettelijke bepaling betreffende de invordering van gemeentelijke- en waterschapbelastingen: </text:p>
            <text:p text:style-name="al"/>
            <text:p text:style-name="al">het afdelingshoofd Invordering van de gemeenschappelijke regeling Samenwerkingsverband Vastgoedinformatie Heffing en Waardebepaling.</text:p>
            <text:p text:style-name="al"/>
            <text:p text:style-name="al">aan te wijzen als de ambtenaren, bedoeld in artikel 232, vierde lid, onderdeel c, van de Gemeentewet en artikel 124, vijfde lid, onderdeel c, van de Waterschapswet voor de uitvoering van enige wettelijke bepaling betreffende de heffing en invordering van gemeentelijke- en waterschapbelastingen: </text:p>
            <text:p text:style-name="al"/>
            <text:p text:style-name="al">de volgende medewerkers van de gemeenschappelijke regeling Samenwerkingsverband   Vastgoedinformatie Heffing en Waardebepaling:</text:p>
            <text:p text:style-name="al"/>
            <text:list text:style-name="id1-3-2-2-1-16">
              <text:list-item text:style-override="id1-3-2-2-1-16-1">
                <text:number>•</text:number>
                <text:p text:style-name="al">de directeur;</text:p>
              </text:list-item>
              <text:list-item text:style-override="id1-3-2-2-1-16-2">
                <text:number>•</text:number>
                <text:p text:style-name="al">het afdelingshoofd invordering;</text:p>
              </text:list-item>
              <text:list-item text:style-override="id1-3-2-2-1-16-3">
                <text:number>•</text:number>
                <text:p text:style-name="al">het afdelingshoofd bestanden;</text:p>
              </text:list-item>
              <text:list-item text:style-override="id1-3-2-2-1-16-4">
                <text:number>•</text:number>
                <text:p text:style-name="al">het afdelingshoofd heffingen;</text:p>
              </text:list-item>
              <text:list-item text:style-override="id1-3-2-2-1-16-5">
                <text:number>•</text:number>
                <text:p text:style-name="al">de Controller;</text:p>
              </text:list-item>
              <text:list-item text:style-override="id1-3-2-2-1-16-6">
                <text:number>•</text:number>
                <text:p text:style-name="al">de senior medewerkers invordering;</text:p>
              </text:list-item>
              <text:list-item text:style-override="id1-3-2-2-1-16-7">
                <text:number>•</text:number>
                <text:p text:style-name="al">de senior medewerkers bestanden; </text:p>
              </text:list-item>
              <text:list-item text:style-override="id1-3-2-2-1-16-8">
                <text:number>•</text:number>
                <text:p text:style-name="al">de senior medewerkers heffingen;</text:p>
              </text:list-item>
              <text:list-item text:style-override="id1-3-2-2-1-16-9">
                <text:number>•</text:number>
                <text:p text:style-name="al">de medewerkers invordering A;</text:p>
              </text:list-item>
              <text:list-item text:style-override="id1-3-2-2-1-16-10">
                <text:number>•</text:number>
                <text:p text:style-name="al">de medewerkers invordering B;</text:p>
              </text:list-item>
              <text:list-item text:style-override="id1-3-2-2-1-16-11">
                <text:number>•</text:number>
                <text:p text:style-name="al">de administratief medewerkers invordering;</text:p>
              </text:list-item>
              <text:list-item text:style-override="id1-3-2-2-1-16-12">
                <text:number>•</text:number>
                <text:p text:style-name="al">de WOZ-specialisten;</text:p>
              </text:list-item>
              <text:list-item text:style-override="id1-3-2-2-1-16-13">
                <text:number>•</text:number>
                <text:p text:style-name="al">de WOZ-taxateurs;</text:p>
              </text:list-item>
              <text:list-item text:style-override="id1-3-2-2-1-16-14">
                <text:number>•</text:number>
                <text:p text:style-name="al">de medewerkers WOZ A;</text:p>
              </text:list-item>
              <text:list-item text:style-override="id1-3-2-2-1-16-15">
                <text:number>•</text:number>
                <text:p text:style-name="al">de medewerkers WOZ B;</text:p>
              </text:list-item>
              <text:list-item text:style-override="id1-3-2-2-1-16-16">
                <text:number>•</text:number>
                <text:p text:style-name="al">de medewerkers bestanden A;</text:p>
              </text:list-item>
              <text:list-item text:style-override="id1-3-2-2-1-16-17">
                <text:number>•</text:number>
                <text:p text:style-name="al">de medewerkers bestanden B;</text:p>
              </text:list-item>
              <text:list-item text:style-override="id1-3-2-2-1-16-18">
                <text:number>•</text:number>
                <text:p text:style-name="al">de bestandscontroleurs;</text:p>
              </text:list-item>
              <text:list-item text:style-override="id1-3-2-2-1-16-19">
                <text:number>•</text:number>
                <text:p text:style-name="al">de juridisch medewerkers heffingen;</text:p>
              </text:list-item>
              <text:list-item text:style-override="id1-3-2-2-1-16-20">
                <text:number>•</text:number>
                <text:p text:style-name="al">de medewerkers heffingen A;</text:p>
              </text:list-item>
              <text:list-item text:style-override="id1-3-2-2-1-16-21">
                <text:number>•</text:number>
                <text:p text:style-name="al">de medewerkers heffingen B;</text:p>
              </text:list-item>
              <text:list-item text:style-override="id1-3-2-2-1-16-22">
                <text:number>•</text:number>
                <text:p text:style-name="al">de administratief medewerkers heffingen;</text:p>
              </text:list-item>
              <text:list-item text:style-override="id1-3-2-2-1-16-23">
                <text:number>•</text:number>
                <text:p text:style-name="al">de medewerkers financiële administratie;</text:p>
              </text:list-item>
              <text:list-item text:style-override="id1-3-2-2-1-16-24">
                <text:number>•</text:number>
                <text:p text:style-name="al">de medewerkers automatisering;</text:p>
              </text:list-item>
              <text:list-item text:style-override="id1-3-2-2-1-16-25">
                <text:number>•</text:number>
                <text:p text:style-name="al">de medewerkers van het KCC.</text:p>
              </text:list-item>
            </text:list>
            <text:p text:style-name="al"/>
            <text:p text:style-name="al">de deurwaarders in dienst van Cannock Chase aangesteld als onbezoldigd ambtenaar.</text:p>
            <text:p text:style-name="al"/>
            <text:p text:style-name="al">de ambtenaren belast met handhavingstaken in dienst van het waterschap Hollandse Delta aangesteld als onbezoldigd ambtenaar.</text:p>
            <text:p text:style-name="al"/>
            <text:p text:style-name="al">aan te wijzen als belastingdeurwaarder, bedoeld in artikel 232, vierde lid, onderdeel d, van de Gemeentewet en artikel 124, vijfde lid, onderdeel d, van de Waterschapswet voor de uitvoering van enige wettelijke bepaling betreffende de invordering van gemeentelijke- en waterschapbelastingen:</text:p>
            <text:p text:style-name="al"/>
            <text:p text:style-name="al">de deurwaarders in dienst van Cannock Chase aangesteld als onbezoldigd ambtenaar. </text:p>
            <text:p text:style-name="al"/>
            <text:p text:style-name="al">Dit besluit treedt in werking op de dag na publicatie. Met de inwerkingtreding van dit besluit wordt het Aanwijzingsbesluit 2016 ingetrokken.</text:p>
            <text:p text:style-name="al"/>
          </text:section>
        </text:section>
        <text:section text:name="regeling-sluiting_id1-3-2-3" text:style-name="regeling-sluiting">
          <text:section text:name="ondertekening_id1-3-2-3-1">
            <text:p><text:span text:style-name="functie">Aldus vastgesteld op 14 september 2017 in het Dagelijks Bestuur SVHW.</text:span></text:p>
            <text:p><text:span text:style-name="functie"/></text:p>
            <text:p><text:span text:style-name="functie">Directeu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vastgoedinformatie, heffing en waardebepaling</text:p>
            </table:table-cell>
            <table:table-cell office:value-type="string" table:style-name="header.C">
              <text:p text:style-name="headerright"><text:span text:style-name="nr">Nr. 542</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42</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42</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9-21</meta:user-defined>
    <meta:user-defined meta:name="OVERHEIDop.publicationIssue">542</meta:user-defined>
    <meta:user-defined meta:name="OVERHEIDop.BgrID/DC.identifier">bgr-2017-542</meta:user-defined>
    <meta:user-defined meta:name="OVERHEID.TaxonomieBeleidsagenda/OVERHEID.category">Bestuur | Organisatie en beleid</meta:user-defined>
    <meta:user-defined meta:name="OVERHEID.Provincie/DC.spatial">Zuid-Holland</meta:user-defined>
    <meta:user-defined meta:name="DC.source">N.v.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amenwerkingsverband vastgoedinformatie, heffing en waardebepaling</meta:user-defined>
    <dc:language>nl</dc:language>
    <meta:user-defined meta:name="OVERHEIDgvop.Informatietype/DC.type">Beleidsregels</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op.versieInformatie"/>
  </office:meta>
</office:document-meta>
</file>