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personele aangelegenheden UW Samenwerking 2017</text:p>
      <text:section text:name="regeling_id1-3-2" text:style-name="regeling">
        <text:section text:name="aanhef_id1-3-2-1" text:style-name="aanhef">
          <text:section text:name="preambule_id1-3-2-1-1" text:style-name="preambule">
            <text:p text:style-name="al">Het Dagelijks Bestuur van UW Samenwerking,</text:p>
            <text:p text:style-name="al"/>
            <text:p text:style-name="al">overwegende dat het gewenst is om in het kader van UW Samenwerking een commissie voor de behandeling van bezwaarschriften inzake personele aangelegenheden te hebben;</text:p>
            <text:p text:style-name="al"/>
            <text:p text:style-name="al">gelet op artikel 7:13 van de Algemene wet bestuursrecht, artikel 24 van de Wet gemeenschappelijke regelingen, artikel 96 van de Gemeentewet;</text:p>
            <text:p text:style-name="al"/>
            <text:p text:style-name="al">
            <text:span text:style-name="nadrukvet">B E S L U I T :</text:span>
          </text:p>
            <text:p text:style-name="al">vast te stellen: de “Verordening commissie bezwaarschriften personele aangelegenheden UW Samenwerk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lgemeen Bestuur : Algemeen Bestuur van de Gemeenschappelijke Regeling UW Samenwerking;</text:p>
            <text:p text:style-name="al">Commissie : vaste commissie van advies voor de bezwaarschriften;</text:p>
            <text:p text:style-name="al">Dagelijks Bestuur : Dagelijks Bestuur van de Gemeenschappelijke Regeling UW Samenwerking;</text:p>
            <text:p text:style-name="al">Verwerend orgaan : bestuursorgaan dat het bestreden besluit heeft genomen;</text:p>
            <text:p text:style-name="al">Wet : de Algemene wet bestuursrecht.</text:p>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het Algemeen en Dagelijks Bestuur op het gebied van personele aangelegenheden, met uitzondering van besluiten die betrekking hebben op functiewaardering en -inpassing.</text:p>
              </text:list-item>
              <text:list-item text:style-override="id1-3-2-2-2-3">
                <text:number>2.</text:number>
                <text:p text:style-name="al">De commissie is slechts bevoegd ten aanzien van bezwaarschriften die zijn ingediend tegen besluiten die betrekking hebben op personele aangelegenheden, met uitzondering van besluiten die betrekking hebben op functiewaardering en –inpassing.</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 welke ieder afzonderlijk een verregaande expertise hebben op het gebied van personele aangelegenheden. De expertise van de voorzitter en afzonderlijke leden draagt bij aan een zo breed en evenwichtig mogelijke vertegenwoordiging van werknemers- en werkgeversbelangen.</text:p>
              </text:list-item>
              <text:list-item text:style-override="id1-3-2-2-3-3">
                <text:number>2.</text:number>
                <text:p text:style-name="al">De voorzitter en de leden worden door het Dagelijks Bestuur benoemd, geschorst en ontslagen.</text:p>
              </text:list-item>
              <text:list-item text:style-override="id1-3-2-2-3-4">
                <text:number>3.</text:number>
                <text:p text:style-name="al">Het Dagelijks Bestuur kan een aantal plaatsvervangende leden benoemen.</text:p>
              </text:list-item>
              <text:list-item text:style-override="id1-3-2-2-3-5">
                <text:number>4.</text:number>
                <text:p text:style-name="al">De commissie regelt de vervanging van de voorzitter.</text:p>
              </text:list-item>
              <text:list-item text:style-override="id1-3-2-2-3-6">
                <text:number>5.</text:number>
                <text:p text:style-name="al">De voorzitter en de leden kunnen geen deel uitmaken van of werkzaam zijn onder verantwoordelijkheid van het Algemeen of Dagelijks Bestuur.</text:p>
              </text:list-item>
              <text:list-item text:style-override="id1-3-2-2-3-7">
                <text:number>6.</text:number>
                <text:p text:style-name="al">De voorzitter en de leden maken openbaar welke andere functies dan het lidmaatschap van de commissie zij vervullen.</text:p>
              </text:list-item>
              <text:list-item text:style-override="id1-3-2-2-3-8">
                <text:number>7.</text:number>
                <text:p text:style-name="al">Openbaarmaking geschiedt door terinzagelegging van een opgave van de in het voorgaande lid bedoelde functies in het KlantContactCentrum van zowel het Stadskantoor IJsselstein als het Stadskantoor Montfoort.</text:p>
              </text:list-item>
              <text:list-item text:style-override="id1-3-2-2-3-9">
                <text:number>8.</text:number>
                <text:p text:style-name="al">Omtrent het tijdens een zitting en de beraadslaging behandelde en omtrent de inhoud van de daarop betrekking hebbende stukken zijn de voorzitter en de leden verplicht tot geheimhouding.</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Dagelijks Bestuur aangewezen ambtenaar.</text:p>
              </text:list-item>
              <text:list-item text:style-override="id1-3-2-2-4-3">
                <text:number>2.</text:number>
                <text:p text:style-name="al">Het Dagelijks Bestuur kan een plaatsvervanger van de secretaris aanwijzen.</text:p>
              </text:list-item>
              <text:list-item text:style-override="id1-3-2-2-4-4">
                <text:number>3.</text:number>
                <text:p text:style-name="al">De secretaris is in de uitoefening van zijn functie uitsluitend verantwoording schuldig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vier jaar. Het is mogelijk twee keer herbenoemd te worden. </text:p>
              </text:list-item>
              <text:list-item text:style-override="id1-3-2-2-5-3">
                <text:number>2.</text:number>
                <text:p text:style-name="al">De voorzitter en de leden kunnen op elk moment ontslag nemen. Zij doen daarvan schriftelijk mededeling aan het Dagelijks Bestuur.</text:p>
              </text:list-item>
              <text:list-item text:style-override="id1-3-2-2-5-4">
                <text:number>3.</text:number>
                <text:p text:style-name="al">De aftredende of ontslag nemende voorzitter of leden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Hoogte vergoedingen</text:p>
            <text:list text:style-name="id1-3-2-2-6-2">
              <text:list-item text:style-override="id1-3-2-2-6-2">
                <text:number> 1. </text:number>
                <text:p text:style-name="al">De voorzitter en de leden ontvangen voor:</text:p>
                <text:list text:style-name="id1-3-2-2-6-2-3">
                  <text:list-item text:style-override="id1-3-2-2-6-2-3-1">
                    <text:number>a.</text:number>
                    <text:p text:style-name="al">het bijwonen van de vergadering een vergoeding per vergadering c.q. dagdeel;</text:p>
                  </text:list-item>
                  <text:list-item text:style-override="id1-3-2-2-6-2-3-2">
                    <text:number>b.</text:number>
                    <text:p text:style-name="al">het voorbereiden en uitbrengen van een advies op een bezwaar waarvoor, met instemming van de belanghebbende(n) en het verwerend orgaan, wordt afgezien van een hoorzitting, een vergoeding; </text:p>
                  </text:list-item>
                </text:list>
              </text:list-item>
            </text:list>
            <text:p text:style-name="al">gebaseerd op het vergoedingsbedrag voor commissieleden, categorie tussen de 20.001 – 50.000 inwoners, zoals opgenomen in tabel IV behorend bij het Rechtspositiebesluit raads- en commissieleden.</text:p>
            <text:list text:style-name="id1-3-2-2-6-4">
              <text:list-item text:style-override="id1-3-2-2-6-4">
                <text:number> 2. </text:number>
                <text:p text:style-name="al">De vergoeding als bedoeld in het eerste lid onder a. wordt voor de voorzitter vermenigvuldigd met de factor 2,5 en voor de leden met de factor 2. De vergoeding als bedoeld in het eerste lid onder b. wordt voor de voorzitter vermenigvuldigd met de factor 1,5 en voor de leden met de factor 1.</text:p>
              </text:list-item>
              <text:list-item text:style-override="id1-3-2-2-6-5">
                <text:number> 3. </text:number>
                <text:p text:style-name="al">De in het eerste en tweede lid bedoelde vergoedingen worden jaarlijks aangepast aan de hand van een door de Minister van Binnenlandse Zaken en Koninkrijkrelaties te bepalen indexcijfer.</text:p>
              </text:list-item>
              <text:list-item text:style-override="id1-3-2-2-6-6">
                <text:number> 4. </text:number>
                <text:p text:style-name="al">De voorzitter en de leden ontvangen tevens een vergoeding voor de in redelijkheid gemaakte noodzakelijke reiskosten op basis van de gebruikelijke route. Vergoeding vindt plaats op basis van de vergoeding voor dienstreizen zoals vastgelegd in het <text:span text:style-name="nadrukondlijn">Reisbesluit Binnenland</text:span> en de daarbij behorende bedragen uit de Reisregeling Binnenland.</text:p>
              </text:list-item>
              <text:list-item text:style-override="id1-3-2-2-6-7">
                <text:number> 5. </text:number>
                <text:p text:style-name="al">De voorzitter en de leden zorgen ervoor hun declaraties binnen één maand na het tijdstip waarop de kosten betrekking hebben worden ingediend bij het Dagelijks Bestuur.</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 </text:p>
              </text:list-item>
              <text:list-item text:style-override="id1-3-2-2-7-4">
                <text:number>3.</text:number>
                <text:p text:style-name="al">Bij het bericht van ontvangst als bedoeld in artikel 6:14 van de wet wordt vermeld dat de commissie over het ingediende bezwaarschrift zal adviseren.</text:p>
              </text:list-item>
            </text:list>
          </text:section>
          <text:section text:name="artikel_id1-3-2-2-8" text:style-name="artikel">
            <text:p text:style-name="artikel_kop_titel"><text:span text:style-name="artikel_kop_label">Artikel</text:span> <text:span text:style-name="artikel_kop_nr">8.</text:span> Bemiddeling</text:p>
            <text:p text:style-name="al">De commissie kan onderzoeken of laten onderzoeken of de zaak in de minne kan worden geschikt alvorens de zaak in behandeling wordt genomen. De secretaris verricht daartoe de nodige handelingen.</text:p>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wet worden voor de toepassing van deze verordening uitgeoefend door de voorzitter van de commissie:</text:p>
            <text:list text:style-name="id1-3-2-2-9-3">
              <text:list-item text:style-override="id1-3-2-2-9-3-1">
                <text:number>a.</text:number>
                <text:p text:style-name="al">artikel 2:1, lid 2 (het verzoeken om een schriftelijke machtiging);</text:p>
              </text:list-item>
              <text:list-item text:style-override="id1-3-2-2-9-3-2">
                <text:number>b.</text:number>
                <text:p text:style-name="al">artikel 6:6 (het stellen van een termijn voor herstel van verzuim);</text:p>
              </text:list-item>
              <text:list-item text:style-override="id1-3-2-2-9-3-3">
                <text:number>c.</text:number>
                <text:p text:style-name="al">artikel 6:17 (de verzending van stukken betreft tijdens de behandeling door de</text:p>
                <text:p text:style-name="al"> commissie);</text:p>
              </text:list-item>
              <text:list-item text:style-override="id1-3-2-2-9-3-4">
                <text:number>d.</text:number>
                <text:p text:style-name="al">artikel 7:3 (het afzien van het horen van belanghebbende);</text:p>
              </text:list-item>
              <text:list-item text:style-override="id1-3-2-2-9-3-5">
                <text:number>e.</text:number>
                <text:p text:style-name="al">artikel 7:6, vierde lid (het om gewichtige redenen geheim houden wat tijdens het</text:p>
                <text:p text:style-name="al"> afzonderlijk horen verhandeld is).</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is bevoegd rechtstreeks alle gewenste inlichtingen in te winnen of te laten inwinnen.</text:p>
              </text:list-item>
              <text:list-item text:style-override="id1-3-2-2-10-3">
                <text:number>2.</text:number>
                <text:p text:style-name="al">De voorzitter kan uit eigen beweging, of op verlangen van de leden, bij deskundigen advies of inlichtingen inwinnen en hen zo nodig uitnodigen daartoe op de hoorzitting te verschijnen. Indien daaraan kosten zijn verbonden, is vooraf schriftelijke goedkeuring van het Dagelijks Bestuur nodig. </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bepaalt plaats en tijdstip van de zitting waarin de belanghebbende(n) en het verwerend orgaan in de gelegenheid worden gesteld zich door de commissie te laten horen.</text:p>
              </text:list-item>
              <text:list-item text:style-override="id1-3-2-2-11-3">
                <text:number>2.</text:number>
                <text:p text:style-name="al">Indien de voorzitter op grond van artikel 7:3 van de wet besluit af te zien van het horen, doet hij daarvan mededeling aan de belanghebbende en het verwerend orgaan.</text:p>
              </text:list-item>
              <text:list-item text:style-override="id1-3-2-2-11-4">
                <text:number>3.</text:number>
                <text:p text:style-name="al">De voorzitter ziet erop toe dat tijdig al hetgeen op basis van het bepaalde in artikel 7:4 van de wet aan de commissie kenbaar is gemaakt, bekend is bij alle betrokken partijen.</text:p>
              </text:list-item>
            </text:list>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
                <text:number>1.</text:number>
                <text:p text:style-name="al">De voorzitter nodigt de belanghebbende en het verwerend orgaan uiterlijk twee weken voor de zitting schriftelijk uit en vermeldt daarbij datum, tijd en plaats van de hoorzitting.</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ee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3.</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5.</text:span> Openbaarheid zitting</text:p>
            <text:p text:style-name="al">De zitting van de commissie is niet openbaar.</text:p>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Het verslag als bedoeld in artikel 7:7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kunnen worden gehecht.</text:p>
              </text:list-item>
              <text:list-item text:style-override="id1-3-2-2-16-6">
                <text:number>5.</text:number>
                <text:p text:style-name="al">Het verslag wordt ondertekend door de voorzitter en de secretaris van de commissie.</text:p>
              </text:list-item>
              <text:list-item text:style-override="id1-3-2-2-16-7">
                <text:number>6.</text:number>
                <text:p text:style-name="al">Het verslag wordt toegezonden aan belanghebbende(n) en het verwerend orgaan.</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 Indien hier kosten aan verbonden zijn is het bepaalde in artikel 10, lid 2 van toepassing.</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regel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
                <text:number>1.</text:number>
                <text:p text:style-name="al">Het advies wordt, onder medezending van het verslag, bedoeld in artikel 16 en eventueel door de commissie ontvangen nadere informatie en nader verslag, tijdig uitgebracht aan het bestuursorgaan dat op het bezwaarschrift dient te beslissen. Aan belanghebbende wordt per gelijke post een kopie van het verslag en het advies toegestuurd.</text:p>
              </text:list-item>
              <text:list-item text:style-override="id1-3-2-2-19-3">
                <text:number>2.</text:number>
                <text:p text:style-name="al">Indien naar het oordeel van de voorzitter de in artikel 7:10, lid 1 van de wet genoemde termijn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20.</text:span> Jaarverslag</text:p>
            <text:p text:style-name="al">De commissie brengt jaarlijks een verslag uit over haar werkzaamheden in het afgelopen kalenderjaar. Dit verslag wordt ter kennis gebracht van het Algemeen en Dagelijks Bestuur. </text:p>
          </text:section>
          <text:section text:name="artikel_id1-3-2-2-21" text:style-name="artikel">
            <text:p text:style-name="artikel_kop_titel"><text:span text:style-name="artikel_kop_label">Artikel</text:span> <text:span text:style-name="artikel_kop_nr">21.</text:span> Onvoorziene omstandigheden</text:p>
            <text:p text:style-name="al">In gevallen waarin deze regeling niet voorziet, beslist het Dagelijks Bestuur.</text:p>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met ingang van 1 mei 2017 en wordt aangehaald als: “Verordening commissie bezwaarschriften personele aangelegenheden UW Samenwerking 2017”. </text:p>
            <text:p text:style-name="al">De Verordening commissie bezwaarschriften personele aangelegenheden UW Samenwerking 2013 en de wijziging daarop worden per 1 mei 2017 ingetrokken.</text:p>
            <text:p text:style-name="al"/>
            <text:p text:style-name="al">Aldus besloten in de vergadering van 24 april 2017.</text:p>
            <text:p text:style-name="al">Het Dagelijks Bestuur van UW Samenwerking,</text:p>
          </text:section>
        </text:section>
        <text:section text:name="regeling-sluiting_id1-3-2-3" text:style-name="regeling-sluiting">
          <text:section text:name="ondertekening_id1-3-2-3-1">
            <text:p><text:span text:style-name="ondertekening_naam">
            <text:span text:style-name="voornaam">J. </text:span>
            <text:span text:style-name="achternaam">Pol</text:span>
          </text:span></text:p>
            <text:p><text:span text:style-name="functie">de waarnemend secretaris</text:span></text:p>
          </text:section>
          <text:section text:name="ondertekening_id1-3-2-3-2">
            <text:p><text:span text:style-name="ondertekening_naam">
            <text:span text:style-name="voornaam"> mr. P.J.</text:span>
            <text:span text:style-name="achternaam">van Hartskamp - de Jon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W Samenwerking</text:p>
            </table:table-cell>
            <table:table-cell office:value-type="string" table:style-name="header.C">
              <text:p text:style-name="headerright"><text:span text:style-name="nr">Nr. 53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personele aangelegenheden UW Samenwerking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14</meta:user-defined>
    <meta:user-defined meta:name="OVERHEIDop.publicationIssue">533</meta:user-defined>
    <meta:user-defined meta:name="OVERHEIDop.BgrID/DC.identifier">bgr-2017-533</meta:user-defined>
    <meta:user-defined meta:name="OVERHEID.TaxonomieBeleidsagenda/OVERHEID.category">Recht | Organisatie en beleid</meta:user-defined>
    <meta:user-defined meta:name="OVERHEID.Gemeente/DC.spatial">IJsselstein</meta:user-defined>
    <meta:user-defined meta:name="DC.source">artikel 24 van de Wet gemeenschappelijke regelingen;1.0:c:BWBR0003740&amp;artikel=24&amp;g=2015-01-01</meta:user-defined>
    <meta:user-defined meta:name="DC.source">artikel 96 van de Gemeentewet;1.0:c:BWBR0005416&amp;artikel=96&amp;g=2017-07-01</meta:user-defined>
    <meta:user-defined meta:name="DC.source">artikel 7:13 van de Algemene wet bestuursrecht;1.0:c:BWBR0005537&amp;artikel=7%3A13&amp;g=2017-09-01</meta:user-defined>
    <meta:user-defined meta:name="OVERHEIDop.referentienummer">429797</meta:user-defined>
    <meta:user-defined meta:name="DCTERMS.alternative">Verordening commissie bezwaarschriften personele aangelegenheden UW Samenwerkin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W Samenwerking</meta:user-defined>
    <dc:language>nl</dc:language>
    <meta:user-defined meta:name="OVERHEIDgvop.Informatietype/DC.type">Verordeningen</meta:user-defined>
    <meta:user-defined meta:name="OVERHEID.RegionaalSamenwerkingsorgaan/OVERHEID.authority">UW Samenwerking</meta:user-defined>
    <meta:user-defined meta:name="OVERHEID.RegionaalSamenwerkingsorgaan/DCTERMS.publisher">UW Samenwerking</meta:user-defined>
    <meta:user-defined meta:name="OVERHEIDop.versieInformatie"/>
  </office:meta>
</office:document-meta>
</file>