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estuurscommissie Vervoersautoriteit van de Metropoolregio Rotterdam Den Haag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De Bestuurscommissie  bevoegd is openingstijden van specifieke beweegbare lokaal spoorbruggen vast te stellen op grond van artikel 8 eerste lid van het Besluit lokaal spoor. </text:p>
              </text:list-item>
            </text:list>
            <text:p text:style-name="al"/>
            <text:p text:style-name="al">gelet op:</text:p>
            <text:list text:style-name="id1-3-2-2-1-9">
              <text:list-item text:style-override="id1-3-2-2-1-9-1">
                <text:number>•</text:number>
                <text:p text:style-name="al">artikel 10.1.1  van de Algemene wet bestuursrecht waarin het verlenen van een mandaat wordt geregeld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De directeur openbaar vervoer op te dragen in onder mandaat de openingstijden van specifieke beweegbare lokaal spoorbruggen vast te stellen dan wel aan te passen conform artikel 8 van het Besluit lokaal spoor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5 juli 2017 van de Bestuurscommissie Vervoersautoriteit,</text:span></text:p>
            <text:p><text:span text:style-name="functie"/></text:p>
            <text:p><text:span text:style-name="functie"/></text:p>
            <text:p><text:span text:style-name="functie">A.L. Gleijm,</text:span></text:p>
            <text:p><text:span text:style-name="functie">Secretaris</text:span></text:p>
            <text:p><text:span text:style-name="functie"/></text:p>
            <text:p><text:span text:style-name="functie">P.J. Langenberg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1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14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9-04</meta:user-defined>
    <meta:user-defined meta:name="OVERHEIDop.publicationIssue">514</meta:user-defined>
    <meta:user-defined meta:name="OVERHEIDop.BgrID/DC.identifier">bgr-2017-514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source">artikel 25 van de Wet gemeenschappelijke regelingen;1.0:c:BWBR0003740&amp;artikel=25&amp;g=2015-01-01</meta:user-defined>
    <meta:user-defined meta:name="DC.source">artikel 8 van het Besluit lokaal spoor;1.0:c:BWBR0035198&amp;artikel=8&amp;g=2015-12-01</meta:user-defined>
    <meta:user-defined meta:name="DC.source">;http://decentrale.regelgeving.overheid.nl/cvdr/xhtmloutput/Historie/Metropoolregio%20Rotterdam%20Den%20Haag/CVDR380625/CVDR380625_1.html</meta:user-defined>
    <meta:user-defined meta:name="DC.source">artikel 10:3 van de Algemene wet bestuursrecht;1.0:c:BWBR0005537&amp;artikel=10%3A3&amp;g=2017-07-01</meta:user-defined>
    <meta:user-defined meta:name="DCTERMS.alternative">Ondermandaat vaststelling en aanpassing  openingstijden van specifieke beweegbare bruggen op de Hoekse Lij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etropoolregio Rotterdam Den Haag</meta:user-defined>
    <dc:language>nl</dc:language>
    <meta:user-defined meta:name="xs:date/OVERHEIDop.startdatum">2017-09-05</meta:user-defined>
    <meta:user-defined meta:name="OVERHEIDgvop.Informatietype/DC.type">Overige besluiten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op.betreftRegeling">CVDR602798_1</meta:user-defined>
    <meta:user-defined meta:name="OVERHEIDop.versieInformatie"/>
  </office:meta>
</office:document-meta>
</file>