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schema algemeen directeur Veiligheidsregio Noord- en Oost-Gelderland</text:p>
      <text:section text:name="regeling_id1-3-2" text:style-name="regeling">
        <text:section text:name="aanhef_id1-3-2-1" text:style-name="aanhef">
          <text:section text:name="preambule_id1-3-2-1-1" text:style-name="preambule">
            <text:p text:style-name="al">De algemeen directeur,</text:p>
            <text:p text:style-name="al"/>
            <text:p text:style-name="al">Overwegende, dat de heer M.N.A.T. Verlinden, afdelingshoofd Incidentbestrijding, door het dagelijks bestuur is aangewezen als eerste plaatsvervanger van de algemeen directeur. Deze vervanging geldt voor alle rollen die de algemeen directeur vervult: secretaris, commandant brandweer en WOR-bestuurder;</text:p>
            <text:p text:style-name="al">Overwegende, dat de algemeen directeur bevoegd is verdere plaatsvervangers aan te wijzen;</text:p>
            <text:p text:style-name="al"/>
            <text:p text:style-name="al">Gelet op artikel 2 van de Vervangingsregeling algemeen directeur Veiligheidsregio Noord- en Oost-Gelderland 2017;</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olgorde voor de verdere vervanging van de algemeen directeur Veiligheidsregio Noord- en Oost-Gelderland 2017 vast te stellen, zoals weergegeven in de onderstaande tabel. Deze vervanging geldt voor alle rollen die de algemeen directeur vervult: secretaris, commandant brandweer en WOR-bestuurder.</text:p>
            <text:p text:style-name="al"/>
            <text:p text:style-name="al">Vervanging  Naam en functie</text:p>
            <text:p text:style-name="al">Tweede vervanger Harriet Tomassen, afdelingshoofd Risicobeheersing</text:p>
            <text:p text:style-name="al">Derde vervanger Jeroen Wesselink, afdelingshoofd Crisisbeheersing</text:p>
            <text:p text:style-name="al">Vierde vervanger Otto Paans, afdelingshoofd Bedrijfsvoering</text:p>
            <text:p text:style-name="al">Vijfde vervanger Dick de Vries, afdelingshoofd Brandweerondersteuning</text:p>
            <text:p text:style-name="al">Zesde vervanger Vacant, afdelingshoofd GHOR</text:p>
            <text:p text:style-name="al"/>
            <text:p text:style-name="al">2. Dit besluit in werking te laten treden met ingang van de dag na bekendmaking, met terugwerkende kracht tot en met 3 juli 2017.</text:p>
            <text:p text:style-name="al"/>
          </text:section>
        </text:section>
        <text:section text:name="regeling-sluiting_id1-3-2-3" text:style-name="regeling-sluiting">
          <text:section text:name="ondertekening_id1-3-2-3-1">
            <text:p><text:span text:style-name="functie">De algemeen directeur, </text:span></text:p>
            <text:p><text:span text:style-name="functie"/></text:p>
            <text:p><text:span text:style-name="functie">ir. A. Schoenmaker </text:span></text:p>
            <text:p><text:span text:style-name="functie">Apeldoorn, 21 augustus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50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0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ingsschema algemeen directeur Veiligheidsregio Noord- en Oost-Gelder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4</meta:user-defined>
    <meta:user-defined meta:name="OVERHEIDop.publicationIssue">507</meta:user-defined>
    <meta:user-defined meta:name="OVERHEIDop.BgrID/DC.identifier">bgr-2017-507</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Veiligheidsregio%20Noord-%20en%20Oost-Gelderland/CVDR602355/CVDR602355_1.html</meta:user-defined>
    <meta:user-defined meta:name="DCTERMS.alternative">Vervangingsschema algemeen directeur Veiligheidsregio Noord- en Oost-Gelder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7-09-05</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betreftRegeling">CVDR602787_1</meta:user-defined>
    <meta:user-defined meta:name="OVERHEIDop.versieInformatie"/>
  </office:meta>
</office:document-meta>
</file>