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5-1-1">
      <style:table-column-properties style:rel-column-width="24*"/>
    </style:style>
    <style:style style:family="table-column" style:parent-style-name="colspec" style:name="id1-3-2-2-3-2-5-1-2">
      <style:table-column-properties style:rel-column-width="16*"/>
    </style:style>
    <style:style style:family="table-column" style:parent-style-name="colspec" style:name="id1-3-2-2-3-2-5-1-3">
      <style:table-column-properties style:rel-column-width="16*"/>
    </style:style>
    <style:style style:family="table-column" style:parent-style-name="colspec" style:name="id1-3-2-2-3-2-5-1-4">
      <style:table-column-properties style:rel-column-width="16*"/>
    </style:style>
    <style:style style:family="table-column" style:parent-style-name="colspec" style:name="id1-3-2-2-3-2-5-1-5">
      <style:table-column-properties style:rel-column-width="16*"/>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style:style style:family="table-column" style:parent-style-name="colspec" style:name="id1-3-2-4-3-1-1">
      <style:table-column-properties style:rel-column-width="79*"/>
    </style:style>
    <style:style style:family="table-column" style:parent-style-name="colspec" style:name="id1-3-2-4-3-1-2">
      <style:table-column-properties style:rel-column-width="7*"/>
    </style:style>
    <style:style style:family="table-column" style:parent-style-name="colspec" style:name="id1-3-2-4-3-1-3">
      <style:table-column-properties style:rel-column-width="7*"/>
    </style:style>
  </office:automatic-styles>
  <office:body>
    <office:text>
      <text:p text:style-name="new_page_staatscourant"/>
      <text:p text:style-name="single-kop-titel">CONTROLEPROTOCOL VOOR DE ACCOUNTANTSCONTROLE OP DE JAARREKENING VAN OVIJ 2015</text:p>
      <text:section text:name="regeling_id1-3-2" text:style-name="regeling">
        <text:section text:name="aanhef_id1-3-2-1" text:style-name="aanhef">
          <text:section text:name="preambule_id1-3-2-1-1" text:style-name="preambule">
            <text:p text:style-name="al">Het Algemeen bestuur van de Omgevingsdienst Veluwe IJssel,</text:p>
            <text:p text:style-name="al"/>
            <text:p text:style-name="al"/>
            <text:p text:style-name="al">gelet op artikel 213 Gemeentewet;</text:p>
            <text:p text:style-name="al">gelet op artikel 217 van de Provinciewet;</text:p>
            <text:p text:style-name="al">gelet op het Besluit accountantscontrole gemeenten;</text:p>
            <text:p text:style-name="al">gelet op artikel 28 van de gemeenschappelijke regeling Omgevingsdienst Veluwe IJssel;</text:p>
            <text:p text:style-name="al"/>
            <text:p text:style-name="al"/>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Op 29 november 2012 is de Controleverordening Omgevingsdienst Veluwe IJssel door het Algemeen Bestuur vastgesteld. In deze verordening zijn bepalingen opgenomen over de controle op het finan-cieel beheer en op de inrichting van de financiële organisatie van de Omgevingsdienst Veluwe IJssel.</text:p>
              <text:p text:style-name="al"/>
              <text:p text:style-name="al">In artikel 2 van de Controleverordening staat, dat de accountantscontrole wordt opgedragen aan een door het Algemeen Bestuur te benoemen accountant en het Algemeen Bestuur het programma van eisen voor de accountantscontrole vaststelt. </text:p>
              <text:p text:style-name="al"/>
              <text:p text:style-name="al">Object van controle is de jaarrekening en daarmede tevens het financieel beheer zoals uitgeoefend door of namens het Dagelijks Bestuur van de Omgevingsdienst Veluwe IJssel. </text:p>
              <text:p text:style-name="al"/>
            </text:section>
            <text:section text:name="paragraaf_id1-3-2-2-1-3" text:style-name="paragraaf">
              <text:p text:style-name="paragraaf_kop"><text:span text:style-name="label"/> <text:span text:style-name="nr"/> 1.1. Doelstelling</text:p>
              <text:section text:name="structuurtekst_id1-3-2-2-1-3-2" text:style-name="structuurtekst">
                <text:p text:style-name="al"/>
                <text:p text:style-name="al">Dit controleprotocol heeft als doel invulling te geven aan het bepaalde in artikel 2 van de Controleverordening Omgevingsdienst Veluwe IJssel. Concreet betekent dit het geven van nadere aanwijzin-gen aan de accountant over de reikwijdte van de accountantscontrole, de daarvoor geldende norm-stellingen en de daarbij te hanteren goedkeurings- en rapporteringstoleranties voor de controle van de jaarrekening van de Omgevingsdienst Veluwe IJssel.</text:p>
                <text:p text:style-name="al"/>
              </text:section>
            </text:section>
            <text:section text:name="paragraaf_id1-3-2-2-1-4" text:style-name="paragraaf">
              <text:p text:style-name="paragraaf_kop"><text:span text:style-name="label"/> <text:span text:style-name="nr"/> 1.2. Wettelijk kader</text:p>
              <text:section text:name="structuurtekst_id1-3-2-2-1-4-2" text:style-name="structuurtekst">
                <text:p text:style-name="al"/>
                <text:p text:style-name="al">In artikel 213 van de Gemeentewet staat dat het Algemeen Bestuur één of meer accountants aanwijst voor het controleren van de in artikel 197 van de Gemeentewet bedoelde jaarrekening en het daarbij verstrekken van een accountantsverklaring en het uitbrengen van een verslag van bevindingen. </text:p>
                <text:p text:style-name="al">In het kader van de opdrachtverstrekking aan de accountant kan het Algemeen Bestuur nadere aan-wijzingen geven voor te hanteren goedkeurings- en rapporteringstoleranties. Tevens zal in de op-drachtverstrekking duidelijk aangegeven moeten worden welke wet- en regelgeving in het kader van het financieel beheer onderwerp van de rechtmatigheidscontrole is.</text:p>
                <text:p text:style-name="al"/>
                <text:p text:style-name="al">Het Algemeen Bestuur heeft op 29 november 2012 de Controleverordening Omgevingsdienst Veluwe IJssel vastgesteld. Met dit controleprotocol stelt het Algemeen Bestuur nadere aanwijzingen vast.</text:p>
                <text:p text:style-name="al"/>
              </text:section>
            </text:section>
            <text:section text:name="paragraaf_id1-3-2-2-1-5" text:style-name="paragraaf">
              <text:p text:style-name="paragraaf_kop"><text:span text:style-name="label"/> <text:span text:style-name="nr"/> 1.3. Procedure</text:p>
              <text:section text:name="structuurtekst_id1-3-2-2-1-5-2" text:style-name="structuurtekst">
                <text:p text:style-name="al"/>
                <text:p text:style-name="al">In de Controleverordening Omgevingsdienst Veluwe IJssel is vastgelegd op welke wijze de commu-nicatie over de controle van de jaarrekening moet worden georganiseerd. Ter bevordering van een </text:p>
                <text:p text:style-name="al">efficiënte en effectieve accountantscontrole vindt periodiek afstemmingsoverleg plaats tussen de accountant en medewerkers van de Omgevingsdienst Veluwe IJssel.</text:p>
                <text:p text:style-name="al">Na de controle van de jaarrekening vindt ook overleg plaats tussen de accountant en een vertegen-woordiging van het Algemeen Bestuur.</text:p>
                <text:p text:style-name="al"/>
              </text:section>
            </text:section>
            <text:p text:style-name="hoofdstuk_bottom"/>
          </text:section>
          <text:section text:name="hoofdstuk_id1-3-2-2-2" text:style-name="hoofdstuk">
            <text:p text:style-name="hoofdstuk_kop"><text:span text:style-name="label"/> <text:span text:style-name="nr"/> 2. Algemene uitgangspunten voor de controle (getrouwheid én rechtmatigheid)</text:p>
            <text:section text:name="artikel_id1-3-2-2-2-2" text:style-name="artikel">
              <text:p text:style-name="artikel_kop_titel"><text:span text:style-name="artikel_kop_label"/> <text:span text:style-name="artikel_kop_nr"/> </text:p>
              <text:p text:style-name="al">In overeenstemming met het bepaalde in artikel 1, lid e van de Controleverordening Veluwe IJssel is de controle van de door het Algemeen Bestuur aangewezen accountant gericht op het afgeven van een oordeel over:</text:p>
              <text:list text:style-name="id1-3-2-2-2-2-3">
                <text:list-item text:style-override="id1-3-2-2-2-2-3-1">
                  <text:number>a.</text:number>
                  <text:p text:style-name="al">Het getrouwe beeld van de in de jaarrekening gepresenteerde baten en lasten en de grootte en samenstelling van het vermogen.</text:p>
                </text:list-item>
                <text:list-item text:style-override="id1-3-2-2-2-2-3-2">
                  <text:number>b.</text:number>
                  <text:p text:style-name="al">Het rechtmatig tot stand komen van de baten en lasten en balansmutaties.</text:p>
                </text:list-item>
                <text:list-item text:style-override="id1-3-2-2-2-2-3-3">
                  <text:number>c.</text:number>
                  <text:p text:style-name="al">Het in overeenstemming zijn van de door het Dagelijks Bestuur opgestelde jaarrekening met de bij of krachtens algemene maatregel van bestuur te stellen regels als bedoeld in artikel 186 Gemeentewet c.q. artikel 190 Provinciewet.</text:p>
                </text:list-item>
                <text:list-item text:style-override="id1-3-2-2-2-2-3-4">
                  <text:number>d.</text:number>
                  <text:p text:style-name="al">De inrichting van het financieel beheer en de financiële organisatie gericht op de vraag of deze een getrouwe en rechtmatige verantwoording mogelijk maken.</text:p>
                </text:list-item>
              </text:list>
              <text:p text:style-name="al"/>
              <text:p text:style-name="al">Bij de controle zullen de nadere regels die bij of krachtens algemene maatregel van bestuur worden gesteld op grond van artikel 213, lid 6 Gemeentewet en artikel 217, lid 6 Provinciewet (Besluit Ac-countantscontrole Provincies en Gemeenten) evenals de Richtlijnen voor de Accountantscontrole (NIVRA) bepalend zijn voor de uit te voeren werkzaamheden.</text:p>
              <text:p text:style-name="al">Onder rechtmatigheid wordt volgens artikel 1, lid f van de Controleverordening Omgevingsdienst Ve-luwe IJssel het volgende verstaan: het overeenstemmen van het tot stand komen van de financiële beheershandelingen en de vastlegging daarvan met de relevante wet- en regelgeving, zoals bedoeld in het Besluit Accountantscontrole Gemeenten.</text:p>
              <text:p text:style-name="al"/>
            </text:section>
            <text:p text:style-name="hoofdstuk_bottom"/>
          </text:section>
          <text:section text:name="hoofdstuk_id1-3-2-2-3" text:style-name="hoofdstuk">
            <text:p text:style-name="hoofdstuk_kop"><text:span text:style-name="label"/> <text:span text:style-name="nr"/> 3. Goedkeurings- en rapporteringstoleranties</text:p>
            <text:section text:name="artikel_id1-3-2-2-3-2" text:style-name="artikel">
              <text:p text:style-name="artikel_kop_titel"><text:span text:style-name="artikel_kop_label"/> <text:span text:style-name="artikel_kop_nr"/>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balansmutaties en financiële beheershande-lingen met een belang groter dan de vastgestelde goedkeuringstolerantie . De accountant richt de controle in op het ontdekken van belangrijke fouten en baseert zich daarbij op risicoanalyse, vastge-stelde toleranties en statische deelwaarnemingen en extrapolaties.</text:p>
              <text:p text:style-name="al">In het hierna opgenomen schema zijn de goedkeurings¬tolerantie en de rapporteringtolerantie(s) op-genomen.</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row table:style-name="row">
                    <table:table-cell table:style-name="entry" table:number-rows-spanned="1" table:number-columns-spanned="1">
                      <text:p text:style-name="table_al"/>
                    </table:table-cell>
                    <table:table-cell table:style-name="entry" table:number-rows-spanned="1" table:number-columns-spanned="4">
                      <text:p text:style-name="table_al">Strekking accountantsverklaring:</text:p>
                    </table:table-cell>
                  </table:table-row>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 - &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gt;3% - &lt;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Naast deze kwantitatieve benadering zal de accountant ook een kwalitatieve beoordeling hanteren (professional judgement). De weging van fouten en onzekerheden vindt ook plaats op basis van pro-fessional judgement.</text:p>
              <text:p text:style-name="al"/>
              <text:p text:style-name="al">De definitie van de goedkeuringstolerantie is:</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p>
              <text:p text:style-name="al">De goedkeuringstolerantie is bepalend voor de oordeelsvorming, de strekking van de af te geven accountantsverklaring. </text:p>
              <text:p text:style-name="al">Naast de goedkeuringstoleranties wordt de rapporteringtolerantie onderkend. De rapporteringstole-rantie kan als volgt worden gedefinieerd: </text:p>
              <text:p text:style-name="al">De rapporteringtolerantie(s)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De rapporteringstole-rantie is vastgesteld op 80 % van de goedkeuringstolerantie met een minimum van € 50.000. </text:p>
              <text:p text:style-name="al"/>
            </text:section>
            <text:p text:style-name="hoofdstuk_bottom"/>
          </text:section>
          <text:section text:name="hoofdstuk_id1-3-2-2-4" text:style-name="hoofdstuk">
            <text:p text:style-name="hoofdstuk_kop"><text:span text:style-name="label"/> <text:span text:style-name="nr"/> 4. Reikwijdte accountantscontrole rechtmatigheidtoetsing</text:p>
            <text:section text:name="artikel_id1-3-2-2-4-2" text:style-name="artikel">
              <text:p text:style-name="artikel_kop_titel"><text:span text:style-name="artikel_kop_label"/> <text:span text:style-name="artikel_kop_nr"/> </text:p>
              <text:p text:style-name="al">De accountantscontrole op rechtmatigheid is limitatief gericht op:</text:p>
              <text:p text:style-name="al">a. De naleving van wettelijke kaders, zoals die in de kolom “Wetgeving extern” van het “Normenkader van de rechtmatigheidscontrole” is opgenomen (bijlage 1). Dit uitsluitend voorzover deze directe financiële beheershandelingen betreffen of kunnen betreffen. Met betrekking tot interne regelge-ving is dit beperkt tot recht, hoogte en duur.</text:p>
              <text:p text:style-name="al">b. De naleving van de volgende kaders:</text:p>
              <text:list text:style-name="id1-3-2-2-4-2-5">
                <text:list-item text:style-override="id1-3-2-2-4-2-5-1">
                  <text:number>•</text:number>
                  <text:p text:style-name="al">De Begroting van de Omgevingsdienst Veluwe IJssel.</text:p>
                </text:list-item>
                <text:list-item text:style-override="id1-3-2-2-4-2-5-2">
                  <text:number>•</text:number>
                  <text:p text:style-name="al">De Financiële Verordening Omgevingsdienst Veluwe IJssel.</text:p>
                </text:list-item>
                <text:list-item text:style-override="id1-3-2-2-4-2-5-3">
                  <text:number>•</text:number>
                  <text:p text:style-name="al">De Controleverordening Omgevingsdienst Veluwe IJssel.</text:p>
                </text:list-item>
                <text:list-item text:style-override="id1-3-2-2-4-2-5-4">
                  <text:number>•</text:number>
                  <text:p text:style-name="al">De overige kaders zoals opgenomen in de kolom “Regelgeving intern” van het “Normenkader van de rechtmatigheidscontrole” (bijlage 1).</text:p>
                </text:list-item>
              </text:list>
              <text:p text:style-name="al"/>
            </text:section>
            <text:p text:style-name="hoofdstuk_bottom"/>
          </text:section>
          <text:section text:name="hoofdstuk_id1-3-2-2-5" text:style-name="hoofdstuk">
            <text:p text:style-name="hoofdstuk_kop"><text:span text:style-name="label"/> <text:span text:style-name="nr"/> 5. Rapportering accountant</text:p>
            <text:section text:name="artikel_id1-3-2-2-5-2" text:style-name="artikel">
              <text:p text:style-name="artikel_kop_titel"><text:span text:style-name="artikel_kop_label"/> <text:span text:style-name="artikel_kop_nr"/> </text:p>
              <text:p text:style-name="al">Tijdens en na afronding van de controlewerkzaamheden rapporteert de accountant hierna in het kort weergegeven als volgt.</text:p>
              <text:p text:style-name="al"/>
              <text:p text:style-name="al">
              <text:span text:style-name="nadrukvet">Verslag van bevindingen</text:span>
            </text:p>
              <text:p text:style-name="al">In overeenstemming met de Gemeentewet, de Provinciewet en de Controleverordening Omgevings-dienst Veluwe IJssel wordt over de controle een verslag van bevindingen uitgebracht aan het Algemeen Bestuur. Voorafgaand hieraan legt de accountant het verslag voor aan Dagelijks Bestuur en krijgt het Dagelijks Bestuur de gelegenheid op het verslag te reageren. </text:p>
              <text:p text:style-name="al">In het verslag van bevindingen wordt gerapporteerd over de opzet en uitvoering van het financiële beheer en of de beheersorganisatie een getrouw en rechtmatig financieel beheer en een rechtmatige verantwoording daarover waarborgen.</text:p>
              <text:p text:style-name="al"/>
              <text:p text:style-name="al">
              <text:span text:style-name="nadrukvet">Uitgangspunten voor de rapportagevorm</text:span>
            </text:p>
              <text:p text:style-name="al">Gesignaleerde onrechtmatigheden worden toegelicht gespecificeerd naar de aard van het criterium (begrotingscriterium, voorwaardencriterium, etc.).</text:p>
              <text:p text:style-name="al">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omgevingsdienst gehanteerde geautomatiseerde informatieverzorging.</text:p>
              <text:p text:style-name="al"/>
              <text:p text:style-name="al">
              <text:span text:style-name="nadrukvet">Accountantsverklaring</text:span>
            </text:p>
              <text:p text:style-name="al">In de accountantsverklaring wordt op een gestandaardiseerde wijze, zoals wettelijk voorgeschreven, de uitkomst van de accountantscontrole weergegeven, zowel ten aanzien van de getrouwheid als de rechtmatigheid. Deze accountantsverklaring is bestemd voor het Algemeen Bestuur, zodat deze de door het Dagelijks Bestuur opgestelde jaarrekening kan vaststellen. De accountantsverklaring wordt gevoegd bij de jaarrekening die aan het Dagelijks Bestuur wordt aangeboden.</text:p>
              <text:p text:style-name="al"/>
            </text:section>
            <text:p text:style-name="hoofdstuk_bottom"/>
          </text:section>
          <text:section text:name="hoofdstuk_id1-3-2-2-6" text:style-name="hoofdstuk">
            <text:p text:style-name="hoofdstuk_kop"><text:span text:style-name="label"/> <text:span text:style-name="nr"/> 6. Citeertitel </text:p>
            <text:section text:name="artikel_id1-3-2-2-6-2" text:style-name="artikel">
              <text:p text:style-name="artikel_kop_titel"><text:span text:style-name="artikel_kop_label"/> <text:span text:style-name="artikel_kop_nr"/> </text:p>
              <text:p text:style-name="al">Deze verordening wordt aangehaald als ‘Controleprotocol Omgevingsdienst Veluwe IJssel ‘.</text:p>
              <text:p text:style-name="al"/>
              <text:p text:style-name="al"/>
              <text:p text:style-name="al">Bijlage: Normenkader in het kader van de rechtmatigheidscontrole.</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Normenkader in het kader van de rechtmatigheidscontrole bij de Omgevingsdienst Veluwe IJss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Extern</text:p>
                </table:table-cell>
                <table:table-cell table:style-name="entry" table:number-rows-spanned="1" table:number-columns-spanned="1">
                  <text:p text:style-name="table_al">Intern</text:p>
                </table:table-cell>
              </table:table-row>
              <table:table-row table:style-name="row">
                <table:table-cell table:style-name="entry" table:number-rows-spanned="1" table:number-columns-spanned="1">
                  <text:p text:style-name="table_al">Wet Milieubeheer en onderliggende regelgev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Verontreiniging Oppervlaktewat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orweg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 de Ruimtelijke orden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beslui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stoffenbeslui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odem- en oppervlaktewaterenbescherming en onderliggende regelgev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Geluidhinder en onderliggende regelgev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investeringsfonds stedelijke vernieuw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gel- en Habitatrichtlij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urbeschermingswet 1998</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PPC richtlijn (Europese regelgev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rag van Aarhu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Wet bestuurs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Algemene Bepalingen Omgevingsrecht en onderliggende regelgev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luchtkwalitei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lora- en fauna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milieugevaarlijke stoff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enbaarheid van Bestuu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gerelateerde AMvB’s en ministeriële regel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schappelijke regeling Omgevingsdienst Veluwe IJss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glement van orde voor de vergaderingen en andere werkzaamheden van het Algemeen Bestuur van de Gemeenschappelijke regeling Omgevingsdienst Veluwe IJss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glement van orde voor de vergaderingen en andere werkzaamheden van het Dagelijks Bestuur van de Gemeenschappelijke regeling Omgevingsdienst Veluwe IJss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reasurystatuut Omgevingsdienst Veluwe IJss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ntroleverordening Omgevingsdienst Veluwe IJss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inanciële verordening Omgevingsdienst Veluwe IJss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ndaat- en volmachtregeling directeur van de Omgevingsdienst Veluwe IJss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rganisatieverordening Omgevingsdienst Veluwe IJss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udgethoudersregeling Omgevingsdienst Veluwe IJss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koopbeleid OVIJ 201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p text:style-name="al">Aldus vastgesteld in de openbare vergadering d.d.: 4 november 2015,</text:p>
          <text:p text:style-name="al"/>
          <text:p text:style-name="al">Het algemeen bestuur van Omgevingsdienst Veluwe IJssel,</text:p>
          <text:p text:style-name="al"/>
          <text:p text:style-name="al">J.J.W. Strebus,</text:p>
          <text:p text:style-name="al">Secretaris</text:p>
          <text:p text:style-name="al"/>
          <text:p text:style-name="al">J.N. van Nuijs,</text:p>
          <text:p text:style-name="al">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50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0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0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PROTOCOL VOOR DE ACCOUNTANTSCONTROLE OP DE JAARREKENING VAN OVIJ 2015</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30</meta:user-defined>
    <meta:user-defined meta:name="OVERHEIDop.publicationIssue">503</meta:user-defined>
    <meta:user-defined meta:name="OVERHEIDop.BgrID/DC.identifier">bgr-2017-503</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OVERHEIDop.referentienummer">DOS-2017-039752</meta:user-defined>
    <meta:user-defined meta:name="DCTERMS.abstract">Controleprotocol en normenkader (geactualiseerd)Omgevingsdienst Veluwe IJssel 2015</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Veluwe IJssel</meta:user-defined>
    <meta:user-defined meta:name="OVERHEIDgvop.Informatietype/DC.type">Overige overheidsinformatie</meta:user-defined>
    <meta:user-defined meta:name="OVERHEID.RegionaalSamenwerkingsorgaan/OVERHEID.authority">Omgevingsdienst Veluwe IJssel</meta:user-defined>
    <meta:user-defined meta:name="OVERHEID.RegionaalSamenwerkingsorgaan/DCTERMS.publisher">Omgevingsdienst Veluwe IJssel</meta:user-defined>
    <meta:user-defined meta:name="OVERHEIDop.versieInformatie"/>
  </office:meta>
</office:document-meta>
</file>