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iekteverzuimprotocol omgevingsdiensten in Gelderland </text:p>
      <text:section text:name="regeling_id1-3-2" text:style-name="regeling">
        <text:section text:name="aanhef_id1-3-2-1" text:style-name="aanhef">
          <text:section text:name="preambule_id1-3-2-1-1" text:style-name="preambule">
            <text:p text:style-name="al">
            <text:span text:style-name="nadrukcur">Dit onderwerp maakt geen deel uit van de afspraken rondom de uitwerking van het GSP. Omdat gekozen is om zoveel mogelijk van uniforme regelingen uit te gaan heeft de expertgroep ten behoeve van de directeuren een ziekteverzuimprotocol opgesteld. Dit ziekteverzuimprotocol is een verdere uitwerking van hoofdstuk 7 van de CAR met betrekking tot de bedrijfsgeneeskundige begeleiding, ziekteverzuimbegeleiding e.d.</text:span>
          </text:p>
            <text:p text:style-name="al">
            <text:span text:style-name="nadrukcur">In het technisch beraad van 10 januari 2013 is afgesproken het onderwerp niet te agenderen voor het CBGO, maar in de BOR-en. Dit is een zaak van de omgevingsdiensten zelf.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iekteverzuimprotocol omgevingsdiensten in Gelderland</text:span>
          </text:p>
            <text:p text:style-name="al"/>
          </text:section>
          <text:section text:name="artikel_id1-3-2-2-2" text:style-name="artikel">
            <text:p text:style-name="artikel_kop_titel"><text:span text:style-name="artikel_kop_label">Artikel</text:span> <text:span text:style-name="artikel_kop_nr">1</text:span> Algemeen</text:p>
            <text:p text:style-name="al">
            <text:span text:style-name="nadrukvet">Lid 1</text:span>
          </text:p>
            <text:p text:style-name="al">Uitgangspunt van het ziekteverzuimbeleid is het voorkomen van verzuim. Zodra ziekteverzuim daadwerkelijk aan de orde is doen de werkgever en de ambtenaar er alles aan om zo snel mogelijk tot een succesvolle re-integratie te komen. Ziekteverzuim is een gezamenlijke verantwoordelijkheid van de werkgever en de ambtenaar.</text:p>
            <text:p text:style-name="al">
            <text:span text:style-name="nadrukvet">Lid 2</text:span>
          </text:p>
            <text:p text:style-name="al">De voorschriften van dit protocol gelden voor de ambtenaar in dienst van de omgevingsdienst en stagiaires met een stagevergoeding.</text:p>
            <text:p text:style-name="al">
            <text:span text:style-name="nadrukvet">Lid 3</text:span>
          </text:p>
            <text:p text:style-name="al">De werkgever schakelt een bedrijfsarts in bij de begeleiding van de re-integratie en het voldoen aan de wettelijke verplichtingen.</text:p>
            <text:p text:style-name="al">
            <text:span text:style-name="nadrukvet">Lid 4</text:span>
          </text:p>
            <text:p text:style-name="al">De leidinggevende fungeert als casemanager van de ambtenaar, tenzij het in bepaalde situaties noodzakelijk is om in overleg met de ambtenaar een andere contactpersoon aan te wijzen. De casemanager begeleidt de re-integratieactiviteiten en verzorgt het contact tussen de werkgever, de ambtenaar en de bedrijfsarts, in situaties waar verzuim aan de orde is of verzuim kan ontstaan.</text:p>
            <text:p text:style-name="al">
            <text:span text:style-name="nadrukvet">Lid 5</text:span>
          </text:p>
            <text:p text:style-name="al">Indien de omgevingsdienst een bedrijfszorgpakket is overeengekomen, kan de leidinggevende, de bedrijfsarts en de ambtenaar gebruik maken van producten uit dit pakket met als doel het voorkomen en terugdringen van ziekteverzuim. De ambtenaar heeft hiervoor geen verwijzing nodig van de bedrijfsarts. Hij kan dit op eigen initiatief melden bij een contactpersoon van de afdeling p&amp;o.</text:p>
            <text:p text:style-name="al"/>
          </text:section>
          <text:section text:name="artikel_id1-3-2-2-3" text:style-name="artikel">
            <text:p text:style-name="artikel_kop_titel"><text:span text:style-name="artikel_kop_label">Artikel</text:span> <text:span text:style-name="artikel_kop_nr">2</text:span> Ziekmeldingsprocedure</text:p>
            <text:p text:style-name="al">
            <text:span text:style-name="nadrukvet">Lid 1</text:span>
          </text:p>
            <text:p text:style-name="al">De ambtenaar meldt zich persoonlijk op de eerste ziektedag bij zijn leidinggevende ziek om hiermee ziekteverlof aan te vragen. Bij afwezigheid van de leidinggevende vindt de aanvraag plaats bij zijn plaatsvervanger. Is de ambtenaar zelf niet in staat zich ziek te melden, dan laat hij de ziekmelding/aanvraag ziekteverlof plaatsvinden door derden. De leidinggevende of zijn plaatsvervanger verleent de ambtenaar ziekteverlof.</text:p>
            <text:p text:style-name="al">
            <text:span text:style-name="nadrukvet">Lid 2</text:span>
          </text:p>
            <text:p text:style-name="al">De ziekmelding vindt voor 09.00 uur plaats of één uur voor aanvang bij roostertijden.</text:p>
            <text:p text:style-name="al">
            <text:span text:style-name="nadrukvet">Lid 3</text:span>
          </text:p>
            <text:p text:style-name="al">De ambtenaar moet zijn verblijfplaats doorgeven indien dit afwijkt van zijn woonadres. Ingeval van opname in c.q. ontslag uit een ziekenhuis dient hij dit tevens zo spoedig mogelijk door te geven. </text:p>
            <text:p text:style-name="al">
            <text:span text:style-name="nadrukvet">Lid 4</text:span>
          </text:p>
            <text:p text:style-name="al">Herstel of gedeeltelijk herstel wordt door de ambtenaar op de eerste dag bij de leidinggevende of zijn plaatsvervanger gemeld. De leidinggevende voert met de ambtenaar een herstelgesprek.</text:p>
            <text:p text:style-name="al">
            <text:span text:style-name="nadrukvet">Lid 5</text:span>
          </text:p>
            <text:p text:style-name="al">De leidinggevende of zijn plaatsvervanger geeft de ziekmelding/herstelmelding zo spoedig mogelijk door aan de afdeling p&amp;o voor de ziekteverzuimregistratie.</text:p>
            <text:p text:style-name="al">
            <text:span text:style-name="nadrukvet">Lid 6</text:span>
          </text:p>
            <text:p text:style-name="al">De p&amp;o- medewerker muteert de ziekmelding/herstelmelding zo spoedig mogelijk in het personeelsinformatiesysteem.</text:p>
            <text:p text:style-name="al">
            <text:span text:style-name="nadrukvet">Lid 7</text:span>
          </text:p>
            <text:p text:style-name="al">Voor degenen die recht op een Ziektewetuitkering hebben, wordt de ziekmelding door de personeelsadministratie uiterlijk voor de vierde ziektedag doorgegeven aan het UWV. Voor een herstelmelding dient dit uiterlijk op de tweede dag te worden doorgegeven aan het UWV.</text:p>
            <text:p text:style-name="al"/>
          </text:section>
          <text:section text:name="artikel_id1-3-2-2-4" text:style-name="artikel">
            <text:p text:style-name="artikel_kop_titel"><text:span text:style-name="artikel_kop_label">Artikel</text:span> <text:span text:style-name="artikel_kop_nr">3</text:span> Spreekuur bedrijfsarts</text:p>
            <text:p text:style-name="al">
            <text:span text:style-name="nadrukvet">Lid 1</text:span>
          </text:p>
            <text:p text:style-name="al">De bedrijfsarts geeft onder meer aan de leidinggevende een gemotiveerd advies over:</text:p>
            <text:list text:style-name="id1-3-2-2-4-4">
              <text:list-item text:style-override="id1-3-2-2-4-4-1">
                <text:number>a.</text:number>
                <text:p text:style-name="al">de mate van arbeidsgeschiktheid van de medewerker;</text:p>
              </text:list-item>
              <text:list-item text:style-override="id1-3-2-2-4-4-2">
                <text:number>b.</text:number>
                <text:p text:style-name="al">de beperkingen/mogelijkheden ten aanzien van de inzetbaarheid en</text:p>
              </text:list-item>
              <text:list-item text:style-override="id1-3-2-2-4-4-3">
                <text:number>c.</text:number>
                <text:p text:style-name="al">een prognose van de duur van het verzuim</text:p>
              </text:list-item>
            </text:list>
            <text:p text:style-name="al">
            <text:span text:style-name="nadrukvet">Lid 2</text:span>
          </text:p>
            <text:p text:style-name="al">De leidinggevende kan de ambtenaar bij ziekteverzuim laten oproepen voor het spreekuur bij de bedrijfsarts. De ambtenaar is verplicht hieraan gevolg te geven. Het eerste spreekuur vindt vier tot zes weken na de ziekmelding plaats.</text:p>
            <text:p text:style-name="al">
            <text:span text:style-name="nadrukvet">Lid 3</text:span>
          </text:p>
            <text:p text:style-name="al">Het advies van de bedrijfsarts is geen bindend advies. Het advies zal door de leidinggevende moeten worden bekrachtigd.</text:p>
            <text:p text:style-name="al"/>
          </text:section>
          <text:section text:name="artikel_id1-3-2-2-5" text:style-name="artikel">
            <text:p text:style-name="artikel_kop_titel"><text:span text:style-name="artikel_kop_label">Artikel</text:span> <text:span text:style-name="artikel_kop_nr">4</text:span> Contact tussen zieke medewerker en leidinggevende</text:p>
            <text:p text:style-name="al">
            <text:span text:style-name="nadrukvet">Lid 1</text:span>
          </text:p>
            <text:p text:style-name="al">De ambtenaar geeft de oorzaak van zijn verzuim door. Hij zal in ieder geval moeten melden wat de beperkingen zijn om het werk te doen. Tevens wordt gesproken over de verwachte duur van de ziekte, het afzeggen van afspraken en het overnemen van taken.</text:p>
            <text:p text:style-name="al">De ambtenaar informeert zijn leidinggevende regelmatig over het verloop van zijn ziekteproces.</text:p>
            <text:p text:style-name="al">
            <text:span text:style-name="nadrukvet">Lid 2</text:span>
          </text:p>
            <text:p text:style-name="al">De leidinggevende zorgt voor regelmatig contact met de ambtenaar en zendt de benodigde informatie (verslagen werkoverleg, salarisstrook etc.) door naar de ambtenaar.</text:p>
            <text:p text:style-name="al">
            <text:span text:style-name="nadrukvet">Lid 3</text:span>
          </text:p>
            <text:p text:style-name="al">De leidinggevende begeleidt de ambtenaar bij (gedeeltelijk)herstel of arbeidstherapie en maakt afspraken over de opbouw/toename van de omvang van het functioneren, eventuele noodzakelijke begeleiding, moment waarop de ambtenaar weer volledig kan functioneren etc. Zowel de leidinggevende als de ambtenaar houden vanaf de dag van ziekmelding een re-integratiedossier bij, waarin de afspraken worden vastgelegd en alle relevante zaken, verslagen, bijzonderheden etc. worden bijgehouden.</text:p>
            <text:p text:style-name="al">
            <text:span text:style-name="nadrukvet">Lid 4</text:span>
          </text:p>
            <text:p text:style-name="al">De leidinggevende neemt bij een verzuimfrequentie van drie keer ziek binnen zes maanden contact op met de ambtenaar voor een gesprek.</text:p>
            <text:p text:style-name="al"/>
          </text:section>
          <text:section text:name="artikel_id1-3-2-2-6" text:style-name="artikel">
            <text:p text:style-name="artikel_kop_titel"><text:span text:style-name="artikel_kop_label">Artikel</text:span> <text:span text:style-name="artikel_kop_nr">5</text:span> Binnen zes weken: een probleemanalyse opstellen </text:p>
            <text:p text:style-name="al">
            <text:span text:style-name="nadrukvet">Lid 1</text:span>
          </text:p>
            <text:p text:style-name="al">De werkgever vraagt voor de probleemanalyse het advies van de bedrijfsarts aan. De ambtenaar wordt in ieder geval omstreeks de 4e ziekteweek opgeroepen bij de bedrijfsarts.</text:p>
            <text:p text:style-name="al">
            <text:span text:style-name="nadrukvet">Lid 2</text:span>
          </text:p>
            <text:p text:style-name="al">De probleemanalyse kan medische of andere privacygevoelige informatie bevatten. De werkgever ontvangt alleen dat gedeelte van de probleemanalyse dat hij nodig heeft om een plan van aanpak voor de re-integratie te kunnen maken. De ambtenaar ontvangt een exemplaar van de probleemanalyse voor zijn eigen re-integratiedossier.</text:p>
            <text:p text:style-name="al"/>
          </text:section>
          <text:section text:name="artikel_id1-3-2-2-7" text:style-name="artikel">
            <text:p text:style-name="artikel_kop_titel"><text:span text:style-name="artikel_kop_label">Artikel</text:span> <text:span text:style-name="artikel_kop_nr">6</text:span> Plan van aanpak voor de re-integratie </text:p>
            <text:p text:style-name="al">
            <text:span text:style-name="nadrukvet">Lid 1</text:span>
          </text:p>
            <text:p text:style-name="al">Voor 8 weken ziekte wordt een plan van aanpak opgesteld door de leidinggevende. Evaluatie en bijstelling van het plan van aanpak vindt minstens eenmaal in de zes weken plaats op basis van een advies van de bedrijfsarts. In ieder geval wordt het plan van aanpak bijgesteld als de ambtenaar niet meer in de eigen organisatie terug kan keren.</text:p>
            <text:p text:style-name="al">
            <text:span text:style-name="nadrukvet">Lid 2</text:span>
          </text:p>
            <text:p text:style-name="al">In het plan van aanpak wordt in ieder geval vastgelegd:</text:p>
            <text:list text:style-name="id1-3-2-2-7-6">
              <text:list-item text:style-override="id1-3-2-2-7-6-1">
                <text:number>a.</text:number>
                <text:p text:style-name="al">waartoe leidt het plan (terugkeer in eigen functie, andere functie of andere werkgever);</text:p>
              </text:list-item>
              <text:list-item text:style-override="id1-3-2-2-7-6-2">
                <text:number>b.</text:number>
                <text:p text:style-name="al">acties werkgever om terugkeer te bespoedigen;</text:p>
              </text:list-item>
              <text:list-item text:style-override="id1-3-2-2-7-6-3">
                <text:number>c.</text:number>
                <text:p text:style-name="al">acties ambtenaar om terugkeer te bespoedigen;</text:p>
              </text:list-item>
              <text:list-item text:style-override="id1-3-2-2-7-6-4">
                <text:number>d.</text:number>
                <text:p text:style-name="al">afspraken over contact tussen de bedrijfsarts en door de ambtenaar geraadpleegde behandelaars, zoals huisarts;</text:p>
              </text:list-item>
              <text:list-item text:style-override="id1-3-2-2-7-6-5">
                <text:number>e.</text:number>
                <text:p text:style-name="al">bij herplaatsing elders: afspraken over re-integratiebedrijf;</text:p>
              </text:list-item>
              <text:list-item text:style-override="id1-3-2-2-7-6-6">
                <text:number>f.</text:number>
                <text:p text:style-name="al">welke termijnen worden voor de acties afgesproken;</text:p>
              </text:list-item>
              <text:list-item text:style-override="id1-3-2-2-7-6-7">
                <text:number>g.</text:number>
                <text:p text:style-name="al">op welke momenten worden de afgesproken acties geëvalueerd.</text:p>
              </text:list-item>
            </text:list>
            <text:p text:style-name="al">Het plan van aanpak wordt zowel door de werkgever, als de ambtenaar ondertekend.</text:p>
            <text:p text:style-name="al">
            <text:span text:style-name="nadrukvet">Lid 3</text:span>
          </text:p>
            <text:p text:style-name="al">De werkgever verstrekt een exemplaar van het plan van aanpak aan de ambtenaar en aan de bedrijfsarts.</text:p>
            <text:p text:style-name="al">
            <text:span text:style-name="nadrukvet">Lid 4</text:span>
          </text:p>
            <text:p text:style-name="al">De werkgever en de ambtenaar zijn verplicht de afspraken uit het plan van aanpak na te komen.</text:p>
            <text:p text:style-name="al"/>
          </text:section>
          <text:section text:name="artikel_id1-3-2-2-8" text:style-name="artikel">
            <text:p text:style-name="artikel_kop_titel"><text:span text:style-name="artikel_kop_label">Artikel</text:span> <text:span text:style-name="artikel_kop_nr">7</text:span> Week 42: ziekmelding bij het UWV</text:p>
            <text:p text:style-name="al">De ziekmelding moet in de 42e week door de werkgever worden doorgegeven aan het UWV. Ziekteperioden die elkaar opvolgen met een onderbreking van minder dan vier weken worden bij elkaar opgeteld om te kunnen vaststellen wanneer een 42e weekmelding moet plaatsvinden.</text:p>
            <text:p text:style-name="al"/>
          </text:section>
          <text:section text:name="artikel_id1-3-2-2-9" text:style-name="artikel">
            <text:p text:style-name="artikel_kop_titel"><text:span text:style-name="artikel_kop_label">Artikel</text:span> <text:span text:style-name="artikel_kop_nr">8</text:span> Week 42: attendering evaluatie re-integratie</text:p>
            <text:p text:style-name="al">Het UWV stuurt de ambtenaar een brief met de attendering op de evaluatie van de re-integratie.</text:p>
            <text:p text:style-name="al"/>
          </text:section>
          <text:section text:name="artikel_id1-3-2-2-10" text:style-name="artikel">
            <text:p text:style-name="artikel_kop_titel"><text:span text:style-name="artikel_kop_label">Artikel</text:span> <text:span text:style-name="artikel_kop_nr">9</text:span> Bij een jaar ziekte: verplichte evaluatie re-integratie</text:p>
            <text:p text:style-name="al">De leidinggevende en de ambtenaar evalueren het re-integratieverloop van het eerste jaar en bepalen eventueel toekomstige stappen.</text:p>
            <text:p text:style-name="al"/>
          </text:section>
          <text:section text:name="artikel_id1-3-2-2-11" text:style-name="artikel">
            <text:p text:style-name="artikel_kop_titel"><text:span text:style-name="artikel_kop_label">Artikel</text:span> <text:span text:style-name="artikel_kop_nr">10</text:span> Omstreeks week 87: informatie WIA</text:p>
            <text:p text:style-name="al">De ambtenaar krijgt van het UWV informatie over het aanvragen van een WIA-uitkering.</text:p>
            <text:p text:style-name="al"/>
          </text:section>
          <text:section text:name="artikel_id1-3-2-2-12" text:style-name="artikel">
            <text:p text:style-name="artikel_kop_titel"><text:span text:style-name="artikel_kop_label">Artikel</text:span> <text:span text:style-name="artikel_kop_nr">11</text:span> Week 91: deadline WIA-aanvraag</text:p>
            <text:p text:style-name="al">
            <text:span text:style-name="nadrukvet">Lid 1</text:span>
          </text:p>
            <text:p text:style-name="al">Er wordt bezien of een eventuele verlenging van loondoorbetaling door de werkgever plaatsvindt of een WIA-uitkering wordt aangevraagd. Voor week 91 vindt een eindevaluatie van het re- integratieproces plaats door de leidinggevende en de ambtenaar. Hierbij is een actueel oordeel van de bedrijfsarts nodig. De werkgever zorgt dat de ambtenaar alle documenten krijgt voor het re- integratieverslag.</text:p>
            <text:p text:style-name="al">
            <text:span text:style-name="nadrukvet">Lid 2</text:span>
          </text:p>
            <text:p text:style-name="al">De ambtenaar zendt het re-integratieverslag en WIA-aanvraagformulier naar het UWV of het UWV ontvangt een melding van de loondoorbetaling.</text:p>
            <text:p text:style-name="al"/>
          </text:section>
          <text:section text:name="artikel_id1-3-2-2-13" text:style-name="artikel">
            <text:p text:style-name="artikel_kop_titel"><text:span text:style-name="artikel_kop_label">Artikel</text:span> <text:span text:style-name="artikel_kop_nr">12</text:span> Week 104</text:p>
            <text:p text:style-name="al">Uitbetaling van de WIA-uitkering of langere loondoorbetaling.</text:p>
            <text:p text:style-name="al"/>
          </text:section>
          <text:section text:name="artikel_id1-3-2-2-14" text:style-name="artikel">
            <text:p text:style-name="artikel_kop_titel"><text:span text:style-name="artikel_kop_label">Artikel</text:span> <text:span text:style-name="artikel_kop_nr">13</text:span> Deskundigenoordeel (second opinion)</text:p>
            <text:p text:style-name="al">De UWV kan op verzoek van de werkgever of de ambtenaar een deskundigenoordeel geven als tussen hen een meningsverschil bestaat over:</text:p>
            <text:list text:style-name="id1-3-2-2-14-3">
              <text:list-item text:style-override="id1-3-2-2-14-3-1">
                <text:number>a.</text:number>
                <text:p text:style-name="al">de mate van arbeidsongeschiktheid;</text:p>
              </text:list-item>
              <text:list-item text:style-override="id1-3-2-2-14-3-2">
                <text:number>b.</text:number>
                <text:p text:style-name="al">de vraag of er sprake is van passende arbeid in de organisatie;</text:p>
              </text:list-item>
              <text:list-item text:style-override="id1-3-2-2-14-3-3">
                <text:number>c.</text:number>
                <text:p text:style-name="al">de vraag of de werkgever voldoende re-integratie-inspanningen heeft gepleegd. Het oordeel van de UWV is niet bindend.</text:p>
              </text:list-item>
            </text:list>
            <text:p text:style-name="al"/>
          </text:section>
          <text:section text:name="artikel_id1-3-2-2-15" text:style-name="artikel">
            <text:p text:style-name="artikel_kop_titel"><text:span text:style-name="artikel_kop_label">Artikel</text:span> <text:span text:style-name="artikel_kop_nr">14</text:span> Verlofvakantie tijdens ziekte</text:p>
            <text:p text:style-name="al">Indien de ambtenaar tijdens zijn ziekteperiode met vakantie wil gaan, gelden de volgende regels:</text:p>
            <text:list text:style-name="id1-3-2-2-15-3">
              <text:list-item text:style-override="id1-3-2-2-15-3-1">
                <text:number>a.</text:number>
                <text:p text:style-name="al">een zieke ambtenaar moet toestemming vragen aan zijn leidinggevende om op vakantie te gaan. De leidinggevende vraagt daartoe het advies van de bedrijfsarts. Een positief advies is een voorwaarde voor het verlenen van verlof;</text:p>
              </text:list-item>
              <text:list-item text:style-override="id1-3-2-2-15-3-2">
                <text:number>b.</text:number>
                <text:p text:style-name="al">de ambtenaar moet volledig verlof afschrijven, tenzij:</text:p>
                <text:list text:style-name="id1-3-2-2-15-3-2-3">
                  <text:list-item text:style-override="id1-3-2-2-15-3-2-3-1">
                    <text:number>•</text:number>
                    <text:p text:style-name="al">de bedrijfsarts aan de vakantie vooraf een curatieve indicatie (vakantie levert in hoge mate een bijdrage aan herstel) verbindt;</text:p>
                  </text:list-item>
                  <text:list-item text:style-override="id1-3-2-2-15-3-2-3-2">
                    <text:number>•</text:number>
                    <text:p text:style-name="al">de bedrijfsarts contra-indiceert vooraf het afschrijven van verlof (zorgt dat de uitvoering van deze regel herstelvertragend c.q. ziekteverergerend is)</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Ziekte tijdens vakantie</text:p>
            <text:p text:style-name="al">Indien de ambtenaar ziek wordt tijdens zijn vakantie gelden de volgende regels:</text:p>
            <text:list text:style-name="id1-3-2-2-16-3">
              <text:list-item text:style-override="id1-3-2-2-16-3-1">
                <text:number>a.</text:number>
                <text:p text:style-name="al">de ambtenaar meldt zich direct vanaf zijn vakantieadres ziek;</text:p>
              </text:list-item>
              <text:list-item text:style-override="id1-3-2-2-16-3-2">
                <text:number>b.</text:number>
                <text:p text:style-name="al">op zijn vakantieadres dient de ambtenaar van een plaatselijk arts een ziekteverklaring te vragen. Deze verklaring overlegt de ambtenaar na de vakantie aan zijn direct leidinggevende. Alleen op basis van deze verklaring worden de niet genoten verlofuren teruggeboekt.</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de Omgevingsdienst Veluwe IJssel in de besloten vergadering d.d. 16 september 2015,</text:span></text:p>
            <text:p><text:span text:style-name="functie"/></text:p>
            <text:p><text:span text:style-name="functie"/></text:p>
            <text:p><text:span text:style-name="functie"/></text:p>
            <text:p><text:span text:style-name="functie"/></text:p>
            <text:p><text:span text:style-name="functie">J.J.W Strebus, J.N. van Nuijs,</text:span></text:p>
            <text:p><text:span text:style-name="functie">Secretaris Voorzitt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Artikel 1 Algemeen (T)</text:span>
        </text:p>
          <text:p text:style-name="al">Het ziekteverzuimprotocol is een verdere uitwerking van hoofdstuk 7 van de CAR met betrekking tot de bedrijfsgeneeskundige begeleiding, ziekteverzuimbegeleiding e.d. De rol van de werkgever is neergelegd bij de direct leidinggevende (casemanager). Een van de uitgangspunten is dat verantwoordelijkheden zo laag mogelijk in de organisatie horen te liggen. Het afdelingshoofd is - net zo als de algemeen directeur voor zijn afdelingshoofden - direct leidinggevende(casemanager) en als zodanig enerzijds verantwoordelijk voor het goede verloop van de activiteiten (in dit geval op het gebied van ziekte) binnen zijn bevoegdheidsterrein. Vanuit deze verantwoordelijkheid vloeit anderzijds kennis van de situatie (hij wordt geacht het best op de hoogte te zijn van de situatie) en aansprakelijkheid voor zijn handelen.</text:p>
          <text:p text:style-name="al">In geval van een arbeidsconflict tussen de ambtenaar en zijn leidinggevende zal een andere casemanager worden aangewezen, bijvoorbeeld een andere leidinggevende, een medewerker van p&amp;o of re-integratiebedrijf. De casemanager is verantwoordelijk voor de dossieropbouw van de zieke medewerker in het kader van Wet Verbetering Poortwachter (WVP).</text:p>
          <text:p text:style-name="al"/>
          <text:p text:style-name="al">
          <text:span text:style-name="nadrukvet">Artikel 2 Ziekmeldingsprocedure (T)</text:span>
        </text:p>
          <text:p text:style-name="al">De eerste ziektedag is de eerste werkdag tijdens de ziekte. Een werkdag is een dag waarop men normaal gesproken werkt en dus recht op bezoldiging heeft. Het weekend telt dus niet mee, evenmin als de vaste vrije dag voor een deeltijder. Op een verlofdag of compensatiedag heeft men recht op bezoldiging zodat ziekte op deze dag wel wordt doorgegeven.</text:p>
          <text:p text:style-name="al">Het verlenen van ziekteverlof is een besluit in het kader van de Awb.</text:p>
          <text:p text:style-name="al"/>
          <text:p text:style-name="al">
          <text:span text:style-name="nadrukvet">Artikel 3 Spreekuur bedrijfsarts (T)</text:span>
        </text:p>
          <text:p text:style-name="al">Indien de beperkingen van de ambtenaar niet bij de werkgever bekend zijn kan niet beoordeeld worden of en welke actie nodig is en kan dus niet aan de wettelijke verplichtingen op het gebied van verzuimbegeleiding en werkhervatting worden voldaan. Bijvoorbeeld: iemand met een verzwikte enkel zou wellicht kunnen werken als er voor een voetenbankje wordt gezorgd. Vanuit privacyaspecten hoeft de ambtenaar, als hij dat niet wil, niet aan zijn werkgever te zeggen wat de precieze klachten zijn.</text:p>
          <text:p text:style-name="al">Het bijhouden van het ziekteverloop is in principe wettelijk verplicht, maar alleen relevant bij dreigend langdurig verzuim. Ten behoeve van de verantwoording achteraf aan de UWV is het van belang alles vast te leggen dat betrekking heeft op de gepleegde activiteiten van de werkgever en de werknemer. Het tweede gesprek vindt normaal gesproken binnen de elfde week plaats. Indien het gesprek vanuit de re-integratie eerder moet plaatsvinden, is dit mogelijk. De leidinggevende kan aanwezig zijn tijdens het gesprek.</text:p>
          <text:p text:style-name="al"/>
          <text:p text:style-name="al">
          <text:span text:style-name="nadrukvet">Artikel 4 Contact tussen zieke medewerker en leidinggevende (T)</text:span>
        </text:p>
          <text:p text:style-name="al">Het plan van aanpak vindt zijn basis in de probleemanalyse en het advies van de bedrijfsarts. De leidinggevende neemt het initiatief tot (vervolg)gesprekken en acties.</text:p>
          <text:p text:style-name="al">Het doel van het verzuimgesprek is het voorkomen van langdurig verzuim en het in overleg met de medewerker nagaan of de oorzaken van het frequente verzuim werk-gerelateerd zijn. Bij een hoge frequentie vindt er altijd een verzuimgesprek plaats.</text:p>
          <text:p text:style-name="al"/>
          <text:p text:style-name="al">
          <text:span text:style-name="nadrukvet">Artikel 9 Bij een jaar ziekte: verplichte evaluatie re-integratie (T)</text:span>
        </text:p>
          <text:p text:style-name="al">Het re-integratieverslag is een samenvatting van het bijgehouden dossier. Het bestaat uit drie delen: de werkgeversbijdrage, een medisch deel en de werknemersbijdrage. De werkgeversbijdrage bevat het plan van aanpak en gegevens met betrekking tot de uitvoering daarvan. De werknemersbijdrage bevat het oordeel van de medewerker over het gehele traject. De bedrijfsarts levert het medisch deel. De medewerker mag weigeren zijn bijdrage aan de werkgever te laten zien. Dat kan het geval zijn bij een arbeidsconflict of als hij in wil gaan op de medische 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49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9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omgevingsdiensten in 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8</meta:user-defined>
    <meta:user-defined meta:name="OVERHEIDop.publicationIssue">496</meta:user-defined>
    <meta:user-defined meta:name="OVERHEIDop.BgrID/DC.identifier">bgr-2017-496</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5748</meta:user-defined>
    <meta:user-defined meta:name="DCTERMS.abstract">Ziekteverzuimprotocol omgevingsdiensten in Gelderland</meta:user-defined>
    <meta:user-defined meta:name="DCTERMS.alternative">Ziekteverzuimprotocol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28</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774_1</meta:user-defined>
    <meta:user-defined meta:name="OVERHEIDop.versieInformatie"/>
  </office:meta>
</office:document-meta>
</file>