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FORMUL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Omgevingsdienst Veluwe IJssel,</text:p>
            <text:p text:style-name="al"/>
            <text:p text:style-name="al">in de hoedanigheid van zorgdrager voor de archiefbescheiden op basis van artikel 30 en 40 van de Archiefwet,</text:p>
            <text:p text:style-name="al"/>
            <text:p text:style-name="al">machtigt</text:p>
            <text:p text:style-name="al"/>
            <text:p text:style-name="al">de Vereniging van Nederlandse Gemeenten om met inachtneming van de bepalingen in de</text:p>
            <text:p text:style-name="al">Archiefwet 1995 en het Archiefbesluit 199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namens het Dagelijks Bestuur de op basis van artikel 5 van de Archiefwet verplichte <text:span text:style-name="nadrukcur">Ontwerpselectielijst gemeenten en intergemeentelijke organen 2016</text:span> ter vaststelling aan de minister van Onderwijs, Cultuur en Wetenschap (OCW) aan te bieden;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namens het Dagelijks Bestuur waar nodig een ontwerp voor de volgende wijzigingen te maken met behulp van een door de Archiefwet 1995 en Archiefbesluit 1995 artikel 3 voorgeschreven Strategisch Informatieoverleg:</text:p>
                <text:list text:style-name="id1-3-2-2-1-4-1-3">
                  <text:list-item text:style-override="id1-3-2-2-1-4-1-3-1">
                    <text:number>a.</text:number>
                    <text:p text:style-name="al">wettelijk verplichte wijzigingen;</text:p>
                  </text:list-item>
                  <text:list-item text:style-override="id1-3-2-2-1-4-1-3-2">
                    <text:number>b.</text:number>
                    <text:p text:style-name="al">wijzigingen in bewaartermijnen die op basis van jurisprudentie of de gemeentelijke praktijk problematisch blijken te zijn;</text:p>
                  </text:list-item>
                  <text:list-item text:style-override="id1-3-2-2-1-4-1-3-3">
                    <text:number>c.</text:number>
                    <text:p text:style-name="al">indien de opname van een categorie dermate spoedeisend is dat een formele wijziging van de selectielijst niet kan worden afgewacht;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het onder 2 bedoelde ontwerp zelfstandig ter vaststelling aan de minister van OCW aan te bieden;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op de daartoe geëigende termijn de selectielijst geheel of modulair (c.q. hoofdstuksgewijs) te actualiseren met behulp van een door de Archiefwet 1995 en het Archiefbesluit 1995 artikel 3 voorgeschreven Strategisch Informatieoverleg, het Ontwerp daarvan eerst voor afstemming aan te bieden aan het Dagelijks Bestuur en vervolgens ter vaststelling aan de minister van OCW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an 29 juni 2015,</text:span></text:p>
            <text:p><text:span text:style-name="functie"/></text:p>
            <text:p><text:span text:style-name="functie"/></text:p>
            <text:p><text:span text:style-name="functie">J.J.W Strebus, O.G. Prinsen,</text:span></text:p>
            <text:p><text:span text:style-name="functie">Secretaris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 IJssel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9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9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TIGINGSFORMULIE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8-28</meta:user-defined>
    <meta:user-defined meta:name="OVERHEIDop.publicationIssue">494</meta:user-defined>
    <meta:user-defined meta:name="OVERHEIDop.BgrID/DC.identifier">bgr-2017-494</meta:user-defined>
    <meta:user-defined meta:name="OVERHEID.TaxonomieBeleidsagenda/OVERHEID.category">Bestuur | Organisatie en beleid</meta:user-defined>
    <meta:user-defined meta:name="OVERHEID.Gemeente/DC.spatial">Apeldoorn</meta:user-defined>
    <meta:user-defined meta:name="OVERHEID.Gemeente/DC.spatial">Brummen</meta:user-defined>
    <meta:user-defined meta:name="OVERHEID.Gemeente/DC.spatial">Epe</meta:user-defined>
    <meta:user-defined meta:name="OVERHEID.Gemeente/DC.spatial">Voorst</meta:user-defined>
    <meta:user-defined meta:name="OVERHEID.Provincie/DC.spatial">Gelderland</meta:user-defined>
    <meta:user-defined meta:name="DC.source">N.v.t.;</meta:user-defined>
    <meta:user-defined meta:name="OVERHEIDop.referentienummer">DOS-2017-039563</meta:user-defined>
    <meta:user-defined meta:name="DCTERMS.abstract">Aansluiting van Omgevingsdienst Veluwe IJssel bij de 'Ontwerp selectielijst gemeenten en intergemeentelijke organen 2016'</meta:user-defined>
    <meta:user-defined meta:name="DCTERMS.alternative">Machtiging VNG selectielijst 2016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Veluwe IJssel</meta:user-defined>
    <dc:language>nl</dc:language>
    <meta:user-defined meta:name="xs:date/OVERHEIDop.startdatum">2017-08-28</meta:user-defined>
    <meta:user-defined meta:name="OVERHEIDgvop.Informatietype/DC.type">Overige besluiten van algemene strekking</meta:user-defined>
    <meta:user-defined meta:name="OVERHEID.RegionaalSamenwerkingsorgaan/DCTERMS.publisher">Omgevingsdienst Veluwe IJssel</meta:user-defined>
    <meta:user-defined meta:name="OVERHEID.RegionaalSamenwerkingsorgaan/OVERHEID.authority">Omgevingsdienst Veluwe IJssel</meta:user-defined>
    <meta:user-defined meta:name="OVERHEIDop.betreftRegeling">CVDR602772_1</meta:user-defined>
    <meta:user-defined meta:name="OVERHEIDop.versieInformatie"/>
  </office:meta>
</office:document-meta>
</file>