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9-8">
      <text:list-level-style-bullet text:bullet-char="•" text:level="1">
        <style:list-level-properties text:min-label-width="10mm"/>
      </text:list-level-style-bullet>
    </text:list-style>
    <text:list-style style:name="id1-3-2-2-3-19-8-1">
      <text:list-level-style-bullet text:bullet-char="•" text:level="1">
        <style:list-level-properties text:min-label-width="10mm"/>
      </text:list-level-style-bullet>
    </text:list-style>
    <text:list-style style:name="id1-3-2-2-3-19-8-2">
      <text:list-level-style-bullet text:bullet-char="•" text:level="1">
        <style:list-level-properties text:min-label-width="10mm"/>
      </text:list-level-style-bullet>
    </text:list-style>
    <text:list-style style:name="id1-3-2-2-3-19-8-3">
      <text:list-level-style-bullet text:bullet-char="•" text:level="1">
        <style:list-level-properties text:min-label-width="10mm"/>
      </text:list-level-style-bullet>
    </text:list-style>
    <text:list-style style:name="id1-3-2-2-3-19-8-4">
      <text:list-level-style-bullet text:bullet-char="•" text:level="1">
        <style:list-level-properties text:min-label-width="10mm"/>
      </text:list-level-style-bullet>
    </text:list-style>
    <text:list-style style:name="id1-3-2-2-3-19-8-5">
      <text:list-level-style-bullet text:bullet-char="•" text:level="1">
        <style:list-level-properties text:min-label-width="10mm"/>
      </text:list-level-style-bullet>
    </text:list-style>
    <text:list-style style:name="id1-3-2-2-3-19-8-6">
      <text:list-level-style-bullet text:bullet-char="•" text:level="1">
        <style:list-level-properties text:min-label-width="10mm"/>
      </text:list-level-style-bullet>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5">
      <text:list-level-style-bullet text:bullet-char="•" text:level="1">
        <style:list-level-properties text:min-label-width="10mm"/>
      </text:list-level-style-bullet>
    </text:list-style>
    <text:list-style style:name="id1-3-2-2-7-19-15-1">
      <text:list-level-style-bullet text:bullet-char="•" text:level="1">
        <style:list-level-properties text:min-label-width="10mm"/>
      </text:list-level-style-bullet>
    </text:list-style>
    <text:list-style style:name="id1-3-2-2-7-19-15-2">
      <text:list-level-style-bullet text:bullet-char="•" text:level="1">
        <style:list-level-properties text:min-label-width="10mm"/>
      </text:list-level-style-bullet>
    </text:list-style>
    <text:list-style style:name="id1-3-2-2-7-19-15-3">
      <text:list-level-style-bullet text:bullet-char="•" text:level="1">
        <style:list-level-properties text:min-label-width="10mm"/>
      </text:list-level-style-bullet>
    </text:list-style>
    <text:list-style style:name="id1-3-2-2-7-19-15-4">
      <text:list-level-style-bullet text:bullet-char="•" text:level="1">
        <style:list-level-properties text:min-label-width="10mm"/>
      </text:list-level-style-bullet>
    </text:list-style>
    <text:list-style style:name="id1-3-2-2-7-19-15-5">
      <text:list-level-style-bullet text:bullet-char="•" text:level="1">
        <style:list-level-properties text:min-label-width="10mm"/>
      </text:list-level-style-bullet>
    </text:list-style>
    <text:list-style style:name="id1-3-2-2-7-1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8">
      <text:list-level-style-bullet text:bullet-char="•" text:level="1">
        <style:list-level-properties text:min-label-width="10mm"/>
      </text:list-level-style-bullet>
    </text:list-style>
    <text:list-style style:name="id1-3-2-2-11-11-8-1">
      <text:list-level-style-bullet text:bullet-char="•" text:level="1">
        <style:list-level-properties text:min-label-width="10mm"/>
      </text:list-level-style-bullet>
    </text:list-style>
    <text:list-style style:name="id1-3-2-2-11-11-8-2">
      <text:list-level-style-bullet text:bullet-char="•" text:level="1">
        <style:list-level-properties text:min-label-width="10mm"/>
      </text:list-level-style-bullet>
    </text:list-style>
    <text:list-style style:name="id1-3-2-2-11-11-8-3">
      <text:list-level-style-bullet text:bullet-char="•" text:level="1">
        <style:list-level-properties text:min-label-width="10mm"/>
      </text:list-level-style-bullet>
    </text:list-style>
    <text:list-style style:name="id1-3-2-2-11-11-8-4">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1-17-8-1">
      <text:list-level-style-bullet text:bullet-char="•" text:level="1">
        <style:list-level-properties text:min-label-width="10mm"/>
      </text:list-level-style-bullet>
    </text:list-style>
    <text:list-style style:name="id1-3-2-2-11-17-8-2">
      <text:list-level-style-bullet text:bullet-char="•" text:level="1">
        <style:list-level-properties text:min-label-width="10mm"/>
      </text:list-level-style-bullet>
    </text:list-style>
    <text:list-style style:name="id1-3-2-2-11-17-8-3">
      <text:list-level-style-bullet text:bullet-char="•" text:level="1">
        <style:list-level-properties text:min-label-width="10mm"/>
      </text:list-level-style-bullet>
    </text:list-style>
    <text:list-style style:name="id1-3-2-2-11-17-8-4">
      <text:list-level-style-bullet text:bullet-char="•" text:level="1">
        <style:list-level-properties text:min-label-width="10mm"/>
      </text:list-level-style-bullet>
    </text:list-style>
    <text:list-style style:name="id1-3-2-2-11-17-8-5">
      <text:list-level-style-bullet text:bullet-char="•" text:level="1">
        <style:list-level-properties text:min-label-width="10mm"/>
      </text:list-level-style-bullet>
    </text:list-style>
    <text:list-style style:name="id1-3-2-2-11-17-8-6">
      <text:list-level-style-bullet text:bullet-char="•" text:level="1">
        <style:list-level-properties text:min-label-width="10mm"/>
      </text:list-level-style-bullet>
    </text:list-style>
    <text:list-style style:name="id1-3-2-2-11-17-8-7">
      <text:list-level-style-bullet text:bullet-char="•" text:level="1">
        <style:list-level-properties text:min-label-width="10mm"/>
      </text:list-level-style-bullet>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4">
      <text:list-level-style-bullet text:bullet-char="•" text:level="1">
        <style:list-level-properties text:min-label-width="10mm"/>
      </text:list-level-style-bullet>
    </text:list-style>
    <text:list-style style:name="id1-3-2-2-17-5-14-1">
      <text:list-level-style-bullet text:bullet-char="•" text:level="1">
        <style:list-level-properties text:min-label-width="10mm"/>
      </text:list-level-style-bullet>
    </text:list-style>
    <text:list-style style:name="id1-3-2-2-17-5-14-2">
      <text:list-level-style-bullet text:bullet-char="•" text:level="1">
        <style:list-level-properties text:min-label-width="10mm"/>
      </text:list-level-style-bullet>
    </text:list-style>
    <text:list-style style:name="id1-3-2-2-17-5-14-3">
      <text:list-level-style-bullet text:bullet-char="•" text:level="1">
        <style:list-level-properties text:min-label-width="10mm"/>
      </text:list-level-style-bullet>
    </text:list-style>
    <text:list-style style:name="id1-3-2-2-17-5-14-4">
      <text:list-level-style-bullet text:bullet-char="•" text:level="1">
        <style:list-level-properties text:min-label-width="10mm"/>
      </text:list-level-style-bullet>
    </text:list-style>
    <text:list-style style:name="id1-3-2-2-17-5-14-5">
      <text:list-level-style-bullet text:bullet-char="•" text:level="1">
        <style:list-level-properties text:min-label-width="10mm"/>
      </text:list-level-style-bullet>
    </text:list-style>
    <text:list-style style:name="id1-3-2-2-17-5-14-6">
      <text:list-level-style-bullet text:bullet-char="•" text:level="1">
        <style:list-level-properties text:min-label-width="10mm"/>
      </text:list-level-style-bullet>
    </text:list-style>
    <text:list-style style:name="id1-3-2-2-17-5-14-7">
      <text:list-level-style-bullet text:bullet-char="•" text:level="1">
        <style:list-level-properties text:min-label-width="10mm"/>
      </text:list-level-style-bullet>
    </text:list-style>
    <text:list-style style:name="id1-3-2-2-1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ctieve Arbeidsvoorwaardenregeling en Uitwerkingsovereenkomst (CAR/UWO) </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zen de LOGA-circulaires van 5 juni 2015 (ECWGO/U201500965), 7 juli 2015 (ECWGO/U201501194) en 2 december 2015 (ECWGO/U201502055) m.b.t. de veranderingen in het beloningsbeleid en de daarmee gepaard gaande wijzigingen in de CAR/UWO;</text:p>
            <text:p text:style-name="al"/>
            <text:p text:style-name="al">Gelet op de in het Centraal Georganiseerd Overleg bereikte overeenstemming m.b.t. tot de toepassing van het Gelders Sociaal Plan in relatie tot de veranderingen in het beloningsbeleid en de daarmee gepaard gaande wijzigingen in de CAR/UWO;</text:p>
            <text:p text:style-name="al"/>
            <text:p text:style-name="al">Gelezen de LOGA-circulaire van 23 juni 2015 (ECWGO/U201501087) m.b.t. de wijzigingen in de Wet arbeid en zorg en de daarmee gepaard gaande wijzigingen in de CAR/UWO;</text:p>
            <text:p text:style-name="al"/>
            <text:p text:style-name="al">Gelezen de LOGA-circulaire van 7 september 2015 (ECWGO/U201501380) m.b.t. de CAO-afspraken inzake de garantiebanen en de daarmee gepaard gaande wijzigingen in de CAR/UWO;</text:p>
            <text:p text:style-name="al"/>
            <text:p text:style-name="al">BESLUIT:</text:p>
            <text:p text:style-name="al"/>
            <text:p text:style-name="al">I. De Collectieve Arbeidsvoorwaardenregeling en Uitwerkingsovereenkomst (CAR/UWO) gewijzigd vast te stellen conform bijgevoegde tekst;</text:p>
            <text:p text:style-name="al"/>
            <text:p text:style-name="al">II. De navolgende artikelen in het Gelders Sociaal Plan (GSP) buiten werking te stellen en in plaats daarvan de toepasselijke artikelen in de CAR/UWO te hanteren:</text:p>
            <text:p text:style-name="al"/>
            <text:p text:style-name="al">in plaats van artikel 5.4 GSP wordt artikel 3:17 CAR toegepast, met dien verstande dat de </text:p>
            <text:p text:style-name="al">in artikel 5.4 GSP genoemde jubileumgratificatie bij wijze van overgangsrecht van kracht </text:p>
            <text:p text:style-name="al">blijft tot en met 31 december 2020 voor degenen die op 31 december 2015 werkzaam </text:p>
            <text:p text:style-name="al">was als BHV-er of BHV-coördinator en dat nadien is bijven doen;</text:p>
            <text:p text:style-name="al"/>
            <text:p text:style-name="al">in plaats van artikel 5.5 GSP wordt artikel 3:18 CAR toegepast;</text:p>
            <text:p text:style-name="al">in plaats van artikel 5.6 GSP wordt artikel 3:11 CAR toegepast;</text:p>
            <text:p text:style-name="al">in plaats van artikel 5.7 GSP wordt artikel 3:13 CAR toegepast.</text:p>
            <text:p text:style-name="al"/>
            <text:p text:style-name="al">III. Artikel 2.6 in de Allonge GSP als volgt te herschrijven:</text:p>
            <text:p text:style-name="al">Aan een medewerker kunnen coördinatietaken worden opgedragen. Dit wordt vastgelegd in de vorm van een aangepaste inschaling die zodanig is dat het verschil tussen het oude en het nieuwe salaris tenminste 6% bedraagt van het schaalmaximum van de functionele schaal die overeenkomt met de huidige functie van de medewerker. Bij beëindiging van de coördinatietaken wordt de medewerker opnieuw ingeschaald in zijn basis (norm) functie.</text:p>
            <text:p text:style-name="al"/>
            <text:p text:style-name="al"/>
            <text:p text:style-name="al">Dit besluit, dat is vastgesteld in de vergadering van het Dagelijks Bestuur van de Omgevingsdienst Veluwe IJssel 11 maart 2016 op treedt in werking na de dag van bekendmaking en werkt terug tot </text:p>
            <text:p text:style-name="al">1 januari 2016.</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p text:style-name="al">a. ambtenaar:</text:p>
              <text:p text:style-name="al"> hij die door of vanwege de werkgever is aangesteld om in openbare dienst werkzaam te zijn alsmede hij met wie een arbeidsovereenkomst naar burgerlijk recht is aangegaan; </text:p>
              <text:p text:style-name="al">b. functie:</text:p>
              <text:p text:style-name="al"> het geheel van werkzaamheden dat door de ambtenaar is te verrichten conform artikel 3:1; </text:p>
              <text:p text:style-name="al">c. pensioenwet:</text:p>
              <text:p text:style-name="al">de Algemene burgerlijke pensioenwet, zoals die gold tot en met 31 december 1995; </text:p>
              <text:p text:style-name="al">d. pensioen:</text:p>
              <text:p text:style-name="al"> een pensioen in de zin van het pensioenreglement van de Stichting Pensioenfonds ABP; </text:p>
              <text:p text:style-name="al">e. arbeidsduur:</text:p>
              <text:p text:style-name="al"> de vooraf vastgestelde omvang van het aantal uren in een bepaalde periode gedurende welke door de ambtenaar arbeid moet worden verricht; </text:p>
              <text:p text:style-name="al">f. arbeidsduur per dag:</text:p>
              <text:p text:style-name="al"> de arbeidsduur zoals die voor de ambtenaar voor een bepaalde dag is vastgesteld; </text:p>
              <text:p text:style-name="al">g. formele arbeidsduur per week:</text:p>
              <text:p text:style-name="al"> de arbeidsduur volgens de aanstelling; </text:p>
              <text:p text:style-name="al">h. feitelijke arbeidsduur per week:</text:p>
              <text:p text:style-name="al"> de arbeidsduur zoals die voor de ambtenaar voor een bepaalde week is vastgesteld; </text:p>
              <text:p text:style-name="al">i. vervallen;</text:p>
              <text:p text:style-name="al">j. arbeidsduur per jaar:</text:p>
              <text:p text:style-name="al"> de naar jaarbasis herleide formele arbeidsduur per week, gecorrigeerd voor feestdagen; </text:p>
              <text:p text:style-name="al">k. dienstverband: </text:p>
              <text:p text:style-name="al">een aanstelling voor bepaalde of onbepaalde tijd, of een oproepovereenkomst; </text:p>
              <text:p text:style-name="al">l. overwerk:</text:p>
              <text:p text:style-name="al"> werkzaamheden die de ambtenaar, voor wie de bijzondere werktijdenregeling geldt, in dienstopdracht verricht buiten de feitelijke arbeidsduur per week; </text:p>
              <text:p text:style-name="al">m. werkdag:</text:p>
              <text:p text:style-name="al"> een dag waarop de ambtenaar arbeid moet verrichten; </text:p>
              <text:p text:style-name="al">n. werktijd:</text:p>
              <text:p text:style-name="al"> de periode tussen vastgestelde tijdstippen gedurende welke door de ambtenaar arbeid moet worden verricht; </text:p>
              <text:p text:style-name="al">o. uurloon: </text:p>
              <text:p text:style-name="al">1/156 gedeelte van het - zo nodig naar een volledig dienstverband herberekende - salaris van de ambtenaar per maand; </text:p>
              <text:p text:style-name="al">p. Zvw:</text:p>
              <text:p text:style-name="al"> de Zorgverzekeringswet</text:p>
              <text:p text:style-name="al">q. CAR:</text:p>
              <text:p text:style-name="al"> Collectieve arbeidsvoorwaardenregeling voor de sector werkgevern; </text:p>
              <text:p text:style-name="al">r. UWO:</text:p>
              <text:p text:style-name="al"> Uitwerkingsovereenkomst; </text:p>
              <text:p text:style-name="al">s. functioneringstoelage:</text:p>
              <text:p text:style-name="al"> een toelage die aan de ambtenaar wordt toegekend op grond van buitengewone bekwaamheid, geschiktheid en ijver;</text:p>
              <text:p text:style-name="al">t. waarnemingstoelage:</text:p>
              <text:p text:style-name="al"> een vergoeding die wordt toegekend aan de ambtenaar die ingevolge hem daartoe door of namens de werkgever verstrekte opdracht volledig een andere functie waarneemt, indien voor die functie een hogere schaal geldt dan voor de eigen functie; </text:p>
              <text:p text:style-name="al">u. LOGA:</text:p>
              <text:p text:style-name="al"> Landelijk Overleg Werkgeverlijke Arbeidsvoorwaarden;</text:p>
              <text:p text:style-name="al">v. WAO:</text:p>
              <text:p text:style-name="al"> de Wet op de arbeidsongeschiktheidsverzekering; </text:p>
              <text:p text:style-name="al">w. arbeidsongeschiktheid:</text:p>
              <text:p text:style-name="al"> arbeidsongeschikt in de zin van artikel 18, eerste lid, van de WAO; </text:p>
              <text:p text:style-name="al">x. WAO-uitkering:</text:p>
              <text:p text:style-name="al"> een uitkering op grond van de WAO; </text:p>
              <text:p text:style-name="al">y. WIA:</text:p>
              <text:p text:style-name="al">Wet werk en inkomen naar arbeidsvermogen; </text:p>
              <text:p text:style-name="al">z. IVA:</text:p>
              <text:p text:style-name="al"> Regeling inkomensvoorziening volledig arbeidsongeschikten; </text:p>
              <text:p text:style-name="al">aa. IVA-uitkering:</text:p>
              <text:p text:style-name="al"> de uitkering bij volledige en duurzame arbeidsongeschiktheid op grond van de WIA; </text:p>
              <text:p text:style-name="al">bb. WGA:</text:p>
              <text:p text:style-name="al"> Regeling werkhervatting gedeeltelijk arbeidsgeschikten; </text:p>
              <text:p text:style-name="al">cc. WGA-uitkering:</text:p>
              <text:p text:style-name="al"> de werkhervattingsuitkering gedeeltelijk arbeidsgeschikten op grond van de WIA; </text:p>
              <text:p text:style-name="al">dd. WAJONG:</text:p>
              <text:p text:style-name="al">Wet arbeidsongeschiktheidsvoorziening voor jong gehandicapten; </text:p>
              <text:p text:style-name="al">ee. WAZ:</text:p>
              <text:p text:style-name="al">Wet arbeidsongeschiktheidsverzekering zelfstandigen;</text:p>
              <text:p text:style-name="al">ff. Wazo:</text:p>
              <text:p text:style-name="al">Wet arbeid en zorg; </text:p>
              <text:p text:style-name="al">gg. SUWI:</text:p>
              <text:p text:style-name="al"> de wet Structuur Uitvoeringsorganisatie Werk en Inkomen; </text:p>
              <text:p text:style-name="al">hh. uitvoeringsinstelling:</text:p>
              <text:p text:style-name="al"> een uitvoeringsinstelling als bedoeld in artikel 39, derde lid, van de Organisatiewet sociale verzekeringen 1997; </text:p>
              <text:p text:style-name="al">ii. pensioenreglement:</text:p>
              <text:p text:style-name="al"> het pensioenreglement van de Stichting Pensioenfonds ABP; </text:p>
              <text:p text:style-name="al">jj. WPA:</text:p>
              <text:p text:style-name="al"> de Wet privatisering ABP; </text:p>
              <text:p text:style-name="al">kk. FPU-regeling:</text:p>
              <text:p text:style-name="al"> regeling flexibel pensioen en uittreden, bedoeld in artikel 2 van de Centrale Vut-overeenkomst overheids- en onderwijspersoneel; </text:p>
              <text:p text:style-name="al">ll. FPU-reglement basis- en aanvullende uitkering: </text:p>
              <text:p text:style-name="al">het reglement zoals bedoeld in artikel 6, tweede lid, van de Centrale Vut-overeenkomst overheids- en onderwijspersoneel; </text:p>
              <text:p text:style-name="al">mm. volledig dienstverband:</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p text:style-name="al">nn. ZW:</text:p>
              <text:p text:style-name="al"> de Ziektewet; </text:p>
              <text:p text:style-name="al">oo. ZW-uitkering:</text:p>
              <text:p text:style-name="al"> ziekengeld of uitkering krachtens de ZW; </text:p>
              <text:p text:style-name="al">pp. UWV:</text:p>
              <text:p text:style-name="al"> het Uitvoeringsinstituut Werknemersverzekeringen, als bedoeld in hoofdstuk 5 van de wet SUWI. </text:p>
              <text:p text:style-name="al">qq. Salaris:</text:p>
              <text:p text:style-name="al"> maandbedrag dat binnen de salarisschaal aan de ambtenaar is toegekend, naar evenredigheid van diens formele arbeidsduur.</text:p>
              <text:p text:style-name="al">rr. Salaristoelagen:</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p text:style-name="al">ss. Functieschaal:</text:p>
              <text:p text:style-name="al"> de salarisschaal die bij een functie hoort; </text:p>
              <text:p text:style-name="al">tt. Periodiek:</text:p>
              <text:p text:style-name="al"> het maandbedrag in een salarisschaal; </text:p>
              <text:p text:style-name="al">uu. Salarisschaal:</text:p>
              <text:p text:style-name="al"> een reeks maandbedragen als opgenomen in de bijlage bij dit hoofdstuk; </text:p>
              <text:p text:style-name="al">vv. Achterblijvende Partner:</text:p>
              <text:p text:style-name="al"> weduwe, weduwnaar, geregistreerd partner van de overleden ambtenaar, of de ongehuwde partner die een samenlevingscontract had met de overleden ambtenaar.</text:p>
              <text:p text:style-name="al"/>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p text:style-name="al">a. de onbezoldigd ambtenaar die toezichthouder is zonder opsporingsbevoegdheid; </text:p>
              <text:p text:style-name="al">b. de onbezoldigd ambtenaar die toezichthouder is met opsporingsbevoegdheid;</text:p>
              <text:p text:style-name="al">Lid 2</text:p>
              <text:p text:style-name="al">Voor toepassing van onderdeel a of b van het eerste lid is, afhankelijk van de lokale bevoegdheidsverdeling tussen het georganiseerd overleg en de ondernemingsraad, overeenstemming vereist in het georganiseerd overleg of instemming vereist van de ondernemingsraad.</text:p>
              <text:p text:style-name="al"/>
            </text:section>
            <text:section text:name="artikel_id1-3-2-2-1-4" text:style-name="artikel">
              <text:p text:style-name="artikel_kop_titel"><text:span text:style-name="artikel_kop_label">Artikel</text:span> <text:span text:style-name="artikel_kop_nr">1:2a</text:span> Stageplaats</text:p>
              <text:p text:style-name="al">Lid 1</text:p>
              <text:p text:style-name="al">De werkgever kan een student in het kader van opleiding, studie of onderzoek een stageplaats aanbieden op basis van een stage-overeenkomst.</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De werkgever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p text:style-name="al"/>
            </text:section>
            <text:section text:name="artikel_id1-3-2-2-1-5" text:style-name="artikel">
              <text:p text:style-name="artikel_kop_titel"><text:span text:style-name="artikel_kop_label">Artikel</text:span> <text:span text:style-name="artikel_kop_nr">1:2b</text:span> Werkervaringsplaats</text:p>
              <text:p text:style-name="al">Lid 1</text:p>
              <text:p text:style-name="al">De werkgever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De werkgeve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
            </text:section>
            <text:section text:name="artikel_id1-3-2-2-1-6"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3, eerste lid, kan de werkgever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eerste lid, kan de werkgever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Lid 3</text:p>
              <text:p text:style-name="al">Voor de in het eerste lid genoemde ambtenaar geldt niet het in artikel 3:18a, eerste lid genoemde minimumbedrag voor de eindejaarsuitkering.</text:p>
              <text:p text:style-name="al">Lid 4</text:p>
              <text:p text:style-name="al">Voor de in het eerste lid genoemde ambtenaar geldt niet het in de toelichting op artikel 6:3, tweede lid, genoemde minimumbedrag voor de vakantietoelage.</text:p>
              <text:p text:style-name="al">Lid 5</text:p>
              <text:p text:style-name="al">Voor de in het eerste lid genoemde ambtenaar geldt niet het in artikel 6a:7, eerste lid genoemde minimumbedrag voor de levensloopbijdrage. </text:p>
              <text:p text:style-name="al">Lid 6</text:p>
              <text:p text:style-name="al">Voor de in het tweede lid genoemde ambtenaar geldt als minimumbedrag voor de eindejaarsuitkering het in artikel 3:18a, eerste lid genoemde minimumbedrag naar rato van de loonwaarde en de deeltijdfactor</text:p>
              <text:p text:style-name="al">Lid 7</text:p>
              <text:p text:style-name="al">Voor de in het tweede lid genoemde ambtenaar geldt als minimumbedrag voor de vakantietoelage het in de toelichting op artikel 6:3, tweede lid genoemde minimumbedrag naar rato van de loonwaarde en de deeltijdfactor</text:p>
              <text:p text:style-name="al">Lid 8</text:p>
              <text:p text:style-name="al">Voor de in het tweede lid genoemde ambtenaar geldt als minimumbedrag voor de levensloopbijdrage het in artikel 6a:7 eerste lid genoemde minimumbedrag naar rato van de loonwaarde en de deeltijdfactor.</text:p>
              <text:p text:style-name="al">Lid 9</text:p>
              <text:p text:style-name="al">Indien de werkgever voor de in het tweede lid genoemde ambtenaar loondispensatie op grond van de Wajong ontvangt, past de werkgever deze loondispensatie toe op het salaris en de daarop gebaseerde toelagen en vergoedingen.</text:p>
              <text:p text:style-name="al"/>
            </text:section>
            <text:section text:name="artikel_id1-3-2-2-1-7"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7:24a, 7:25a, 7:25b,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8" text:style-name="artikel">
              <text:p text:style-name="artikel_kop_titel"><text:span text:style-name="artikel_kop_label">Artikel</text:span> <text:span text:style-name="artikel_kop_nr">1:2:2</text:span> Vervallen</text:p>
              <text:p text:style-name="al">Vervallen.</text:p>
              <text:p text:style-name="al"/>
            </text:section>
            <text:section text:name="artikel_id1-3-2-2-1-9" text:style-name="artikel">
              <text:p text:style-name="artikel_kop_titel"><text:span text:style-name="artikel_kop_label">Artikel</text:span> <text:span text:style-name="artikel_kop_nr">1:2:3</text:span> Vervallen</text:p>
              <text:p text:style-name="al">Vervallen.</text:p>
              <text:p text:style-name="al"/>
            </text:section>
            <text:section text:name="artikel_id1-3-2-2-1-10"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de werkgeve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section>
            <text:section text:name="artikel_id1-3-2-2-1-11" text:style-name="artikel">
              <text:p text:style-name="artikel_kop_titel"><text:span text:style-name="artikel_kop_label">Artikel</text:span> <text:span text:style-name="artikel_kop_nr">1:4:1</text:span> Voorschriften en instructies</text:p>
              <text:p text:style-name="al">Met inachtneming van het bepaalde in deze regeling kan de werkgever, indien zulks naar het oordeel van de werkgeve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p text:style-name="al"/>
            </text:section>
            <text:section text:name="artikel_id1-3-2-2-1-12"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p text:style-name="al">a. de centrales van overheidspersoneel welke zijn toegelaten tot het LOGA met de werkgever voor Arbeidszaken van de Vereniging van Nederlandse Werkgevern;</text:p>
              <text:p text:style-name="al">b. de organisaties die blijkens hun statuten de belangen van werkgeverambtenaren behartigen en aangesloten zijn bij de onder a aangeduide centrales;</text:p>
              <text:p text:style-name="al">c. de afdelingen van de organisaties, bedoeld onder b;</text:p>
              <text:p text:style-name="al">d. ieder ander die daarvoor naar het oordeel van de werkgever in aanmerking komt.</text:p>
              <text:p text:style-name="al"/>
            </text:section>
            <text:section text:name="artikel_id1-3-2-2-1-13"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p text:style-name="al"/>
            </text:section>
            <text:section text:name="artikel_id1-3-2-2-1-14" text:style-name="artikel">
              <text:p text:style-name="artikel_kop_titel"><text:span text:style-name="artikel_kop_label">Artikel</text:span> <text:span text:style-name="artikel_kop_nr">1:4:4</text:span> Voordragen van belangen</text:p>
              <text:p text:style-name="al">De ambtenaar heeft het recht zijn belangen rechtstreeks bij de werkgever voor te dragen.</text:p>
              <text:p text:style-name="al"/>
            </text:section>
            <text:section text:name="artikel_id1-3-2-2-1-15"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Artikel 1:6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p text:style-name="hoofdstuk_bottom"/>
          </text:section>
          <text:section text:name="hoofdstuk_id1-3-2-2-2" text:style-name="hoofdstuk">
            <text:p text:style-name="hoofdstuk_kop"><text:span text:style-name="label"/> <text:span text:style-name="nr"/> 2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de werkgever.</text:p>
              <text:p text:style-name="al"/>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werkgever. </text:p>
              <text:p text:style-name="al">Lid 2</text:p>
              <text:p text:style-name="al">De werkgever stelt in een lokale regeling nadere regels ter uitvoering van dit artikel.</text:p>
              <text:p text:style-name="al"/>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de werkgever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de werkgever, dat zo spoedig mogelijk een beslissing ter zake neemt.</text:p>
              <text:p text:style-name="al"/>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De werkgever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de werkgeve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de werkgever. </text:p>
              <text:p text:style-name="al">Lid 2</text:p>
              <text:p text:style-name="al">De kosten van het geneeskundig onderzoek komen ten laste van de werkgever.</text:p>
              <text:p text:style-name="al"/>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 </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p text:style-name="al"/>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werkgever,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d genieten ten laste van de werkgever.</text:p>
              <text:p text:style-name="al"/>
            </text:section>
            <text:section text:name="artikel_id1-3-2-2-2-10" text:style-name="artikel">
              <text:p text:style-name="artikel_kop_titel"><text:span text:style-name="artikel_kop_label">Artikel</text:span> <text:span text:style-name="artikel_kop_nr">2:5</text:span> Arbeidsovereenkomst</text:p>
              <text:p text:style-name="al">Lid 1</text:p>
              <text:p text:style-name="al">Door de werkgeve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
            </text:section>
            <text:section text:name="artikel_id1-3-2-2-2-11"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section>
            <text:section text:name="artikel_id1-3-2-2-2-12"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2-13" text:style-name="artikel">
              <text:p text:style-name="artikel_kop_titel"><text:span text:style-name="artikel_kop_label">Artikel</text:span> <text:span text:style-name="artikel_kop_nr">2:5:3</text:span>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
            </text:section>
            <text:section text:name="artikel_id1-3-2-2-2-14" text:style-name="artikel">
              <text:p text:style-name="artikel_kop_titel"><text:span text:style-name="artikel_kop_label">Artikel</text:span> <text:span text:style-name="artikel_kop_nr">2:5:4</text:span> Betaling bij ziekte van de oproepkracht</text:p>
              <text:p text:style-name="al">Lid 1</text:p>
              <text:p text:style-name="al">De werkgever verbindt zich het salaris en de toegekende salaristoelage(n) van de oproepkracht te baseren op de minimum afspraken zoals geformuleerd in artikel 2:5:2 .</text:p>
              <text:p text:style-name="al">Lid 2</text:p>
              <text:p text:style-name="al">Het salaris en de toegekende salaristoelage(n) die de oproepkracht geniet, daaronder begrepen de vakantietoelage, worden uitgedrukt in een bedrag per uur. </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section>
            <text:section text:name="artikel_id1-3-2-2-2-1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16" text:style-name="artikel">
              <text:p text:style-name="artikel_kop_titel"><text:span text:style-name="artikel_kop_label"/> <text:span text:style-name="artikel_kop_nr"/>  Artikel 2:7 Aanpassing arbeidsduur</text:p>
              <text:p text:style-name="al">Lid 1</text:p>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al">Lid 2</text:p>
              <text:p text:style-name="al">Overeenkomstig de Wet aanpassing arbeidsduur heeft een persoon die is aangesteld als ambtenaar of met wie een arbeidsovereenkomst is aangegaan, het recht om de formele arbeidsduur per week uit te breiden tot het aantal uren van een volledige betrekking, tenzij zwaarwegende bedrijfs- of dienstbelangen zich hiertegen verzetten.</text:p>
              <text:p text:style-name="al"/>
            </text:section>
            <text:section text:name="artikel_id1-3-2-2-2-17" text:style-name="artikel">
              <text:p text:style-name="artikel_kop_titel"><text:span text:style-name="artikel_kop_label">Artikel</text:span> <text:span text:style-name="artikel_kop_nr">2:7a</text:span> Aanpassing arbeidsduur</text:p>
              <text:p text:style-name="al">Lid 1</text:p>
              <text:p text:style-name="al">Op verzoek van de werkgever kan de arbeidsduur van een ambtenaar die is aangesteld voor een formele arbeidsduur van 36 uur per week, worden verruimd naar maximaal 40 uur per week.</text:p>
              <text:p text:style-name="al">Lid 2</text:p>
              <text:p text:style-name="al">Bij een verruiming van de arbeidsduur geldt dat:</text:p>
              <text:p text:style-name="al">1. de verruiming van de arbeidsduur plaatsvindt gedurende een vooraf te bepalen periode;</text:p>
              <text:p text:style-name="al">2. het salaris evenredig wordt verhoogd;</text:p>
              <text:p text:style-name="al">3. de vakantieduur evenredig wordt verhoogd;</text:p>
              <text:p text:style-name="al">4. de pensioenopbouw evenredig wordt verhoogd;</text:p>
              <text:p text:style-name="al">5. de minimum vakantietoelage als bedoeld in artikel 6:3 , tweede lid, sub a, evenredig wordt verhoogd;</text:p>
              <text:p text:style-name="al">6. - de minimale eindejaarsuitkering als bedoeld in artikel 3:18a , eerste lid, evenredig wordt verhoogd;</text:p>
              <text:p text:style-name="al">7. instemming van de ambtenaar is vereist;</text:p>
              <text:p text:style-name="al">8. artikel 4a:2 in de bepaalde periode niet van toepassing is.</text:p>
              <text:p text:style-name="al">Lid 3</text:p>
              <text:p text:style-name="al">Wanneer het eerste lid van dit artikel wordt toegepast, meldt de werkgever dit vooraf aan de OR.</text:p>
              <text:p text:style-name="al">Lid 4</text:p>
              <text:p text:style-name="al">De werkgever rapporteert jaarlijks in het sociaal jaarverslag over het gebruik van de uitbreidingsmogelijkheid van de arbeidsduur naar maximaal 40 uur. Deze rapportage wordt ter bespreking voorgelegd aan de OR.</text:p>
              <text:p text:style-name="al"/>
            </text:section>
            <text:p text:style-name="hoofdstuk_bottom"/>
          </text:section>
          <text:section text:name="hoofdstuk_id1-3-2-2-3" text:style-name="hoofdstuk">
            <text:p text:style-name="hoofdstuk_kop"><text:span text:style-name="label"/> <text:span text:style-name="nr"/> 3 Salaris, vergoedingen, toelagen en uitkeringen</text:p>
            <text:section text:name="artikel_id1-3-2-2-3-2" text:style-name="artikel">
              <text:p text:style-name="artikel_kop_titel"><text:span text:style-name="artikel_kop_label">Artikel</text:span> <text:span text:style-name="artikel_kop_nr">3:1</text:span> Functies en functiewaardering </text:p>
              <text:p text:style-name="al">Lid 1</text:p>
              <text:p text:style-name="al">De werkgever stelt de functies vast die door ambtenaren binnen de werkgeverlijke organisatie kunnen worden bekleed. </text:p>
              <text:p text:style-name="al">Lid 2</text:p>
              <text:p text:style-name="al">Elke functie wordt beschreven op basis van een functiewaarderingssysteem.</text:p>
              <text:p text:style-name="al">Lid 3</text:p>
              <text:p text:style-name="al">Voor elke functie stelt de werkgever een functieschaal vast op basis van een functiewaarderingssysteem. </text:p>
              <text:p text:style-name="al"/>
            </text:section>
            <text:section text:name="artikel_id1-3-2-2-3-3"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p text:style-name="al"/>
            </text:section>
            <text:section text:name="artikel_id1-3-2-2-3-4" text:style-name="artikel">
              <text:p text:style-name="artikel_kop_titel"><text:span text:style-name="artikel_kop_label">Artikel</text:span> <text:span text:style-name="artikel_kop_nr">3:3</text:span> Vaststelling salaris</text:p>
              <text:p text:style-name="al">Lid 1</text:p>
              <text:p text:style-name="al">De werkgever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section>
            <text:section text:name="artikel_id1-3-2-2-3-5"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De werkgever kan aan toekenning van een periodieke salarisverhoging aanvullende voorwaarden stellen.</text:p>
              <text:p text:style-name="al">Lid 3</text:p>
              <text:p text:style-name="al">De werkgever kan een ambtenaar een extra periodieke salarisverhoging toekennen.</text:p>
              <text:p text:style-name="al">Lid 4</text:p>
              <text:p text:style-name="al">In afwijking van het eerste lid, aanhef en onderdeel c, kan de werkgever voor de ambtenaar of voor groepen ambtenaren een vaste verhogingsdatum vaststellen.</text:p>
              <text:p text:style-name="al"/>
            </text:section>
            <text:section text:name="artikel_id1-3-2-2-3-6"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section>
            <text:section text:name="artikel_id1-3-2-2-3-7"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p text:style-name="al"/>
            </text:section>
            <text:section text:name="artikel_id1-3-2-2-3-8"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name="artikel_id1-3-2-2-3-9" text:style-name="artikel">
              <text:p text:style-name="artikel_kop_titel"><text:span text:style-name="artikel_kop_label">Artikel</text:span> <text:span text:style-name="artikel_kop_nr">3:8</text:span> Functioneringstoelage</text:p>
              <text:p text:style-name="al">Lid 1</text:p>
              <text:p text:style-name="al">De werkgeve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
            </text:section>
            <text:section text:name="artikel_id1-3-2-2-3-10" text:style-name="artikel">
              <text:p text:style-name="artikel_kop_titel"><text:span text:style-name="artikel_kop_label">Artikel</text:span> <text:span text:style-name="artikel_kop_nr">3:9</text:span> Arbeidsmarkttoelage</text:p>
              <text:p text:style-name="al">Lid 1</text:p>
              <text:p text:style-name="al">De werkgeve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
            </text:section>
            <text:section text:name="artikel_id1-3-2-2-3-11"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
            </text:section>
            <text:section text:name="artikel_id1-3-2-2-3-12"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
            </text:section>
            <text:section text:name="artikel_id1-3-2-2-3-13"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de werkgever is aangewezen om te werken buiten het dagvenster (artikel 4:2, tweede lid), heeft recht op een buitendagvenstertoelage. </text:p>
              <text:p text:style-name="al">Lid 2</text:p>
              <text:p text:style-name="al">De buitendagvenstertoelage bedraagt:</text:p>
              <text:p text:style-name="al">§ 50% van het uurloon van de ambtenaar over de gewerkte uren buiten het dagvenster tussen maandag 00:00 uur en vrijdag 24:00 uur; </text:p>
              <text:p text:style-name="al">§ 75% van het uurloon van de ambtenaar over de uren gewerkt op zaterdag; </text:p>
              <text:p text:style-name="al">§ 100% van het uurloon van de ambtenaar over de uren gewerkt op zondag en op de feestdagen genoemd in artikel 4:5, derde lid.</text:p>
              <text:p text:style-name="al">Lid 3</text:p>
              <text:p text:style-name="al">De ambtenaar die een functie bekleedt met functieschaal 11 of hoger heeft geen recht op een buitendagvenstertoelage.</text:p>
              <text:p text:style-name="al"/>
            </text:section>
            <text:section text:name="artikel_id1-3-2-2-3-14"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
            </text:section>
            <text:section text:name="artikel_id1-3-2-2-3-15" text:style-name="artikel">
              <text:p text:style-name="artikel_kop_titel"><text:span text:style-name="artikel_kop_label">Artikel</text:span> <text:span text:style-name="artikel_kop_nr">3:14</text:span> Inconveniëntentoelage</text:p>
              <text:p text:style-name="al">De werkgever kan aan een ambtenaar een inconveniëntentoelage toekennen, indien er sprake is van niet vermijdbare zware, onaangename of gevaarlijke arbeid.</text:p>
              <text:p text:style-name="al"/>
            </text:section>
            <text:section text:name="artikel_id1-3-2-2-3-16" text:style-name="artikel">
              <text:p text:style-name="artikel_kop_titel"><text:span text:style-name="artikel_kop_label">Artikel</text:span> <text:span text:style-name="artikel_kop_nr">3:15</text:span> Garantietoelage</text:p>
              <text:p text:style-name="al">De werkgever kan aan een ambtenaar die wordt geconfronteerd met een lager salaris en/of salaristoelagen, een garantietoelage toekennen.</text:p>
              <text:p text:style-name="al"/>
            </text:section>
            <text:section text:name="artikel_id1-3-2-2-3-17"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text:p>
              <text:p text:style-name="al">§ met de verlaging of beëindiging van de toelage(n) een bedrag is gemoeid van tenminste 3% van zijn salaris.</text:p>
              <text:p text:style-name="al">Lid 2</text:p>
              <text:p text:style-name="al">Het eerste lid is niet van toepassing:</text:p>
              <text:p text:style-name="al">§ op ambtenaren op wie het FLO-overgangsrecht (hoofdstuk 9a, 9b, 9d of 9e) van toepassing is, of </text:p>
              <text:p text:style-name="al">§ indien voor de ambtenaar voorzieningen zijn getroffen in een sociaal plan.</text:p>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
            </text:section>
            <text:section text:name="artikel_id1-3-2-2-3-18"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de werkgeve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
            </text:section>
            <text:section text:name="artikel_id1-3-2-2-3-19"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list text:style-name="id1-3-2-2-3-19-8">
                <text:list-item text:style-override="id1-3-2-2-3-19-8-1">
                  <text:number>•</text:number>
                  <text:p text:style-name="al">100% voor overwerk op een zondag of feestdag (artikel 4:5) tussen 0.00 en 24.00 uur; </text:p>
                </text:list-item>
                <text:list-item text:style-override="id1-3-2-2-3-19-8-2">
                  <text:number>•</text:number>
                  <text:p text:style-name="al">75% voor overwerk op een zaterdag tussen 0.00 en 24.00 uur; </text:p>
                </text:list-item>
                <text:list-item text:style-override="id1-3-2-2-3-19-8-3">
                  <text:number>•</text:number>
                  <text:p text:style-name="al">75% voor overwerk op een maandag of de dag volgend op een feestdag tussen 0.00 en 6.00 uur; </text:p>
                </text:list-item>
                <text:list-item text:style-override="id1-3-2-2-3-19-8-4">
                  <text:number>•</text:number>
                  <text:p text:style-name="al">50% voor overwerk op een dinsdag, woensdag, donderdag of vrijdag tussen 0.00 en 6.00 uur; </text:p>
                </text:list-item>
                <text:list-item text:style-override="id1-3-2-2-3-19-8-5">
                  <text:number>•</text:number>
                  <text:p text:style-name="al">50% voor overwerk op een maandag, dinsdag, woensdag donderdag of vrijdag tussen 20.00 en 24.00 uur; </text:p>
                </text:list-item>
                <text:list-item text:style-override="id1-3-2-2-3-19-8-6">
                  <text:number>•</text:number>
                  <text:p text:style-name="al">25% voor overwerk op maandag dinsdag, woensdag, donderdag of vrijdag tussen 6.00 en 20.00 uur.</text:p>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
            </text:section>
            <text:section text:name="artikel_id1-3-2-2-3-20" text:style-name="artikel">
              <text:p text:style-name="artikel_kop_titel"><text:span text:style-name="artikel_kop_label">Artikel</text:span> <text:span text:style-name="artikel_kop_nr">3:18a</text:span> Eindejaarsuitkering</text:p>
              <text:p text:style-name="al">Lid 1</text:p>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
            </text:section>
            <text:section text:name="artikel_id1-3-2-2-3-21"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
            </text:section>
            <text:section text:name="artikel_id1-3-2-2-3-22" text:style-name="artikel">
              <text:p text:style-name="artikel_kop_titel"><text:span text:style-name="artikel_kop_label">Artikel</text:span> <text:span text:style-name="artikel_kop_nr">3:20</text:span> Beloning uitstekend functioneren en/of bijzondere prestaties</text:p>
              <text:p text:style-name="al">De werkgever kan aan een ambtenaar of een groep ambtenaren eenmalig een geldbedrag toekennen voor uitstekend functioneren en/of geleverde bijzondere prestaties. </text:p>
              <text:p text:style-name="al"/>
            </text:section>
            <text:section text:name="artikel_id1-3-2-2-3-23"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24" text:style-name="artikel">
              <text:p text:style-name="artikel_kop_titel"><text:span text:style-name="artikel_kop_label">Artikel</text:span> <text:span text:style-name="artikel_kop_nr">3:22</text:span> Reiskostenvergoeding woon-werkverkeer</text:p>
              <text:p text:style-name="al">De werkgever kan een ambtenaar een reiskostenvergoeding woon-werkverkeer toekennen. </text:p>
              <text:p text:style-name="al"/>
            </text:section>
            <text:section text:name="artikel_id1-3-2-2-3-25"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
            </text:section>
            <text:section text:name="artikel_id1-3-2-2-3-26"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vermeerderd met de vakantietoelage en de toegekende salaristoelagen, berekend over de 12 kalendermaanden onmiddellijk voorafgaande aan de maand van overlijden. </text:p>
              <text:p text:style-name="al">Lid 3</text:p>
              <text:p text:style-name="al">Indien de werkgever een verzekering heeft afgesloten die tot uitkering komt als de ambtenaar overlijdt als gevolg van een ongeval in en door de dienst, bedraagt de uitkering in afwijking van het tweede lid het bedrag waarvoor de werkgeve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
            </text:section>
            <text:section text:name="artikel_id1-3-2-2-3-27" text:style-name="artikel">
              <text:p text:style-name="artikel_kop_titel"><text:span text:style-name="artikel_kop_label">Artikel</text:span> <text:span text:style-name="artikel_kop_nr">3:25</text:span> Recht op tegemoetkoming in de kosten van de zorgverzekering</text:p>
              <text:p text:style-name="al">Lid 1</text:p>
              <text:p text:style-name="al">De ambtenaar, die een aanvullende verzekering Extra Zorg 3 of Extra Zorg 4 bij IZA Zorgverzekeraar NV, of Mijn Keuze 3 of Mijn Keuze 4 bij Zilveren Kruis Achmea heeft, heeft recht op een tegemoetkoming in zijn ziektekosten. </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p text:style-name="al"/>
            </text:section>
            <text:section text:name="artikel_id1-3-2-2-3-28" text:style-name="artikel">
              <text:p text:style-name="artikel_kop_titel"><text:span text:style-name="artikel_kop_label">Artikel</text:span> <text:span text:style-name="artikel_kop_nr">3:26</text:span> Hoogte tegemoetkoming in de kosten van de zorgverzekering</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section>
            <text:p text:style-name="hoofdstuk_bottom"/>
          </text:section>
          <text:section text:name="hoofdstuk_id1-3-2-2-4" text:style-name="hoofdstuk">
            <text:p text:style-name="hoofdstuk_kop"><text:span text:style-name="label"/> <text:span text:style-name="nr"/> Overgangsrecht hoofdstuk 3</text:p>
            <text:section text:name="artikel_id1-3-2-2-4-2" text:style-name="artikel">
              <text:p text:style-name="artikel_kop_titel"><text:span text:style-name="artikel_kop_label"/> <text:span text:style-name="artikel_kop_nr"/> </text:p>
              <text:p text:style-name="al">1. Garantietoelagen en afbouwtoelagen die uiterlijk op 31 december 2015 zijn ingegaan worden gecontinueerd onder de voorwaarden waaronder ze zijn toegekend.</text:p>
              <text:p text:style-name="al">2. Lokale financiële arbeidsvoorwaarden die op al het personeel binnen een werkgever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text:p>
              <text:p text:style-name="al">4. Deel 1 en deel 2 worden bij elkaar opgeteld. Dit is de toelage overgangsrecht H3. Dit bedrag stijgt niet mee met de loonontwikkelingen.</text:p>
              <text:p text:style-name="al">5. Er zijn geen anticumulatiebepalingen. </text:p>
              <text:p text:style-name="al">6. Deze toelage overgangsrecht H3 is een vast jaarbedrag dat een keer per jaar wordt uitbetaald in de maand december. </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 </text:p>
              <text:p text:style-name="al">9. Als een dienstverband in omvang verkleind wordt, dan daalt de toelage overgangsrecht H3 naar rato.</text:p>
              <text:p text:style-name="al">10. Vergroten van de aanstellingsomvang ná 31-12-2015 heeft geen effect. </text:p>
              <text:p text:style-name="al">11. Lokaal mogen aanvullende afspraken over afkoop, uitruil of betaling in termijnen gemaakt worden.</text:p>
              <text:p text:style-name="al">12. Er is apart overgangsrecht voor personeel van werkgever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werkgever legt dit recht vast bij de overgang naar het nieuwe hoofdstuk 3. </text:p>
              <text:p text:style-name="al"/>
            </text:section>
            <text:p text:style-name="hoofdstuk_bottom"/>
          </text:section>
          <text:section text:name="hoofdstuk_id1-3-2-2-5" text:style-name="hoofdstuk">
            <text:p text:style-name="hoofdstuk_kop"><text:span text:style-name="label"/> <text:span text:style-name="nr"/> 4 Arbeidsduur en werktijden</text:p>
            <text:section text:name="artikel_id1-3-2-2-5-2" text:style-name="artikel">
              <text:p text:style-name="artikel_kop_titel"><text:span text:style-name="artikel_kop_label">Artikel</text:span> <text:span text:style-name="artikel_kop_nr">4:1</text:span> Arbeidsduur en werktijden </text:p>
              <text:p text:style-name="al">De werkgever stelt lokaal een werktijdenregeling vast met inachtneming van hetgeen in dit hoofdstuk bepaald is. </text:p>
              <text:p text:style-name="al"/>
            </text:section>
            <text:section text:name="artikel_id1-3-2-2-5-3"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de werkgeve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3-10">
                <text:list-item text:style-override="id1-3-2-2-5-3-10-1">
                  <text:number>a.</text:number>
                  <text:p text:style-name="al">hierover overeenstemming bereikt wordt tussen de ambtenaar en de werkgever;</text:p>
                </text:list-item>
                <text:list-item text:style-override="id1-3-2-2-5-3-10-2">
                  <text:number>b.</text:number>
                  <text:p text:style-name="al">de werktijden binnen de normen van de arbeidstijdenwet blijven; </text:p>
                </text:list-item>
                <text:list-item text:style-override="id1-3-2-2-5-3-10-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de werkgeve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de werkgeve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de werkgever er niet in slagen om de werktijden in overeenstemming vast te stellen, dan stelt de werkgeve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De werkgever kan de ambtenaar om redenen van dienstbelang incidenteel verzoeken om werkzaamheden te verrichten op werktijden die afwijken van de afspraken die hierover gemaakt zijn op grond van het derde lid. Wanneer de ambtenaar en de werkgeve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De werkgever en de OR evalueren jaarlijks de regels en afspraken over de werktijden in de organisatie. De OR heeft de bevoegdheid om verbetervoorstellen in te dienen, waarvan de werkgeve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
            </text:section>
            <text:section text:name="artikel_id1-3-2-2-5-4"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de werkgever. </text:p>
              <text:p text:style-name="al"/>
            </text:section>
            <text:section text:name="artikel_id1-3-2-2-5-5" text:style-name="artikel">
              <text:p text:style-name="artikel_kop_titel"><text:span text:style-name="artikel_kop_label">Artikel</text:span> <text:span text:style-name="artikel_kop_nr">4:4</text:span> Vaststelling werktijden</text:p>
              <text:p text:style-name="al">Lid 1 </text:p>
              <text:p text:style-name="al">De werkgeve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de werkgever deze vast in een rooster. </text:p>
              <text:p text:style-name="al">Lid 4</text:p>
              <text:p text:style-name="al">Bij de vaststelling van de werktijden worden de volgende regels in acht genomen: </text:p>
              <text:list text:style-name="id1-3-2-2-5-5-10">
                <text:list-item text:style-override="id1-3-2-2-5-5-10-1">
                  <text:number>a.</text:number>
                  <text:p text:style-name="al">De werktijden worden ten minste één maand voor aanvang bekend gemaakt aan de ambtenaar. </text:p>
                </text:list-item>
                <text:list-item text:style-override="id1-3-2-2-5-5-10-2">
                  <text:number>b.</text:number>
                  <text:p text:style-name="al">De werktijd van de ambtenaar wordt niet uitsluitend vastgesteld op een wijze waardoor een aanspraak op een ORT wordt ontweken. </text:p>
                </text:list-item>
              </text:list>
              <text:p text:style-name="al"/>
            </text:section>
            <text:section text:name="artikel_id1-3-2-2-5-6"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de werkgever zijn aangewezen als dagen, waarop de openbare dienst van de werkgever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
            </text:section>
            <text:section text:name="artikel_id1-3-2-2-5-7"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name="artikel_id1-3-2-2-5-8" text:style-name="artikel">
              <text:p text:style-name="artikel_kop_titel"><text:span text:style-name="artikel_kop_label">Artikel</text:span> <text:span text:style-name="artikel_kop_nr">4:7</text:span> Nadere regels</text:p>
              <text:p text:style-name="al">De werkgever kan ter uitvoering van de artikelen 4:1 tot en met 4:6 nadere regels stellen. </text:p>
              <text:p text:style-name="al"/>
            </text:section>
            <text:section text:name="artikel_id1-3-2-2-5-9"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De werkgever stelt voor de ambtenaren genoemd in het eerste lid van dit artikel een werktijdenregeling vast. </text:p>
              <text:p text:style-name="al">Lid 3</text:p>
              <text:p text:style-name="al">Bij het vaststellen van het dienstrooster draagt de werkgever er zorg voor dat de arbeidsduur per jaar niet wordt overschreden. </text:p>
              <text:p text:style-name="al"/>
            </text:section>
            <text:section text:name="artikel_id1-3-2-2-5-10"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p text:style-name="al">a. opgebouwde verloftegoed: </text:p>
              <text:p text:style-name="al">het voor 1 april 2006 opgebouwde verlof in het kader van de voormalige verlofspaarmogelijkheid;</text:p>
              <text:p text:style-name="al">b. kapitalisatie van het opgebouwde verloftegoed:</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de werkgeve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De werkgeve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De werkgeve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de werkgeve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
            </text:section>
            <text:p text:style-name="hoofdstuk_bottom"/>
          </text:section>
          <text:section text:name="hoofdstuk_id1-3-2-2-6" text:style-name="hoofdstuk">
            <text:p text:style-name="hoofdstuk_kop"><text:span text:style-name="label"/> <text:span text:style-name="nr"/> 4a Uitwisselen van arbeidsvoorwaarden</text:p>
            <text:section text:name="artikel_id1-3-2-2-6-2" text:style-name="artikel">
              <text:p text:style-name="artikel_kop_titel"><text:span text:style-name="artikel_kop_label">Artikel</text:span> <text:span text:style-name="artikel_kop_nr">4a:1</text:span> Vakantie-uren uitwisselen tegen geld</text:p>
              <text:p text:style-name="al">Lid 1</text:p>
              <text:p text:style-name="al">De ambtenaar kan bij de werkgever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De werkgever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p text:style-name="al"/>
            </text:section>
            <text:section text:name="artikel_id1-3-2-2-6-3" text:style-name="artikel">
              <text:p text:style-name="artikel_kop_titel"><text:span text:style-name="artikel_kop_label">Artikel</text:span> <text:span text:style-name="artikel_kop_nr">4a:2</text:span> Geld uitwisselen tegen vakantie-uren</text:p>
              <text:p text:style-name="al">Lid 1</text:p>
              <text:p text:style-name="al">De ambtenaar kan bij de werkgever voor 1 november (tenzij lokaal anders is geregeld) een verzoek indienen om gedurende het daaropvolgende kalenderjaar de duur van de vakantie - als bedoeld in artikel 6:2 ,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De werkgever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p text:style-name="al"/>
            </text:section>
            <text:section text:name="artikel_id1-3-2-2-6-4" text:style-name="artikel">
              <text:p text:style-name="artikel_kop_titel"><text:span text:style-name="artikel_kop_label">Artikel</text:span> <text:span text:style-name="artikel_kop_nr">4a:3</text:span> Inhouding op salaris, salaristoelagen, eindejaarsuitkering, vakantietoelage of urenvergoeding</text:p>
              <text:p text:style-name="al">Lid 1</text:p>
              <text:p text:style-name="al">De werkgever kan op verzoek van de ambtenaar zijn salaris en de toegekende salaristoelage(n), zijn eindejaarsuitkering als bedoeld in artikel 3:18a, zijn vakantietoelage als bedoeld in artikel 6:3 of zijn vergoeding als bedoeld in artikel 4a:1, verlagen voor door de werkgever vastgestelde bestedingsmogelijkheden.</text:p>
              <text:p text:style-name="al">Lid 2</text:p>
              <text:p text:style-name="al">Bij regeling van de werkgever kunnen voor de uitvoering van het bepaalde in het eerste lid nadere voorschriften worden gesteld. </text:p>
              <text:p text:style-name="al"/>
            </text:section>
            <text:p text:style-name="hoofdstuk_bottom"/>
          </text:section>
          <text:section text:name="hoofdstuk_id1-3-2-2-7" text:style-name="hoofdstuk">
            <text:p text:style-name="hoofdstuk_kop"><text:span text:style-name="label"/> <text:span text:style-name="nr"/> 6 Vakantie, vakantietoelage en (zwangerschaps- en bevallings)verlof</text:p>
            <text:section text:name="artikel_id1-3-2-2-7-2"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p text:style-name="al"/>
            </text:section>
            <text:section text:name="artikel_id1-3-2-2-7-3"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de werkgever.</text:p>
              <text:p text:style-name="al"/>
            </text:section>
            <text:section text:name="artikel_id1-3-2-2-7-4" text:style-name="artikel">
              <text:p text:style-name="artikel_kop_titel"><text:span text:style-name="artikel_kop_label">Artikel</text:span> <text:span text:style-name="artikel_kop_nr">6:2</text:span>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De werkgever wijst een verzoek als bedoeld in het vorige lid toe, tenzij zwaarwegende bedrijfs- of dienstbelangen zich daartegen verzetten.</text:p>
              <text:p text:style-name="al"/>
            </text:section>
            <text:section text:name="artikel_id1-3-2-2-7-5" text:style-name="artikel">
              <text:p text:style-name="artikel_kop_titel"><text:span text:style-name="artikel_kop_label">Artikel</text:span> <text:span text:style-name="artikel_kop_nr">6:2:1</text:span> Nadere regels</text:p>
              <text:p text:style-name="al">Lid 1</text:p>
              <text:p text:style-name="al">Met inachtneming van het bepaalde in artikel 6:2 geeft de werkgeve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de werkgever bijzondere regels vast.</text:p>
              <text:p text:style-name="al">Lid 6</text:p>
              <text:p text:style-name="al">Het recht op vermeerdering van de vakantie als bedoeld in het derde lid van dit artikel vervalt met ingang van de dag waarop de ambtenaar gebruikmaakt van de FPU Werkgevern als omschreven in hoofdstuk 5a.</text:p>
              <text:p text:style-name="al"/>
            </text:section>
            <text:section text:name="artikel_id1-3-2-2-7-6" text:style-name="artikel">
              <text:p text:style-name="artikel_kop_titel"><text:span text:style-name="artikel_kop_label">Artikel</text:span> <text:span text:style-name="artikel_kop_nr">6:2:2</text:span>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8">
                <text:list-item text:style-override="id1-3-2-2-7-7-8-1">
                  <text:number>a.</text:number>
                  <text:p text:style-name="al">gedurende afwezigheid wegens zwangerschap en bevalling;</text:p>
                </text:list-item>
                <text:list-item text:style-override="id1-3-2-2-7-7-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
            </text:section>
            <text:section text:name="artikel_id1-3-2-2-7-8"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de werkgever de duur van de vakantie of het aaneengesloten deel daarvan met 1/3 worden verlengd.</text:p>
              <text:p text:style-name="al"/>
            </text:section>
            <text:section text:name="artikel_id1-3-2-2-7-9"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p text:style-name="al"/>
            </text:section>
            <text:section text:name="artikel_id1-3-2-2-7-10"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7-10-4">
                <text:list-item text:style-override="id1-3-2-2-7-10-4-1">
                  <text:number>a.</text:number>
                  <text:p text:style-name="al">op verzoek van de ambtenaar;</text:p>
                </text:list-item>
                <text:list-item text:style-override="id1-3-2-2-7-10-4-2">
                  <text:number>b.</text:number>
                  <text:p text:style-name="al">als gevolg van afwezigheid wegens ziekte die niet aan de schuld of nalatigheid van de ambtenaar is te wijten; of</text:p>
                </text:list-item>
                <text:list-item text:style-override="id1-3-2-2-7-10-4-3">
                  <text:number>c.</text:number>
                  <text:p text:style-name="al">als gevolg van verblijf in militaire dienst anders dan voor eerste oefening,wordt de niet genoten vakantie in een volgend kalenderjaar verleend, tenzij het belang van de dienst of de belangen van de andere ambtenaren zich daartegen verzetten. </text:p>
                </text:list-item>
              </text:list>
              <text:p text:style-name="al">Een verzoek als bedoeld onder a kan achterwege blijven, indien de niet genoten vakantie minder is dan een nader door de werkgever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p text:style-name="al"/>
            </text:section>
            <text:section text:name="artikel_id1-3-2-2-7-11" text:style-name="artikel">
              <text:p text:style-name="artikel_kop_titel"><text:span text:style-name="artikel_kop_label">Artikel</text:span> <text:span text:style-name="artikel_kop_nr">6:2:7</text:span> Derving voordelen uit betrekking</text:p>
              <text:p text:style-name="al">Aan de ambtenaar die tijdens zijn vakantie bepaalde voordelen welke aan zijn dienstverband zijn verbonden derft, kan deswege een vergoeding worden toegekend.</text:p>
              <text:p text:style-name="al"/>
            </text:section>
            <text:section text:name="artikel_id1-3-2-2-7-12"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De werkgever kan daarbij de in lid 1 genoemde termijn verlengen.</text:p>
              <text:p text:style-name="al"/>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p text:style-name="al"/>
            </text:section>
            <text:section text:name="artikel_id1-3-2-2-7-14" text:style-name="artikel">
              <text:p text:style-name="artikel_kop_titel"><text:span text:style-name="artikel_kop_label">Artikel</text:span> <text:span text:style-name="artikel_kop_nr">6:3</text:span> Aanspraak vakantietoelage</text:p>
              <text:p text:style-name="al">Lid 1</text:p>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Lid 2</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p text:style-name="al"/>
            </text:section>
            <text:section text:name="artikel_id1-3-2-2-7-15" text:style-name="artikel">
              <text:p text:style-name="artikel_kop_titel"><text:span text:style-name="artikel_kop_label">Artikel</text:span> <text:span text:style-name="artikel_kop_nr">6:3:1</text:span>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7-15-5">
                <text:list-item text:style-override="id1-3-2-2-7-15-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7-15-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de werkgever nadere regels stellen.</text:p>
              <text:p text:style-name="al"/>
            </text:section>
            <text:section text:name="artikel_id1-3-2-2-7-16" text:style-name="artikel">
              <text:p text:style-name="artikel_kop_titel"><text:span text:style-name="artikel_kop_label">Artikel</text:span> <text:span text:style-name="artikel_kop_nr">6:4</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de werkgever buitengewoon verlof met behoud van salaris en de toegekende salaristoelage(n) kan worden verleend.</text:p>
              <text:p text:style-name="al">Lid 3</text:p>
              <text:p text:style-name="al">In een nader vast te stellen regeling wordt bepaald in welke gevallen de werkgever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p text:style-name="al"/>
            </text:section>
            <text:section text:name="artikel_id1-3-2-2-7-17" text:style-name="artikel">
              <text:p text:style-name="artikel_kop_titel"><text:span text:style-name="artikel_kop_label">Artikel</text:span> <text:span text:style-name="artikel_kop_nr">6:4:1</text:span> Buitengewoon verlof</text:p>
              <text:p text:style-name="al">Lid 1</text:p>
              <text:p text:style-name="al">De werkgever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de werkgever wanneer het huwelijk of het registeren van het partnerschap zal plaatsvinden.</text:p>
              <text:p text:style-name="al"/>
            </text:section>
            <text:section text:name="artikel_id1-3-2-2-7-18"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Lid 6</text:p>
              <text:p text:style-name="al">De opbouw van de vakantietoelage van de ambtenaar die langdurend zorgverlof geniet vindt plaats op basis van de salarisbetal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p text:style-name="al"/>
            </text:section>
            <text:section text:name="artikel_id1-3-2-2-7-19"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p text:style-name="al">a. Centrales van overheidspersoneel: </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de verenigingen van ambtenaren welke zijn aangesloten bij de onder a genoemde centrales van overheidspersoneel. </text:p>
              <text:p text:style-name="al">Lid 2</text:p>
              <text:p text:style-name="al">Tenzij de belangen van de dienst zich daartegen verzetten, wordt door de werkgever buitengewoon verlof met behoud van salaris en de toegekende salaristoelage(n) verleend aan de ambtenaar:</text:p>
              <text:list text:style-name="id1-3-2-2-7-19-12">
                <text:list-item text:style-override="id1-3-2-2-7-19-12-1">
                  <text:number>a.</text:number>
                  <text:p text:style-name="al">voor het bijwonen van algemene vergaderingen van verenigingen van ambtenaren of, voor zover het algemene verenigingen betreft welke ook andere groepen van ambtenaren dan werkgeverpersoneel organiseren, voor het bijwonen van algemene vergaderingen van een landelijke groep van werkgever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12-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12-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de werkgever aan de ambtenaar met een volledige betrekking buitengewoon verlof met behoud van salaris en de toegekende salaristoelage(n) verleend: </text:p>
              <text:list text:style-name="id1-3-2-2-7-19-15">
                <text:list-item text:style-override="id1-3-2-2-7-19-15-1">
                  <text:number>•</text:number>
                  <text:p text:style-name="al">om, indien hij daartoe door een centrale van overheidspersoneel als bedoeld in het eerste lid, onder a of door een daarbij aangesloten vereniging is aangewezen.</text:p>
                </text:list-item>
                <text:list-item text:style-override="id1-3-2-2-7-19-15-2">
                  <text:number>•</text:number>
                  <text:p text:style-name="al">om bestuurlijke en/of vertegenwoordigende activiteiten te ontplooien binnen die centrale of die daarbij aangesloten vereniging, onderscheidenlijk binnen het werkgeverlijk apparaat, welke ertoe strekken de doelstellingen van deze centrale van overheidspersoneel en/of de daarbij aangesloten vereniging te ondersteunen, het geheel voor ten hoogste 216 uren per kalenderjaar; </text:p>
                </text:list-item>
                <text:list-item text:style-override="id1-3-2-2-7-19-15-3">
                  <text:number>•</text:number>
                  <text:p text:style-name="al">als vakbondsconsulent, voor ten hoogste 50 uur per jaar voor een organisatie met minder dan 400 medewerkers en ten hoogste 100 voor een organisatie met meer dan 400 medewerkers; </text:p>
                </text:list-item>
                <text:list-item text:style-override="id1-3-2-2-7-19-15-4">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7-19-15-5">
                  <text:number>•</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7-19-20">
                <text:list-item text:style-override="id1-3-2-2-7-19-20-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0-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De werkgever kan omtrent het bepaalde in dit artikel nadere regels stellen, waarbij het te verlenen verlof, bedoeld in het tweede, derde en vijfde lid, op een lager aantal uren kan worden gesteld. </text:p>
              <text:p text:style-name="al"/>
            </text:section>
            <text:section text:name="artikel_id1-3-2-2-7-20" text:style-name="artikel">
              <text:p text:style-name="artikel_kop_titel"><text:span text:style-name="artikel_kop_label">Artikel</text:span> <text:span text:style-name="artikel_kop_nr">6:4:2a</text:span> Vervallen</text:p>
              <text:p text:style-name="al">(Vervallen)</text:p>
              <text:p text:style-name="al"/>
            </text:section>
            <text:section text:name="artikel_id1-3-2-2-7-21"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De werkgever bepaalt in overleg met de ambtenaar nader de wijze waarop de verrekening van het verlof met hem plaatsvindt. Verrekening met de vakantie bedoeld in artikel 6:2 is mogelijk.</text:p>
              <text:p text:style-name="al"/>
            </text:section>
            <text:section text:name="artikel_id1-3-2-2-7-22"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De werkgever kan ter uitvoering van de vorige leden nadere regels vaststellen.</text:p>
            </text:section>
            <text:section text:name="artikel_id1-3-2-2-7-23" text:style-name="artikel">
              <text:p text:style-name="artikel_kop_titel"><text:span text:style-name="artikel_kop_label"/> <text:span text:style-name="artikel_kop_nr"/>  Artikel 6:4:5 Overige redenen buitengewoon verlof</text:p>
              <text:p text:style-name="al">De werkgeve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7-24" text:style-name="artikel">
              <text:p text:style-name="artikel_kop_titel"><text:span text:style-name="artikel_kop_label">Artikel</text:span> <text:span text:style-name="artikel_kop_nr">6:4:5a</text:span> Overige redenen buitengewoon verlof</text:p>
              <text:p text:style-name="al">Lid 1</text:p>
              <text:p text:style-name="al">De werkgeve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section>
            <text:section text:name="artikel_id1-3-2-2-7-26"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p text:style-name="al">schaal 1: 90%;</text:p>
              <text:p text:style-name="al">schaal 2: 85%;</text:p>
              <text:p text:style-name="al">schaal 3: 80%;</text:p>
              <text:p text:style-name="al">schaal 4: 70%;</text:p>
              <text:p text:style-name="al">schaal 5: 60%;</text:p>
              <text:p text:style-name="al">schaal 6 en hoger: 50%.</text:p>
              <text:p text:style-name="al"/>
              <text:p text:style-name="al">Lid 3</text:p>
              <text:p text:style-name="al">Het is niet toegestaan dat de ambtenaar gedurende de uren dat het betaald ouderschapsverlof wordt genoten betaalde arbeid verricht. De werkgever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de werkgever hiermee in. Instemming heeft tot gevolg dat het resterende ouderschapsverlof wordt opgeschort.</text:p>
              <text:p text:style-name="al"/>
            </text:section>
            <text:section text:name="artikel_id1-3-2-2-7-27" text:style-name="artikel">
              <text:p text:style-name="artikel_kop_titel"><text:span text:style-name="artikel_kop_label">Artikel</text:span> <text:span text:style-name="artikel_kop_nr">6:5:1</text:span> Vervallen</text:p>
              <text:p text:style-name="al">(Vervallen)</text:p>
              <text:p text:style-name="al"/>
            </text:section>
            <text:section text:name="artikel_id1-3-2-2-7-28"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p text:style-name="al"/>
            </text:section>
            <text:section text:name="artikel_id1-3-2-2-7-29" text:style-name="artikel">
              <text:p text:style-name="artikel_kop_titel"><text:span text:style-name="artikel_kop_label">Artikel</text:span> <text:span text:style-name="artikel_kop_nr">6:5:3</text:span> Vervallen</text:p>
              <text:p text:style-name="al">(Vervallen)</text:p>
              <text:p text:style-name="al"/>
            </text:section>
            <text:section text:name="artikel_id1-3-2-2-7-30" text:style-name="artikel">
              <text:p text:style-name="artikel_kop_titel"><text:span text:style-name="artikel_kop_label">Artikel</text:span> <text:span text:style-name="artikel_kop_nr">6:5:4</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functie te vervullen en deze ziekteperiode duurt langer dan 14 kalenderdagen, wordt met ingang van de vijftiende kalenderdag de vermindering van de duur van de vakantie beëindigd. </text:p>
              <text:p text:style-name="al">Lid 3</text:p>
              <text:p text:style-name="al">De opbouw van de vakantietoelage van de ambtenaar die ouderschapsverlof geniet vindt plaats op basis van de salarisbetaling, die tijdens dit ouderschapsverlof wordt uitbetaald. </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p text:style-name="al"/>
            </text:section>
            <text:section text:name="artikel_id1-3-2-2-7-31"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6">
                <text:list-item text:style-override="id1-3-2-2-7-31-6-1">
                  <text:number>a.</text:number>
                  <text:p text:style-name="al">het gevolg is van het aanvaarden van een dienstverband bij een andere werkgever; </text:p>
                </text:list-item>
                <text:list-item text:style-override="id1-3-2-2-7-31-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p text:style-name="al"/>
            </text:section>
            <text:section text:name="artikel_id1-3-2-2-7-32" text:style-name="artikel">
              <text:p text:style-name="artikel_kop_titel"><text:span text:style-name="artikel_kop_label">Artikel</text:span> <text:span text:style-name="artikel_kop_nr">6:5:6</text:span> Vervallen</text:p>
              <text:p text:style-name="al">(Vervallen) </text:p>
              <text:p text:style-name="al"/>
            </text:section>
            <text:section text:name="artikel_id1-3-2-2-7-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de werkgever een bijzondere regeling treffen.</text:p>
              <text:p text:style-name="al"/>
            </text:section>
            <text:section text:name="artikel_id1-3-2-2-7-34" text:style-name="artikel">
              <text:p text:style-name="artikel_kop_titel"><text:span text:style-name="artikel_kop_label">Artikel</text:span> <text:span text:style-name="artikel_kop_nr">6:5a</text:span> Vervallen</text:p>
              <text:p text:style-name="al">(vervallen)</text:p>
            </text:section>
            <text:section text:name="artikel_id1-3-2-2-7-35" text:style-name="artikel">
              <text:p text:style-name="artikel_kop_titel"><text:span text:style-name="artikel_kop_label"/> <text:span text:style-name="artikel_kop_nr"/>  Artikel 6:5a:1 Vervallen</text:p>
              <text:p text:style-name="al">(vervallen) </text:p>
              <text:p text:style-name="al"/>
            </text:section>
            <text:section text:name="artikel_id1-3-2-2-7-36" text:style-name="artikel">
              <text:p text:style-name="artikel_kop_titel"><text:span text:style-name="artikel_kop_label">Artikel</text:span> <text:span text:style-name="artikel_kop_nr">6:6</text:span> Vervallen</text:p>
              <text:p text:style-name="al">(Vervallen)</text:p>
              <text:p text:style-name="al"/>
            </text:section>
            <text:section text:name="artikel_id1-3-2-2-7-37"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werkgever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section>
            <text:section text:name="artikel_id1-3-2-2-7-38"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werkgever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p text:style-name="al"/>
            </text:section>
            <text:section text:name="artikel_id1-3-2-2-7-39" text:style-name="artikel">
              <text:p text:style-name="artikel_kop_titel"><text:span text:style-name="artikel_kop_label">Artikel</text:span> <text:span text:style-name="artikel_kop_nr">6:9</text:span> Onbetaald verlof onder meer t.b.v. de werkgeverlijke levensloopregeling</text:p>
              <text:p text:style-name="al">Lid 1</text:p>
              <text:p text:style-name="al">De ambtenaar die langer dan een jaar in dienst is van de werkgever kan de werkgeve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De werkgeve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De werkgever stelt vast hoe het verzoek wordt ingediend.</text:p>
              <text:p text:style-name="al">Lid 6</text:p>
              <text:p text:style-name="al">De werkgever beslist zo snel mogelijk, maar uiterlijk binnen twee maanden na ontvangst van het verzoek. De ambtenaar ontvangt schriftelijk bericht van de beslissing van de werkgever.</text:p>
              <text:p text:style-name="al">Lid 7</text:p>
              <text:p text:style-name="al">Indien de ambtenaar betaalde arbeid verricht over de uren dat hij onbetaald verlof geniet, kan de werkgever het verlof intrekken. </text:p>
              <text:p text:style-name="al">Lid 8</text:p>
              <text:p text:style-name="al">Onverminderd het zevende lid kan het onbetaalde verlof niet tussentijds worden beëindigd tenzij de werkgever en de ambtenaar hiermee instemmen.</text:p>
              <text:p text:style-name="al">Lid 9</text:p>
              <text:p text:style-name="al">De werkgeve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section>
            <text:section text:name="artikel_id1-3-2-2-7-40"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name="artikel_id1-3-2-2-7-41"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De werkgever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section>
            <text:p text:style-name="hoofdstuk_bottom"/>
          </text:section>
          <text:section text:name="hoofdstuk_id1-3-2-2-8" text:style-name="hoofdstuk">
            <text:p text:style-name="hoofdstuk_kop"><text:span text:style-name="label"/> <text:span text:style-name="nr"/> 6a D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p text:style-name="al">a. werkgeverlijke levensloopregeling:</text:p>
              <text:p text:style-name="al"> een regeling als bedoeld in artikel 19g van de Wet op de loonbelasting 1964;</text:p>
              <text:p text:style-name="al">b. instelling:</text:p>
              <text:p text:style-name="al"> een door de ambtenaar gekozen kredietinstelling of verzekeraar als bedoeld in artikel 19g, vierde lid, Wet op de loonbelasting 1964;</text:p>
              <text:p text:style-name="al">c. levenslooprekening:</text:p>
              <text:p text:style-name="al"> een bij de instelling door de ambtenaar geopende geblokkeerde rekening, waarop de inleg van de ambtenaar wordt gestort;</text:p>
              <text:p text:style-name="al">d. levensloopverzekering:</text:p>
              <text:p text:style-name="al"> een bij de instelling door de ambtenaar afgesloten verzekering, waarop de inleg van de ambtenaar wordt gestort;</text:p>
              <text:p text:style-name="al">e. levenslooptegoed:</text:p>
              <text:p text:style-name="al"> het tegoed op een levenslooprekening onderscheidenlijk het verzekerd kapitaal.</text:p>
              <text:p text:style-name="al"/>
            </text:section>
            <text:section text:name="artikel_id1-3-2-2-8-3" text:style-name="artikel">
              <text:p text:style-name="artikel_kop_titel"><text:span text:style-name="artikel_kop_label">Artikel</text:span> <text:span text:style-name="artikel_kop_nr">6a:2</text:span> Vervallen</text:p>
              <text:p text:style-name="al">(Vervallen)</text:p>
              <text:p text:style-name="al"/>
            </text:section>
            <text:section text:name="artikel_id1-3-2-2-8-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werkgeverlijke levensloopregeling meldt dit bij de werkgever.</text:p>
              <text:p text:style-name="al">Lid 2</text:p>
              <text:p text:style-name="al">De werkgever verwerkt de melding uiterlijk met ingang van de derde kalendermaand na ontvangst, tenzij niet wordt voldaan aan de eisen zoals genoemd in artikel 6a:4.</text:p>
              <text:p text:style-name="al">Lid 3</text:p>
              <text:p text:style-name="al">De werkgever stelt vast hoe de melding moet plaatsvinden.</text:p>
              <text:p text:style-name="al"/>
            </text:section>
            <text:section text:name="artikel_id1-3-2-2-8-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de werkgever schriftelijk over de instelling waarbij de levenslooprekening of de levensloopverzekering wordt aangehouden.</text:p>
              <text:p text:style-name="al">Lid 2</text:p>
              <text:p text:style-name="al">De ambtenaar verklaart schriftelijk aan de werkgever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de werkgever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de werkgever dat hij voldoet aan de voorwaarden die de Wet op de loonbelasting 1964 aan deelname stelt.</text:p>
              <text:p text:style-name="al"/>
            </text:section>
            <text:section text:name="artikel_id1-3-2-2-8-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werkgeverlijke levensloopregeling het gewenste bedrag van de inleg per jaar.</text:p>
              <text:p text:style-name="al">Lid 2</text:p>
              <text:p text:style-name="al">De ambtenaar kan eenmaal per jaar op een door de werkgever aangewezen wijze en tijdstip de hoogte van de inleg wijzigen. </text:p>
              <text:p text:style-name="al">Lid 3</text:p>
              <text:p text:style-name="al">De inleg bestaat uit een of meerdere van de in artikel 6a:6 genoemde bronnen.</text:p>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werkgeverlijke levensloopregeling bestaat uit een of meer van de volgende bronnen: </text:p>
              <text:p text:style-name="al">a. het salaris;</text:p>
              <text:p text:style-name="al">b. de vakantietoelage;</text:p>
              <text:p text:style-name="al">c. de eindejaarsuitkering;</text:p>
              <text:p text:style-name="al">d. de levensloopbijdrage als genoemd in artikel 6a:7;</text:p>
              <text:p text:style-name="al">e. de geldelijke vergoeding voor de verkoop van vakantie-uren als bedoeld in artikel 4a:1;</text:p>
              <text:p text:style-name="al">f. het opgebouwde verloftegoed bedoeld in artikel 4:9 lid 3.</text:p>
              <text:p text:style-name="al"/>
            </text:section>
            <text:section text:name="artikel_id1-3-2-2-8-8" text:style-name="artikel">
              <text:p text:style-name="artikel_kop_titel"><text:span text:style-name="artikel_kop_label">Artikel</text:span> <text:span text:style-name="artikel_kop_nr">6a:7</text:span> Levensloopbijdrage</text:p>
              <text:p text:style-name="al">Lid 1</text:p>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p text:style-name="al"/>
            </text:section>
            <text:section text:name="artikel_id1-3-2-2-8-9" text:style-name="artikel">
              <text:p text:style-name="artikel_kop_titel"><text:span text:style-name="artikel_kop_label">Artikel</text:span> <text:span text:style-name="artikel_kop_nr">6a:7a</text:span> Vervallen</text:p>
              <text:p text:style-name="al">(Vervallen)</text:p>
              <text:p text:style-name="al"/>
            </text:section>
            <text:section text:name="artikel_id1-3-2-2-8-10" text:style-name="artikel">
              <text:p text:style-name="artikel_kop_titel"><text:span text:style-name="artikel_kop_label">Artikel</text:span> <text:span text:style-name="artikel_kop_nr">6a:8</text:span> Beëindiging deelname levensloopregeling</text:p>
              <text:p text:style-name="al">Lid 1</text:p>
              <text:p text:style-name="al">De werkgever beëindigt de deelname aan de levensloopregeling uiterlijk twee maanden na ontvangst van de kennisgeving hiertoe door de ambtenaar. De werkgever stelt vast hoe de kennisgeving moet plaatsvinden</text:p>
              <text:p text:style-name="al">Lid 2</text:p>
              <text:p text:style-name="al">Deelname aan de werkgever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p text:style-name="al"/>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de werkgever dat hij wil beschikken over (een deel van zijn) levenslooptegoed. De werkgever stelt vast hoe de melding moet plaatsvinden. </text:p>
              <text:p text:style-name="al"/>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section>
            <text:section text:name="artikel_id1-3-2-2-8-13" text:style-name="artikel">
              <text:p text:style-name="artikel_kop_titel"><text:span text:style-name="artikel_kop_label">Artikel</text:span> <text:span text:style-name="artikel_kop_nr">6a:11</text:span> Vervallen</text:p>
              <text:p text:style-name="al">(Vervallen)</text:p>
              <text:p text:style-name="al"/>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artikel_id1-3-2-2-9-2" text:style-name="artikel">
              <text:p text:style-name="artikel_kop_titel"><text:span text:style-name="artikel_kop_label">Artikel</text:span> <text:span text:style-name="artikel_kop_nr">7:1</text:span> Definities</text:p>
              <text:p text:style-name="al">Lid 1</text:p>
              <text:p text:style-name="al">In dit hoofdstuk wordt verstaan onder:</text:p>
              <text:p text:style-name="al">a. passende arbeid:</text:p>
              <text:p text:style-name="al"> alle arbeid die voor de krachten en bekwaamheden van de ambtenaar is berekend, tenzij aanvaarding om redenen van lichamelijke, geestelijke of sociale aard niet van hem kan worden gevergd;</text:p>
              <text:p text:style-name="al">b. werkzaamheden in het kader van de reïntegratie:</text:p>
              <text:p text:style-name="al"> loonvormende arbeid, die specifiek gericht is op terugkeer in de eigen dan wel passende arbeid waarover afspraken zijn vastgelegd in het plan van aanpak bedoeld in artikel 7:9, derde lid;</text:p>
              <text:p text:style-name="al">c. scholing in het kader van de reïntegratie:</text:p>
              <text:p text:style-name="al">scholing die gericht is op terugkeer in de eigen dan wel passende arbeid waarover afspraken zijn vastgelegd in het plan van aanpak bedoeld in artikel 7:9, derde lid;</text:p>
              <text:p text:style-name="al">d. arbeidsongeschiktheid in en door de dienst:</text:p>
              <text:p text:style-name="al"> arbeidsongeschiktheid wegens ziekte of gebreken die in overwegende mate haar oorzaak vindt in:</text:p>
              <text:p text:style-name="al"> en die niet aan schuld of nalatigheid van de ambtenaar is te wijten; </text:p>
              <text:list text:style-name="id1-3-2-2-9-2-13">
                <text:list-item text:style-override="id1-3-2-2-9-2-13-1">
                  <text:number>•</text:number>
                  <text:p text:style-name="al">de aard van de opgedragen werkzaamheden of in de bijzondere omstandigheden waaronder deze moesten worden verricht of;</text:p>
                </text:list-item>
                <text:list-item text:style-override="id1-3-2-2-9-2-13-2">
                  <text:number>•</text:number>
                  <text:p text:style-name="al">in een dienstongeval verband houdende met de aard van de opgedragen werkzaamheden of de bijzondere omstandigheden waarin deze werkzaamheden moesten worden verricht;</text:p>
                </text:list-item>
              </text:list>
              <text:p text:style-name="al">e. restverdiencapaciteit:</text:p>
              <text:p text:style-name="al"> het door UWV vast te stellen inkomen dat de ambtenaar met zijn vaardigheden en bekwaamheden, gelet op zijn beperkingen, nog kan verdienen;</text:p>
              <text:p text:style-name="al">f. arbodienst:</text:p>
              <text:p text:style-name="al">een dienst als bedoeld in artikel 17, eerste lid, van de Arbeidsomstandighedenwet;</text:p>
              <text:p text:style-name="al">g. inactieve:</text:p>
              <text:p text:style-name="al">de oud-ambtenaar met een WW-uitkering, aanvullende uitkering, nawettelijke uitkering, WAO-uitkering, WIA-uitkering of wachtgelduitkering, die direct voorafgaand aan de uitkering in dienst was van een werkgever;</text:p>
              <text:p text:style-name="al">h. postactieve:</text:p>
              <text:p text:style-name="al"> de oud-ambtenaar met een uitkering functioneel leeftijdsontslag, FPU-uitkering, ouderdomspensioen van het ABP of ABP keuzepensioen, die direct voorafgaand aan deze uitkering of dit pensioen in dienst was van een werkgever of inactieve was;</text:p>
              <text:p text:style-name="al">Lid 2</text:p>
              <text:p text:style-name="al">Bij de toepassing van dit hoofdstuk wordt artikel 1:2:1 in acht genomen.</text:p>
              <text:p text:style-name="al"/>
            </text:section>
            <text:section text:name="artikel_id1-3-2-2-9-3" text:style-name="artikel">
              <text:p text:style-name="artikel_kop_titel"><text:span text:style-name="artikel_kop_label">Artikel</text:span> <text:span text:style-name="artikel_kop_nr">7:2</text:span> Bedrijfsgeneeskundige begeleiding en geneeskundig onderzoek</text:p>
              <text:p text:style-name="al">De werkgever kan nadere regels stellen met betrekking tot bedrijfsgeneeskundige begeleiding en geneeskundig onderzoek.</text:p>
              <text:p text:style-name="al"/>
            </text:section>
            <text:section text:name="artikel_id1-3-2-2-9-4" text:style-name="artikel">
              <text:p text:style-name="artikel_kop_titel"><text:span text:style-name="artikel_kop_label">Artikel</text:span> <text:span text:style-name="artikel_kop_nr">7:2:1</text:span> Arbo-dienst</text:p>
              <text:p text:style-name="al">De werkgever laat zich bijstaan door een arbodienst of gecertificeerd deskundige(n).</text:p>
              <text:p text:style-name="al"/>
            </text:section>
            <text:section text:name="artikel_id1-3-2-2-9-5"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de werkgever te stellen regels.</text:p>
            </text:section>
            <text:section text:name="artikel_id1-3-2-2-9-6" text:style-name="artikel">
              <text:p text:style-name="artikel_kop_titel"><text:span text:style-name="artikel_kop_label"/> <text:span text:style-name="artikel_kop_nr"/>  Artikel 7:2:3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9-7" text:style-name="artikel">
              <text:p text:style-name="artikel_kop_titel"><text:span text:style-name="artikel_kop_label">Artikel</text:span> <text:span text:style-name="artikel_kop_nr">7:2:4</text:span> Vervallen</text:p>
              <text:p text:style-name="al">(Vervallen)</text:p>
              <text:p text:style-name="al"/>
            </text:section>
            <text:section text:name="artikel_id1-3-2-2-9-8" text:style-name="artikel">
              <text:p text:style-name="artikel_kop_titel"><text:span text:style-name="artikel_kop_label">Artikel</text:span> <text:span text:style-name="artikel_kop_nr">7:2:5</text:span> Geneeskundig onderzoek</text:p>
              <text:p text:style-name="al">Lid 1</text:p>
              <text:p text:style-name="al">De werkgever is bevoegd de arbo-dienst opdracht te geven de ambtenaar aan een geneeskundig onderzoek te onderwerpen: </text:p>
              <text:p text:style-name="al">a. indien naar het oordeel van de werkgeve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p text:style-name="al"/>
            </text:section>
            <text:section text:name="artikel_id1-3-2-2-9-9"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de werkgeve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
            </text:section>
            <text:section text:name="artikel_id1-3-2-2-9-10"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de werkgeve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
            </text:section>
            <text:section text:name="artikel_id1-3-2-2-9-11" text:style-name="artikel">
              <text:p text:style-name="artikel_kop_titel"><text:span text:style-name="artikel_kop_label">Artikel</text:span> <text:span text:style-name="artikel_kop_nr">7:3</text:span> Recht op bezoldiging</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De werkgever kan nadere regels stellen met betrekking tot het recht op beloning tijdens arbeidsongeschiktheid.</text:p>
              <text:p text:style-name="al">Lid 14</text:p>
              <text:p text:style-name="al">De werkgeve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section>
            <text:section text:name="artikel_id1-3-2-2-9-12"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name="artikel_id1-3-2-2-9-13"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text:p>
              <text:p text:style-name="al"> 55 tot 65% 57% </text:p>
              <text:p text:style-name="al">45 tot 55% 47,5% </text:p>
              <text:p text:style-name="al">35 tot 45% 38% </text:p>
              <text:p text:style-name="al">Lid 3</text:p>
              <text:p text:style-name="al">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de werkgever op de hoogte te stellen van wijzigingen in zijn arbeidsongeschiktheiduitkering of bovenwettelijke aanvulling ingevolge het pensioenreglement van de Stichting Pensioenfonds ABP.</text:p>
              <text:p text:style-name="al"/>
            </text:section>
            <text:section text:name="artikel_id1-3-2-2-9-14" text:style-name="artikel">
              <text:p text:style-name="artikel_kop_titel"><text:span text:style-name="artikel_kop_label">Artikel</text:span> <text:span text:style-name="artikel_kop_nr">7:6</text:span> Vervallen</text:p>
              <text:p text:style-name="al">(Vervallen)</text:p>
            </text:section>
            <text:section text:name="artikel_id1-3-2-2-9-15" text:style-name="artikel">
              <text:p text:style-name="artikel_kop_titel"><text:span text:style-name="artikel_kop_label"/> <text:span text:style-name="artikel_kop_nr"/>  Artikel 7:7 Vergoeding kosten geneeskundige verzorging bij arbeidsongeschiktheid in en door de dienst</text:p>
              <text:p text:style-name="al">Lid 1</text:p>
              <text:p text:style-name="al">Bij arbeidsongeschiktheid in en door de dienst worden aan de ambtenaar vergoed de te zijner laste blijvende, naar het oordeel van de werkgever noodzakelijk gemaakte kosten van geneeskundige behandeling of verzorging.</text:p>
              <text:p text:style-name="al">Lid 2</text:p>
              <text:p text:style-name="al">De werkgever kan omtrent het bepaalde in het eerste lid nadere voorschriften geven.</text:p>
            </text:section>
            <text:section text:name="artikel_id1-3-2-2-9-16" text:style-name="artikel">
              <text:p text:style-name="artikel_kop_titel"><text:span text:style-name="artikel_kop_label"/> <text:span text:style-name="artikel_kop_nr"/>  Artikel 7:8 Nadere regels</text:p>
              <text:p text:style-name="al">De werkgever kan nadere regels stellen.</text:p>
            </text:section>
            <text:section text:name="artikel_id1-3-2-2-9-17" text:style-name="artikel">
              <text:p text:style-name="artikel_kop_titel"><text:span text:style-name="artikel_kop_label"/> <text:span text:style-name="artikel_kop_nr"/>  Artikel 7:8:1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al"/>
            </text:section>
            <text:section text:name="artikel_id1-3-2-2-9-18"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Artikel 7:8:3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name="artikel_id1-3-2-2-9-19" text:style-name="artikel">
              <text:p text:style-name="artikel_kop_titel"><text:span text:style-name="artikel_kop_label">Artikel</text:span> <text:span text:style-name="artikel_kop_nr">7:9</text:span> Verplichtingen werkgever</text:p>
              <text:p text:style-name="al">Lid 1</text:p>
              <text:p text:style-name="al">De werkgeve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werkgever geen passende arbeid voorhanden is, bevordert de werkgever de inschakeling van de ambtenaar in passende arbeid buiten de openbare dienst van de werkgever.</text:p>
              <text:p text:style-name="al">Lid 3</text:p>
              <text:p text:style-name="al">Uit hoofde van zijn verplichting, genoemd in het eerste en tweede lid, stelt de werkgever in overeenstemming met de ambtenaar een plan van aanpak op als bedoeld in artikel 25, tweede lid, van de WIA. Het plan van aanpak wordt met medewerking van de ambtenaar regelmatig geëvalueerd en zo nodig bijgesteld.</text:p>
              <text:p text:style-name="al">Lid 4</text:p>
              <text:p text:style-name="al">De werkgeve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9-20" text:style-name="artikel">
              <text:p text:style-name="artikel_kop_titel"><text:span text:style-name="artikel_kop_label"/> <text:span text:style-name="artikel_kop_nr"/>  Artikel 7:10 Verplichting ambtenaar tot informatieverstrekking bij ziekte</text:p>
              <text:p text:style-name="al">De ambtenaar verstrekt op verzoek van de werkgever alle informatie die noodzakelijk is voor de uitvoering van dit hoofdstuk.</text:p>
              <text:p text:style-name="al"/>
            </text:section>
            <text:section text:name="artikel_id1-3-2-2-9-21"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p text:style-name="al">a. gevolg te geven aan, door de werkgever of een door hem aangewezen deskundige, gegeven redelijke voorschriften en mee te werken aan door de werkgever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de werkgever of een andere werkgever daartoe in de gelegenheid wordt gesteld, is hij verplicht die arbeid te verrichten.</text:p>
              <text:p text:style-name="al"/>
            </text:section>
            <text:section text:name="artikel_id1-3-2-2-9-22"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De werkgever kan nadere regels stellen ten aanzien van de redenen van medisch onderzoek. </text:p>
              <text:p text:style-name="al"/>
            </text:section>
            <text:section text:name="artikel_id1-3-2-2-9-23"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
            </text:section>
            <text:section text:name="artikel_id1-3-2-2-9-24"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wordt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de werkgeve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de werkgever - informatie te verstrekken die noodzakelijk is voor de uitvoering van dit hoofdstuk. </text:p>
              <text:p text:style-name="al">Lid 2</text:p>
              <text:p text:style-name="al">De doorbetaling van het salaris en de toegekende salaristoelage(n) vindt wel plaats indien de ambtenaar op grond van zijn geestelijke toestand geen verwijt kan worden gemaakt van het gedrag, genoemd in het eerste lid.</text:p>
              <text:p text:style-name="al"/>
            </text:section>
            <text:section text:name="artikel_id1-3-2-2-9-25" text:style-name="artikel">
              <text:p text:style-name="artikel_kop_titel"><text:span text:style-name="artikel_kop_label">Artikel</text:span> <text:span text:style-name="artikel_kop_nr">7:14</text:span>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het salaris en de toegekende salaristoelage(n), bedoeld in artikel 7:3, wordt gestaakt, indien en voor zolang de ambtenaar:</text:p>
              <text:list text:style-name="id1-3-2-2-9-25-6">
                <text:list-item text:style-override="id1-3-2-2-9-25-6-1">
                  <text:number>a.</text:number>
                  <text:p text:style-name="al">weigert mee te werken aan, door de werkgever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9-25-6-2">
                  <text:number>b.</text:number>
                  <text:p text:style-name="al">weigert mee te werken aan het opstellen, evalueren en bijstellen van een plan van aanpak als bedoeld in artikel 7:11, eerste lid, onder b.</text:p>
                </text:list-item>
                <text:list-item text:style-override="id1-3-2-2-9-25-6-3">
                  <text:number>c.</text:number>
                  <text:p text:style-name="al">weigert aangeboden passende arbeid te verrichten, waartoe hij op grond van artikel 7:11, tweede lid, verplicht is. </text:p>
                </text:list-item>
              </text:list>
              <text:p text:style-name="al">Lid 3</text:p>
              <text:p text:style-name="al">De doorbetaling van het salaris en de toegekende salaristoelage(n), als genoemd in het tweede lid, vindt wel plaats indien de ambtenaar op grond van zijn geestelijke toestand geen verwijt kan worden gemaakt van het gedrag, genoemd in het tweede lid.</text:p>
              <text:p text:style-name="al"/>
            </text:section>
            <text:section text:name="artikel_id1-3-2-2-9-26" text:style-name="artikel">
              <text:p text:style-name="artikel_kop_titel"><text:span text:style-name="artikel_kop_label">Artikel</text:span> <text:span text:style-name="artikel_kop_nr">7:15:1</text:span> Betaling aan anderen en nabetaling aan ambtenaar</text:p>
              <text:p text:style-name="al">Lid 1</text:p>
              <text:p text:style-name="al">De werkgeve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de werkgever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9-27" text:style-name="artikel">
              <text:p text:style-name="artikel_kop_titel"><text:span text:style-name="artikel_kop_label"/> <text:span text:style-name="artikel_kop_nr"/>  Artikel 7:16 Herplaatsing in passende arbeid</text:p>
              <text:p text:style-name="al">Lid 1</text:p>
              <text:p text:style-name="al">Passende arbeid, bedoeld in artikel 7:11, tweede lid, wordt de ambtenaar opgedragen: </text:p>
              <text:list text:style-name="id1-3-2-2-9-27-4">
                <text:list-item text:style-override="id1-3-2-2-9-27-4-1">
                  <text:number>a.</text:number>
                  <text:p text:style-name="al">door plaatsing in een andere functie voor tijdelijke duur, zonder dat dit gepaard gaat met een wijziging van de aanstelling; </text:p>
                </text:list-item>
                <text:list-item text:style-override="id1-3-2-2-9-27-4-2">
                  <text:number>b.</text:number>
                  <text:p text:style-name="al">door plaatsing in een andere functie bij wijze van proef, zonder dat dit gepaard gaat met een wijziging van de aanstelling;</text:p>
                </text:list-item>
                <text:list-item text:style-override="id1-3-2-2-9-27-4-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27-19">
                <text:list-item text:style-override="id1-3-2-2-9-27-19-1">
                  <text:number>a.</text:number>
                  <text:p text:style-name="al">met de duur van de verlenging van de wachttijd, bedoeld in artikel 24, eerste lid, van de WIA en</text:p>
                </text:list-item>
                <text:list-item text:style-override="id1-3-2-2-9-27-19-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p text:style-name="al"/>
            </text:section>
            <text:section text:name="artikel_id1-3-2-2-9-28"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de werkgeve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p text:style-name="al"/>
            </text:section>
            <text:section text:name="artikel_id1-3-2-2-9-29" text:style-name="artikel">
              <text:p text:style-name="artikel_kop_titel"><text:span text:style-name="artikel_kop_label">Artikel</text:span> <text:span text:style-name="artikel_kop_nr">7:18</text:span> Inkomsten uit of in verband met arbeid</text:p>
              <text:p text:style-name="al">De werkgever kan nadere regels stellen met betrekking tot het in mindering brengen op de beloning van de ambtenaar, van inkomsten uit passende arbeid of werkzaamheden in het kader van diens reïntegratie.</text:p>
              <text:p text:style-name="al"/>
            </text:section>
            <text:section text:name="artikel_id1-3-2-2-9-30"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de werkgeve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section>
            <text:section text:name="artikel_id1-3-2-2-9-31"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de werkgever alle medewerking aan het via de werkgeve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9-32" text:style-name="artikel">
              <text:p text:style-name="artikel_kop_titel"><text:span text:style-name="artikel_kop_label"/> <text:span text:style-name="artikel_kop_nr"/>  Artikel 7:20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9-33"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de werkgever alle medewerking aan het via de werkgever tot uitbetaling laten komen van de WGA- of IVA-uitkering.</text:p>
              <text:p text:style-name="al"/>
            </text:section>
            <text:section text:name="artikel_id1-3-2-2-9-34"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name="artikel_id1-3-2-2-9-35"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name="artikel_id1-3-2-2-9-36" text:style-name="artikel">
              <text:p text:style-name="artikel_kop_titel"><text:span text:style-name="artikel_kop_label">Artikel</text:span> <text:span text:style-name="artikel_kop_nr">7:23:1</text:span> Vervallen</text:p>
              <text:p text:style-name="al">(Vervallen)</text:p>
              <text:p text:style-name="al"/>
            </text:section>
            <text:section text:name="artikel_id1-3-2-2-9-37" text:style-name="artikel">
              <text:p text:style-name="artikel_kop_titel"><text:span text:style-name="artikel_kop_label">Artikel</text:span> <text:span text:style-name="artikel_kop_nr">7:24</text:span> Tegemoetkoming ziektekosten</text:p>
              <text:p text:style-name="al">(verplaatst naar hoofdstuk 3) </text:p>
              <text:p text:style-name="al"/>
            </text:section>
            <text:section text:name="artikel_id1-3-2-2-9-38" text:style-name="artikel">
              <text:p text:style-name="artikel_kop_titel"><text:span text:style-name="artikel_kop_label">Artikel</text:span> <text:span text:style-name="artikel_kop_nr">7:24a</text:span> Zorgverzekering</text:p>
              <text:p text:style-name="al">(verplaatst naar hoofdstuk 3) </text:p>
              <text:p text:style-name="al"/>
            </text:section>
            <text:section text:name="artikel_id1-3-2-2-9-39" text:style-name="artikel">
              <text:p text:style-name="artikel_kop_titel"><text:span text:style-name="artikel_kop_label">Artikel</text:span> <text:span text:style-name="artikel_kop_nr">7:25</text:span> Hoogte tegemoetkoming</text:p>
              <text:p text:style-name="al">(verplaatst naar hoofdstuk 3) </text:p>
              <text:p text:style-name="al"/>
            </text:section>
            <text:section text:name="artikel_id1-3-2-2-9-40" text:style-name="artikel">
              <text:p text:style-name="artikel_kop_titel"><text:span text:style-name="artikel_kop_label">Artikel</text:span> <text:span text:style-name="artikel_kop_nr">7:25a</text:span> Meerdere dienstverbanden</text:p>
              <text:p text:style-name="al">(verplaatst naar hoofdstuk 3) </text:p>
              <text:p text:style-name="al"/>
            </text:section>
            <text:section text:name="artikel_id1-3-2-2-9-41" text:style-name="artikel">
              <text:p text:style-name="artikel_kop_titel"><text:span text:style-name="artikel_kop_label">Artikel</text:span> <text:span text:style-name="artikel_kop_nr">7:25b</text:span> Vervallen</text:p>
              <text:p text:style-name="al">(Vervallen)</text:p>
              <text:p text:style-name="al"/>
            </text:section>
            <text:section text:name="artikel_id1-3-2-2-9-42" text:style-name="artikel">
              <text:p text:style-name="artikel_kop_titel"><text:span text:style-name="artikel_kop_label">Artikel</text:span> <text:span text:style-name="artikel_kop_nr">7:25:1</text:span> Vervallen</text:p>
              <text:p text:style-name="al">(Vervallen)</text:p>
              <text:p text:style-name="al"/>
            </text:section>
            <text:section text:name="artikel_id1-3-2-2-9-43" text:style-name="artikel">
              <text:p text:style-name="artikel_kop_titel"><text:span text:style-name="artikel_kop_label">Artikel</text:span> <text:span text:style-name="artikel_kop_nr">7:25:2</text:span> Vervallen</text:p>
              <text:p text:style-name="al">(Vervallen) </text:p>
              <text:p text:style-name="al"/>
            </text:section>
            <text:section text:name="artikel_id1-3-2-2-9-44" text:style-name="artikel">
              <text:p text:style-name="artikel_kop_titel"><text:span text:style-name="artikel_kop_label">Artikel</text:span> <text:span text:style-name="artikel_kop_nr">7:25:3</text:span> Vervallen</text:p>
              <text:p text:style-name="al">(Vervallen)</text:p>
            </text:section>
            <text:section text:name="artikel_id1-3-2-2-9-45" text:style-name="artikel">
              <text:p text:style-name="artikel_kop_titel"><text:span text:style-name="artikel_kop_label"/> <text:span text:style-name="artikel_kop_nr"/>  Artikel 7:25:4 Vervallen</text:p>
              <text:p text:style-name="al">(Vervallen)</text:p>
              <text:p text:style-name="al"/>
            </text:section>
            <text:section text:name="artikel_id1-3-2-2-9-46"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
            </text:section>
            <text:section text:name="artikel_id1-3-2-2-9-47"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47-12">
                <text:list-item text:style-override="id1-3-2-2-9-47-12-1">
                  <text:number>a.</text:number>
                  <text:p text:style-name="al">met ingang van de maand volgend op die waarin hij de leeftijd van 65 jaar bereikt;</text:p>
                </text:list-item>
                <text:list-item text:style-override="id1-3-2-2-9-47-12-2">
                  <text:number>b.</text:number>
                  <text:p text:style-name="al">bij ontslag.</text:p>
                </text:list-item>
              </text:list>
              <text:p text:style-name="al"/>
            </text:section>
            <text:section text:name="artikel_id1-3-2-2-9-48"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De werkgeve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section>
            <text:section text:name="artikel_id1-3-2-2-9-49"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p text:style-name="al"/>
            </text:section>
            <text:section text:name="artikel_id1-3-2-2-9-50"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9-51"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section>
            <text:p text:style-name="hoofdstuk_bottom"/>
          </text:section>
          <text:section text:name="hoofdstuk_id1-3-2-2-10" text:style-name="hoofdstuk">
            <text:p text:style-name="hoofdstuk_kop"><text:span text:style-name="label"/> <text:span text:style-name="nr"/> 8 Ontslag</text:p>
            <text:section text:name="artikel_id1-3-2-2-10-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
            </text:section>
            <text:section text:name="artikel_id1-3-2-2-10-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section>
            <text:section text:name="artikel_id1-3-2-2-10-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Aan de ambtenaar die voldoet aan de voorwaarden voor FPU, maar niet (geheel) gebruik maakt van dit recht, wordt eervol ontslag verleend met ingang van de eerste van de maand volgend op die waarin hij de 65-jarige leeftijd bereikt.</text:p>
              <text:p text:style-name="al">Lid 3</text:p>
              <text:p text:style-name="al">De werkgever kan in bijzondere gevallen, indien de ambtenaar hiermede instemt, van het bepaalde in het eerste lid afwijken.</text:p>
              <text:p text:style-name="al"/>
            </text:section>
            <text:section text:name="artikel_id1-3-2-2-10-5" text:style-name="artikel">
              <text:p text:style-name="artikel_kop_titel"><text:span text:style-name="artikel_kop_label">Artikel</text:span> <text:span text:style-name="artikel_kop_nr">8:2:1</text:span> Vervallen</text:p>
              <text:p text:style-name="al">(Vervallen)</text:p>
              <text:p text:style-name="al"/>
            </text:section>
            <text:section text:name="artikel_id1-3-2-2-10-6" text:style-name="artikel">
              <text:p text:style-name="artikel_kop_titel"><text:span text:style-name="artikel_kop_label">Artikel</text:span> <text:span text:style-name="artikel_kop_nr">8:2a</text:span> Opzegtermijn na bereiken AOW-gerechtigde leeftijd </text:p>
              <text:p text:style-name="al">De aanstelling of arbeidsovereenkomst van de medewerker die na het bereiken van de AOW-gerechtigde leeftijd in dienst is getreden van de werkgever, alsmede de aanstelling of arbeidsovereenkomst als bedoeld in artikel 8:2, derde lid, wordt beëindigd wanneer een van de partijen dat wenselijk acht. Hierbij wordt een opzegtermijn van één maand in acht genomen.</text:p>
              <text:p text:style-name="al"/>
            </text:section>
            <text:section text:name="artikel_id1-3-2-2-10-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section>
            <text:section text:name="artikel_id1-3-2-2-10-9"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De werkgever betrekt bij het beoordelen van de vraag of er sprake is van een situatie als bedoeld in het derde lid het resultaat van de claimbeoordeling van de WIA en de resultaten van een mogelijke herbeoordeling.</text:p>
              <text:p text:style-name="al">Lid 5</text:p>
              <text:p text:style-name="al">De werkgeve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de werkgeve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
            </text:section>
            <text:section text:name="artikel_id1-3-2-2-10-10"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text:p>
              <text:p text:style-name="al">Lid 2</text:p>
              <text:p text:style-name="al">Een ontslag als bedoeld in het eerste lid mag slechts plaatsvinden indien: </text:p>
              <text:p text:style-name="al">a. er sprake is van ongeschiktheid voor de vervulling van zijn betrekking wegens ziekte gedurende een periode van 36 maanden;</text:p>
              <text:p text:style-name="al">b. het na zorgvuldig onderzoek niet mogelijk is gebleken de ambtenaar binnen de werkgeverlijke dienst passende arbeid op te dragen, als bedoeld in artikel 7:9.</text:p>
              <text:p text:style-name="al">Lid 3</text:p>
              <text:p text:style-name="al">De werkgever betrekt bij het beoordelen van de vraag of er sprake is van een situatie als bedoeld in het tweede lid het resultaat van de claimbeoordeling op grond van de WIA en de resultaten van een mogelijke herbeoordeling.</text:p>
              <text:p text:style-name="al">Lid 4</text:p>
              <text:p text:style-name="al">De werkgeve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de werkgeve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werkgever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
            </text:section>
            <text:section text:name="artikel_id1-3-2-2-10-11"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0-11-4">
                <text:list-item text:style-override="id1-3-2-2-10-11-4-1">
                  <text:number>a.</text:number>
                  <text:p text:style-name="al">gevolg te geven aan door de werkgever of een door hem aangewezen deskundige gegeven redelijke voorschriften en mee te werken aan door de werkgever of een door hem aangewezen deskundige getroffen maatregelen om hem in staat te stellen de eigen of passende arbeid te verrichten, als bedoeld in artikel 7:9;</text:p>
                </text:list-item>
                <text:list-item text:style-override="id1-3-2-2-10-11-4-2">
                  <text:number>b.</text:number>
                  <text:p text:style-name="al">arbeid als bedoeld in artikel 7:11, tweede lid te verrichten waartoe de werkgever hem in de gelegenheid stelt;</text:p>
                </text:list-item>
                <text:list-item text:style-override="id1-3-2-2-10-11-4-3">
                  <text:number>c.</text:number>
                  <text:p text:style-name="al">zijn medewerking te verlenen aan het opstellen, evalueren en bijstellen van een plan van aanpak als bedoeld in artikel 25, tweede lid, van de WIA;</text:p>
                </text:list-item>
                <text:list-item text:style-override="id1-3-2-2-10-11-4-4">
                  <text:number>d.</text:number>
                  <text:p text:style-name="al">een uitkering op grond van de WIA aan te vragen.</text:p>
                </text:list-item>
              </text:list>
              <text:p text:style-name="al">Lid 2</text:p>
              <text:p text:style-name="al">Om te beoordelen of er sprake is van een situatie als bedoeld in het eerste lid, wint de werkgever een hierop betrekking hebbend advies van het UWV in.</text:p>
              <text:p text:style-name="al">Artikel 8:5:1 Vervallen</text:p>
              <text:p text:style-name="al">(Vervallen)</text:p>
              <text:p text:style-name="al"/>
            </text:section>
            <text:section text:name="artikel_id1-3-2-2-10-12"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p text:style-name="al"/>
            </text:section>
            <text:section text:name="artikel_id1-3-2-2-10-13"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3-3">
                <text:list-item text:style-override="id1-3-2-2-10-13-3-1">
                  <text:number>a.</text:number>
                  <text:p text:style-name="al">verlies van een vereiste bij de aanstelling door het bestuursorgaan gesteld, tenzij het vereiste alleen bij aanvaarding van de functie geldt;</text:p>
                </text:list-item>
                <text:list-item text:style-override="id1-3-2-2-10-13-3-2">
                  <text:number>b.</text:number>
                  <text:p text:style-name="al">aangaan van een graad van zwagerschap die de aanstelling in de functie zou uitsluiten; </text:p>
                </text:list-item>
                <text:list-item text:style-override="id1-3-2-2-10-13-3-3">
                  <text:number>c.</text:number>
                  <text:p text:style-name="al">staat van curatele krachtens onherroepelijk geworden rechterlijke uitspraak;</text:p>
                </text:list-item>
                <text:list-item text:style-override="id1-3-2-2-10-13-3-4">
                  <text:number>d.</text:number>
                  <text:p text:style-name="al">toepassing van lijfsdwang wegens schulden krachtens onherroepelijk geworden rechterlijke uitspraak;</text:p>
                </text:list-item>
                <text:list-item text:style-override="id1-3-2-2-10-13-3-5">
                  <text:number>e.</text:number>
                  <text:p text:style-name="al">onherroepelijk geworden veroordeling tot vrijheidsstraf wegens misdrijf;</text:p>
                </text:list-item>
                <text:list-item text:style-override="id1-3-2-2-10-13-3-6">
                  <text:number>f.</text:number>
                  <text:p text:style-name="al">het verstrekken van onjuiste gegevens in verband met indiensttreding, tenzij hem daarvan redelijkerwijs geen verwijt kan worden gemaakt.</text:p>
                </text:list-item>
              </text:list>
              <text:p text:style-name="al"/>
            </text:section>
            <text:section text:name="artikel_id1-3-2-2-10-14"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0-15" text:style-name="artikel">
              <text:p text:style-name="artikel_kop_titel"><text:span text:style-name="artikel_kop_label"/> <text:span text:style-name="artikel_kop_nr"/>  Artikel 8:8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
            </text:section>
            <text:section text:name="artikel_id1-3-2-2-10-16"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p text:style-name="al"/>
            </text:section>
            <text:section text:name="artikel_id1-3-2-2-10-17"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de werkgever niet in actieve dienst kan worden hersteld, eervol ontslag verleend.</text:p>
              <text:p text:style-name="al"/>
            </text:section>
            <text:section text:name="artikel_id1-3-2-2-10-18" text:style-name="artikel">
              <text:p text:style-name="artikel_kop_titel"><text:span text:style-name="artikel_kop_label">Artikel</text:span> <text:span text:style-name="artikel_kop_nr">8:10</text:span> Vervallen</text:p>
              <text:p text:style-name="al">(Vervallen)</text:p>
              <text:p text:style-name="al"/>
            </text:section>
            <text:section text:name="artikel_id1-3-2-2-10-19" text:style-name="artikel">
              <text:p text:style-name="artikel_kop_titel"><text:span text:style-name="artikel_kop_label">Artikel</text:span> <text:span text:style-name="artikel_kop_nr">8:10:1</text:span> Vervallen</text:p>
              <text:p text:style-name="al">(Vervallen)</text:p>
              <text:p text:style-name="al"/>
            </text:section>
            <text:section text:name="artikel_id1-3-2-2-10-20" text:style-name="artikel">
              <text:p text:style-name="artikel_kop_titel"><text:span text:style-name="artikel_kop_label">Artikel</text:span> <text:span text:style-name="artikel_kop_nr">8:11</text:span>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section>
            <text:section text:name="artikel_id1-3-2-2-10-21" text:style-name="artikel">
              <text:p text:style-name="artikel_kop_titel"><text:span text:style-name="artikel_kop_label"/> <text:span text:style-name="artikel_kop_nr"/>  Artikel 8:11:1 Ontslag wegens FPU</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section>
            <text:section text:name="artikel_id1-3-2-2-10-22" text:style-name="artikel">
              <text:p text:style-name="artikel_kop_titel"><text:span text:style-name="artikel_kop_label"/> <text:span text:style-name="artikel_kop_nr"/>  Artikel 8:12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De werkgever kan omtrent de opzegtermijnen voor het ontslag uit een tijdelijke aanstelling voor onbepaalde tijd nadere regels stellen.</text:p>
              <text:p text:style-name="al"/>
            </text:section>
            <text:section text:name="artikel_id1-3-2-2-10-23"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
            </text:section>
            <text:section text:name="artikel_id1-3-2-2-10-24"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zijn salaris en de toegekende salaristoelage(n).</text:p>
              <text:p text:style-name="al"/>
            </text:section>
            <text:section text:name="artikel_id1-3-2-2-10-25"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10-26"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p text:style-name="al">a. wet:</text:p>
              <text:p text:style-name="al">Wet op de ondernemingsraden; </text:p>
              <text:p text:style-name="al">b. ondernemingsraad:</text:p>
              <text:p text:style-name="al"> de ondernemingsraad zoals bedoeld in de wet; </text:p>
              <text:p text:style-name="al">c. ambtenaar:</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
            </text:section>
            <text:section text:name="artikel_id1-3-2-2-10-27"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de werkgeve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
            </text:section>
            <text:section text:name="artikel_id1-3-2-2-10-28"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
            </text:section>
            <text:section text:name="artikel_id1-3-2-2-10-29"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de werkgever.</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
            </text:section>
            <text:section text:name="artikel_id1-3-2-2-10-30" text:style-name="artikel">
              <text:p text:style-name="artikel_kop_titel"><text:span text:style-name="artikel_kop_label">Artikel</text:span> <text:span text:style-name="artikel_kop_nr">8:16:1</text:span> Vervallen</text:p>
              <text:p text:style-name="al">(Vervallen)</text:p>
            </text:section>
            <text:section text:name="artikel_id1-3-2-2-10-31" text:style-name="artikel">
              <text:p text:style-name="artikel_kop_titel"><text:span text:style-name="artikel_kop_label"/> <text:span text:style-name="artikel_kop_nr"/>  Artikel 8:16:2 Overlijdensuitkering </text:p>
              <text:p text:style-name="al">(verplaatst naar hoofdstuk 3) </text:p>
              <text:p text:style-name="al"/>
            </text:section>
            <text:section text:name="artikel_id1-3-2-2-10-32" text:style-name="artikel">
              <text:p text:style-name="artikel_kop_titel"><text:span text:style-name="artikel_kop_label">Artikel</text:span> <text:span text:style-name="artikel_kop_nr">8:16:3</text:span> Overlijdensuitkering </text:p>
              <text:p text:style-name="al">(verplaatst naar hoofdstuk 3) </text:p>
              <text:p text:style-name="al"/>
            </text:section>
            <text:section text:name="artikel_id1-3-2-2-10-33"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p text:style-name="al"/>
            </text:section>
            <text:section text:name="artikel_id1-3-2-2-10-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10-35"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p text:style-name="al"/>
            </text:section>
            <text:section text:name="artikel_id1-3-2-2-10-36"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p text:style-name="al"/>
            </text:section>
            <text:section text:name="artikel_id1-3-2-2-10-37"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section>
            <text:p text:style-name="hoofdstuk_bottom"/>
          </text:section>
          <text:section text:name="hoofdstuk_id1-3-2-2-11" text:style-name="hoofdstuk">
            <text:p text:style-name="hoofdstuk_kop"><text:span text:style-name="label"/> <text:span text:style-name="nr"/> 10d Van werk naar werk-aanpak en voorzieningen bij werkloosheid</text:p>
            <text:section text:name="artikel_id1-3-2-2-11-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11-3" text:style-name="artikel">
              <text:p text:style-name="artikel_kop_titel"><text:span text:style-name="artikel_kop_label">Artikel</text:span> <text:span text:style-name="artikel_kop_nr">10d:2</text:span> Begripsbepalingen</text:p>
              <text:p text:style-name="al">Voor de toepassing van dit hoofdstuk wordt verstaan onder:</text:p>
              <text:p text:style-name="al">a. aanvullende uitkering:</text:p>
              <text:p text:style-name="al">uitkering tijdens de werkloosheidsuitkering;</text:p>
              <text:p text:style-name="al">b. grondslag:</text:p>
              <text:p text:style-name="al">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werkgeverlijke sector;</text:p>
              <text:p text:style-name="al">c. werkgeverlijke sector:</text:p>
              <text:p text:style-name="al"> de werkgevern en gemeenschappelijke regelingen, die de CAR van toepassing hebben verklaard;</text:p>
              <text:p text:style-name="al">d. boventalligheid:</text:p>
              <text:p text:style-name="al">de situatie dat een ambtenaar wegens reorganisatie niet kan terugkeren in de formatie na de reorganisatie;</text:p>
              <text:p text:style-name="al">e. na-wettelijke uitkering:</text:p>
              <text:p text:style-name="al"> de uitkering na afloop van de werkloosheidsuitkering;</text:p>
              <text:p text:style-name="al">f. werkloosheid:</text:p>
              <text:p text:style-name="al">werkloosheid als bedoeld in de Werkloosheidswet, waarbij het arbeidsurenverlies voortvloeit uit de beëindiging van de aanstelling of arbeidsovereenkomst bij de werkgever;</text:p>
              <text:p text:style-name="al">g. werkloosheidsuitkering:</text:p>
              <text:p text:style-name="al">uitkering op grond van de Werkloosheidswet, welke uitkering voortvloeit uit de aanstelling of arbeidsovereenkomst met de werkgever.</text:p>
              <text:p text:style-name="al"/>
            </text:section>
            <text:section text:name="artikel_id1-3-2-2-11-4"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name="artikel_id1-3-2-2-11-5" text:style-name="artikel">
              <text:p text:style-name="artikel_kop_titel"><text:span text:style-name="artikel_kop_label"/> <text:span text:style-name="artikel_kop_nr"/>  Artikel 10d:4 Rechten bij ontslag op grond van artikel 8:8</text:p>
              <text:p text:style-name="al">Lid 1</text:p>
              <text:p text:style-name="al">Voor de ambtenaar die op grond van artikel 8:8 ontslagen wordt, treft de werkgever een passende regeling.</text:p>
              <text:p text:style-name="al">Lid 2</text:p>
              <text:p text:style-name="al">De ambtenaar wordt over de inhoud van de regeling voorafgaand door de werkgever gehoord.</text:p>
              <text:p text:style-name="al">Lid 3</text:p>
              <text:p text:style-name="al">De werkgever betrekt bij de vaststelling van de regeling de inhoud van de paragraaf over aanvullende uitkering bij ontslag uit dit hoofdstuk, voor zover dit redelijk en billijk is.</text:p>
              <text:p text:style-name="al"/>
            </text:section>
            <text:section text:name="artikel_id1-3-2-2-11-6" text:style-name="artikel">
              <text:p text:style-name="artikel_kop_titel"><text:span text:style-name="artikel_kop_label">Artikel</text:span> <text:span text:style-name="artikel_kop_nr">10d:5</text:span> Begripsbepalingen</text:p>
              <text:p text:style-name="al">Voor de toepassing van deze paragraaf wordt verstaan onder:</text:p>
              <text:p text:style-name="al">a. re-integratiefase: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re-integratieplan:</text:p>
              <text:p text:style-name="al"> het plan van aanpak waarin de re-integratie-inspanningen van werkgever en de ambtenaar beschreven staan, die tot doel hebben de re-integratie van de ambtenaar te bevorderen; </text:p>
              <text:p text:style-name="al"/>
            </text:section>
            <text:section text:name="artikel_id1-3-2-2-11-7"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werkgever, waaruit ontslag plaatsvindt. Hierbij wordt de duur van het dienstverband gerekend vanaf de datum van indiensttreding bij de werkgever, waaruit ontslag plaatsvindt, tot de datum van de start van de re-integratiefase.</text:p>
              <text:p text:style-name="al">Lid 5</text:p>
              <text:p text:style-name="al">De duur van de re-integratiefase bedraagt bij een dienstverband van: </text:p>
              <text:list text:style-name="id1-3-2-2-11-7-12">
                <text:list-item text:style-override="id1-3-2-2-11-7-12-1">
                  <text:number>a.</text:number>
                  <text:p text:style-name="al">2 tot 10 jaar 4 maanden</text:p>
                </text:list-item>
                <text:list-item text:style-override="id1-3-2-2-11-7-12-2">
                  <text:number>b.</text:number>
                  <text:p text:style-name="al">10 tot 15 jaar 8 maanden </text:p>
                </text:list-item>
                <text:list-item text:style-override="id1-3-2-2-11-7-12-3">
                  <text:number>c.</text:number>
                  <text:p text:style-name="al">15 jaar of meer 12 maanden. </text:p>
                </text:list-item>
              </text:list>
              <text:p text:style-name="al"/>
            </text:section>
            <text:section text:name="artikel_id1-3-2-2-11-8" text:style-name="artikel">
              <text:p text:style-name="artikel_kop_titel"><text:span text:style-name="artikel_kop_label">Artikel</text:span> <text:span text:style-name="artikel_kop_nr">10d:7</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werkgever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p text:style-name="al"/>
            </text:section>
            <text:section text:name="artikel_id1-3-2-2-11-9" text:style-name="artikel">
              <text:p text:style-name="artikel_kop_titel"><text:span text:style-name="artikel_kop_label">Artikel</text:span> <text:span text:style-name="artikel_kop_nr">10d:8</text:span> Verlenging reïntegratiefase bij nalatigheid werkgever</text:p>
              <text:p text:style-name="al">Lid 1</text:p>
              <text:p text:style-name="al">De re-integratiefase wordt verlengd wanneer de werkgeve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de werkgever de nalatigheid naar de mate waarin dat mogelijk is.</text:p>
              <text:p text:style-name="al">Lid 4</text:p>
              <text:p text:style-name="al">Tijdens de verlengde re-integratiefase blijven de gemaakte afspraken uit het reintegratieplan van kracht.</text:p>
              <text:p text:style-name="al"/>
            </text:section>
            <text:section text:name="artikel_id1-3-2-2-11-10" text:style-name="artikel">
              <text:p text:style-name="artikel_kop_titel"><text:span text:style-name="artikel_kop_label">Artikel</text:span> <text:span text:style-name="artikel_kop_nr">10d:9</text:span> Verlenging re-integratiefase door middel van levensloop</text:p>
              <text:p text:style-name="al">Lid 1</text:p>
              <text:p text:style-name="al">De ambtenaar kan de werkgever verzoeken de re-integratiefase met maximaal 12 maanden te verlengen door gebruik te maken van de mogelijkheid van onbetaald verlof als bedoeld in artikel 6:9.</text:p>
              <text:p text:style-name="al">Lid 2</text:p>
              <text:p text:style-name="al">De werkgever stemt alleen in met het verzoek indien de ambtenaar tijdens de reintegratiefase redelijkerwijs niet heeft kunnen voldoen aan zijn re-integratieverplichtingen en indien:</text:p>
              <text:list text:style-name="id1-3-2-2-11-10-6">
                <text:list-item text:style-override="id1-3-2-2-11-10-6-1">
                  <text:number>a.</text:number>
                  <text:p text:style-name="al">onbetaald verlof wordt opgenomen voor de volledige arbeidsduur; en</text:p>
                </text:list-item>
                <text:list-item text:style-override="id1-3-2-2-11-10-6-2">
                  <text:number>b.</text:number>
                  <text:p text:style-name="al">de ambtenaar tijdens het onbetaald verlof levenslooptegoed opneemt op grond van de werkgeverlijke levensloopregeling; en</text:p>
                </text:list-item>
                <text:list-item text:style-override="id1-3-2-2-11-10-6-3">
                  <text:number>c.</text:number>
                  <text:p text:style-name="al">tijdens de verlengde re-integratiefase activiteiten worden ondernomen of voortgezet die de re-integratie bevorderen.</text:p>
                </text:list-item>
              </text:list>
              <text:p text:style-name="al">Lid 3</text:p>
              <text:p text:style-name="al">De werkgever en de ambtenaar maken nadere afspraken over de voorwaarden waaronder de inspanningen van de werkgeve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
            </text:section>
            <text:section text:name="artikel_id1-3-2-2-11-11" text:style-name="artikel">
              <text:p text:style-name="artikel_kop_titel"><text:span text:style-name="artikel_kop_label">Artikel</text:span> <text:span text:style-name="artikel_kop_nr">10d:10</text:span> Re-integratieplan</text:p>
              <text:p text:style-name="al">Lid 1</text:p>
              <text:p text:style-name="al">De werkgever stelt zo spoedig mogelijk maar uiterlijk binnen een maand na aanvang van de re-integratiefase een re-integratieplan op. </text:p>
              <text:p text:style-name="al">Lid 2</text:p>
              <text:p text:style-name="al">De ambtenaar wordt over de inhoud van het plan voorafgaand door de werkgever gehoord. </text:p>
              <text:p text:style-name="al">Lid 3</text:p>
              <text:p text:style-name="al">In het re-integratieplan worden afspraken opgenomen over de re-integratie-inspanningen die van de werkgever en de ambtenaar verlangd worden. In het re-integratieplan staan in ieder geval afspraken over: </text:p>
              <text:list text:style-name="id1-3-2-2-11-11-8">
                <text:list-item text:style-override="id1-3-2-2-11-11-8-1">
                  <text:number>•</text:number>
                  <text:p text:style-name="al">verlof, voor zover dat nodig is, voor activiteiten die neergelegd zijn in het reintegratieplan;</text:p>
                </text:list-item>
                <text:list-item text:style-override="id1-3-2-2-11-11-8-2">
                  <text:number>•</text:number>
                  <text:p text:style-name="al">scholing, indien die gevolgd gaat worden, welke scholing, het begin van die scholing, het einde van die scholing, de betaling en de te behalen resultaten;</text:p>
                </text:list-item>
                <text:list-item text:style-override="id1-3-2-2-11-11-8-3">
                  <text:number>•</text:number>
                  <text:p text:style-name="al">opstellen arbeidsmarktprofiel; </text:p>
                </text:list-item>
                <text:list-item text:style-override="id1-3-2-2-11-11-8-4">
                  <text:number>•</text:number>
                  <text:p text:style-name="al">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de werkgever, met een maximum van € 7.500,=.</text:p>
              <text:p text:style-name="al"/>
            </text:section>
            <text:section text:name="artikel_id1-3-2-2-11-12" text:style-name="artikel">
              <text:p text:style-name="artikel_kop_titel"><text:span text:style-name="artikel_kop_label">Artikel</text:span> <text:span text:style-name="artikel_kop_nr">10d:11</text:span> Toepassingsbereik</text:p>
              <text:p text:style-name="al">Deze paragraaf is van toepassing op de ambtenaar die door de werkgever boventallig wordt verklaard, en die op de datum waarop deze boventalligheid ingaat, een dienstverband van tenminste twee jaar heeft bij de betreffende werkgever.</text:p>
              <text:p text:style-name="al"/>
            </text:section>
            <text:section text:name="artikel_id1-3-2-2-11-1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de werkgever besluit tot verlenging op grond van artikel 10d:20 en artikel 10d:22.</text:p>
              <text:p text:style-name="al"/>
            </text:section>
            <text:section text:name="artikel_id1-3-2-2-11-1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de werkgever een actieve bijdrage aan de uitvoering van het Van werk naar werk-traject. De Van werk naar werk-inspanningen zijn gericht op plaatsing van de ambtenaar in een passende dan wel geschikte functie, of aanvaarding door de ambtenaar van een functie buiten de werkgever.</text:p>
              <text:p text:style-name="al"/>
            </text:section>
            <text:section text:name="artikel_id1-3-2-2-11-1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rtikel_id1-3-2-2-11-16" text:style-name="artikel">
              <text:p text:style-name="artikel_kop_titel"><text:span text:style-name="artikel_kop_label">Artikel</text:span> <text:span text:style-name="artikel_kop_nr">10d:15</text:span> Van werk naar werk-onderzoek</text:p>
              <text:p text:style-name="al">Lid 1 </text:p>
              <text:p text:style-name="al">Om richting te geven aan het Van werk naar werk-traject onderzoeken college en ambtenaar gezamenlijk de wensen en ontwikkelingsmogelijkheden van de ambtenaar, binnen en buiten de werkgever.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
            </text:section>
            <text:section text:name="artikel_id1-3-2-2-11-17" text:style-name="artikel">
              <text:p text:style-name="artikel_kop_titel"><text:span text:style-name="artikel_kop_label">Artikel</text:span> <text:span text:style-name="artikel_kop_nr">10d:16</text:span>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1-17-8">
                <text:list-item text:style-override="id1-3-2-2-11-17-8-1">
                  <text:number>•</text:number>
                  <text:p text:style-name="al"> het al dan niet toekennen van professionele begeleiding en de tijdsduur daarvan; </text:p>
                </text:list-item>
                <text:list-item text:style-override="id1-3-2-2-11-17-8-2">
                  <text:number>•</text:number>
                  <text:p text:style-name="al"> het al dan niet elders opdoen van werkervaring;</text:p>
                </text:list-item>
                <text:list-item text:style-override="id1-3-2-2-11-17-8-3">
                  <text:number>•</text:number>
                  <text:p text:style-name="al">de werkzaamheden die de ambtenaar gedurende het Van werk naar werk-traject verricht; </text:p>
                </text:list-item>
                <text:list-item text:style-override="id1-3-2-2-11-17-8-4">
                  <text:number>•</text:number>
                  <text:p text:style-name="al"> het al dan niet volgen van een opleiding en het daarvoor beschikbare budget;</text:p>
                </text:list-item>
                <text:list-item text:style-override="id1-3-2-2-11-17-8-5">
                  <text:number>•</text:number>
                  <text:p text:style-name="al"> eventuele beperkingen van de ambtenaar, die zijn gebleken uit het Van werk naar werk-onderzoek;</text:p>
                </text:list-item>
                <text:list-item text:style-override="id1-3-2-2-11-17-8-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1-17-8-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de werkgever. Ten aanzien van kosten die dit bedrag overstijgen neemt de werkgever een afzonderlijk besluit.</text:p>
              <text:p text:style-name="al"/>
            </text:section>
            <text:section text:name="artikel_id1-3-2-2-11-1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artikel_id1-3-2-2-11-1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werkgever aanvaardt, op grond van ontslag op eigen verzoek of ontslag om een andere reden.</text:p>
              <text:p text:style-name="al"/>
            </text:section>
            <text:section text:name="artikel_id1-3-2-2-11-20" text:style-name="artikel">
              <text:p text:style-name="artikel_kop_titel"><text:span text:style-name="artikel_kop_label">Artikel</text:span> <text:span text:style-name="artikel_kop_nr">10d:19</text:span> Tussentijdse beëindiging</text:p>
              <text:p text:style-name="al">Lid 1 </text:p>
              <text:p text:style-name="al">Het Van werk naar werk-traject eindigt, indien de ambtenaar plaatsing in een passende of geschikte functie binnen de werkgever of de aanvaarding van een aangeboden functie buiten de werkgever weigert. </text:p>
              <text:p text:style-name="al">Lid 2</text:p>
              <text:p text:style-name="al">De werkgeve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de werkgever aangeven dat sprake is van verwijtbare werkloosheid en vervallen de rechten op een aanvullende uitkering en een na-wettelijke uitkering.</text:p>
              <text:p text:style-name="al"/>
            </text:section>
            <text:section text:name="artikel_id1-3-2-2-11-21" text:style-name="artikel">
              <text:p text:style-name="artikel_kop_titel"><text:span text:style-name="artikel_kop_label">Artikel</text:span> <text:span text:style-name="artikel_kop_nr">10d:20</text:span>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de werkgeve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De werkgever beslist of het advies van de loopbaanadviseur wel of niet wordt overgenomen.</text:p>
              <text:p text:style-name="al"/>
            </text:section>
            <text:section text:name="artikel_id1-3-2-2-11-22" text:style-name="artikel">
              <text:p text:style-name="artikel_kop_titel"><text:span text:style-name="artikel_kop_label">Artikel</text:span> <text:span text:style-name="artikel_kop_nr">10d:21</text:span> Reguliere beëindiging Van werk naar werk-traject</text:p>
              <text:p text:style-name="al">Lid 1 </text:p>
              <text:p text:style-name="al">Na ontvangst van het advies van de loopbaanadviseur beslist de werkgeve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
            </text:section>
            <text:section text:name="artikel_id1-3-2-2-11-23" text:style-name="artikel">
              <text:p text:style-name="artikel_kop_titel"><text:span text:style-name="artikel_kop_label">Artikel</text:span> <text:span text:style-name="artikel_kop_nr">10d:22</text:span>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de werkgeve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de werkgever de ambtenaar ontslag op grond van artikel 8:3.</text:p>
              <text:p text:style-name="al">Lid 3</text:p>
              <text:p text:style-name="al">Het ontslag als bedoeld in het tweede lid gaat in op de eerste dag na afloop van de periode waarmee het Van werk naar werk-traject is verlengd.</text:p>
              <text:p text:style-name="al"/>
            </text:section>
            <text:section text:name="artikel_id1-3-2-2-11-24"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de werkgever zoveel als mogelijk de gebreken die bij de uitvoering van het Van werk naar werk-contract zijn ontstaan.</text:p>
              <text:p text:style-name="al">Lid 4</text:p>
              <text:p text:style-name="al">Ingeval de werkgeve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
            </text:section>
            <text:section text:name="artikel_id1-3-2-2-11-25" text:style-name="artikel">
              <text:p text:style-name="artikel_kop_titel"><text:span text:style-name="artikel_kop_label">Artikel</text:span> <text:span text:style-name="artikel_kop_nr">10d:24</text:span> Paritaire commissie</text:p>
              <text:p text:style-name="al">Lid 1 </text:p>
              <text:p text:style-name="al">De werkgever stelt een paritair samengestelde commissie in, die desgevraagd toeziet op de individuele toepassing van de bepalingen in deze paragraaf. </text:p>
              <text:p text:style-name="al">Lid 2</text:p>
              <text:p text:style-name="al">Zowel de ambtenaar als de werkgever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De werkgever stelt een reglement vast waarin de samenstelling, bevoegdheden en werkwijze van de commissie worden vastgelegd.</text:p>
              <text:p text:style-name="al"/>
            </text:section>
            <text:section text:name="artikel_id1-3-2-2-11-26" text:style-name="artikel">
              <text:p text:style-name="artikel_kop_titel"><text:span text:style-name="artikel_kop_label">Artikel</text:span> <text:span text:style-name="artikel_kop_nr">10d:25</text:span> Aanvullende uitkering</text:p>
              <text:p text:style-name="al">Lid 1 </text:p>
              <text:p text:style-name="al">Recht op een aanvullende uitkering heeft de ambtenaar die: </text:p>
              <text:list text:style-name="id1-3-2-2-11-26-4">
                <text:list-item text:style-override="id1-3-2-2-11-26-4-1">
                  <text:number>a.</text:number>
                  <text:p text:style-name="al">op grond van artikel 8:6 is ontslagen en de re-integratiefase heeft doorlopen, waarbij de situatie zoals beschreven in artikel 10d:7 tweede en derde lid niet aan de orde is; of</text:p>
                </text:list-item>
                <text:list-item text:style-override="id1-3-2-2-11-26-4-2">
                  <text:number>b.</text:number>
                  <text:p text:style-name="al">op grond van artikel 8:3 is ontslagen en het Van werk naar werk-traject heeft doorlopen, waarbij de situatie zoals beschreven in artikel 10d:19 niet aan de orde is; en</text:p>
                </text:list-item>
                <text:list-item text:style-override="id1-3-2-2-11-26-4-3">
                  <text:number>c.</text:number>
                  <text:p text:style-name="al">recht heeft op een uitkering krachtens de Werkloosheidswet en deze ook daadwerkelijk ontvangt.</text:p>
                </text:list-item>
              </text:list>
              <text:p text:style-name="al">Lid 2</text:p>
              <text:p text:style-name="al">Voorwaarde voor het verkrijgen van een aanvullende uitkering is dat de ambtenaar ten aanzien van iedere betaling van de aanvullende uitkering alle gegevens aan de werkgever overlegt die van invloed kunnen zijn op de hoogte van zijn aanvullende uitkering.</text:p>
              <text:p text:style-name="al"/>
            </text:section>
            <text:section text:name="artikel_id1-3-2-2-11-27"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 De aanvullende uitkering wordt uitgedrukt in een percentage van het salaris en de toegekende salaristoelage(n) over het aantal uren dat de ambtenaar werkloos is.</text:p>
              <text:p text:style-name="al">Lid 2</text:p>
              <text:p text:style-name="al">Gedurende de eerste fase bedraagt de aanvullende uitkering:</text:p>
              <text:list text:style-name="id1-3-2-2-11-27-6">
                <text:list-item text:style-override="id1-3-2-2-11-27-6-1">
                  <text:number>a.</text:number>
                  <text:p text:style-name="al">voor ambtenaren met een salaris en de toegekende salaristoelage(n) tot een bedrag van € 4.375,= 10%;</text:p>
                </text:list-item>
                <text:list-item text:style-override="id1-3-2-2-11-27-6-2">
                  <text:number>b.</text:number>
                  <text:p text:style-name="al">voor ambtenaren met een salaris en de toegekende salaristoelage(n) vanaf € 4.375,= tot een bedrag van € 5.250,= 20%; </text:p>
                </text:list-item>
                <text:list-item text:style-override="id1-3-2-2-11-27-6-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11-27-9">
                <text:list-item text:style-override="id1-3-2-2-11-27-9-1">
                  <text:number>a.</text:number>
                  <text:p text:style-name="al">voor ambtenaren met een salaris en de toegekende salaristoelage(n) van € 4.375,= tot een bedrag van € 5.250,= 10%; </text:p>
                </text:list-item>
                <text:list-item text:style-override="id1-3-2-2-11-27-9-2">
                  <text:number>b.</text:number>
                  <text:p text:style-name="al">voor ambtenaren met een salaris en de toegekende salaristoelage(n) van € 5.250,= tot een bedrag van € 6.560,= 20%;</text:p>
                </text:list-item>
                <text:list-item text:style-override="id1-3-2-2-11-27-9-3">
                  <text:number>c.</text:number>
                  <text:p text:style-name="al">voor ambtenaren met een salaris en de toegekende salaristoelage(n) vanaf € 6.560,= 30%.</text:p>
                </text:list-item>
              </text:list>
              <text:p text:style-name="al"/>
            </text:section>
            <text:section text:name="artikel_id1-3-2-2-11-28" text:style-name="artikel">
              <text:p text:style-name="artikel_kop_titel"><text:span text:style-name="artikel_kop_label">Artikel</text:span> <text:span text:style-name="artikel_kop_nr">10d:27</text:span>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p text:style-name="al"/>
            </text:section>
            <text:section text:name="artikel_id1-3-2-2-11-29" text:style-name="artikel">
              <text:p text:style-name="artikel_kop_titel"><text:span text:style-name="artikel_kop_label">Artikel</text:span> <text:span text:style-name="artikel_kop_nr">10d:28</text:span>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De werkgever stelt voor de toepassing van sancties naast de sanctie op grond van het eerste lid, een sanctiebeleid op.</text:p>
              <text:p text:style-name="al">Lid 3</text:p>
              <text:p text:style-name="al">Wanneer op grond van de Werkloosheidswet een sanctie wordt toegepast kan de werkgever besluiten om het recht op na-wettelijke uitkering geheel of gedeeltelijk te laten vervallen.</text:p>
              <text:p text:style-name="al">Lid 4</text:p>
              <text:p text:style-name="al">De werkgever stelt ter uitvoering van het derde lid nadere regels op.</text:p>
              <text:p text:style-name="al"/>
            </text:section>
            <text:section text:name="artikel_id1-3-2-2-11-30"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name="artikel_id1-3-2-2-11-31" text:style-name="artikel">
              <text:p text:style-name="artikel_kop_titel"><text:span text:style-name="artikel_kop_label">Artikel</text:span> <text:span text:style-name="artikel_kop_nr">10d:30</text:span> Na-wettelijke uitkering</text:p>
              <text:p text:style-name="al">Lid 1</text:p>
              <text:p text:style-name="al">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werkgever overlegt die van invloed kunnen zijn op de hoogte van zijn na-wettelijke uitkering. </text:p>
              <text:p text:style-name="al">Lid 2</text:p>
              <text:p text:style-name="al">Bij ontslag op grond van artikel 8:6 geldt als voorwaarde dat het ontslag gelegen is in omstandigheden binnen de werksfeer.</text:p>
              <text:p text:style-name="al"/>
            </text:section>
            <text:section text:name="artikel_id1-3-2-2-11-32" text:style-name="artikel">
              <text:p text:style-name="artikel_kop_titel"><text:span text:style-name="artikel_kop_label">Artikel</text:span> <text:span text:style-name="artikel_kop_nr">10d:31</text:span>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 De na-wettelijke uitkering en het inkomen dat de ambtenaar uit of in verband met arbeid ontvangt, mag een hoogte van 90% van het oude salaris en de toegekende salaristoelage(n) niet overschrijden. Het meerdere wordt gekort op de na-wettelijke uitkering. </text:p>
              <text:p text:style-name="al"/>
            </text:section>
            <text:section text:name="artikel_id1-3-2-2-11-33" text:style-name="artikel">
              <text:p text:style-name="artikel_kop_titel"><text:span text:style-name="artikel_kop_label">Artikel</text:span> <text:span text:style-name="artikel_kop_nr">10d:32</text:span> Duur na-wettelijke uitkering</text:p>
              <text:p text:style-name="al">De na-wettelijke uitkering is één maand per dienstjaar in de werkgeverlijke sector maal een correctiefactor. De correctiefactor is </text:p>
              <text:list text:style-name="id1-3-2-2-11-33-3">
                <text:list-item text:style-override="id1-3-2-2-11-33-3-1">
                  <text:number>a.</text:number>
                  <text:p text:style-name="al">1,4 voor dienstjaren tot de leeftijd van 40 jaar</text:p>
                </text:list-item>
                <text:list-item text:style-override="id1-3-2-2-11-33-3-2">
                  <text:number>b.</text:number>
                  <text:p text:style-name="al">2 voor dienstjaren vanaf de leeftijd van 40 tot de leeftijd van 50 jaar </text:p>
                </text:list-item>
                <text:list-item text:style-override="id1-3-2-2-11-33-3-3">
                  <text:number>c.</text:number>
                  <text:p text:style-name="al">3 voor dienstjaren vanaf de leeftijd van 50 jaar.</text:p>
                </text:list-item>
              </text:list>
              <text:p text:style-name="al"/>
            </text:section>
            <text:section text:name="artikel_id1-3-2-2-11-34" text:style-name="artikel">
              <text:p text:style-name="artikel_kop_titel"><text:span text:style-name="artikel_kop_label">Artikel</text:span> <text:span text:style-name="artikel_kop_nr">10d:33</text:span>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p text:style-name="al"/>
            </text:section>
            <text:section text:name="artikel_id1-3-2-2-11-35" text:style-name="artikel">
              <text:p text:style-name="artikel_kop_titel"><text:span text:style-name="artikel_kop_label">Artikel</text:span> <text:span text:style-name="artikel_kop_nr">10d:34</text:span> Sancties na-wettelijke uitkering</text:p>
              <text:p text:style-name="al">De werkgever stelt een sanctiebeleid op, op grond waarvan sancties worden toegepast op de uitbetaling van de na-wettelijke uitkering. Onderdeel van de sanctieregeling is de plicht die de ambtenaar heeft om de werkgever te informeren over alles wat van invloed kan zijn op de duur en hoogte van de na-wettelijke uitkering.</text:p>
              <text:p text:style-name="al"/>
            </text:section>
            <text:section text:name="artikel_id1-3-2-2-11-36" text:style-name="artikel">
              <text:p text:style-name="artikel_kop_titel"><text:span text:style-name="artikel_kop_label">Artikel</text:span> <text:span text:style-name="artikel_kop_nr">10d:35</text:span> Afkoop</text:p>
              <text:p text:style-name="al">Lid 1</text:p>
              <text:p text:style-name="al">De werkgever kan eenmalig, aan het begin van de uitkeringsperiode, op verzoek van de ambtenaar, toestemming geven voor afkoop van de na-wettelijke uitkering. </text:p>
              <text:p text:style-name="al">Lid 2</text:p>
              <text:p text:style-name="al">De werkgever bepaalt de hoogte van het afkoopbedrag en de voorwaarden waaronder de afkoop verstrekt wordt.</text:p>
              <text:p text:style-name="al"/>
            </text:section>
            <text:section text:name="artikel_id1-3-2-2-11-37"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werkgever overlegt die van invloed kunnen zijn op de hoogte van zijn bijzondere uitkering.</text:p>
              <text:p text:style-name="al"/>
            </text:section>
            <text:section text:name="artikel_id1-3-2-2-11-38"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p text:style-name="al"/>
            </text:section>
            <text:section text:name="artikel_id1-3-2-2-11-39"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11-40" text:style-name="artikel">
              <text:p text:style-name="artikel_kop_titel"><text:span text:style-name="artikel_kop_label"/> <text:span text:style-name="artikel_kop_nr"/>  Artikel 10d:39 Overgangsrecht</text:p>
              <text:p text:style-name="al">In afwijking van artikel 10d:31 is de duur van de na-wettelijke uitkering voor de ambtenaar die: </text:p>
              <text:p text:style-name="al">a. op 1 juli 2008 20 dienstjaren of meer had in de werkgeverlijke sector en</text:p>
              <text:p text:style-name="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werkgeverlijke sector.</text:p>
              <text:p text:style-name="al"/>
            </text:section>
            <text:p text:style-name="hoofdstuk_bottom"/>
          </text:section>
          <text:section text:name="hoofdstuk_id1-3-2-2-12" text:style-name="hoofdstuk">
            <text:p text:style-name="hoofdstuk_kop"><text:span text:style-name="label"/> <text:span text:style-name="nr"/> 12 Overleg met organisaties van overheidspersoneel</text:p>
            <text:section text:name="artikel_id1-3-2-2-12-2"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p text:style-name="al">a. de commissie:</text:p>
              <text:p text:style-name="al"> de in artikel 12:2 bedoelde commissie voor georganiseerd overleg;</text:p>
              <text:p text:style-name="al">b. de ambtenaren:</text:p>
              <text:p text:style-name="al"> de ambtenaren in de zin van de collectieve arbeidsvoorwaardenregeling en de werknemers die werkzaam zijn op basis van een arbeidsovereenkomst;</text:p>
              <text:p text:style-name="al">c. de organisaties:</text:p>
              <text:p text:style-name="al"> de plaatselijk werkende groeperingen van de landelijke verenigingen van overheidspersoneel, aangesloten bij de centrales welke zijn toegelaten tot het centraal overleg met de werkgever voor Arbeidszaken van de Vereniging van Nederlandse Werkgevern.</text:p>
              <text:p text:style-name="al">Lid 2</text:p>
              <text:p text:style-name="al">Er is een commissie voor georganiseerd overleg, die is samengesteld uit een vertegenwoordiging van het werkgever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p text:style-name="al"/>
            </text:section>
            <text:section text:name="artikel_id1-3-2-2-12-3" text:style-name="artikel">
              <text:p text:style-name="artikel_kop_titel"><text:span text:style-name="artikel_kop_label">Artikel</text:span> <text:span text:style-name="artikel_kop_nr">12:1:1</text:span> Samenstelling</text:p>
              <text:p text:style-name="al">Lid 1</text:p>
              <text:p text:style-name="al">Voor de vertegenwoordiging van het werkgeverbestuur in de commissie, bedoeld in artikel 12:1, wijst de werkgever uit zijn midden een of meer vertegenwoordigers en hun plaatsvervangers aan.</text:p>
              <text:p text:style-name="al">De aanwijzing geschiedt bij elke nieuwe zittingsperiode van het bestuur en voorts telkens ter vervanging van hen die ophouden lid van het bestuur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
            </text:section>
            <text:section text:name="artikel_id1-3-2-2-12-4"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de werkgeve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de werkgever doet weten dat zijn aanwijzing als vertegenwoordiger of plaatsvervanger is ingetrokken. In deze gevallen wordt zo spoedig mogelijk een opvolger aangewezen.</text:p>
              <text:p text:style-name="al"/>
            </text:section>
            <text:section text:name="artikel_id1-3-2-2-12-5" text:style-name="artikel">
              <text:p text:style-name="artikel_kop_titel"><text:span text:style-name="artikel_kop_label">Artikel</text:span> <text:span text:style-name="artikel_kop_nr">12:1:3</text:span> Samenstelling</text:p>
              <text:p text:style-name="al">Lid 1</text:p>
              <text:p text:style-name="al">Voorzitter van de commissie is de door de werkgever aangewezen vertegenwoordiger of bij afwezigheid zijn plaatsvervanger.</text:p>
              <text:p text:style-name="al">Lid 2</text:p>
              <text:p text:style-name="al">De werkgever wijst een ambtenaar, niet behorende tot de vertegenwoordiging van de organisaties, tot secretaris van de commissie aan, alsmede diens plaatsvervanger. Zo nodig stelt de werkgever verder personeel voor het secretariaat ter beschikking.</text:p>
              <text:p text:style-name="al">Lid 3</text:p>
              <text:p text:style-name="al">De secretaris kan aan de besprekingen deelnemen.</text:p>
              <text:p text:style-name="al"/>
            </text:section>
            <text:section text:name="artikel_id1-3-2-2-12-6" text:style-name="artikel">
              <text:p text:style-name="artikel_kop_titel"><text:span text:style-name="artikel_kop_label">Artikel</text:span> <text:span text:style-name="artikel_kop_nr">12:1:4</text:span> Mededeling omtrent CAR en UWO</text:p>
              <text:p text:style-name="al">Lid 1</text:p>
              <text:p text:style-name="al">Ingeval het LOGA tussen de werkgever voor Arbeidszaken van de Vereniging van Nederlandse Werkgevern en de centrales van overheidspersoneel leidt tot overeenstemming, als gevolg waarvan de tekst van de CAR wijzigt, doet de werkgever daarvan mededeling aan de commissie voor georganiseerd overleg.</text:p>
              <text:p text:style-name="al">Lid 2</text:p>
              <text:p text:style-name="al">Ten aanzien van werkgevern die zijn aangesloten bij de UWO geldt dat, ingeval het LOGA, bedoeld in het eerste lid, leidt tot overeenstemming, als gevolg waarvan de tekst van de UWO wijzigt, de werkgever daarvan mededeling doet aan de commissie voor georganiseerd overleg.</text:p>
              <text:p text:style-name="al"/>
            </text:section>
            <text:section text:name="artikel_id1-3-2-2-12-7"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de werkgever het overleg als bedoeld in artikel 12:2 hiervan op de hoogte.</text:p>
              <text:p text:style-name="al">Lid 2</text:p>
              <text:p text:style-name="al">De werkgever stelt in geval van een ingrijpende verandering in de inrichting van enig dienstonderdeel regels vast betreffende:</text:p>
              <text:list text:style-name="id1-3-2-2-12-7-6">
                <text:list-item text:style-override="id1-3-2-2-12-7-6-1">
                  <text:number>a.</text:number>
                  <text:p text:style-name="al">de fase waarin ter zake van die verandering het overleg als bedoeld in artikel 12:2 wordt gevoerd;</text:p>
                </text:list-item>
                <text:list-item text:style-override="id1-3-2-2-12-7-6-2">
                  <text:number>b.</text:number>
                  <text:p text:style-name="al">de wijze waarop en de fase waarin de bij die verandering betrokken ambtenaren worden gehoord;</text:p>
                </text:list-item>
                <text:list-item text:style-override="id1-3-2-2-12-7-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p text:style-name="al"/>
            </text:section>
            <text:section text:name="artikel_id1-3-2-2-12-8"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de werkgever voor Arbeidszaken van de Vereniging van Nederlandse Werkgever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12-9" text:style-name="artikel">
              <text:p text:style-name="artikel_kop_titel"><text:span text:style-name="artikel_kop_label"/> <text:span text:style-name="artikel_kop_nr"/>  Artikel 12:2:1 Taak en bevoegdheden</text:p>
              <text:p text:style-name="al">Besluiten omtrent de onderwerpen, bedoeld in artikel 12:2, eerste lid, worden door de werkgever niet genomen, noch voorstellen daaromtrent gedaan, dan nadat de commissie haar gevoelen over de concept-besluiten, respectievelijk voorstellen heeft kenbaar gemaakt.</text:p>
              <text:p text:style-name="al"/>
            </text:section>
            <text:section text:name="artikel_id1-3-2-2-12-10"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de werkgever.</text:p>
              <text:p text:style-name="al">Lid 2</text:p>
              <text:p text:style-name="al">De besluiten, welke worden genomen naar aanleiding van voorstellen van de commissie, worden meegedeeld aan de vertegenwoordiging van de organisaties en aan de hoofdbesturen van de vertegenwoordigde organisaties.</text:p>
              <text:p text:style-name="al"/>
            </text:section>
            <text:section text:name="artikel_id1-3-2-2-12-11"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p text:style-name="al"/>
            </text:section>
            <text:section text:name="artikel_id1-3-2-2-12-12"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
            </text:section>
            <text:section text:name="artikel_id1-3-2-2-12-13"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werkgeverbestuur aanwezig is en ten minste de helft van de organisaties is vertegenwoordigd. Wanneer de vertegenwoordiging van het werkgeverbestuur bestaat uit twee of meer leden van de werkgever kan de vergadering slechts plaatshebben indien ten minste de helft van de vertegenwoordiging van het werkgever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section>
            <text:section text:name="artikel_id1-3-2-2-12-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12-15"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de werkgever en van de raad, alsmede niet tegenover de hoofdbesturen van de vertegenwoordigende organisaties.</text:p>
              <text:p text:style-name="al"/>
            </text:section>
            <text:section text:name="artikel_id1-3-2-2-12-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p text:style-name="al"/>
            </text:section>
            <text:section text:name="artikel_id1-3-2-2-12-17"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de werkgeve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p text:style-name="al"/>
            </text:section>
            <text:section text:name="artikel_id1-3-2-2-12-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12-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de werkgever.</text:p>
              <text:p text:style-name="al"/>
            </text:section>
            <text:section text:name="artikel_id1-3-2-2-12-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werkgever die zijn aangesloten bij de advies- en arbitragecommissie.</text:p>
              <text:p text:style-name="al"/>
            </text:section>
            <text:section text:name="artikel_id1-3-2-2-12-21"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p text:style-name="al">a. deelnemers aan het overleg: de vertegenwoordiging van het werkgeverbestuur en de vertegenwoordigers van de organisaties genoemd in artikel 12:1, derde lid;</text:p>
              <text:p text:style-name="al">b. advies- en arbitragecommissie: de advies- en arbitragecommissie ingesteld door de werkgever voor Arbeidszaken van de Vereniging van Nederlandse Werkgevern.</text:p>
            </text:section>
            <text:section text:name="artikel_id1-3-2-2-12-22" text:style-name="artikel">
              <text:p text:style-name="artikel_kop_titel"><text:span text:style-name="artikel_kop_label"/> <text:span text:style-name="artikel_kop_nr"/>  Artikel 12:3:3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12-23" text:style-name="artikel">
              <text:p text:style-name="artikel_kop_titel"><text:span text:style-name="artikel_kop_label"/> <text:span text:style-name="artikel_kop_nr"/>  Artikel 12:3:4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12-24"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werkgever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werkgeverbestuur en de toegelaten organisaties, als bedoeld in artikel 12:1, derde en vierde lid. Het bepaalde in artikel 12:2:9 is hierbij onverkort van toepassing.</text:p>
              <text:p text:style-name="al"/>
            </text:section>
            <text:section text:name="artikel_id1-3-2-2-12-25"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name="artikel_id1-3-2-2-12-26" text:style-name="artikel">
              <text:p text:style-name="artikel_kop_titel"><text:span text:style-name="artikel_kop_label"/> <text:span text:style-name="artikel_kop_nr"/>  Artikel 12:3:7 Advies- en arbitragecommissie</text:p>
              <text:p text:style-name="al">Binnen twee weken na ontvangst van het advies wordt het overleg over het geschil voortgezet.</text:p>
              <text:p text:style-name="al"/>
            </text:section>
            <text:section text:name="artikel_id1-3-2-2-12-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12-28" text:style-name="artikel">
              <text:p text:style-name="artikel_kop_titel"><text:span text:style-name="artikel_kop_label"/> <text:span text:style-name="artikel_kop_nr"/>  Artikel 12:3:9 Advies- en arbitragecommissie</text:p>
              <text:p text:style-name="al">In de gevallen, waarin deze regeling niet voorziet, beslist de werkgever, na overleg met de commissie van georganiseerd overleg.</text:p>
              <text:p text:style-name="al"/>
            </text:section>
            <text:p text:style-name="hoofdstuk_bottom"/>
          </text:section>
          <text:section text:name="hoofdstuk_id1-3-2-2-13" text:style-name="hoofdstuk">
            <text:p text:style-name="hoofdstuk_kop"><text:span text:style-name="label"/> <text:span text:style-name="nr"/> 13 Overgangsbepaling en slotbepalingen CAR</text:p>
            <text:section text:name="artikel_id1-3-2-2-13-2" text:style-name="artikel">
              <text:p text:style-name="artikel_kop_titel"><text:span text:style-name="artikel_kop_label">Artikel</text:span> <text:span text:style-name="artikel_kop_nr">13:1</text:span> Overgangs- en slotbepaling CAR</text:p>
              <text:p text:style-name="al">Met ingang van de datum waarop deze regeling in werking treedt, vervallen de bepalingen van de eerder vastgestelde versie van de CAR, dan wel van die verordeningen, die tekstueel dan wel materieel gelijkluidend zijn aan de bepalingen van deze regeling.</text:p>
              <text:p text:style-name="al"/>
            </text:section>
            <text:p text:style-name="hoofdstuk_bottom"/>
          </text:section>
          <text:section text:name="hoofdstuk_id1-3-2-2-14" text:style-name="hoofdstuk">
            <text:p text:style-name="hoofdstuk_kop"><text:span text:style-name="label"/> <text:span text:style-name="nr"/> 14 Medezeggenschap</text:p>
            <text:section text:name="artikel_id1-3-2-2-14-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14-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werkgever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ection>
            <text:p text:style-name="hoofdstuk_bottom"/>
          </text:section>
          <text:section text:name="hoofdstuk_id1-3-2-2-15" text:style-name="hoofdstuk">
            <text:p text:style-name="hoofdstuk_kop"><text:span text:style-name="label"/> <text:span text:style-name="nr"/> 15 Overige rechten en verplichtingen</text:p>
            <text:section text:name="artikel_id1-3-2-2-15-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p text:style-name="al"/>
            </text:section>
            <text:section text:name="artikel_id1-3-2-2-15-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de werkgever is voorgeschreven.</text:p>
              <text:p text:style-name="al"/>
            </text:section>
            <text:section text:name="artikel_id1-3-2-2-15-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de werkgever in bijzondere gevallen, ten eigen bate:</text:p>
              <text:p text:style-name="al">a. diensten te laten verrichten door personen in werkgeverdienst;</text:p>
              <text:p text:style-name="al">b. aan de werkgever toebehorende eigendommen te gebruiken;</text:p>
              <text:p text:style-name="al">c. gebruik te maken van hetgeen hem in of in verband met de vervulling van zijn functie ter kennis is gekomen.</text:p>
              <text:p text:style-name="al"/>
            </text:section>
            <text:section text:name="artikel_id1-3-2-2-15-5" text:style-name="artikel">
              <text:p text:style-name="artikel_kop_titel"><text:span text:style-name="artikel_kop_label">Artikel</text:span> <text:span text:style-name="artikel_kop_nr">15:1c</text:span>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de werkgever;</text:p>
              <text:p text:style-name="al">b. steekpenningen aan te nemen.</text:p>
              <text:p text:style-name="al"/>
            </text:section>
            <text:section text:name="artikel_id1-3-2-2-15-6"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
            </text:section>
            <text:section text:name="artikel_id1-3-2-2-15-7" text:style-name="artikel">
              <text:p text:style-name="artikel_kop_titel"><text:span text:style-name="artikel_kop_label">Artikel</text:span> <text:span text:style-name="artikel_kop_nr">15:1e</text:span> Nevenwerkzaamheden</text:p>
              <text:p text:style-name="al">Lid 1</text:p>
              <text:p text:style-name="al">De ambtenaar is verplicht aan de werkgever,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De werkgever regelt de openbaarmaking van de in het eerste lid bedoelde nevenwerkzaamheden van de werkgeversecretaris en directeuren van werkgeverlijke diensten en bedrijven, alsmede van andere ambtenaren aangesteld in een functie waarvoor ter bescherming van de integriteit van de openbare dienst openbaarmaking van nevenwerkzaamheden noodzakelijk is.</text:p>
              <text:p text:style-name="al"/>
            </text:section>
            <text:section text:name="artikel_id1-3-2-2-15-8" text:style-name="artikel">
              <text:p text:style-name="artikel_kop_titel"><text:span text:style-name="artikel_kop_label">Artikel</text:span> <text:span text:style-name="artikel_kop_nr">15:1f</text:span> Melding financiële belangen</text:p>
              <text:p text:style-name="al">Lid 1</text:p>
              <text:p text:style-name="al">De werkgeve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de werkgeve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section>
            <text:section text:name="artikel_id1-3-2-2-15-9"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De werkgever kan regelen stellen betreffende het deelnemen van de ambtenaar, middellijk of onmiddellijk, aan aannemingen en leveringen ten behoeve van anderen.</text:p>
              <text:p text:style-name="al"/>
            </text:section>
            <text:section text:name="artikel_id1-3-2-2-15-10"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de werkgever zulks met het oog op de openbare veiligheid of gezondheid of voor de regelmatige functionering van de openbare dienst van de werkgever noodzakelijk is. </text:p>
              <text:p text:style-name="al">Lid 2</text:p>
              <text:p text:style-name="al">Ter zake van de toepassing van het bepaalde in het eerste lid wordt zo spoedig mogelijk overleg gepleegd in de commissie, bedoeld in artikel 12:1 tweede lid.</text:p>
              <text:p text:style-name="al"/>
            </text:section>
            <text:section text:name="artikel_id1-3-2-2-15-11"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de werkgever wordt aangewezen, in tijden van oorlog, oorlogsgevaar of andere buitengewone omstandigheden andere werkzaamheden te verrichten dan die welke hij gewoonlijk verricht, mits deze werkzaamheden strekken ter uitvoering van de taak die de werkgever in die tijden heeft of zal krijgen, dan wel ertoe strekken een zo goed en ongestoord mogelijke uitvoering van die taak te verzekeren.</text:p>
              <text:p text:style-name="al">Lid 2</text:p>
              <text:p text:style-name="al">De ambtenaar is verplicht, indien hij daartoe door de werkgeve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p text:style-name="al"/>
            </text:section>
            <text:section text:name="artikel_id1-3-2-2-15-12"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werkgever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section>
            <text:section text:name="artikel_id1-3-2-2-15-13"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de werkgever.</text:p>
              <text:p text:style-name="al"/>
            </text:section>
            <text:section text:name="artikel_id1-3-2-2-15-14" text:style-name="artikel">
              <text:p text:style-name="artikel_kop_titel"><text:span text:style-name="artikel_kop_label">Artikel</text:span> <text:span text:style-name="artikel_kop_nr">15:1:14</text:span> Vervallen</text:p>
              <text:p text:style-name="al">(Vervallen)</text:p>
              <text:p text:style-name="al"/>
            </text:section>
            <text:section text:name="artikel_id1-3-2-2-15-15" text:style-name="artikel">
              <text:p text:style-name="artikel_kop_titel"><text:span text:style-name="artikel_kop_label">Artikel</text:span> <text:span text:style-name="artikel_kop_nr">15:1:15</text:span> Beoordeling van de ambtenaar</text:p>
              <text:p text:style-name="al">Lid 1</text:p>
              <text:p text:style-name="al">De werkgever kan bepalen, dat met inachtneming van door de werkgeve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de werkgever verbeterd kan worden.</text:p>
              <text:p text:style-name="al"/>
            </text:section>
            <text:section text:name="artikel_id1-3-2-2-15-16"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de werkgeve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de werkgever toestemming is gegeven.</text:p>
              <text:p text:style-name="al">Lid 3</text:p>
              <text:p text:style-name="al">Het is de ambtenaar verboden om bij gekleed gaan in uniform insignes of andere onderscheidingstekens of in dienst uniformkledingstukken te dragen, een en ander voor zover die niet van werkgeverwege zijn verstrekt of voorgeschreven of tot het dragen waarvan niet door de werkgeve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
            </text:section>
            <text:section text:name="artikel_id1-3-2-2-15-17"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werkgever of het met name genoemde gedeelte van de werkgever, waar de ambtenaar gewoonlijk zijn werkzaamheden verricht.</text:p>
              <text:p text:style-name="al">Lid 3</text:p>
              <text:p text:style-name="al">De werkgever kan ter uitvoering van het in het eerste lid bepaalde nadere regels stellen.</text:p>
              <text:p text:style-name="al"/>
            </text:section>
            <text:section text:name="artikel_id1-3-2-2-15-18" text:style-name="artikel">
              <text:p text:style-name="artikel_kop_titel"><text:span text:style-name="artikel_kop_label">Artikel</text:span> <text:span text:style-name="artikel_kop_nr">15:1:18</text:span> Dienstwoning</text:p>
              <text:p text:style-name="al">Lid 1</text:p>
              <text:p text:style-name="al">De ambtenaar is verplicht, indien hem door de werkgeve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
            </text:section>
            <text:section text:name="artikel_id1-3-2-2-15-19" text:style-name="artikel">
              <text:p text:style-name="artikel_kop_titel"><text:span text:style-name="artikel_kop_label">Artikel</text:span> <text:span text:style-name="artikel_kop_nr">15:1:19</text:span> Verbod betreden arbeidsterrein</text:p>
              <text:p text:style-name="al">Aan de ambtenaar kan door of namens de werkgever de toegang tot de kantoren, werkplaatsen of andere arbeidsterreinen, dan wel het verblijf aldaar worden ontzegd.</text:p>
              <text:p text:style-name="al"/>
            </text:section>
            <text:section text:name="artikel_id1-3-2-2-15-20"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de werkgever. Hij is gehouden zich te gedragen naar de door of vanwege de werkgeve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
            </text:section>
            <text:section text:name="artikel_id1-3-2-2-15-21" text:style-name="artikel">
              <text:p text:style-name="artikel_kop_titel"><text:span text:style-name="artikel_kop_label">Artikel</text:span> <text:span text:style-name="artikel_kop_nr">15:1:21</text:span> Vervallen</text:p>
              <text:p text:style-name="al">(Vervallen)</text:p>
              <text:p text:style-name="al"/>
            </text:section>
            <text:section text:name="artikel_id1-3-2-2-15-22" text:style-name="artikel">
              <text:p text:style-name="artikel_kop_titel"><text:span text:style-name="artikel_kop_label">Artikel</text:span> <text:span text:style-name="artikel_kop_nr">15:1:22</text:span> Reis- en verblijfskosten</text:p>
              <text:p text:style-name="al">(verplaatst naar hoofdstuk 3) </text:p>
              <text:p text:style-name="al"/>
            </text:section>
            <text:section text:name="artikel_id1-3-2-2-15-23"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
            </text:section>
            <text:section text:name="artikel_id1-3-2-2-15-24"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de werkgever toestemming is verleend. Aan deze toestemming kunnen bepaalde voorwaarden worden verbonden.</text:p>
              <text:p text:style-name="al"/>
            </text:section>
            <text:section text:name="artikel_id1-3-2-2-15-25" text:style-name="artikel">
              <text:p text:style-name="artikel_kop_titel"><text:span text:style-name="artikel_kop_label">Artikel</text:span> <text:span text:style-name="artikel_kop_nr">15:1:25</text:span> Schadeloosstelling</text:p>
              <text:p text:style-name="al">De werkgever kan bepalen in welke niet elders voorziene gevallen schadeloosstelling en vergoeding van kosten zullen worden verleend.</text:p>
              <text:p text:style-name="al"/>
            </text:section>
            <text:section text:name="artikel_id1-3-2-2-15-26" text:style-name="artikel">
              <text:p text:style-name="artikel_kop_titel"><text:span text:style-name="artikel_kop_label">Artikel</text:span> <text:span text:style-name="artikel_kop_nr">15:1:26</text:span> Volgen van een opleiding</text:p>
              <text:p text:style-name="al">De ambtenaar is, indien de werkgever dit bepaalt, verplicht zich voor het volgen van een bijzondere vakopleiding beschikbaar te stellen of enig ander door de werkgever nader aan te duiden onderwijs te volgen. De aan het volgen van het in dit artikel bedoelde onderwijs verbonden kosten komen ten laste van de werkgever.</text:p>
            </text:section>
            <text:section text:name="artikel_id1-3-2-2-15-27"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15-28" text:style-name="artikel">
              <text:p text:style-name="artikel_kop_titel"><text:span text:style-name="artikel_kop_label"/> <text:span text:style-name="artikel_kop_nr"/>  Artikel 15:1:28 Bijzondere prestaties</text:p>
              <text:p text:style-name="al">(verplaatst naar hoofdstuk 3) </text:p>
              <text:p text:style-name="al"/>
            </text:section>
            <text:section text:name="artikel_id1-3-2-2-15-29" text:style-name="artikel">
              <text:p text:style-name="artikel_kop_titel"><text:span text:style-name="artikel_kop_label">Artikel</text:span> <text:span text:style-name="artikel_kop_nr">15:1:29</text:span> Onbekendheid met werkgeverlijke bepalingen</text:p>
              <text:p text:style-name="al">Ter zake van niet-naleving van bepalingen welke redelijkerwijs niet kunnen worden geacht de ambtenaar bekend te zijn, worden hem geen voordelen onthouden of nadelen toegebracht.</text:p>
              <text:p text:style-name="al"/>
            </text:section>
            <text:section text:name="artikel_id1-3-2-2-15-30"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15-31" text:style-name="artikel">
              <text:p text:style-name="artikel_kop_titel"><text:span text:style-name="artikel_kop_label">Artikel</text:span> <text:span text:style-name="artikel_kop_nr">15:1:31</text:span> Benadeling positie werkgeverlijke organisatie</text:p>
              <text:p text:style-name="al">De werkgever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werkgeverlijke organisatie.</text:p>
              <text:p text:style-name="al"/>
            </text:section>
            <text:section text:name="artikel_id1-3-2-2-15-32" text:style-name="artikel">
              <text:p text:style-name="artikel_kop_titel"><text:span text:style-name="artikel_kop_label">Artikel</text:span> <text:span text:style-name="artikel_kop_nr">15:2</text:span> Klokkenluiders</text:p>
              <text:p text:style-name="al">Lid 1</text:p>
              <text:p text:style-name="al">De werkgever stelt een regeling vast voor het omgaan met vermoedens van misstanden.</text:p>
              <text:p text:style-name="al">Lid 2</text:p>
              <text:p text:style-name="al">Ambtenaren en door de werkgever aangewezen interne vertrouwenspersonen die misstanden conform de vast te stellen regeling aan de orde stellen, mogen niet om die reden worden ontslagen of anderszins in hun positie binnen de werkgever benadeeld worden.</text:p>
              <text:p text:style-name="al"/>
            </text:section>
            <text:section text:name="artikel_id1-3-2-2-15-33" text:style-name="artikel">
              <text:p text:style-name="artikel_kop_titel"><text:span text:style-name="artikel_kop_label">Artikel</text:span> <text:span text:style-name="artikel_kop_nr">15:3</text:span> Vervallen</text:p>
              <text:p text:style-name="al">(Vervallen)</text:p>
              <text:p text:style-name="al"/>
            </text:section>
            <text:p text:style-name="hoofdstuk_bottom"/>
          </text:section>
          <text:section text:name="hoofdstuk_id1-3-2-2-16" text:style-name="hoofdstuk">
            <text:p text:style-name="hoofdstuk_kop"><text:span text:style-name="label"/> <text:span text:style-name="nr"/> 16 Disciplinaire straffen</text:p>
            <text:section text:name="artikel_id1-3-2-2-16-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p text:style-name="al"/>
            </text:section>
            <text:section text:name="artikel_id1-3-2-2-16-3" text:style-name="artikel">
              <text:p text:style-name="artikel_kop_titel"><text:span text:style-name="artikel_kop_label">Artikel</text:span> <text:span text:style-name="artikel_kop_nr">16:1:2</text:span> Disciplinaire straffen</text:p>
              <text:p text:style-name="al">Lid 1</text:p>
              <text:p text:style-name="al">Naast de mogelijkheid genoemd in artikel 8:13, kunnen de volgende disciplinaire straffen worden toegepast:</text:p>
              <text:list text:style-name="id1-3-2-2-16-3-4">
                <text:list-item text:style-override="id1-3-2-2-16-3-4-1">
                  <text:number>a.</text:number>
                  <text:p text:style-name="al">schriftelijke berisping;</text:p>
                </text:list-item>
                <text:list-item text:style-override="id1-3-2-2-16-3-4-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16-3-4-3">
                  <text:number>c.</text:number>
                  <text:p text:style-name="al">vermindering van vakantie met ten hoogste 1/3 van het aantal uren waarop de ambtenaar voor het desbetreffende kalenderjaar aanspraak heeft;</text:p>
                </text:list-item>
                <text:list-item text:style-override="id1-3-2-2-16-3-4-4">
                  <text:number>d.</text:number>
                  <text:p text:style-name="al">geldboete tot ten hoogste 1% van het bedrag van het salaris per jaar;</text:p>
                </text:list-item>
                <text:list-item text:style-override="id1-3-2-2-16-3-4-5">
                  <text:number>e.</text:number>
                  <text:p text:style-name="al">niet-betaling van het salaris, doch ten hoogste tot een bedrag overeenkomende met het salaris over een halve maand;</text:p>
                </text:list-item>
                <text:list-item text:style-override="id1-3-2-2-16-3-4-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6-3-4-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16-3-4-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16-3-4-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de werkgever;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section>
            <text:section text:name="artikel_id1-3-2-2-16-4" text:style-name="artikel">
              <text:p text:style-name="artikel_kop_titel"><text:span text:style-name="artikel_kop_label">Artikel</text:span> <text:span text:style-name="artikel_kop_nr">16:1:3</text:span> Verantwoording</text:p>
              <text:p text:style-name="al">Lid 1</text:p>
              <text:p text:style-name="al">De verantwoording door de ambtenaar geschiedt, indien deze niet schriftelijk plaatsvindt, ten overstaan van de werkgever of ten overstaan van een door de werkgeve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
            </text:section>
            <text:section text:name="artikel_id1-3-2-2-16-5" text:style-name="artikel">
              <text:p text:style-name="artikel_kop_titel"><text:span text:style-name="artikel_kop_label">Artikel</text:span> <text:span text:style-name="artikel_kop_nr">16:1:4</text:span> Verantwoording</text:p>
              <text:p text:style-name="al">De ambtenaar verstrekt de werkgever een bewijs van ontvangst van het schriftelijk besluit tot strafoplegging.</text:p>
              <text:p text:style-name="al"/>
            </text:section>
            <text:section text:name="artikel_id1-3-2-2-16-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17" text:style-name="hoofdstuk">
            <text:p text:style-name="hoofdstuk_kop"><text:span text:style-name="label"/> <text:span text:style-name="nr"/> 17 Opleiding en ontwikkeling</text:p>
            <text:section text:name="artikel_id1-3-2-2-17-2"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werkgeverlijk loopbaanbeleid. </text:p>
              <text:p text:style-name="al"/>
            </text:section>
            <text:section text:name="artikel_id1-3-2-2-17-3" text:style-name="artikel">
              <text:p text:style-name="artikel_kop_titel"><text:span text:style-name="artikel_kop_label">Artikel</text:span> <text:span text:style-name="artikel_kop_nr">17:2</text:span> Ontwikkeling en mobiliteit</text:p>
              <text:p text:style-name="al">Lid 1 </text:p>
              <text:p text:style-name="al">De werkgever begeleidt en ondersteunt de ambtenaar bij het verbeteren en ontwikkelen van diens inzetbaarheid en mobiliteit. </text:p>
              <text:p text:style-name="al">Lid 2</text:p>
              <text:p text:style-name="al">De werkgever voert een actief intern en extern mobiliteitsbeleid en onderhoudt loopbaanbeleid, gericht op mobiliteit en organisatieverandering.</text:p>
              <text:p text:style-name="al">Lid 3</text:p>
              <text:p text:style-name="al">De werkgever wijst de ambtenaar op diens mogelijkheden binnen het werkgeverlijk loopbaanbeleid.</text:p>
            </text:section>
            <text:section text:name="artikel_id1-3-2-2-17-4" text:style-name="artikel">
              <text:p text:style-name="artikel_kop_titel"><text:span text:style-name="artikel_kop_label"/> <text:span text:style-name="artikel_kop_nr"/>  Artikel 17:3 Individueel loopbaanbudget </text:p>
              <text:p text:style-name="al">Lid 1 </text:p>
              <text:p text:style-name="al">De ambtenaar heeft jaarlijks recht op een loopbaanbudget van € 500.-. </text:p>
              <text:p text:style-name="al">Lid 2</text:p>
              <text:p text:style-name="al">Indien bij inwerkingtreding van dit artikel de werkgever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p text:style-name="al"/>
            </text:section>
            <text:section text:name="artikel_id1-3-2-2-17-5"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de werkgeve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de werkgever vastgesteld.</text:p>
              <text:p text:style-name="al">Lid 3</text:p>
              <text:p text:style-name="al">Een te volgen opleiding en de te ondernemen activiteiten passen in de doelstellingen, criteria en budgettaire voorwaarden van het werkgeverlijk opleidingsbeleid, zoals neergelegd in het door de werkgever vastgestelde opleidingsplan.</text:p>
              <text:p text:style-name="al">Lid 4</text:p>
              <text:p text:style-name="al">De kosten die gemaakt worden in het kader van de in het persoonlijk ontwikkelingsplan opgenomen opleiding en activiteiten worden door de werkgeve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17-5-14">
                <text:list-item text:style-override="id1-3-2-2-17-5-14-1">
                  <text:number>•</text:number>
                  <text:p text:style-name="al"> de keuze van opleidingsvorm of instituut, alsmede de redelijkerwijs te maken kosten; </text:p>
                </text:list-item>
                <text:list-item text:style-override="id1-3-2-2-17-5-14-2">
                  <text:number>•</text:number>
                  <text:p text:style-name="al"> de periode gedurende welke een studie gevolgd zal worden;</text:p>
                </text:list-item>
                <text:list-item text:style-override="id1-3-2-2-17-5-14-3">
                  <text:number>•</text:number>
                  <text:p text:style-name="al"> de minimaal te behalen resultaten en te maken voortgang; </text:p>
                </text:list-item>
                <text:list-item text:style-override="id1-3-2-2-17-5-14-4">
                  <text:number>•</text:number>
                  <text:p text:style-name="al"> de omstandigheden onder welke een te volgen studie kan worden onderbroken of gestopt; </text:p>
                </text:list-item>
                <text:list-item text:style-override="id1-3-2-2-17-5-14-5">
                  <text:number>•</text:number>
                  <text:p text:style-name="al"> de gehele of gedeeltelijke terugbetaling van de genoten vergoeding bij het voortijdig afbreken van een studie door de ambtenaar; </text:p>
                </text:list-item>
                <text:list-item text:style-override="id1-3-2-2-17-5-14-6">
                  <text:number>•</text:number>
                  <text:p text:style-name="al"> de gehele of gedeeltelijke terugbetaling van de genoten vergoeding bij het verlaten van de werkgeverlijke dienst binnen een te bepalen periode na afronding van de studie; </text:p>
                </text:list-item>
                <text:list-item text:style-override="id1-3-2-2-17-5-14-7">
                  <text:number>•</text:number>
                  <text:p text:style-name="al"> eventuele andere onderwerpen die van belang zijn voor een goede uitvoering van de gemaakte afspraken. </text:p>
                </text:list-item>
              </text:list>
              <text:p text:style-name="al"/>
            </text:section>
            <text:section text:name="artikel_id1-3-2-2-17-6"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de werkgever aangewezen interne of externe deskundige.</text:p>
              <text:p text:style-name="al"/>
            </text:section>
            <text:section text:name="artikel_id1-3-2-2-17-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de werkgever zijn belasting en belastbaarheid aan de orde. Zo nodig worden naar aanleiding hiervan afspraken gemaakt over aanpassingen in het individuele takenpakket.</text:p>
              <text:p text:style-name="al"/>
            </text:section>
            <text:section text:name="artikel_id1-3-2-2-17-8" text:style-name="artikel">
              <text:p text:style-name="artikel_kop_titel"><text:span text:style-name="artikel_kop_label">Artikel</text:span> <text:span text:style-name="artikel_kop_nr">17:7</text:span> Flankerend beleid</text:p>
              <text:p text:style-name="al">De werkgever stelt vast welke mobiliteitsbevorderende voorzieningen beschikbaar kunnen worden gesteld aan ambtenaren die zich in een Van-werk-naar-werk-traject bevinden.</text:p>
              <text:p text:style-name="al"/>
            </text:section>
            <text:p text:style-name="hoofdstuk_bottom"/>
          </text:section>
          <text:section text:name="hoofdstuk_id1-3-2-2-18" text:style-name="hoofdstuk">
            <text:p text:style-name="hoofdstuk_kop"><text:span text:style-name="label"/> <text:span text:style-name="nr"/> 18 Verplaatsingskosten</text:p>
            <text:section text:name="artikel_id1-3-2-2-18-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p text:style-name="al">a. betrokkene:</text:p>
              <text:p text:style-name="al"> de ambtenaar of gewezen ambtenaar in de zin van de CAR;</text:p>
              <text:p text:style-name="al">b. woongebied:</text:p>
              <text:p text:style-name="al"> een door de werkgever aan te wijzen gebied aansluitend aan het grondgebied van de werkgever;</text:p>
              <text:p text:style-name="al">c. standplaats:</text:p>
              <text:p text:style-name="al"> de werkgever of het met name genoemde deel daarvan, waar de ambtenaar gewoonlijk zijn werkzaamheden verricht; </text:p>
              <text:p text:style-name="al">d. gezinsleden:</text:p>
              <text:p text:style-name="al"> de echtgenoot, geregistreerde partner van de betrokkene en de kinderen, stief- en pleegkinderen van de betrokkenen en/of van de echtgenoot, geregistreerde partner voor zover zij samenwonen;</text:p>
              <text:p text:style-name="al">e. eigen huishouding voeren:</text:p>
              <text:p text:style-name="al"> het zelfstandig en voor eigen rekening bewonen van woonruimte, voorzien van eigen meubilair en stoffering, een en ander ter beoordeling van het bevoegde gezag;</text:p>
              <text:p text:style-name="al">f. berekeningsbasis:</text:p>
              <text:p text:style-name="al">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18-2-16">
                <text:list-item text:style-override="id1-3-2-2-18-2-16-1">
                  <text:number>1.</text:number>
                  <text:p text:style-name="al">genoten wachtgeld of uitkering krachtens hoofdstuk 10 of 11 of een genoten werkloosheidsuitkering krachtens de WW en eventueel hoofdstuk 10a;</text:p>
                </text:list-item>
                <text:list-item text:style-override="id1-3-2-2-18-2-16-2">
                  <text:number>2.</text:number>
                  <text:p text:style-name="al">genoten uitkering krachtens dan wel overeenkomstig hoofdstuk 9 of het FPU-reglement basis- en aanvullende uitkering;</text:p>
                </text:list-item>
                <text:list-item text:style-override="id1-3-2-2-18-2-16-3">
                  <text:number>3.</text:number>
                  <text:p text:style-name="al">genoten herplaatsingstoelage krachtens hoofdstuk 12 van het pensioenreglement;</text:p>
                </text:list-item>
              </text:list>
              <text:p text:style-name="al">g. berekeningstijdstip:</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verplaatsen en verplaatsing:</text:p>
              <text:p text:style-name="al"> veranderen onderscheidenlijk verandering van de standplaats van de betrokkene in opdracht van het bestuursorgaan;</text:p>
              <text:p text:style-name="al">i. verplaatsingskostenvergoeding:</text:p>
              <text:p text:style-name="al"> tegemoetkoming in de kosten van een verplaatsing, dan wel van een verhuizing voortvloeiende uit indiensttreding of ontslag, ofwel een tegemoetkoming in reis- en pensionkosten voor de periode dat de verhuizing nog niet heeft plaatsgevonden;</text:p>
              <text:p text:style-name="al">j. dienstwoning:</text:p>
              <text:p text:style-name="al"> de door het bevoegde gezag aan de betrokkene in verband met de uitoefening van zijn functie aangewezen woning.</text:p>
              <text:p text:style-name="al">Lid 2</text:p>
              <text:p text:style-name="al">Bij de toepassing van dit hoofdstuk wordt artikel 1:2:1 in acht genomen.</text:p>
              <text:p text:style-name="al"/>
            </text:section>
            <text:section text:name="artikel_id1-3-2-2-18-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werkgever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
            </text:section>
            <text:section text:name="artikel_id1-3-2-2-18-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
            </text:section>
            <text:section text:name="artikel_id1-3-2-2-18-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18-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07,49 per maand met dien verstande dat de tegemoetkoming ten hoogste voor vier maanden wordt verleend;</text:p>
              <text:p text:style-name="al">c. een bedrag voor alle andere direct uit de verhuizing voortvloeiende kosten, met een maximum van € 6.149,43.</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
            </text:section>
            <text:section text:name="artikel_id1-3-2-2-18-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werkgever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p text:style-name="al"/>
            </text:section>
            <text:section text:name="artikel_id1-3-2-2-18-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00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p text:style-name="al">Lid 4</text:p>
              <text:p text:style-name="al">De tegemoetkoming in reiskosten bedoeld in artikel 18:1:6, eerste en vierde lid, is, indien de werkgever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de werkgever de plaats van tewerkstelling met het openbaar vervoer kan bereiken maar daarvan geen gebruik maakt, heeft aanspraak op een tegemoetkoming van 25% van de tegemoetkoming bedoeld in het vierde lid.</text:p>
              <text:p text:style-name="al"/>
            </text:section>
            <text:section text:name="artikel_id1-3-2-2-18-9" text:style-name="artikel">
              <text:p text:style-name="artikel_kop_titel"><text:span text:style-name="artikel_kop_label">Artikel</text:span> <text:span text:style-name="artikel_kop_nr">18:1:7a</text:span> Vervallen</text:p>
              <text:p text:style-name="al">(Vervallen)</text:p>
              <text:p text:style-name="al"/>
            </text:section>
            <text:section text:name="artikel_id1-3-2-2-18-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18-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18-12" text:style-name="artikel">
              <text:p text:style-name="artikel_kop_titel"><text:span text:style-name="artikel_kop_label"/> <text:span text:style-name="artikel_kop_nr"/>  Artikel 18:1:10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
            </text:section>
            <text:section text:name="artikel_id1-3-2-2-18-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p text:style-name="al"/>
            </text:section>
            <text:section text:name="artikel_id1-3-2-2-18-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p text:style-name="al"/>
            </text:section>
            <text:section text:name="artikel_id1-3-2-2-18-15" text:style-name="artikel">
              <text:p text:style-name="artikel_kop_titel"><text:span text:style-name="artikel_kop_label">Artikel</text:span> <text:span text:style-name="artikel_kop_nr">18:1:13</text:span> Slotbepaling</text:p>
              <text:p text:style-name="al">De werkgever kan voor zover nodig in afwijking van de bij of krachtens dit hoofdstuk gestelde regels beslissen in individuele gevallen, waarin deze regelen naar het oordeel van de werkgever niet of niet naar redelijkheid voorzien.</text:p>
              <text:p text:style-name="al"/>
            </text:section>
            <text:section text:name="artikel_id1-3-2-2-18-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section>
            <text:p text:style-name="hoofdstuk_bottom"/>
          </text:section>
          <text:section text:name="hoofdstuk_id1-3-2-2-19" text:style-name="hoofdstuk">
            <text:p text:style-name="hoofdstuk_kop"><text:span text:style-name="label"/> <text:span text:style-name="nr"/> 21 De rechtspositionele erkenning van alternatieve samenlevingsvormen</text:p>
            <text:section text:name="artikel_id1-3-2-2-19-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de werkgever nader te stellen regels. Tegelijkertijd kan slechts één persoon als levenspartner worden aangemerkt.</text:p>
              <text:p text:style-name="al"/>
            </text:section>
            <text:section text:name="artikel_id1-3-2-2-19-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19-4" text:style-name="artikel">
              <text:p text:style-name="artikel_kop_titel"><text:span text:style-name="artikel_kop_label">Artikel</text:span> <text:span text:style-name="artikel_kop_nr">21:1:3</text:span> Vervallen</text:p>
              <text:p text:style-name="al">(Vervallen)</text:p>
              <text:p text:style-name="al"/>
            </text:section>
            <text:section text:name="artikel_id1-3-2-2-19-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de werkgever een passende voorziening.</text:p>
              <text:p text:style-name="al"/>
            </text:section>
            <text:p text:style-name="hoofdstuk_bottom"/>
          </text:section>
          <text:section text:name="hoofdstuk_id1-3-2-2-20" text:style-name="hoofdstuk">
            <text:p text:style-name="hoofdstuk_kop"><text:span text:style-name="label"/> <text:span text:style-name="nr"/> 22 Overgangs- en slotbepaling UWO</text:p>
            <text:section text:name="artikel_id1-3-2-2-20-2" text:style-name="artikel">
              <text:p text:style-name="artikel_kop_titel"><text:span text:style-name="artikel_kop_label">Artikel</text:span> <text:span text:style-name="artikel_kop_nr">22:1:1</text:span> Overgangs- en slotbepaling UWO</text:p>
              <text:p text:style-name="al">Met ingang van de datum waarop deze regeling in werking treedt, vervallen de bepalingen van de eerder vastgestelde versie van de UWO, dan wel van die verordeningen, die tekstueel dan wel materieel gelijkluidend zijn aan de bepalingen van deze rege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49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en Uitwerkingsovereenkomst (CAR/UWO)</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8</meta:user-defined>
    <meta:user-defined meta:name="OVERHEIDop.publicationIssue">493</meta:user-defined>
    <meta:user-defined meta:name="OVERHEIDop.BgrID/DC.identifier">bgr-2017-493</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9595</meta:user-defined>
    <meta:user-defined meta:name="DCTERMS.abstract">Collectieve Arbeidsvoorwaardenregeling en Uitwerkingsovereenkomst (CAR/UWO) voor de Omgevingsdiensten in Gelderland 2016</meta:user-defined>
    <meta:user-defined meta:name="DCTERMS.alternative">CAR/UWO Omgevingsdienst Veluwe IJssel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28</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770_1</meta:user-defined>
    <meta:user-defined meta:name="OVERHEIDop.versieInformatie"/>
  </office:meta>
</office:document-meta>
</file>