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text:p>
            <text:p text:style-name="al"/>
            <text:list text:style-name="id1-3-2-1-1-5">
              <text:list-item text:style-override="id1-3-2-1-1-5-1">
                <text:number>-</text:number>
                <text:p text:style-name="al">artikel 33b, lid 1, aanhef en onder c van de Wet gemeenschappelijke regelingen;</text:p>
              </text:list-item>
              <text:list-item text:style-override="id1-3-2-1-1-5-2">
                <text:number>-</text:number>
                <text:p text:style-name="al">artikel 6:4, lid 2, van de CAR-UWO;</text:p>
              </text:list-item>
            </text:list>
            <text:p text:style-name="al">gezien de overeenstemming in het Georganiseerd Overleg d.d 27 januari 2017;</text:p>
          </text:section>
          <text:section text:name="afkondiging_id1-3-2-1-2" text:style-name="afkondiging">
            <text:p text:style-name="afkondiging_top"/>
            <text:p text:style-name="al">besluit tot het vaststellen van de:</text:p>
            <text:p text:style-name="al"/>
            <text:p text:style-name="al">Regeling Generatiepact Werkorganisatie Duivenvoo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Werkgever:</text:span>
              </text:p>
                <text:p text:style-name="al">het dagelijks bestuur van de Werkorganisatie Duivenvoorde;</text:p>
              </text:list-item>
              <text:list-item text:style-override="id1-3-2-2-1-3-2">
                <text:number>b.</text:number>
                <text:p text:style-name="al">
                <text:span text:style-name="nadrukcur">Medewerker:</text:span>
              </text:p>
                <text:p text:style-name="al">de werknemer met een dienstverband bij de Werkorganisatie Duivenvoorde op grond van artikel 1:1, lid 1, sub a van de CAR-UWO;</text:p>
              </text:list-item>
              <text:list-item text:style-override="id1-3-2-2-1-3-3">
                <text:number>c.</text:number>
                <text:p text:style-name="al">
                <text:span text:style-name="nadrukcur">CAR-UWO:</text:span>
              </text:p>
                <text:p text:style-name="al">rechtspositieregeling voor Gemeenten, van toepassing op de Werkorganisatie Duivenvoorde;</text:p>
              </text:list-item>
              <text:list-item text:style-override="id1-3-2-2-1-3-4">
                <text:number>d.</text:number>
                <text:p text:style-name="al">
                <text:span text:style-name="nadrukcur">Generatiepact:</text:span>
              </text:p>
                <text:p text:style-name="al">de in deze regeling vervatte mogelijkheid om verlof op te nemen met gedeeltelijke doorbetaling van het salaris onder de daaraan gestelde voorwaarden, met de doelstelling om de hierdoor beschikbaar komende financiële ruimte binnen de organisatie zoveel mogelijk te benutten voor herbezetting door instroom van jongeren.</text:p>
              </text:list-item>
            </text:list>
          </text:section>
          <text:section text:name="artikel_id1-3-2-2-2" text:style-name="artikel">
            <text:p text:style-name="artikel_kop_titel"><text:span text:style-name="artikel_kop_label">Artikel</text:span> <text:span text:style-name="artikel_kop_nr">2</text:span> Verzoek om deelname</text:p>
            <text:list text:style-name="id1-3-2-2-2-2">
              <text:list-item text:style-override="id1-3-2-2-2-2">
                <text:number>1.</text:number>
                <text:p text:style-name="al">De medewerker kan na overleg met zijn leidinggevende een schriftelijk verzoek indienen om deelname aan het generatiepact, met vermelding van de gewenste ingangsdatum en het gewenste aantal uur dat de medewerker met deze regeling als buitengewoon verlof wil opnemen.</text:p>
              </text:list-item>
              <text:list-item text:style-override="id1-3-2-2-2-3">
                <text:number>2.</text:number>
                <text:p text:style-name="al">De medewerker dient het verzoek om deelname in binnen een redelijke termijn vóór de gewenste ingangsdatum.</text:p>
              </text:list-item>
            </text:list>
          </text:section>
          <text:section text:name="artikel_id1-3-2-2-3" text:style-name="artikel">
            <text:p text:style-name="artikel_kop_titel"><text:span text:style-name="artikel_kop_label">Artikel</text:span> <text:span text:style-name="artikel_kop_nr">3</text:span> Beoordeling van het verzoek om deelname</text:p>
            <text:list text:style-name="id1-3-2-2-3-2">
              <text:list-item text:style-override="id1-3-2-2-3-2">
                <text:number> 1. </text:number>
                <text:p text:style-name="al">De werkgever willigt het verzoek om deelname in nadat is vastgesteld dat:</text:p>
                <text:list text:style-name="id1-3-2-2-3-2-3">
                  <text:list-item text:style-override="id1-3-2-2-3-2-3-1">
                    <text:number>a.</text:number>
                    <text:p text:style-name="al">de gewenste ingangsdatum niet later is dan 1 januari 2023;</text:p>
                  </text:list-item>
                  <text:list-item text:style-override="id1-3-2-2-3-2-3-2">
                    <text:number>b.</text:number>
                    <text:p text:style-name="al">de medewerker op de gewenste ingangsdatum 60 jaar of ouder is;</text:p>
                  </text:list-item>
                  <text:list-item text:style-override="id1-3-2-2-3-2-3-3">
                    <text:number>c.</text:number>
                    <text:p text:style-name="al">de medewerker op de gewenste ingangsdatum tenminste twee jaar in dienst is van de Werkorganisatie Duivenvoorde is;</text:p>
                  </text:list-item>
                  <text:list-item text:style-override="id1-3-2-2-3-2-3-4">
                    <text:number>d.</text:number>
                    <text:p text:style-name="al">de medewerker in vaste dienst is van de Werkorganisatie Duivenvoorde;</text:p>
                  </text:list-item>
                  <text:list-item text:style-override="id1-3-2-2-3-2-3-5">
                    <text:number>e.</text:number>
                    <text:p text:style-name="al">het gewenste aantal uren buitengewoon verlof dat de medewerker met deelname aan het generatiepact wil opnemen maximaal 20 procent bedraagt van de formele arbeidsduur van de medewerker;</text:p>
                  </text:list-item>
                  <text:list-item text:style-override="id1-3-2-2-3-2-3-6">
                    <text:number>f.</text:number>
                    <text:p text:style-name="al">de medeweker na toekenning van het aantal gewenste uren buitengewoon verlof minimaal 24 uur per week blijft werken; en</text:p>
                  </text:list-item>
                  <text:list-item text:style-override="id1-3-2-2-3-2-3-7">
                    <text:number>g.</text:number>
                    <text:p text:style-name="al">er geen sprake is van samenloop met een vorm van verlof of van ontslag met een uitkeringsregeling met het risico op een fiscale eindheffing vanwege een regeling voor vervroegde uittreding.</text:p>
                  </text:list-item>
                </text:list>
              </text:list-item>
              <text:list-item text:style-override="id1-3-2-2-3-3">
                <text:number> 2. </text:number>
                <text:p text:style-name="al">De werkgever kan in afwijking van het eerste lid een verzoek om deelname onder opgaaf van redenen schriftelijk afwijzen als een zwaarwegend dienstbelang zich verzet tegen inwilliging.</text:p>
              </text:list-item>
            </text:list>
          </text:section>
          <text:section text:name="artikel_id1-3-2-2-4" text:style-name="artikel">
            <text:p text:style-name="artikel_kop_titel"><text:span text:style-name="artikel_kop_label">Artikel</text:span> <text:span text:style-name="artikel_kop_nr">4</text:span> Duur van deelname</text:p>
            <text:list text:style-name="id1-3-2-2-4-2">
              <text:list-item text:style-override="id1-3-2-2-4-2">
                <text:number>1.</text:number>
                <text:p text:style-name="al">Deelname aan het generatiepact vindt plaats gedurende de resterende duur van het dienstverband van de medewerker tot de datum waarop hij de AOW-gerechtigde leeftijd bereikt of tot de datum waarop de aanstelling eerder eindigt.</text:p>
              </text:list-item>
              <text:list-item text:style-override="id1-3-2-2-4-3">
                <text:number>2.</text:number>
                <text:p text:style-name="al">Deelname aan het generatiepact kan niet tussentijds worden beëindigd gedurende de resterende duur van de aanstelling, voorzover in deze regeling niet uitdrukkelijk anders is bepaald.</text:p>
              </text:list-item>
            </text:list>
          </text:section>
          <text:section text:name="artikel_id1-3-2-2-5" text:style-name="artikel">
            <text:p text:style-name="artikel_kop_titel"><text:span text:style-name="artikel_kop_label">Artikel</text:span> <text:span text:style-name="artikel_kop_nr">5</text:span> Verlof en arbeidsduur</text:p>
            <text:list text:style-name="id1-3-2-2-5-2">
              <text:list-item text:style-override="id1-3-2-2-5-2">
                <text:number>1.</text:number>
                <text:p text:style-name="al">Aan de medewerker die deelneemt aan het generatiepact wordt gedeeltelijk doorbetaald buitengewoon verlof verleend.</text:p>
              </text:list-item>
              <text:list-item text:style-override="id1-3-2-2-5-3">
                <text:number>2.</text:number>
                <text:p text:style-name="al">Het buitengewoon verlof bedraagt maximaal 20 procent van de formele arbeidsduur van de medewerker en blijft gedurende de deelname ongewijzigd.</text:p>
              </text:list-item>
              <text:list-item text:style-override="id1-3-2-2-5-4">
                <text:number>3.</text:number>
                <text:p text:style-name="al">Voor de berekening van rechtspositionele aanspraken en verplichtingen die gebaseerd zijn op de formele arbeidsduur van de medewerker wordt bij deelname uitgegaan van de formele arbeidsduur van de medewerker/ verminderd met het op grond van deze regeling verleende verlof, voor zover in deze regeling niet uitdrukkelijk anders is bepaald.</text:p>
              </text:list-item>
            </text:list>
          </text:section>
          <text:section text:name="artikel_id1-3-2-2-6" text:style-name="artikel">
            <text:p text:style-name="artikel_kop_titel"><text:span text:style-name="artikel_kop_label">Artikel</text:span> <text:span text:style-name="artikel_kop_nr">6</text:span> Salaris</text:p>
            <text:list text:style-name="id1-3-2-2-6-2">
              <text:list-item text:style-override="id1-3-2-2-6-2">
                <text:number>1.</text:number>
                <text:p text:style-name="al">De medewerker ontvangt bij deelname aan het generatiepact over elk uur buitengewoon verlof dat in verband daarmee is verleend, 50 procent van het voor hem geldende salaris per uur. Het percentage blijft gedurende de deelname ongewijzigd.</text:p>
              </text:list-item>
              <text:list-item text:style-override="id1-3-2-2-6-3">
                <text:number>2.</text:number>
                <text:p text:style-name="al">Voor de berekening van rechtspositionele aanspraken en verplichtingen die gebaseerd zijn op het salaris van de medewerker, wordt bij deelname uitgegaan van het met toepassing van dezeregeling geldende salaris, voor zover in deze regeling niet uitdrukkelijk anders is bepaald.</text:p>
              </text:list-item>
            </text:list>
          </text:section>
          <text:section text:name="artikel_id1-3-2-2-7" text:style-name="artikel">
            <text:p text:style-name="artikel_kop_titel"><text:span text:style-name="artikel_kop_label">Artikel</text:span> <text:span text:style-name="artikel_kop_nr">7</text:span> Pensioenopbouw</text:p>
            <text:p text:style-name="al">Deelname aan het generatiepact brengt geen wijziging in de pensioenopbouw door de medewerker en de premiebetaling door het bestuur en de medewerker zoals geldend voorafgaand aan de deelname. De bepalingen met betrekking tot de maximale opbouw van pensioen, vastgelegd in fiscale wet- en regelgeving en het Pensioenreglement van de Stichting Pensioenfonds ABP, blijven van kracht.</text:p>
          </text:section>
          <text:section text:name="artikel_id1-3-2-2-8" text:style-name="artikel">
            <text:p text:style-name="artikel_kop_titel"><text:span text:style-name="artikel_kop_label">Artikel</text:span> <text:span text:style-name="artikel_kop_nr">8</text:span> Overige rechtspositionele randvoorwaarden en gevolgen</text:p>
            <text:list text:style-name="id1-3-2-2-8-2">
              <text:list-item text:style-override="id1-3-2-2-8-2">
                <text:number> 1. </text:number>
                <text:p text:style-name="al">Reeds berekende en aan de medewerkertoegekende aanspraken op basis van diens formele arbeidsduur en salaris of bezoldiging, worden bij deelname aan het generatiepact zo nodig opnieuw berekend en vastgesteld.</text:p>
              </text:list-item>
              <text:list-item text:style-override="id1-3-2-2-8-3">
                <text:number> 2.</text:number>
                <text:p text:style-name="al">Als deelname leidt tot wijziging van het aantal dagen woon-werkverkeer van de medewerker wordt diens vaste maandelijkse reiskostenvergoeding voor woon-werkverkeer opnieuw vastgesteld.</text:p>
              </text:list-item>
              <text:list-item text:style-override="id1-3-2-2-8-4">
                <text:number> 3. </text:number>
                <text:p text:style-name="al">Verlof wordt naar evenredigheid van de feitelijk werktijd toegekend. Bij deelname aan het generatiepact vervallen de zogenaamde leeftijdsverlofdagen.</text:p>
              </text:list-item>
            </text:list>
          </text:section>
          <text:section text:name="artikel_id1-3-2-2-9" text:style-name="artikel">
            <text:p text:style-name="artikel_kop_titel"><text:span text:style-name="artikel_kop_label">Artikel</text:span> <text:span text:style-name="artikel_kop_nr">9</text:span> Nader beleid en aanwijzingen</text:p>
            <text:p text:style-name="al">Het hoofd van de afdeling PO&amp;I kan ter uitvoering van deze regeling formulieren, procedures en beleid vaststellen.</text:p>
          </text:section>
          <text:section text:name="artikel_id1-3-2-2-10" text:style-name="artikel">
            <text:p text:style-name="artikel_kop_titel"><text:span text:style-name="artikel_kop_label">Artikel</text:span> <text:span text:style-name="artikel_kop_nr">10</text:span> Werktijden en werkzaamheden bij deelname</text:p>
            <text:p text:style-name="al">De medewerker die deelneemt aan het generatiepact maakt met zijn leidinggevende afspraken over de werktijden van de medewerker en de werkzaamheden die de medewerker gaat verrichten gedurende de werktijden.</text:p>
          </text:section>
          <text:section text:name="artikel_id1-3-2-2-11" text:style-name="artikel">
            <text:p text:style-name="artikel_kop_titel"><text:span text:style-name="artikel_kop_label">Artikel</text:span> <text:span text:style-name="artikel_kop_nr">11</text:span> Herbezetting van vrijgekomen ruimte</text:p>
            <text:p text:style-name="al">De door deelname aan het generatiepact beschikbaar gekomen financiële ruimte binnen de organisatie wordt zoveel mogelijk benut voor herbezetting door middel van instroom van jongeren, bijvoorbeeld door deze aan te nemen als trainee.</text:p>
          </text:section>
          <text:section text:name="artikel_id1-3-2-2-12" text:style-name="artikel">
            <text:p text:style-name="artikel_kop_titel"><text:span text:style-name="artikel_kop_label">Artikel</text:span> <text:span text:style-name="artikel_kop_nr">12</text:span> Onvoorziene gevallen</text:p>
            <text:p text:style-name="al">In gevallen waarin deze regeling niet of niet in redelijkheid voorziet, kan door de werkgever een</text:p>
            <text:p text:style-name="al">bijzondere voorziening worden getroffen.</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 1.</text:number>
                <text:p text:style-name="al">Deze regeling kan worden aangehaald als 'Regeling Generatiepact Werkorganisatie Duivenvoorde'.</text:p>
              </text:list-item>
              <text:list-item text:style-override="id1-3-2-2-13-3">
                <text:number> 2. </text:number>
                <text:p text:style-name="al">Deze regeling treedt in werking met ingang van de eerste dag na die van de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d.d. 28 maart 2017, </text:span>
          </text:p>
          </text:section>
          <text:section text:name="ondertekening_id1-3-2-3-2">
            <text:p><text:span text:style-name="functie">Voorzitter,</text:span></text:p>
          </text:section>
          <text:section text:name="ondertekening_id1-3-2-3-3">
            <text:p><text:span text:style-name="functie">Concerndire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8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8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8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31</meta:user-defined>
    <meta:user-defined meta:name="OVERHEIDop.publicationIssue">486</meta:user-defined>
    <meta:user-defined meta:name="OVERHEIDop.BgrID/DC.identifier">bgr-2017-486</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33b van de Wet gemeenschappelijke regelingen;1.0:c:BWBR0003740&amp;artikel=33b&amp;g=2015-01-01</meta:user-defined>
    <meta:user-defined meta:name="DC.source">;http://decentrale.regelgeving.overheid.nl/cvdr/xhtmloutput/Historie/Werkorganisatie%20Duivenvoorde/455973/455973_1.html</meta:user-defined>
    <meta:user-defined meta:name="OVERHEIDop.referentienummer">Z/17/5605/22634</meta:user-defined>
    <meta:user-defined meta:name="DCTERMS.alternative">Regeling Generatiepact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