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6-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2-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generatiepact ODH 2018-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directeur van de Omgevingsdienst Haaglanden</text:p>
            <text:list text:style-name="id1-3-2-2-1-3">
              <text:list-item text:style-override="id1-3-2-2-1-3-1">
                <text:number>-</text:number>
                <text:p text:style-name="al">gelet op de Gemeenschappelijke Regeling Omgevingsdienst Haaglanden;</text:p>
              </text:list-item>
              <text:list-item text:style-override="id1-3-2-2-1-3-2">
                <text:number>-</text:number>
                <text:p text:style-name="al">gelet het Besluit verlening mandaat, volmacht en machtiging aan de directeur Omgevingsdienst Haaglanden;</text:p>
              </text:list-item>
              <text:list-item text:style-override="id1-3-2-2-1-3-3">
                <text:number>-</text:number>
                <text:p text:style-name="al">gelet op artikel 9 van de Regeling generatiepact ODH 2018-2019</text:p>
              </text:list-item>
            </text:list>
            <text:p text:style-name="al">Besluit vast te stellen:</text:p>
            <text:p text:style-name="al">
            <text:span text:style-name="nadrukvet">UITVOERINGS</text:span>
            <text:span text:style-name="nadrukvet">REGELING GENERATIEPACT </text:span>
            <text:span text:style-name="nadrukvet">OMGEVINGSDIENST HAAGLANDEN</text:span>
            <text:span text:style-name="nadrukvet"> 2018</text:span>
            <text:span text:style-name="nadrukvet">-2019</text:span>
          </text:p>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text:number>
                <text:p text:style-name="al">ambtenaar: de persoon, zoals bedoeld in artikel 1 van de Regeling Generatiepact ODH 2018-2019;</text:p>
              </text:list-item>
              <text:list-item text:style-override="id1-3-2-2-2-3-2">
                <text:number>-</text:number>
                <text:p text:style-name="al">aanvrager: ambtenaar die een verzoek om deelname aan het generatiepact indient;</text:p>
              </text:list-item>
              <text:list-item text:style-override="id1-3-2-2-2-3-3">
                <text:number>-</text:number>
                <text:p text:style-name="al">generatiepact: de regeling zoals bedoeld in artikel 1 van de Regeling Generatiepact ODH 2018-2019;</text:p>
              </text:list-item>
            </text:list>
          </text:section>
          <text:section text:name="artikel_id1-3-2-2-3" text:style-name="artikel">
            <text:p text:style-name="artikel_kop_titel"><text:span text:style-name="artikel_kop_label">Artikel</text:span> <text:span text:style-name="artikel_kop_nr">2</text:span> Indienen van de aanvraag</text:p>
            <text:list text:style-name="id1-3-2-2-3-2">
              <text:list-item text:style-override="id1-3-2-2-3-2">
                <text:number> 2.1. </text:number>
                <text:p text:style-name="al">Een aanvraag om deelname aan het generatiepact wordt ingediend met gebruikmaking van het formulier in de bij dit besluit behorende bijlage.</text:p>
              </text:list-item>
              <text:list-item text:style-override="id1-3-2-2-3-3">
                <text:number>2.2.</text:number>
                <text:p text:style-name="al">De termijn bedoeld in artikel 2 van het Generatiepact bedraagt 8 weken.</text:p>
              </text:list-item>
            </text:list>
          </text:section>
          <text:section text:name="artikel_id1-3-2-2-4" text:style-name="artikel">
            <text:p text:style-name="artikel_kop_titel"><text:span text:style-name="artikel_kop_label">Artikel</text:span> <text:span text:style-name="artikel_kop_nr">3</text:span> Advies omtrent de aanvraag</text:p>
            <text:list text:style-name="id1-3-2-2-4-2">
              <text:list-item text:style-override="id1-3-2-2-4-2">
                <text:number> 3.1. </text:number>
                <text:p text:style-name="al">De aanvraag om deelname wordt zo spoedig mogelijk na ontvangst aan de Belastingdienst voorgelegd ter toetsing aan artikel 3 lid 1 onder d van het generatiepact ter beoordeling of sprake is van een regeling voor vervroegde uittreding.</text:p>
              </text:list-item>
            </text:list>
          </text:section>
          <text:section text:name="artikel_id1-3-2-2-5" text:style-name="artikel">
            <text:p text:style-name="artikel_kop_titel"><text:span text:style-name="artikel_kop_label">Artikel</text:span> <text:span text:style-name="artikel_kop_nr">4</text:span> Beslissing op de aanvraag</text:p>
            <text:list text:style-name="id1-3-2-2-5-2">
              <text:list-item text:style-override="id1-3-2-2-5-2">
                <text:number>4.1.</text:number>
                <text:p text:style-name="al">De directeur beslist op de aanvraag binnen twee weken na ontvangst van de beschikking van de Belastingdienst omtrent de toetsing zoals genoemd in artikel 3.</text:p>
              </text:list-item>
              <text:list-item text:style-override="id1-3-2-2-5-3">
                <text:number>4.2.</text:number>
                <text:p text:style-name="al">Indien de beschikking van de Belastingdienst niet tijdig beschikbaar is, wordt toepassing gegeven aan artikel 4:15 van de Algemene wet bestuursrecht. </text:p>
              </text:list-item>
            </text:list>
          </text:section>
          <text:section text:name="artikel_id1-3-2-2-6" text:style-name="artikel">
            <text:p text:style-name="artikel_kop_titel"><text:span text:style-name="artikel_kop_label">Artikel</text:span> <text:span text:style-name="artikel_kop_nr">5</text:span> Slotbepalingen</text:p>
            <text:list text:style-name="id1-3-2-2-6-2">
              <text:list-item text:style-override="id1-3-2-2-6-2-1">
                <text:number>5.1.</text:number>
                <text:p text:style-name="al">Deze uitvoeringsregeling treedt in werking op 1 januari 2018.</text:p>
              </text:list-item>
              <text:list-item text:style-override="id1-3-2-2-6-2-2">
                <text:number>5.2.</text:number>
                <text:p text:style-name="al">Deze uitvoeringsregeling wordt aangehaald als “Uitvoeringsregeling generatiepact ODH 2018-2019.”</text:p>
              </text:list-item>
            </text:list>
            <text:p text:style-name="al">Aldus besloten op 7 augustus 2017</text:p>
            <text:p text:style-name="al">De directeur,</text:p>
            <text:p text:style-name="al">ir. L.P. Klaassen</text:p>
          </text:section>
        </text:section>
        <text:section text:name="bijlage_id1-3-2-3" text:style-name="bijlage">
          <text:p text:style-name="bijlage_top"/>
          <text:p text:style-name="hoofdstuk_kop">BIJLAGE BEHORENDE BIJ DE UITVOERINGSREGELING GENERATIEPACT ODH 2018-2019</text:p>
          <text:p text:style-name="tussenkopcur">Aanvraagformulier Generatiepact ODH 2018-2019:</text:p>
          <text:p text:style-name="tussenkopcur">In te vullen door medewerker:</text:p>
          <text:p text:style-name="al">Gegevens medewerker:</text:p>
          <text:p text:style-name="al">☐M ☐V</text:p>
          <text:p text:style-name="al">Voorletter :</text:p>
          <text:p text:style-name="al">Achternaam :</text:p>
          <text:p text:style-name="al">Geboortenaam :</text:p>
          <text:p text:style-name="al">Organisatie en functie</text:p>
          <text:p text:style-name="al">Afdeling :</text:p>
          <text:p text:style-name="al">Team :</text:p>
          <text:p text:style-name="al">Functie :</text:p>
          <text:p text:style-name="al">In overleg met mijn leidinggevende verklaar ik deel te willen nemen aan het generatiepact conform de Regeling generatiepact ODH 2018-2019 met ingang van …………………………</text:p>
          <text:p text:style-name="tussenkopcur">Arbeidsduur</text:p>
          <text:p text:style-name="al">☐Ik wil gebruik maken van 50% betaald bijzonder verlof en 50% onbetaald bijzonder verlof over de uren die ik minder ga werken.</text:p>
          <text:p text:style-name="al">Percentage formele uren per week dat ik minder wil werken (20% tot 40%):………% </text:p>
          <text:p text:style-name="al">☐Ik wil gebruik maken van 50% neerwaartse aanpassing van de aanstelling over de uren die ik minder ga werken en de overige 50% van de uren die ik minder ga werken zijn betaald bijzonder verlof.</text:p>
          <text:p text:style-name="al">Percentage neerwaartse aanpassing arbeidsduur (minimaal 10% maximaal 20%) en percentage doorbetaald buitengewoon verlof (percentage gelijk aan neerwaartse aanpassing arbeidsduur) : …………%</text:p>
          <text:p text:style-name="al">Aantal feitelijke uren per week (formele uren + compensatie uren):……………</text:p>
          <text:p text:style-name="al">NB: arbeidsduur mag ná deelname aan het Generatiepact ODH 2018-2019 niet onder de 18 uur uitkomen.</text:p>
          <text:p text:style-name="tussenkopcur">Rooster</text:p>
          <text:p text:style-name="al">Vul de feitelijke uren / minuten per dag in, afronden op 15 minuten:</text:p>
          <text:p text:style-name="al">Rooster (uren per dag): Ma Di Wo Do Vr </text:p>
          <text:p text:style-name="al">Week 1 Za Zo </text:p>
          <text:p text:style-name="al">Rooster (uren per dag): Ma Di Wo Do Vr </text:p>
          <text:p text:style-name="al">(evt Week 2)</text:p>
          <text:p text:style-name="al"> Za Zo </text:p>
          <text:p text:style-name="tussenkopcur">Arbeidsurenverleden</text:p>
          <text:p text:style-name="al">Aan te leveren gegevens:</text:p>
          <text:p text:style-name="al">1.De arbeidsduur in het laatste kalenderjaar voorafgaand aan het begin van de periode die aanvangt 10 jaar direct voorafgaande aan de gewenste datum van deelname aan het Generatiepact. Deze arbeidsduur bedroeg: ……………. Gelieve hiervan een document toe te voegen (ABP of ander pensioenoverzicht of kopie aanstelling)</text:p>
          <text:p text:style-name="al">Uitleg: indien na gebruikmaking van het Generatiepact de arbeidsduur ten opzichte van genoemd tijdstip meer dan 50% lager is, kan dit door de belastingdienst worden beschouwd als een regeling voor vervroegde uittreding en is dit ingevolge het Generatiepact een weigeringsgrond voor het verzoek. </text:p>
          <text:list text:style-name="id1-3-2-3-32">
            <text:list-item text:style-override="id1-3-2-3-32-1">
              <text:number>2.</text:number>
              <text:p text:style-name="al">De feitelijke arbeidsduur per week in het kalenderjaar voorafgaand aan de gewenste ingangsdatum van deelname aan het Generatiepact. Hierbij tellen ziekte, arbeidsongeschiktheid of jaarlijks vakantieverlof niet mee. Deze arbeidsduur bedroeg: …………….</text:p>
            </text:list-item>
            <text:list-item text:style-override="id1-3-2-3-32-2">
              <text:number>3.</text:number>
              <text:p text:style-name="al">Aankoop of verkoop van verlofuren in het kalenderjaar voorafgaand aan de gewenste ingangsdatum van deelname aan het Generatiepact: ……. uren verkocht / ….. uren aangekocht. Indien geen aankoop of verkoop heeft plaatsgevonden, wordt 0 ingevuld.</text:p>
            </text:list-item>
          </text:list>
          <text:p text:style-name="al">Uitleg: Indien bij gebruikmaking van het Generatiepact de arbeidsduur ten opzichte van voorafgaande kalenderjaar feitelijk minder dan 50% bedraagt, wordt dit door de belastingdienst beschouwd als een regeling voor vervroegde uittreding en is dit ingevolge het Generatiepact een weigeringsgronden voor het verzoek. Het is ook van belang of er in het voorafgaande jaar sprake is geweest van aankoop of verkoop van verlofuren.</text:p>
          <text:p text:style-name="al">Ondertekening medewerker:</text:p>
          <text:p text:style-name="al">Datum : </text:p>
          <text:p text:style-name="al">Handtekening :</text:p>
          <text:p text:style-name="al">
          <text:span text:style-name="nadrukvet">LET OP</text:span>: Aan dit formulier kunnen geen rechten worden ontleend. Daadwerkelijke toekenning van deelname aan het generatiepact geschiedt door ondertekening door de gemandateerde van het besluit.</text:p>
          <text:p text:style-name="al">In te vullen door leidinggevende:</text:p>
          <text:p text:style-name="al">Leidinggevende</text:p>
          <text:p text:style-name="al">Naam :</text:p>
          <text:p text:style-name="al">Medewerker voldoet aan de eisen en voorwaarden voor de deelname aan het generatiepact:</text:p>
          <text:p text:style-name="al">☐ De ingangsdatum ligt tussen 1 januari 2018 en 31 december 2019</text:p>
          <text:p text:style-name="al">☐ De medewerker is op gewenste ingangsdatum 60 jaar of ouder.</text:p>
          <text:p text:style-name="al">☐ De medewerker heeft niet eerder deelgenomen aan een regeling Generatiepact ODH.</text:p>
          <text:p text:style-name="al">☐ De medewerker is op gewenste ingangsdatum in vaste dienst.</text:p>
          <text:p text:style-name="al">☐ De medewerker is op gewenste ingangsdatum minstens twee jaar in dienst van de ODH.</text:p>
          <text:p text:style-name="al">☐ Er is geen samenloop met andere verlofvorm of uitkering met het risico op een fiscale eindheffing.</text:p>
          <text:p text:style-name="al">☐ Er is geen verhoging van de arbeidsduur aangevraagd op of na de 58<text:span text:style-name="sup">ste</text:span> verjaardag dat door of namens het bestuur is ingewilligd.</text:p>
          <text:p text:style-name="al">☐ De vrijgekomen ruimte is beschikbaar voor herbezetting.</text:p>
          <text:p text:style-name="al">☐ Er verzet zich geen zwaarwegend belang tegen inwilliging van het verzoek om deelname</text:p>
          <text:p text:style-name="al">Indien aanvullende afspraken met medewerker gemaakt zijn als voorwaarde om deel te nemen, s.v.p. hier weergeven:</text:p>
          <text:p text:style-name="al">LET OP: eventuele processen om aanvullende afspraken te formaliseren moeten apart in werking worden gezet.</text:p>
          <text:p text:style-name="al">Ondertekening leidinggevende voor akkoord:</text:p>
          <text:p text:style-name="al">Datum : </text:p>
          <text:p text:style-name="al">Handtekening :</text:p>
          <text:p text:style-name="al">Indien niet akkoord met deelname aan generatiepact, reden afwijzing opgeven:</text:p>
          <text:p text:style-name="al">Wanneer zowel ambtenaar als leidinggevende het formulier ingevuld hebben, is het belangrijk het formulier op te sturen, zodat het geregistreerd wordt in de postregistratie van de ODH en in het personeelsdossier. </text:p>
          <text:p text:style-name="al">Stuur het formulier aan:</text:p>
          <text:p text:style-name="tussenkopcur">Omgevingsdienst Haaglanden </text:p>
          <text:p text:style-name="tussenkopcur">t.a.v. P&amp;O</text:p>
          <text:p text:style-name="tussenkopcur">Postbus 14060</text:p>
          <text:p text:style-name="tussenkopcur">2501 GB Den Haa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Haaglanden</text:p>
            </table:table-cell>
            <table:table-cell office:value-type="string" table:style-name="header.C">
              <text:p text:style-name="headerright"><text:span text:style-name="nr">Nr. 450</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450</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450</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generatiepact ODH 2018-2019</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8-09</meta:user-defined>
    <meta:user-defined meta:name="OVERHEIDop.publicationIssue">450</meta:user-defined>
    <meta:user-defined meta:name="OVERHEIDop.BgrID/DC.identifier">bgr-2017-450</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Provincie/DC.spatial">Zuid-Holland</meta:user-defined>
    <meta:user-defined meta:name="DC.source">;https://zoek.officielebekendmakingen.nl/bgr-2017-340.html</meta:user-defined>
    <meta:user-defined meta:name="OVERHEIDop.referentienummer">ODH-2017-00075365</meta:user-defined>
    <meta:user-defined meta:name="DCTERMS.abstract">Formulier en procedure zoals bedoeld in artikel 9 van de Regeling generatiepact ODH 2018-2019.</meta:user-defined>
    <meta:user-defined meta:name="DCTERMS.alternative">Uitvoeringsregeling generatiepact ODH 2018-2019</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Haaglanden</meta:user-defined>
    <dc:language>nl</dc:language>
    <meta:user-defined meta:name="OVERHEIDgvop.Informatietype/DC.type">Overige besluiten van algemene strekking</meta:user-defined>
    <meta:user-defined meta:name="OVERHEID.RegionaalSamenwerkingsorgaan/DCTERMS.publisher">Omgevingsdienst Haaglanden</meta:user-defined>
    <meta:user-defined meta:name="OVERHEID.RegionaalSamenwerkingsorgaan/OVERHEID.authority">Omgevingsdienst Haaglanden</meta:user-defined>
    <meta:user-defined meta:name="OVERHEIDop.versieInformatie"/>
  </office:meta>
</office:document-meta>
</file>