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etsregel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16 maart 2016;</text:p>
            <text:p text:style-name="al"/>
            <text:p text:style-name="al">gelet op:</text:p>
            <text:p text:style-name="al">- artikel 23 van de gemeenschappelijke regeling WerkSaam Westfriesland;</text:p>
            <text:p text:style-name="al"/>
            <text:p text:style-name="al">overwegende dat:</text:p>
            <text:p text:style-name="al">- deze fietsregeling beoogt medewerkers te stimuleren de fiets te gaan gebruiken voor woon-werkverkeer, om gezondheidsredenen en vanwege het parkeerprobleem;</text:p>
            <text:p text:style-name="al">- om dit te bereiken, biedt de werkgever de medewerker de mogelijkheid om een fiets aan te schaffen via een fiscaal aantrekkelijke regeling;</text:p>
            <text:p text:style-name="al">- daarbij dient te worden voldaan aan de hieronder opgestelde voorwaarden;</text:p>
            <text:p text:style-name="al">- de looptijd van deze regeling afhankelijk is van de duur van de bestaande wettelijke regeling;</text:p>
            <text:p text:style-name="al">- deze regeling is gebaseerd op de fiscale wetgeving en dat wijziging van die wetgeving kan leiden tot aanpassing van deze regeling;</text:p>
            <text:p text:style-name="al"/>
            <text:p text:style-name="al">b e s l u i t :</text:p>
            <text:p text:style-name="al"/>
            <text:p text:style-name="al">- vast te stellen de volgende Fietsregeling WerkSaam Westfriesland;</text:p>
            <text:p text:style-name="al">- in te trekken de oude Fietsregeling van Op/maat van 1 oktober 200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regeling is van toepassing op alle medewerkers van WerkSaam Westfriesland of WerkSaam Verloning met een aanstelling of dienstverband voor onbepaalde tijd.</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aflossingsbedrag: bedrag dat maandelijks (m.u.v. januari) wordt ingehouden op het brutoloon volgens vooraf bepaalde termijnen (max. 8);</text:p>
              </text:list-item>
              <text:list-item text:style-override="id1-3-2-2-2-3-2">
                <text:number>b.</text:number>
                <text:p text:style-name="al">brutoloon: het loon van de schaal/periodiek waarin men zit (bij parttimers naar rato);</text:p>
              </text:list-item>
              <text:list-item text:style-override="id1-3-2-2-2-3-3">
                <text:number>c.</text:number>
                <text:p text:style-name="al">fietsaccessoires: samen met de fiets aangeschafte accessoires, voor zover deze direct dienstbaar zijn aan het woon-werkverkeer (b.v. een extra slot, fietstas, regenpak). Zaken die ook normaal zonder de fiets gebruikt worden, zoals warme kleding, vallen hier niet onder;</text:p>
              </text:list-item>
              <text:list-item text:style-override="id1-3-2-2-2-3-4">
                <text:number>d.</text:number>
                <text:p text:style-name="al">fietsverzekering: verzekering die is afgesloten voor de aangeschafte fiets en waarvan de kosten ook gefiscaliseerd kunnen worden;</text:p>
              </text:list-item>
              <text:list-item text:style-override="id1-3-2-2-2-3-5">
                <text:number>e.</text:number>
                <text:p text:style-name="al">fiscaal voordeel: over het aflossingsbedrag hoeft geen loonbelasting en premies afgedragen te worden;</text:p>
              </text:list-item>
              <text:list-item text:style-override="id1-3-2-2-2-3-6">
                <text:number>f.</text:number>
                <text:p text:style-name="al">medewerker: alle medewerkers die onder de reikwijdte van deze regeling vallen;</text:p>
              </text:list-item>
              <text:list-item text:style-override="id1-3-2-2-2-3-7">
                <text:number>g.</text:number>
                <text:p text:style-name="al">werkgever: het dagelijks bestuur van WerkSaam.</text:p>
              </text:list-item>
            </text:list>
          </text:section>
          <text:section text:name="artikel_id1-3-2-2-3" text:style-name="artikel">
            <text:p text:style-name="artikel_kop_titel"><text:span text:style-name="artikel_kop_label">Artikel</text:span> <text:span text:style-name="artikel_kop_nr">3.</text:span> Voorwaarden voor deelname</text:p>
            <text:list text:style-name="id1-3-2-2-3-2">
              <text:list-item text:style-override="id1-3-2-2-3-2-1">
                <text:number>1.</text:number>
                <text:p text:style-name="al">Een fietsaanvraag wordt pas in behandeling worden genomen als er budget is op grond van de werkkostenregeling (WKR). Als het jaarlijkse beschikbare budget is overschreden dan wordt de aanvrager op een wachtlijst geplaatst. In het volgend jaar wordt de wachtlijst in volgorde behandeld overeenkomstig onderstaand artikel. </text:p>
              </text:list-item>
              <text:list-item text:style-override="id1-3-2-2-3-2-2">
                <text:number>2.</text:number>
                <text:p text:style-name="al">Om deel te nemen aan de fietsregeling gelden de volgende voorwaarden: </text:p>
              </text:list-item>
              <text:list-item text:style-override="id1-3-2-2-3-2-3">
                <text:number/>
                <text:p text:style-name="al">a. het betreft de aanschaf van een nieuwe fiets;</text:p>
              </text:list-item>
              <text:list-item text:style-override="id1-3-2-2-3-2-4">
                <text:number/>
                <text:p text:style-name="al">b. een fiets kan vanaf 1 januari 2016 eens per vijf jaar worden aangeschaft onder deze regeling. Na aanschaf van de fiets via deze regeling kan pas na het lopende kalenderjaar en vier jaar daarna weer een fiets via de regeling worden aangeschaft;</text:p>
              </text:list-item>
              <text:list-item text:style-override="id1-3-2-2-3-2-5">
                <text:number/>
                <text:p text:style-name="al">c. de medewerker heeft een arbeidsovereenkomst of aanstelling voor onbepaalde tijd;</text:p>
              </text:list-item>
              <text:list-item text:style-override="id1-3-2-2-3-2-6">
                <text:number/>
                <text:p text:style-name="al">d. de medewerker is op de hoogte dat er (tijdelijk) een verlaagd brutoloon is bij betaling in termijnen, hetgeen consequenties kan hebben voor de sociale uitkerings-grondslagen. Deelname aan de fietsregeling heeft geen gevolgen voor de pensioengrondslag indien de maand januari geen deel uitmaakt van de periode waarin het salaris is verlaagd;</text:p>
              </text:list-item>
              <text:list-item text:style-override="id1-3-2-2-3-2-7">
                <text:number/>
                <text:p text:style-name="al">e. het gebruik maken van deze regeling heeft, mits voldaan is aan de hiervoor genoemde voorwaarden, geen gevolgen voor de hoogte van de reiskosten-vergoeding;</text:p>
              </text:list-item>
              <text:list-item text:style-override="id1-3-2-2-3-2-8">
                <text:number/>
                <text:p text:style-name="al">f. indien bij een controle blijkt dat de fietsregeling op basis van incorrecte gegevens zoals verstrekt door de medewerker is toegepast, wordt een eventuele naheffingsaanslag loonheffingen (incl. rente en boete) op de medewerker verhaald.</text:p>
              </text:list-item>
            </text:list>
          </text:section>
          <text:section text:name="artikel_id1-3-2-2-4" text:style-name="artikel">
            <text:p text:style-name="artikel_kop_titel"><text:span text:style-name="artikel_kop_label">Artikel</text:span> <text:span text:style-name="artikel_kop_nr">4.</text:span> Uitsluiting deelname</text:p>
            <text:p text:style-name="al">Van deelname zijn uitgesloten de medewerkers die:</text:p>
            <text:list text:style-name="id1-3-2-2-4-3">
              <text:list-item text:style-override="id1-3-2-2-4-3-1">
                <text:number>a.</text:number>
                <text:p text:style-name="al">een medische vervoersindicatie hebben;</text:p>
              </text:list-item>
              <text:list-item text:style-override="id1-3-2-2-4-3-2">
                <text:number>b.</text:number>
                <text:p text:style-name="al">een loonbeslag hebben;</text:p>
              </text:list-item>
              <text:list-item text:style-override="id1-3-2-2-4-3-3">
                <text:number>c.</text:number>
                <text:p text:style-name="al">de organisatie gaan verlaten (bijv. voor wie een ontslagprocedure is ingezet of van wie het dienstverband is opgezegd).</text:p>
              </text:list-item>
            </text:list>
          </text:section>
          <text:section text:name="artikel_id1-3-2-2-5" text:style-name="artikel">
            <text:p text:style-name="artikel_kop_titel"><text:span text:style-name="artikel_kop_label">Artikel</text:span> <text:span text:style-name="artikel_kop_nr">5.</text:span> Aanvraagprocedure Batavusdeal</text:p>
            <text:list text:style-name="id1-3-2-2-5-2">
              <text:list-item text:style-override="id1-3-2-2-5-2-1">
                <text:number>1.</text:number>
                <text:p text:style-name="al">WerkSaam heeft een Batavusdeal gesloten, wat het volgende betekent:</text:p>
              </text:list-item>
              <text:list-item text:style-override="id1-3-2-2-5-2-2">
                <text:number/>
                <text:p text:style-name="al">a. de medewerker ontvangt een korting over de cataloguswaarde van de Batavusfiets. De korting bij Batavus wordt bedongen door WerkSaam en de fietsleverancier;</text:p>
              </text:list-item>
              <text:list-item text:style-override="id1-3-2-2-5-2-3">
                <text:number/>
                <text:p text:style-name="al">b. in geval van deelname aan de Batavusdeal kan de medewerker de benodigde formulieren ophalen bij de Personeelsadministratie;</text:p>
              </text:list-item>
              <text:list-item text:style-override="id1-3-2-2-5-2-4">
                <text:number/>
                <text:p text:style-name="al">c. het het bestelformulier kan de medewerker een fiets uitzoeken bij een erkende Batavusdealer, vervolgens het ingevulde bestelformulier en een getekende aanvullende overeenkomst inleveren bij de Personeelsadministratie;</text:p>
              </text:list-item>
              <text:list-item text:style-override="id1-3-2-2-5-2-5">
                <text:number/>
                <text:p text:style-name="al">d. de Personeelsadministratie controleert of de medewerker voldoet aan de voorwaarden voor deelname; </text:p>
              </text:list-item>
              <text:list-item text:style-override="id1-3-2-2-5-2-6">
                <text:number/>
                <text:p text:style-name="al">e. indien de medewerker gelijktijdig met de Batavusfiets fietsaccessoires en/of een fietsverzekering aanschaft, dan kan de originele nota voor deze accessoires en/of fietsverzekering ook ingediend worden bij de afdeling Personeelsadministratie voor fiscale uitruil (zie artikel 7);</text:p>
              </text:list-item>
              <text:list-item text:style-override="id1-3-2-2-5-2-7">
                <text:number>2.</text:number>
                <text:p text:style-name="al">De gebruikelijke garantieregeling van Batavus is van toepassing. Deze garantieregeling wordt uitgereikt bij levering van de fiets.</text:p>
              </text:list-item>
              <text:list-item text:style-override="id1-3-2-2-5-2-8">
                <text:number>3.</text:number>
                <text:p text:style-name="al">De aanvraagprocedure voor deelname aan de Batavusdeal is als volgt:</text:p>
              </text:list-item>
              <text:list-item text:style-override="id1-3-2-2-5-2-9">
                <text:number/>
                <text:p text:style-name="al">a. de medewerker vraagt bij de Personeelsadministratie na of er voldoende budget is in het kader van de Werkkostenregeling, alvorens hij/zij overgaat tot aanschaf van de fiets;</text:p>
              </text:list-item>
              <text:list-item text:style-override="id1-3-2-2-5-2-10">
                <text:number/>
                <text:p text:style-name="al">b. als er onvoldoende budget is wordt de medewerker op een wachtlijst geplaatst.</text:p>
              </text:list-item>
              <text:list-item text:style-override="id1-3-2-2-5-2-11">
                <text:number>4.</text:number>
                <text:p text:style-name="al">Voor nadere informatie kan de medewerker terecht bij de afdeling Personeelsadministratie.</text:p>
              </text:list-item>
            </text:list>
          </text:section>
          <text:section text:name="artikel_id1-3-2-2-6" text:style-name="artikel">
            <text:p text:style-name="artikel_kop_titel"><text:span text:style-name="artikel_kop_label">Artikel</text:span> <text:span text:style-name="artikel_kop_nr">6.</text:span> Aanvraagprocedure bij aanschaf fiets door medewerker zelf</text:p>
            <text:list text:style-name="id1-3-2-2-6-2">
              <text:list-item text:style-override="id1-3-2-2-6-2-1">
                <text:number>1.</text:number>
                <text:p text:style-name="al"> De medewerker vraagt bij de Personeelsadministratie na of er voldoende budget is in het kader van de Werkkostenregeling, alvorens hij/zij overgaat tot aanschaf van de fiets.</text:p>
              </text:list-item>
              <text:list-item text:style-override="id1-3-2-2-6-2-2">
                <text:number>2.</text:number>
                <text:p text:style-name="al"> Als er onvoldoende budget is wordt de medewerker op een wachtlijst geplaatst.</text:p>
              </text:list-item>
              <text:list-item text:style-override="id1-3-2-2-6-2-3">
                <text:number>3.</text:number>
                <text:p text:style-name="al"> De medewerker die voldoet aan de voorwaarden van deze fietsregeling, kan de fiets zelf kopen bij een willekeurige fietsleverancier, evenals fietsaccessoires en/of een fietsverzekering.</text:p>
              </text:list-item>
              <text:list-item text:style-override="id1-3-2-2-6-2-4">
                <text:number>4.</text:number>
                <text:p text:style-name="al"> De medewerker rekent zelf bij aanschaf zijn fiets, fietsaccessoires en/of fietsverzekering af en levert de rekening in bij de Personeelsadministratie. De betaalde rekeningen kunnen dan fiscaal worden uitgeruild (zie artikel 7).</text:p>
              </text:list-item>
              <text:list-item text:style-override="id1-3-2-2-6-2-5">
                <text:number>5.</text:number>
                <text:p text:style-name="al"> Voor nadere informatie kan de medewerker terecht bij de afdeling Personeelsadministratie.</text:p>
              </text:list-item>
            </text:list>
          </text:section>
          <text:section text:name="artikel_id1-3-2-2-7" text:style-name="artikel">
            <text:p text:style-name="artikel_kop_titel"><text:span text:style-name="artikel_kop_label">Artikel</text:span> <text:span text:style-name="artikel_kop_nr">7.</text:span> Betaling of fiscale uitruil van de fiets</text:p>
            <text:list text:style-name="id1-3-2-2-7-2">
              <text:list-item text:style-override="id1-3-2-2-7-2-1">
                <text:number>1.</text:number>
                <text:p text:style-name="al">Voor de afhandeling van de (betaalde) rekening van de fiets zijn er de volgende mogelijkheden: </text:p>
              </text:list-item>
              <text:list-item text:style-override="id1-3-2-2-7-2-2">
                <text:number/>
                <text:p text:style-name="al">a. verlaging van het bruto maandloon in maximaal 8 maandelijkse termijnen voor zover de hoogte van het brutoloon dit toelaat. Er dient te allen tijde het minimumloon te resteren; of</text:p>
              </text:list-item>
              <text:list-item text:style-override="id1-3-2-2-7-2-3">
                <text:number/>
                <text:p text:style-name="al">b. eenmalige verzilvering van de bovenwettelijke verlofuren; of</text:p>
              </text:list-item>
              <text:list-item text:style-override="id1-3-2-2-7-2-4">
                <text:number/>
                <text:p text:style-name="al">c. eenmalige verlaging van de vakantietoeslag / eindejaarsuitkering en combinatie van voorgaande mogelijkheden tot maximaal € 1700,00 voor de fiets, accessoires en verzekering.</text:p>
              </text:list-item>
              <text:list-item text:style-override="id1-3-2-2-7-2-5">
                <text:number>2.</text:number>
                <text:p text:style-name="al">Als het totaalbedrag voor de fiets, accessoires en verzekering hoger is dan € 1700,00 wordt bij de Batavusdeal het meerdere verrekend in één bedrag met het nettoloon van de eerst volgende salarisbetaling. </text:p>
              </text:list-item>
              <text:list-item text:style-override="id1-3-2-2-7-2-6">
                <text:number>3.</text:number>
                <text:p text:style-name="al">Middels een keuzeformulier geeft de medewerker aan van welke betalingsmogelijkheid hij gebruik wil maken. Dit wordt vastgelegd en ondertekend in een aanvullende overeenkomst.</text:p>
              </text:list-item>
            </text:list>
          </text:section>
          <text:section text:name="artikel_id1-3-2-2-8" text:style-name="artikel">
            <text:p text:style-name="artikel_kop_titel"><text:span text:style-name="artikel_kop_label">Artikel</text:span> <text:span text:style-name="artikel_kop_nr">8.</text:span> Hardheidsclausule</text:p>
            <text:p text:style-name="al">De directeur beslist in gevallen waarin deze regeling niet of niet in redelijkheid voorziet.</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 Deze regeling treedt in werking op de dag na die van bekendmaking en werkt terug tot 1 januari 2016.</text:p>
              </text:list-item>
              <text:list-item text:style-override="id1-3-2-2-9-2-2">
                <text:number>2.</text:number>
                <text:p text:style-name="al"> De oude Fietsregeling van Op/maat van 1 oktober 2009 wordt gelijktijdi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Fietsregeling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4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regel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3</meta:user-defined>
    <meta:user-defined meta:name="OVERHEIDop.BgrID/DC.identifier">bgr-2017-443</meta:user-defined>
    <meta:user-defined meta:name="OVERHEID.TaxonomieBeleidsagenda/OVERHEID.category">Bestuur | Organisatie en beleid</meta:user-defined>
    <meta:user-defined meta:name="OVERHEID.Gemeente/DC.spatial">Medemblik</meta:user-defined>
    <meta:user-defined meta:name="OVERHEID.Gemeente/DC.spatial">Koggenland</meta:user-defined>
    <meta:user-defined meta:name="OVERHEID.Gemeente/DC.spatial">Opmeer</meta:user-defined>
    <meta:user-defined meta:name="OVERHEID.Gemeente/DC.spatial">Hoorn</meta:user-defined>
    <meta:user-defined meta:name="OVERHEID.Gemeente/DC.spatial">Drechterland</meta:user-defined>
    <meta:user-defined meta:name="OVERHEID.Gemeente/DC.spatial">Stede Broec</meta:user-defined>
    <meta:user-defined meta:name="OVERHEID.Gemeente/DC.spatial">Enkhuizen</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8-0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679_1</meta:user-defined>
    <meta:user-defined meta:name="OVERHEIDop.versieInformatie"/>
  </office:meta>
</office:document-meta>
</file>