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2-1-4-2">
      <text:list-level-style-bullet text:bullet-char="-" text:level="1">
        <style:list-level-properties text:min-label-width="10mm"/>
      </text:list-level-style-bullet>
    </text:list-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dermandaatbesluit Directeur RUD Zuid-Limburg bevoegdheden gemeente Eijsden-Margrat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
            <text:span text:style-name="nadrukvet">2017/</text:span>
            <text:span text:style-name="nadrukvet">2609</text:span>
          </text:p>
            <text:p text:style-name="common-al">De directeur van de RUD Zuid-Limburg</text:p>
            <text:p text:style-name="common-al">Gelet op:</text:p>
            <text:list text:style-name="id1-3-2-2-1-4">
              <text:list-item text:style-override="id1-3-2-2-1-4-1">
                <text:number>-</text:number>
                <text:p text:style-name="al">afdeling 10.1.1 van de Algemene wet bestuursrecht; </text:p>
              </text:list-item>
              <text:list-item text:style-override="id1-3-2-2-1-4-2">
                <text:number>-</text:number>
                <text:p text:style-name="al">het “Mandaatbesluit van de gemeente Eijsden-Margraten aan de Directeur van de RUD Zuid-Limburg d.d. 1 januari 2017”;</text:p>
              </text:list-item>
            </text:list>
            <text:p text:style-name="common-al">
            <text:span text:style-name="nadrukvet">besluit:</text:span>
          </text:p>
            <text:list text:style-name="id1-3-2-2-1-6">
              <text:list-item text:style-override="id1-3-2-2-1-6-1">
                <text:number>1.</text:number>
                <text:p text:style-name="al">binnen de RUD Zuid-Limburg aan de afdelingshoofden (a.i.) van de afdelingen Vergunningen, Toezicht en Handhaving respectievelijk Specialismen ondermandaat, subvolmacht respectievelijk submachtiging te verlenen overeenkomstig de bij dit besluit behorende ondermandaat-, subvolmacht- en submachtigingslijst en in overeenstemming met de bij deze afdelingen uitgevoerde werkzaamheden en taken. </text:p>
              </text:list-item>
              <text:list-item text:style-override="id1-3-2-2-1-6-2">
                <text:number>2.</text:number>
                <text:p text:style-name="al">Aan de medewerkers de bevoegdheden genoemd onder U06, U08 en H06 ondermandaat-, subvolmacht respectievelijk submachtiging te verlenen overeenkomstig de lijst genoemd onder 1. en voor zover het betreft door hen uitgevoerde werkzaamheden en taken.</text:p>
              </text:list-item>
            </text:list>
            <text:p text:style-name="common-al">
            <text:span text:style-name="nadrukvet">Inwerkingtreding</text:span>
          </text:p>
            <text:p text:style-name="common-al">Dit besluit treedt in werking met terugwerkende kracht per 1 januari 2017.</text:p>
            <text:p text:style-name="common-al">Na de inwerkingtreding van dit besluit vervalt het Ondermandaatbesluit Directeur Regionale Uitvoeringsdienst Zuid-Limburg bevoegdheden gemeente Eijsden-Margraten. </text:p>
            <text:p text:style-name="common-al">
            <text:span text:style-name="nadrukvet">Citeertitel</text:span>
          </text:p>
            <text:p text:style-name="common-al">Dit besluit wordt aangehaald als Ondermandaatbesluit Directeur RUD Zuid-Limburg bevoegdheden gemeente Eijsden-Margraten d.d. 1 januari 2017.</text:p>
            <text:p text:style-name="common-al">
            <text:span text:style-name="nadrukvet">Bekendmaking</text:span>
          </text:p>
            <text:p text:style-name="common-al">Dit besluit wordt bekendgemaakt in het Publicatieblad van de RUD Zuid-Limburg.</text:p>
            <text:p text:style-name="common-al"/>
            <text:p text:style-name="common-al">Maastricht, 11 januari 2017</text:p>
            <text:p text:style-name="common-al"/>
            <text:p text:style-name="common-al">mevr. mr. L.M. Kobes</text:p>
            <text:p text:style-name="last-al">Directeur RUD Zuid-Lim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gemeenschappelijke regeling <text:line-break/>RUD Zuid-Limburg.</text:p>
            </table:table-cell>
            <table:table-cell office:value-type="string" table:style-name="header.C">
              <text:p text:style-name="headerright"><text:span text:style-name="nr">Nr. 44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7  nr. 44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7  nr. 44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dermandaatbesluit Directeur RUD Zuid-Limburg bevoegdheden gemeente Eijsden-Margraten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7</meta:user-defined>
    <meta:user-defined meta:name="DCTERMS.W3CDTF/DCTERMS.available">2017-01-13</meta:user-defined>
    <meta:user-defined meta:name="OVERHEIDop.publicationIssue">44</meta:user-defined>
    <meta:user-defined meta:name="OVERHEIDop.BgrID/DC.identifier">bgr-2017-44</meta:user-defined>
    <meta:user-defined meta:name="OVERHEID.TaxonomieBeleidsagenda/OVERHEID.category">Bestuur | Organisatie en beleid</meta:user-defined>
    <meta:user-defined meta:name="OVERHEID.Gemeente/DC.spatial">Eijsden-Margraten</meta:user-defined>
    <meta:user-defined meta:name="DC.source">Onbekend;</meta:user-defined>
    <meta:user-defined meta:name="OVERHEIDop.referentienummer">2017/2609</meta:user-defined>
    <meta:user-defined meta:name="DCTERMS.abstract">Ondermandaatbesluit Directeur RUD Zuid-Limburg bevoegdheden gemeente Eijsden-Margraten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RUD Zuid-Limburg</meta:user-defined>
    <dc:language>nl</dc:language>
    <meta:user-defined meta:name="OVERHEIDgvop.Informatietype/DC.type">Overige besluiten van algemene strekking</meta:user-defined>
    <meta:user-defined meta:name="OVERHEID.RegionaalSamenwerkingsorgaan/DCTERMS.publisher">RUD Zuid-Limburg</meta:user-defined>
    <meta:user-defined meta:name="OVERHEID.RegionaalSamenwerkingsorgaan/OVERHEID.authority">RUD Zuid-Limburg</meta:user-defined>
    <meta:user-defined meta:name="OVERHEIDop.externeBijlage">Mandaat-, volmachtlijst Eijsden-Margraten|exb-2017-1346</meta:user-defined>
    <meta:user-defined meta:name="OVERHEIDop.versieInformatie"/>
  </office:meta>
</office:document-meta>
</file>