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schillen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5 augustus 2015;</text:p>
            <text:p text:style-name="al"/>
            <text:p text:style-name="al">gelet op:</text:p>
            <text:p text:style-name="al">- artikel 23 van de gemeenschappelijke regeling WerkSaam Westfriesland;</text:p>
            <text:p text:style-name="al"/>
            <text:p text:style-name="al">overwegende dat het doel van dit beleid is het beschrijven van een aantal maatregelen en procedures met betrekking tot geschillen;</text:p>
            <text:p text:style-name="al"/>
            <text:p text:style-name="al">b e s l u i t :</text:p>
            <text:p text:style-name="al"/>
            <text:p text:style-name="al">- vast te stellen het volgende Geschillenregeling WerkSaam Westfriesland;</text:p>
            <text:p text:style-name="al">- in te trekken de oude Geschillenregeling van Op/maat van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mmissie de geschillencommissie;</text:p>
              </text:list-item>
              <text:list-item text:style-override="id1-3-2-2-1-3-2">
                <text:number>b.</text:number>
                <text:p text:style-name="al">geschilschrift brief waarbij het geschil ter kennis wordt gebracht;</text:p>
              </text:list-item>
              <text:list-item text:style-override="id1-3-2-2-1-3-3">
                <text:number>c.</text:number>
                <text:p text:style-name="al">lid/leden degene(n) die zijn benoemd als lid c.q. plaatsvervangend lid van de commissie inclusief de voorzitter c.q. plaatsvervangend voorzitter;</text:p>
              </text:list-item>
              <text:list-item text:style-override="id1-3-2-2-1-3-4">
                <text:number>d.</text:number>
                <text:p text:style-name="al">medewerker de medewerker die een arbeidsovereenkomst heeft krachtens de cao WSW of WerkSaam Verloning; </text:p>
              </text:list-item>
              <text:list-item text:style-override="id1-3-2-2-1-3-5">
                <text:number>e.</text:number>
                <text:p text:style-name="al">werkgever het dagelijks bestuur van WerkSaam Westfriesland en de bestuurder van WerkSaam Verloning. </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die adviseert over geschillen die voortvloeien uit de arbeidsverhouding tussen de werkgever en de medewerker.</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 De commissie bestaat uit een voorzitter en ten minste twee leden, die geen deel uitmaken van of werkzaam zijn onder verantwoordelijkheid van de werkgever.</text:p>
              </text:list-item>
              <text:list-item text:style-override="id1-3-2-2-3-2-2">
                <text:number>2.</text:number>
                <text:p text:style-name="al"> De leden worden door de werkgever (her)benoemd, geschorst en ontslagen.</text:p>
              </text:list-item>
              <text:list-item text:style-override="id1-3-2-2-3-2-3">
                <text:number>3.</text:number>
                <text:p text:style-name="al"> De werkgever benoemt een aantal plaatsvervangende leden. </text:p>
              </text:list-item>
              <text:list-item text:style-override="id1-3-2-2-3-2-4">
                <text:number>4.</text:number>
                <text:p text:style-name="al"> De voorzitter en diens plaatsvervanger worden aangewezen door de werkgev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 De commissie wijst uit haar midden een secretaris aan. </text:p>
              </text:list-item>
              <text:list-item text:style-override="id1-3-2-2-4-2-2">
                <text:number>2.</text:number>
                <text:p text:style-name="al"> Een door de werkgever aangewezen medewerker verleent de commissie secretariële ondersteuning.</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 De leden van de commissie treden af op de dag van het aftreden van het algemeen bestuur van WerkSaam. </text:p>
              </text:list-item>
              <text:list-item text:style-override="id1-3-2-2-5-2-2">
                <text:number>2.</text:number>
                <text:p text:style-name="al"> De leden van de commissie kunnen op elk moment ontslag nemen. </text:p>
              </text:list-item>
              <text:list-item text:style-override="id1-3-2-2-5-2-3">
                <text:number>3.</text:number>
                <text:p text:style-name="al">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houd geschilschrift</text:p>
            <text:list text:style-name="id1-3-2-2-6-2">
              <text:list-item text:style-override="id1-3-2-2-6-2-1">
                <text:number>1.</text:number>
                <text:p text:style-name="al">Het geschilschrift wordt schriftelijk ingediend en bevat ten minste: </text:p>
              </text:list-item>
              <text:list-item text:style-override="id1-3-2-2-6-2-2">
                <text:number/>
                <text:p text:style-name="al">a. de naam en het adres van de medewerker; </text:p>
              </text:list-item>
              <text:list-item text:style-override="id1-3-2-2-6-2-3">
                <text:number/>
                <text:p text:style-name="al">b. de dagtekening; </text:p>
              </text:list-item>
              <text:list-item text:style-override="id1-3-2-2-6-2-4">
                <text:number/>
                <text:p text:style-name="al">c. een omschrijving van het geschil; </text:p>
              </text:list-item>
              <text:list-item text:style-override="id1-3-2-2-6-2-5">
                <text:number/>
                <text:p text:style-name="al">d. een nadere motivatie. </text:p>
              </text:list-item>
              <text:list-item text:style-override="id1-3-2-2-6-2-6">
                <text:number>2.</text:number>
                <text:p text:style-name="al"> Indien niet is voldaan aan het gestelde in lid 1, dan kan het geschilschrift niet ontvankelijk worden verklaard, mits de medewerker de gelegenheid heeft gehad het verzuim binnen vier weken te herstellen.</text:p>
              </text:list-item>
            </text:list>
          </text:section>
          <text:section text:name="artikel_id1-3-2-2-7" text:style-name="artikel">
            <text:p text:style-name="artikel_kop_titel"><text:span text:style-name="artikel_kop_label">Artikel</text:span> <text:span text:style-name="artikel_kop_nr">7.</text:span> Ingediend geschilschrift</text:p>
            <text:list text:style-name="id1-3-2-2-7-2">
              <text:list-item text:style-override="id1-3-2-2-7-2-1">
                <text:number>1.</text:number>
                <text:p text:style-name="al">Op het ingediende geschilschrift wordt de datum van ontvangst aangetekend.</text:p>
              </text:list-item>
              <text:list-item text:style-override="id1-3-2-2-7-2-2">
                <text:number>2.</text:number>
                <text:p text:style-name="al"> Het geschilschrift en de daarbij overgelegde stukken worden zo spoedig mogelijk in handen van de commissie gesteld. </text:p>
              </text:list-item>
              <text:list-item text:style-override="id1-3-2-2-7-2-3">
                <text:number>3.</text:number>
                <text:p text:style-name="al"> De medewerker ontvangt een bericht van ontvangst en de mededeling dat de commissie over het geschil zal adviseren. In het ontvangstbericht is opgenomen de datum, waarop de gedragingen en/of uitlatingen waarop het geschil betrekking heeft, hebben plaatsgevonden alsmede een korte omschrijving van de feiten, waarop het geschil betrekking heeft. </text:p>
              </text:list-item>
              <text:list-item text:style-override="id1-3-2-2-7-2-4">
                <text:number>4.</text:number>
                <text:p text:style-name="al"> Het geschilschrift wordt in principe niet in behandeling genomen indien het een geschil betreft dat langer dan een jaar voor indiening van het geschilschrift heeft plaatsgevonden. </text:p>
              </text:list-item>
              <text:list-item text:style-override="id1-3-2-2-7-2-5">
                <text:number>5.</text:number>
                <text:p text:style-name="al"> Van het niet in behandeling nemen van het geschilschrift wordt de medewerker binnen een termijn van vier weken na ontvangst van het geschilschrift schriftelijk in kennis gestel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 De commissie is in verband met de voorbereiding van de behandeling van het geschilschrift bevoegd rechtstreeks alle gewenste inlichtingen in te winnen of te doen inwinnen.</text:p>
              </text:list-item>
              <text:list-item text:style-override="id1-3-2-2-8-2-2">
                <text:number>2.</text:number>
                <text:p text:style-name="al"> De commissie kan bij deskundigen advies en/of inlichtingen inwinnen en deze zo nodig uitnodigen daartoe in de zitting te verschijnen. Indien hieraan kosten zijn verbonden, is vooraf machtiging van de werkgever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 De voorzitter bepaalt plaats en tijdstip van de zitting waarin de medewerker, de raadsman, diegene op wie het geschil betrekking heeft en/of de werkgever op wiens besluit het geschil betrekking heeft, in de gelegenheid worden gesteld te worden gehoord.</text:p>
              </text:list-item>
              <text:list-item text:style-override="id1-3-2-2-9-2-2">
                <text:number>2.</text:number>
                <text:p text:style-name="al"> De hoorzitting vindt plaats binnen vier weken nadat het geschilschrift is ontvangen. Deze termijn kan door de voorzitter met ten hoogste vier weken worden verlengd.</text:p>
              </text:list-item>
              <text:list-item text:style-override="id1-3-2-2-9-2-3">
                <text:number>3.</text:number>
                <text:p text:style-name="al"> Van het horen van de medewerker kan worden afgezien indien de medewerker heeft verklaard geen gebruik te willen maken van het recht te worden gehoord.</text:p>
              </text:list-item>
              <text:list-item text:style-override="id1-3-2-2-9-2-4">
                <text:number>4.</text:number>
                <text:p text:style-name="al"> Van de hoorzitting wordt een zakelijke weergave gemaakt van wat er over en weer is gezegd. Het verslag vermeldt de namen en de functies van de aanwezigen</text:p>
              </text:list-item>
              <text:list-item text:style-override="id1-3-2-2-9-2-5">
                <text:number>5.</text:number>
                <text:p text:style-name="al"> Naar aanleiding van het verslag van de hoorzitting kunnen door degenen die gehoord zijn, opmerkingen worden toegevoegd aan het verslag. </text:p>
              </text:list-item>
              <text:list-item text:style-override="id1-3-2-2-9-2-6">
                <text:number>6.</text:number>
                <text:p text:style-name="al"> Het verslag wordt na akkoordbevinding ondertekend door de voorzitter en de secretaris van de commissie en wordt vervolgens zowel aan de medewerker als diegene, op wie het geschil betrekking heeft, toegezonden.</text:p>
              </text:list-item>
            </text:list>
          </text:section>
          <text:section text:name="artikel_id1-3-2-2-10" text:style-name="artikel">
            <text:p text:style-name="artikel_kop_titel"><text:span text:style-name="artikel_kop_label">Artikel</text:span> <text:span text:style-name="artikel_kop_nr">10.</text:span> Quotum</text:p>
            <text:p text:style-name="al">Voor het houden van een zitting is vereist dat minimaal drie leden, onder wie in elk geval de voorzitter of zijn plaatsvervanger, aanwezig zijn.</text:p>
          </text:section>
          <text:section text:name="artikel_id1-3-2-2-11" text:style-name="artikel">
            <text:p text:style-name="artikel_kop_titel"><text:span text:style-name="artikel_kop_label">Artikel</text:span> <text:span text:style-name="artikel_kop_nr">11.</text:span> Openbaarheid zitting</text:p>
            <text:list text:style-name="id1-3-2-2-11-2">
              <text:list-item text:style-override="id1-3-2-2-11-2-1">
                <text:number>1.</text:number>
                <text:p text:style-name="al"> De zitting van de commissie is openbaar. </text:p>
              </text:list-item>
              <text:list-item text:style-override="id1-3-2-2-11-2-2">
                <text:number>2.</text:number>
                <text:p text:style-name="al"> De deuren worden gesloten indien de voorzitter, een lid van de commissie, de medewerker of de vertegenwoordiger van de werkgever daarom verzoekt.</text:p>
              </text:list-item>
            </text:list>
          </text:section>
          <text:section text:name="artikel_id1-3-2-2-12" text:style-name="artikel">
            <text:p text:style-name="artikel_kop_titel"><text:span text:style-name="artikel_kop_label">Artikel</text:span> <text:span text:style-name="artikel_kop_nr">12.</text:span> Advies</text:p>
            <text:list text:style-name="id1-3-2-2-12-2">
              <text:list-item text:style-override="id1-3-2-2-12-2-1">
                <text:number>1.</text:number>
                <text:p text:style-name="al"> De commissie beraadslaagt en beslist achter gesloten deuren over het door haar uit te brengen advies.</text:p>
              </text:list-item>
              <text:list-item text:style-override="id1-3-2-2-12-2-2">
                <text:number>2.</text:number>
                <text:p text:style-name="al"> Het advies is gemotiveerd en bevat een voorstel voor de te nemen beslissing.</text:p>
              </text:list-item>
              <text:list-item text:style-override="id1-3-2-2-12-2-3">
                <text:number>3.</text:number>
                <text:p text:style-name="al"> Het advies wordt ondertekend door de voorzitter en de secretaris van de commissie; een eventueel minderheidsstandpunt wordt vermeld.</text:p>
              </text:list-item>
              <text:list-item text:style-override="id1-3-2-2-12-2-4">
                <text:number>4.</text:number>
                <text:p text:style-name="al"> De commissie zendt het advies en het verslag van de hoorzitting binnen vier weken na de hoorzitting naar de werkgever die over het geschil beslist. Deze termijn kan door de commissie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slissing op advies</text:p>
            <text:list text:style-name="id1-3-2-2-13-2">
              <text:list-item text:style-override="id1-3-2-2-13-2-1">
                <text:number>1.</text:number>
                <text:p text:style-name="al"> De werkgever neemt binnen twee weken na ontvangst van het advies van de commissie een besluit. Deze termijn kan met ten hoogste vier weken worden verlengd. </text:p>
              </text:list-item>
              <text:list-item text:style-override="id1-3-2-2-13-2-2">
                <text:number>2.</text:number>
                <text:p text:style-name="al"> De werkgever stelt de medewerker schriftelijk en gemotiveerd op de hoogte van het genomen besluit. Het advies van de commissie en het verslag van de hoorzitting zijn bij dit besluit gevoegd.</text:p>
              </text:list-item>
            </text:list>
          </text:section>
          <text:section text:name="artikel_id1-3-2-2-14" text:style-name="artikel">
            <text:p text:style-name="artikel_kop_titel"><text:span text:style-name="artikel_kop_label">Artikel</text:span> <text:span text:style-name="artikel_kop_nr">14.</text:span> Jaarverslag</text:p>
            <text:p text:style-name="al">De commissie brengt jaarlijks aan de werkgever schriftelijk verslag uit van de verrichte werkzaamheden (o.a. het aantal ingediende geschilschriften, de aard van de ingediende geschilschriften en de genomen maatregelen).</text:p>
          </text:section>
          <text:section text:name="artikel_id1-3-2-2-15" text:style-name="artikel">
            <text:p text:style-name="artikel_kop_titel"><text:span text:style-name="artikel_kop_label">Artikel</text:span> <text:span text:style-name="artikel_kop_nr">15.</text:span> Hardheidsclausule</text:p>
            <text:p text:style-name="al">De directeur beslist in gevallen waarin deze regeling niet of niet in redelijkheid voorziet.</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 Deze regeling treedt in werking op de dag na die van bekendmaking en werkt terug tot 1 januari 2015.</text:p>
              </text:list-item>
              <text:list-item text:style-override="id1-3-2-2-16-2-2">
                <text:number>2.</text:number>
                <text:p text:style-name="al"> De oude Geschillenregeling van Op/maat van 2014 wordt gelijktijdig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Geschillenregeling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3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3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3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chillen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37</meta:user-defined>
    <meta:user-defined meta:name="OVERHEIDop.BgrID/DC.identifier">bgr-2017-437</meta:user-defined>
    <meta:user-defined meta:name="OVERHEID.TaxonomieBeleidsagenda/OVERHEID.category">Bestuur | Organisatie en belei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Hoorn</meta:user-defined>
    <meta:user-defined meta:name="OVERHEID.Gemeente/DC.spatial">Medemblik</meta:user-defined>
    <meta:user-defined meta:name="OVERHEID.Gemeente/DC.spatial">Koggenland</meta:user-defined>
    <meta:user-defined meta:name="OVERHEID.Gemeente/DC.spatial">Opmeer</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673_1</meta:user-defined>
    <meta:user-defined meta:name="OVERHEIDop.versieInformatie"/>
  </office:meta>
</office:document-meta>
</file>