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Noaberkracht Dinkelland Tubbergen; Controlstatuut / instructie voor de concerncontroller </text:p>
      <text:section text:name="regeling_id1-3-2" text:style-name="regeling">
        <text:section text:name="aanhef_id1-3-2-1" text:style-name="aanhef">
          <text:section text:name="preambule_id1-3-2-1-1" text:style-name="preambule">
            <text:p text:style-name="al"/>
            <text:p text:style-name="al">Het bestuur van de bedrijfsvoeringsorganisatie Noaberkracht Dinkelland Tubbergen;</text:p>
            <text:p text:style-name="al">overwegende dat het wenselijk is ten behoeve van de uitoefening van de functie van concerncontroller regels te stellen;</text:p>
            <text:p text:style-name="al">gelet op de artikelen 212, 213 en 213a van de Gemeentewet; </text:p>
            <text:p text:style-name="al">besluit: </text:p>
            <text:p text:style-name="al">vast te stellen de volgende instructie: </text:p>
            <text:p text:style-name="al">Controlstatuut, instructie voor de concerncontroller</text:p>
            <text:p text:style-name="al"/>
          </text:section>
        </text:section>
        <text:section text:name="regeling-tekst_id1-3-2-2" text:style-name="regeling-tekst">
          <text:section text:name="hoofdstuk_id1-3-2-2-1" text:style-name="hoofdstuk">
            <text:p text:style-name="hoofdstuk_kop"><text:span text:style-name="label"/> <text:span text:style-name="nr"/> De plaats van de concerncontroller in de organisatie</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De concerncontroller is onafhankelijk in zijn adviserende en toetsende taak. </text:p>
                </text:list-item>
                <text:list-item text:style-override="id1-3-2-2-1-2-2-2">
                  <text:number>2.</text:number>
                  <text:p text:style-name="al">De concerncontroller is ondergeschikt aan de domeindirecteur bedrijfsvoering; in bijzondere situaties kan de concerncontroller rechtstreeks rapporteren aan het bestuur.</text:p>
                </text:list-item>
                <text:list-item text:style-override="id1-3-2-2-1-2-2-3">
                  <text:number>3.</text:number>
                  <text:p text:style-name="al">De concerncontroller heeft een functionele relatie met het bestuur, de overige directieleden, de programmamanagers en de afdelingshoofden.</text:p>
                </text:list-item>
                <text:list-item text:style-override="id1-3-2-2-1-2-2-4">
                  <text:number>4.</text:number>
                  <text:p text:style-name="al">De concerncontroller neemt op eigen verzoek of op verzoek van de algemeen directeur deel aan de vergaderingen van de directie en/of het management.</text:p>
                </text:list-item>
                <text:list-item text:style-override="id1-3-2-2-1-2-2-5">
                  <text:number>5.</text:number>
                  <text:p text:style-name="al">De concerncontroller neemt op eigen verzoek of op verzoek van de deelnemers deel aan portefeuillehoudersoverleggen.</text:p>
                </text:list-item>
                <text:list-item text:style-override="id1-3-2-2-1-2-2-6">
                  <text:number>6.</text:number>
                  <text:p text:style-name="al">De concerncontroller is adviseur van de auditcommissie.</text:p>
                </text:list-item>
              </text:list>
            </text:section>
            <text:p text:style-name="hoofdstuk_bottom"/>
          </text:section>
          <text:section text:name="hoofdstuk_id1-3-2-2-2" text:style-name="hoofdstuk">
            <text:p text:style-name="hoofdstuk_kop"><text:span text:style-name="label"/> <text:span text:style-name="nr"/> Vervanging van de concerncontroller</text:p>
            <text:section text:name="artikel_id1-3-2-2-2-2" text:style-name="artikel">
              <text:p text:style-name="artikel_kop_titel"><text:span text:style-name="artikel_kop_label">Artikel</text:span> <text:span text:style-name="artikel_kop_nr">2</text:span> </text:p>
              <text:p text:style-name="al">Op de functie van concerncontroller is de vervangingsregeling van de directie niet van toepassing. De concerncontroller wordt bij afwezigheid vervangen door één van de concernjuristen van de afdeling KAC.</text:p>
            </text:section>
            <text:p text:style-name="hoofdstuk_bottom"/>
          </text:section>
          <text:section text:name="hoofdstuk_id1-3-2-2-3" text:style-name="hoofdstuk">
            <text:p text:style-name="hoofdstuk_kop"><text:span text:style-name="label"/> <text:span text:style-name="nr"/> Doelstellingen van de concerncontroller</text:p>
            <text:section text:name="artikel_id1-3-2-2-3-2" text:style-name="artikel">
              <text:p text:style-name="artikel_kop_titel"><text:span text:style-name="artikel_kop_label">Artikel</text:span> <text:span text:style-name="artikel_kop_nr">3</text:span> </text:p>
              <text:p text:style-name="al">De concerncontroller stelt zich bij de uitoefening van zijn taken ten doel:</text:p>
              <text:list text:style-name="id1-3-2-2-3-2-3">
                <text:list-item text:style-override="id1-3-2-2-3-2-3-1">
                  <text:number>1.</text:number>
                  <text:p text:style-name="al">de bevordering van de kwaliteit, de doelgerichtheid, de doelmatigheid en de effectiviteit van het gevoerde beleid en beheer in verband met de door het bestuur vastgestelde doelen;</text:p>
                </text:list-item>
                <text:list-item text:style-override="id1-3-2-2-3-2-3-2">
                  <text:number>2.</text:number>
                  <text:p text:style-name="al">een verantwoord beheer van middelen, die voor het bereiken van vastgestelde doelstellingen zijn toegekend;</text:p>
                </text:list-item>
                <text:list-item text:style-override="id1-3-2-2-3-2-3-3">
                  <text:number>3.</text:number>
                  <text:p text:style-name="al">de zorg voor het inzichtelijk maken en beheersen van risico’s.</text:p>
                </text:list-item>
              </text:list>
            </text:section>
            <text:p text:style-name="hoofdstuk_bottom"/>
          </text:section>
          <text:section text:name="hoofdstuk_id1-3-2-2-4" text:style-name="hoofdstuk">
            <text:p text:style-name="hoofdstuk_kop"><text:span text:style-name="label"/> <text:span text:style-name="nr"/> Reikwijdte van de bevoegdheden van de concerncontroller</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De concerncontroller draagt mede zorg voor een optimale bedrijfsvoering in de gemeentelijke organisatie.</text:p>
                </text:list-item>
                <text:list-item text:style-override="id1-3-2-2-4-2-2-2">
                  <text:number>2.</text:number>
                  <text:p text:style-name="al">De concerncontroller legt jaarlijks een onderzoeksprogramma voor aan het bestuur waarin de onderzoeken naar rechtmatigheid, doelmatigheid en doeltreffendheid voor de organisatie zijn opgenomen.</text:p>
                </text:list-item>
                <text:list-item text:style-override="id1-3-2-2-4-2-2-3">
                  <text:number>3.</text:number>
                  <text:p text:style-name="al">Over elk van de onderzoeken legt hij verantwoording af aan het bestuur.</text:p>
                </text:list-item>
                <text:list-item text:style-override="id1-3-2-2-4-2-2-4">
                  <text:number>4.</text:number>
                  <text:p text:style-name="al">De concerncontroller adviseert het bestuur en de algemeen directeur gevraagd en ongevraagd over alle zaken de gemeentelijke bedrijfsvoering betreffende.</text:p>
                </text:list-item>
                <text:list-item text:style-override="id1-3-2-2-4-2-2-5">
                  <text:number>5.</text:number>
                  <text:p text:style-name="al">In bijzondere situaties kan de concerncontroller rechtstreeks rapporteren aan het bestuur.</text:p>
                </text:list-item>
              </text:list>
            </text:section>
            <text:section text:name="artikel_id1-3-2-2-4-3" text:style-name="artikel">
              <text:p text:style-name="artikel_kop_titel"><text:span text:style-name="artikel_kop_label">Artikel</text:span> <text:span text:style-name="artikel_kop_nr">5</text:span> </text:p>
              <text:list text:style-name="id1-3-2-2-4-3-2">
                <text:list-item text:style-override="id1-3-2-2-4-3-2-1">
                  <text:number>1.</text:number>
                  <text:p text:style-name="al">De strategisch financieel adviseur van de afdeling BMO is verantwoordelijk voor de inrichting van het financiële beheer van de gemeentelijke organisatie. Hij stelt regels en richtlijnen op met betrekking tot de (documenten uit de) P&amp;C cyclus en is verantwoordelijk voor de totstandkoming daarvan. </text:p>
                </text:list-item>
                <text:list-item text:style-override="id1-3-2-2-4-3-2-2">
                  <text:number>2.</text:number>
                  <text:p text:style-name="al">De concerncontroller is verantwoordelijk voor het verbeteren en door ontwikkelen van de (documenten uit de) P&amp;C cyclus. Tevens toetst de concerncontroller de kwaliteit en het voorspellend vermogen van deze stukken en doet zo nodig voorstellen ter verbetering daarvan. </text:p>
                </text:list-item>
              </text:list>
            </text:section>
            <text:section text:name="artikel_id1-3-2-2-4-4" text:style-name="artikel">
              <text:p text:style-name="artikel_kop_titel"><text:span text:style-name="artikel_kop_label">Artikel</text:span> <text:span text:style-name="artikel_kop_nr">6</text:span> </text:p>
              <text:list text:style-name="id1-3-2-2-4-4-2">
                <text:list-item text:style-override="id1-3-2-2-4-4-2-1">
                  <text:number>1.</text:number>
                  <text:p text:style-name="al">De concerncontroller overlegt met directie, programmamanagers en afdelingshoofden omtrent standpunten, ziens- of handelwijzen binnen de organisatie, die naar zijn oordeel in strijd zijn of moeten worden geacht met het bepaalde in artikel 3.</text:p>
                </text:list-item>
              </text:list>
              <text:p text:style-name="al">Indien de mening van de concerncontroller niet wordt gedeeld door de algemeen directeur, kan hij zich dienaangaande rechtstreeks wenden tot het bestuur, onder gelijktijdige mededeling daarvan aan de algemeen directeur.</text:p>
            </text:section>
            <text:section text:name="artikel_id1-3-2-2-4-5" text:style-name="artikel">
              <text:p text:style-name="artikel_kop_titel"><text:span text:style-name="artikel_kop_label">Artikel</text:span> <text:span text:style-name="artikel_kop_nr">7</text:span> </text:p>
              <text:p text:style-name="al">Het bestuur kan de concerncontroller rechtstreeks (of via de algemeen directeur) opdragen tot het doen van een onderzoek naar de doelmatigheid, doeltreffendheid en rechtmatigheid van het handelen van onderdelen van de gemeentelijke organisatie.</text:p>
            </text:section>
            <text:section text:name="artikel_id1-3-2-2-4-6" text:style-name="artikel">
              <text:p text:style-name="artikel_kop_titel"><text:span text:style-name="artikel_kop_label">Artikel</text:span> <text:span text:style-name="artikel_kop_nr">8</text:span> </text:p>
              <text:p text:style-name="al">De concerncontroller is bevoegd om bij ambtenaren alle inlichtingen in te winnen die voor het vervullen van zijn taaknodig zijn.</text:p>
            </text:section>
            <text:p text:style-name="hoofdstuk_bottom"/>
          </text:section>
          <text:section text:name="hoofdstuk_id1-3-2-2-5" text:style-name="hoofdstuk">
            <text:p text:style-name="hoofdstuk_kop"><text:span text:style-name="label"/> <text:span text:style-name="nr"/> Het takenpakket van de concerncontroller</text:p>
            <text:section text:name="artikel_id1-3-2-2-5-2" text:style-name="artikel">
              <text:p text:style-name="artikel_kop_titel"><text:span text:style-name="artikel_kop_label">Artikel</text:span> <text:span text:style-name="artikel_kop_nr">9</text:span> </text:p>
              <text:p text:style-name="al">De concerncontroller heeft de volgende taken: </text:p>
              <text:list text:style-name="id1-3-2-2-5-2-3">
                <text:list-item text:style-override="id1-3-2-2-5-2-3-1">
                  <text:number>1.</text:number>
                  <text:p text:style-name="al">het (laten) verrichten van onderzoeken naar de doelmatigheid (kosteneffectiviteit) en doeltreffendheid (beleidseffectiviteit) van de organisatie of delen daarvan;</text:p>
                </text:list-item>
                <text:list-item text:style-override="id1-3-2-2-5-2-3-2">
                  <text:number>2.</text:number>
                  <text:p text:style-name="al">het beoordelen van werkprocessen op kwaliteit, doelmatigheid en doeltreffendheid en het uitvoeren van interne audits;</text:p>
                </text:list-item>
                <text:list-item text:style-override="id1-3-2-2-5-2-3-3">
                  <text:number>3.</text:number>
                  <text:p text:style-name="al">het gevraagd en ongevraagd adviseren van het bestuur en de directie over de kwaliteit en de doelmatigheid van bedrijfsprocessen en de effectiviteit van de gemeentelijke producten;</text:p>
                </text:list-item>
                <text:list-item text:style-override="id1-3-2-2-5-2-3-4">
                  <text:number>4.</text:number>
                  <text:p text:style-name="al">het – in overleg met / in opdracht van de directie – opstellen van bindende instructies voor de organisatie, ter verzekering van een effectieve en betrouwbare bedrijfsvoering en het toezien op de implementatie en naleving daarvan;</text:p>
                </text:list-item>
                <text:list-item text:style-override="id1-3-2-2-5-2-3-5">
                  <text:number>5.</text:number>
                  <text:p text:style-name="al">het adviseren van het bestuur en de directie over de naleving van kaders en richtlijnen en de kwaliteit van de in het kader van de begroting, jaarrekening en periodieke (management)rapportages overgelegde informatie;</text:p>
                </text:list-item>
                <text:list-item text:style-override="id1-3-2-2-5-2-3-6">
                  <text:number>6.</text:number>
                  <text:p text:style-name="al">het toezicht op de administratieve organisatie en de werking van de interne controle;</text:p>
                </text:list-item>
                <text:list-item text:style-override="id1-3-2-2-5-2-3-7">
                  <text:number>7.</text:number>
                  <text:p text:style-name="al">het erop toezien dat risico’s en beheersmaatregelen periodiek worden geactualiseerd, het opstellen van een rapportage over de omvang van de risico’s en de kwaliteit van de getroffen beheersmaatregelen en het waar nodig doen van verbetervoorstellen;</text:p>
                </text:list-item>
                <text:list-item text:style-override="id1-3-2-2-5-2-3-8">
                  <text:number>8.</text:number>
                  <text:p text:style-name="al">het toezicht op de control op de risicovolle projecten door middel van toetsing van de financiële rapportages, de krediet- en exploitatiebijstellingen en het periodiek onderzoeken van het verloop van een bepaald project of –onderdeel;</text:p>
                </text:list-item>
                <text:list-item text:style-override="id1-3-2-2-5-2-3-9">
                  <text:number>9.</text:number>
                  <text:p text:style-name="al">het toetsen van bestuurs,- college- en raadsvoorstellen op juridische, financiële en beleidsmatige aspecten en op de kwaliteit van deze stukken in zijn algemeenheid;</text:p>
                </text:list-item>
                <text:list-item text:style-override="id1-3-2-2-5-2-3-10">
                  <text:number>10.</text:number>
                  <text:p text:style-name="al">het signaleren van en rapporteren over ontwikkelingen en trends ten behoeve van een duurzame gemeentelijke bedrijfsvoering;</text:p>
                </text:list-item>
                <text:list-item text:style-override="id1-3-2-2-5-2-3-11">
                  <text:number>11.</text:number>
                  <text:p text:style-name="al">het ondersteunen van het bestuur, de directie, programmamanagers en afdelingshoofden bij het realiseren van de door het bestuur geformuleerde doelstellingen (beleidsstrategie) en het vorm geven aan beleidscoördinatie;</text:p>
                </text:list-item>
                <text:list-item text:style-override="id1-3-2-2-5-2-3-12">
                  <text:number>12.</text:number>
                  <text:p text:style-name="al">het ontwikkelen van prestatie-indicatoren op basis waarvan resultaten en effecten van programma’s, producten en diensten meetbaar zijn;</text:p>
                </text:list-item>
                <text:list-item text:style-override="id1-3-2-2-5-2-3-13">
                  <text:number>13.</text:number>
                  <text:p text:style-name="al">het bewaken en (doen) opvolgen van de aanbevelingen voortkomende uit de interne controlewerkzaamheden, audits, de (interim) controle door de accountant en doelmatigheid- en rechtmatigheid onderzoeken (waaronder rekenkameronderzoeken);</text:p>
                </text:list-item>
                <text:list-item text:style-override="id1-3-2-2-5-2-3-14">
                  <text:number>14.</text:number>
                  <text:p text:style-name="al">het coördineren van accountantscontroles en overige externe audits;</text:p>
                </text:list-item>
                <text:list-item text:style-override="id1-3-2-2-5-2-3-15">
                  <text:number>15.</text:number>
                  <text:p text:style-name="al">het vervullen van de rol van controller informatieveiligheid en IBT-coördinator.</text:p>
                </text:list-item>
              </text:list>
            </text:section>
            <text:p text:style-name="hoofdstuk_bottom"/>
          </text:section>
          <text:section text:name="hoofdstuk_id1-3-2-2-6" text:style-name="hoofdstuk">
            <text:p text:style-name="hoofdstuk_kop"><text:span text:style-name="label"/> <text:span text:style-name="nr"/> Tegenstrijdigheid van opvattingen</text:p>
            <text:section text:name="artikel_id1-3-2-2-6-2" text:style-name="artikel">
              <text:p text:style-name="artikel_kop_titel"><text:span text:style-name="artikel_kop_label">Artikel</text:span> <text:span text:style-name="artikel_kop_nr">10</text:span> </text:p>
              <text:p text:style-name="al">In de gevallen waarin deze instructie niet voorziet, beslist het bestuur.</text:p>
            </text:section>
            <text:p text:style-name="hoofdstuk_bottom"/>
          </text:section>
          <text:section text:name="hoofdstuk_id1-3-2-2-7" text:style-name="hoofdstuk">
            <text:p text:style-name="hoofdstuk_kop"><text:span text:style-name="label"/> <text:span text:style-name="nr"/> Inwerkingtreding</text:p>
            <text:section text:name="artikel_id1-3-2-2-7-2" text:style-name="artikel">
              <text:p text:style-name="artikel_kop_titel"><text:span text:style-name="artikel_kop_label">Artikel</text:span> <text:span text:style-name="artikel_kop_nr">11</text:span> </text:p>
              <text:p text:style-name="al">Deze instructie treedt in werking op 1 juli 2017.</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bestuur van de bedrijfsvoeringsorganisatie Noaberkracht Dinkelland Tubbergen van 6 juni 2017.</text:span></text:p>
            <text:p><text:span text:style-name="functie">de secretarissen, de voorzitter</text:span></text:p>
            <text:p><text:span text:style-name="functie"/></text:p>
            <text:p><text:span text:style-name="functie">E.M. Grobben (plv), drs. ing. G.B.J. Mensink, I.A. Bakk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2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2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2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aberkracht Dinkelland Tubbergen; Controlstatuut / instructie voor de concerncontroller</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01</meta:user-defined>
    <meta:user-defined meta:name="OVERHEIDop.publicationIssue">429</meta:user-defined>
    <meta:user-defined meta:name="OVERHEIDop.BgrID/DC.identifier">bgr-2017-429</meta:user-defined>
    <meta:user-defined meta:name="OVERHEID.TaxonomieBeleidsagenda/OVERHEID.category">Financiën | Organisatie en beleid</meta:user-defined>
    <meta:user-defined meta:name="OVERHEID.Gemeente/DC.spatial">Dinkelland</meta:user-defined>
    <meta:user-defined meta:name="OVERHEID.Gemeente/DC.spatial">Tubber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OVERHEIDgvop.Informatietype/DC.type">Beleidsregels</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op.versieInformatie"/>
  </office:meta>
</office:document-meta>
</file>