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udiefaciliteiten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list text:style-name="id1-3-2-1-1-4">
              <text:list-item text:style-override="id1-3-2-1-1-4-1">
                <text:number>–</text:number>
                <text:p text:style-name="al">artikel 33b, lid 1, aanhef en onder c van de Wet gemeenschappelijke regelingen;</text:p>
              </text:list-item>
              <text:list-item text:style-override="id1-3-2-1-1-4-2">
                <text:number>–</text:number>
                <text:p text:style-name="al">artikel 15:1:26 van de CAR-UWO (volgen van een opleiding);</text:p>
              </text:list-item>
              <text:list-item text:style-override="id1-3-2-1-1-4-3">
                <text:number>–</text:number>
                <text:p text:style-name="al">hoofdstuk 17 van de CAR-UWO;</text:p>
              </text:list-item>
            </text:list>
            <text:p text:style-name="al">gezien de instemming van de Ondernemingsraad d.d. 13 juli 2016;</text:p>
          </text:section>
          <text:section text:name="afkondiging_id1-3-2-1-2" text:style-name="afkondiging">
            <text:p text:style-name="afkondiging_top"/>
            <text:p text:style-name="al">besluit tot het vaststellen van de:</text:p>
            <text:p text:style-name="al"/>
            <text:p text:style-name="al">
            <text:span text:style-name="nadrukvet">Regeling studiefaciliteiten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Werkgever:</text:span>
              </text:p>
                <text:p text:style-name="al">het dagelijks bestuur van de Werkorganisatie Duivenvoorde;</text:p>
              </text:list-item>
              <text:list-item text:style-override="id1-3-2-2-1-3-2">
                <text:number>b.</text:number>
                <text:p text:style-name="al">
                <text:span text:style-name="nadrukcur">Medewerker:</text:span>
              </text:p>
                <text:p text:style-name="al">de werknemer met een dienstverband bij de Werkorganisatie Duivenvoorde op grond van artikel 1:1, lid 1, sub a van de CAR-UWO;</text:p>
              </text:list-item>
              <text:list-item text:style-override="id1-3-2-2-1-3-3">
                <text:number>c.</text:number>
                <text:p text:style-name="al">
                <text:span text:style-name="nadrukcur">CAR-UWO:</text:span>
              </text:p>
                <text:p text:style-name="al">rechtspositieregeling voor Gemeenten, van toepassing op de Werkorganisatie Duivenvoorde;</text:p>
              </text:list-item>
              <text:list-item text:style-override="id1-3-2-2-1-3-4">
                <text:number>d.</text:number>
                <text:p text:style-name="al">
                <text:span text:style-name="nadrukcur">Studie:</text:span>
              </text:p>
                <text:p text:style-name="al">alle activiteiten in de vorm van opleidingen, cursussen, seminars of congressen etc., die erop gericht zijn de medewerker te ontwikkelen op het terrein van zijn huidige functie of gericht op een functie waarvoor de medewerker op een later tijdstip in aanmerking kan komen;</text:p>
              </text:list-item>
              <text:list-item text:style-override="id1-3-2-2-1-3-5">
                <text:number>e.</text:number>
                <text:p text:style-name="al">
                <text:span text:style-name="nadrukcur">Studieverlof:</text:span>
              </text:p>
                <text:p text:style-name="al">buitengewoon verlof met behoud van salaris voor het volgen van de in het kader van de studie verplicht gestelde lessen en desgewenst ook voor praktijk- dan wel huiswerkopdrachten, overeenkomstig de daartoe gestelde studiebelastingsnorm van de onderwijsinstelling;</text:p>
              </text:list-item>
              <text:list-item text:style-override="id1-3-2-2-1-3-6">
                <text:number>f.</text:number>
                <text:p text:style-name="al">
                <text:span text:style-name="nadrukcur">Studiekosten:</text:span>
              </text:p>
                <text:p text:style-name="al">Kosten voor opleiding, cursus, seminars, congressen etc. en/of lesgelden, examen- en diplomagelden, reis- en verblijfkosten;</text:p>
              </text:list-item>
              <text:list-item text:style-override="id1-3-2-2-1-3-7">
                <text:number>g.</text:number>
                <text:p text:style-name="al">
                <text:span text:style-name="nadrukcur">Studiemateriaal:</text:span>
              </text:p>
                <text:p text:style-name="al">voorgeschreven boeken en syllabi, benodigd voor de desbetreffende studie;</text:p>
              </text:list-item>
              <text:list-item text:style-override="id1-3-2-2-1-3-8">
                <text:number>h.</text:number>
                <text:p text:style-name="al">
                <text:span text:style-name="nadrukcur">Studiefaciliteiten:</text:span>
              </text:p>
                <text:p text:style-name="al">het geheel van de door de werkgever vergoede studiekosten alsmede extra toegekend studieverlof;</text:p>
              </text:list-item>
              <text:list-item text:style-override="id1-3-2-2-1-3-9">
                <text:number>i.</text:number>
                <text:p text:style-name="al">
                <text:span text:style-name="nadrukcur">Re-integratieactiviteiten:</text:span>
              </text:p>
                <text:p text:style-name="al">activiteiten van of voor medewerkers ten aanzien van wie de werkgever op grond van artikel 10d:10 van de CAR-UWO verplichtingen heeft om inspanningen te verrichten teneinde een andere functie binnen of buiten de organisatie te vinden.</text:p>
              </text:list-item>
            </text:list>
          </text:section>
          <text:section text:name="artikel_id1-3-2-2-2" text:style-name="artikel">
            <text:p text:style-name="artikel_kop_titel"><text:span text:style-name="artikel_kop_label">Artikel</text:span> <text:span text:style-name="artikel_kop_nr">2</text:span> Termijn studiefaciliteiten</text:p>
            <text:list text:style-name="id1-3-2-2-2-2">
              <text:list-item text:style-override="id1-3-2-2-2-2">
                <text:number>1.</text:number>
                <text:p text:style-name="al">De in deze regeling genoemde studiefaciliteiten worden na toestemming van de werkgever verleend voor een termijn die wordt afgeleid van de door het betrokken opleidingsinstituut voorgeschreven studieduur.</text:p>
              </text:list-item>
              <text:list-item text:style-override="id1-3-2-2-2-3">
                <text:number>2.</text:number>
                <text:p text:style-name="al">Wanneer de medewerker niet binnen de vooraf gestelde termijn de studie afrondt, wordt de termijn, na overleg met de leidinggevende, verlengd tot het eerstvolgende examen, tenzij de termijnoverschrijding het gevolg is van aantoonbare nalatigheid van de medewerker.</text:p>
              </text:list-item>
            </text:list>
          </text:section>
          <text:section text:name="artikel_id1-3-2-2-3" text:style-name="artikel">
            <text:p text:style-name="artikel_kop_titel"><text:span text:style-name="artikel_kop_label">Artikel</text:span> <text:span text:style-name="artikel_kop_nr">3</text:span> Studiecategorieën</text:p>
            <text:p text:style-name="al">In deze regeling worden de volgende soorten studies onderscheiden:</text:p>
            <text:list text:style-name="id1-3-2-2-3-3">
              <text:list-item text:style-override="id1-3-2-2-3-3-1">
                <text:number>a.</text:number>
                <text:p text:style-name="al">Studies die door werkgever verplicht zijn opgedragen conform artikel 15:1:26 van de CAR-UWO;</text:p>
              </text:list-item>
              <text:list-item text:style-override="id1-3-2-2-3-3-2">
                <text:number>b.</text:number>
                <text:p text:style-name="al">Studies die direct betrekking hebben op de huidige functie van de medewerker;</text:p>
              </text:list-item>
              <text:list-item text:style-override="id1-3-2-2-3-3-3">
                <text:number>c.</text:number>
                <text:p text:style-name="al">Studies die niet direct betrekking hebben op de huidige functie van de medewerker, maar in het kader van zijn loopbaan(ontwikkeling) gericht zijn op de huidige functie (bij uitbreiding) of een toekomstige functie binnen de organisatie;</text:p>
              </text:list-item>
              <text:list-item text:style-override="id1-3-2-2-3-3-4">
                <text:number>d.</text:number>
                <text:p text:style-name="al">Studies in het kader van re-integratieactiviteiten;</text:p>
              </text:list-item>
              <text:list-item text:style-override="id1-3-2-2-3-3-5">
                <text:number>e.</text:number>
                <text:p text:style-name="al">Congressen of seminars gericht op het verkrijgen/versterken van competenties of het verkrijgen van actuele vakgerichte informatie die nodig zijn/is voor het uitoefenen van de huidige c.q. toekomstige functie.</text:p>
              </text:list-item>
            </text:list>
          </text:section>
          <text:section text:name="artikel_id1-3-2-2-4" text:style-name="artikel">
            <text:p text:style-name="artikel_kop_titel"><text:span text:style-name="artikel_kop_label">Artikel</text:span> <text:span text:style-name="artikel_kop_nr">4</text:span> Studieverlof</text:p>
            <text:list text:style-name="id1-3-2-2-4-2">
              <text:list-item text:style-override="id1-3-2-2-4-2">
                <text:number>1.</text:number>
                <text:p text:style-name="al">Aan een medewerker die een studie volgt als bedoeld in artikel 3 sub a en d van deze regeling wordt volledig studieverlof met behoud van salaris verleend.</text:p>
              </text:list-item>
              <text:list-item text:style-override="id1-3-2-2-4-3">
                <text:number>2.</text:number>
                <text:p text:style-name="al">Aan een medewerker die een studie volgt als bedoeld in artikel 3 sub b van deze regeling wordt studieverlof met behoud van salaris verleend, waarbij wordt uitgegaan van 20% van de per week te werken uren.</text:p>
              </text:list-item>
              <text:list-item text:style-override="id1-3-2-2-4-4">
                <text:number>3.</text:number>
                <text:p text:style-name="al">Aan een medewerker die een studie volgt als bedoeld in artikel 3 sub c van deze regeling wordt studieverlof met behoud van salaris verleend, waarbij wordt uitgegaan van 10% van de per week te werken uren.</text:p>
              </text:list-item>
              <text:list-item text:style-override="id1-3-2-2-4-5">
                <text:number>4.</text:number>
                <text:p text:style-name="al">Voor een medewerker die een congres of seminar bezoekt als bedoeld in artikel 3 sub e van deze regeling bepaalt de werkgever het aantal uren studieverlof met behoud van salaris waarbij volledig studieverlof met behoud van salaris wordt toegekend als het volgen ervan verplicht dan wel op verzoek van de werkgever is.</text:p>
              </text:list-item>
              <text:list-item text:style-override="id1-3-2-2-4-6">
                <text:number>5.</text:number>
                <text:p text:style-name="al">Indien de medewerker zelf schuld heeft aan vertraging van de voortgang in de studie (aantoonbare nalatigheid), dan vervalt zijn recht op studieverlof.</text:p>
              </text:list-item>
            </text:list>
          </text:section>
          <text:section text:name="artikel_id1-3-2-2-5" text:style-name="artikel">
            <text:p text:style-name="artikel_kop_titel"><text:span text:style-name="artikel_kop_label">Artikel</text:span> <text:span text:style-name="artikel_kop_nr">5</text:span> Verlof voor deelname aan tentamen of examen</text:p>
            <text:p text:style-name="al">Aan een medewerker die een studie volgt als bedoeld in artikel 3 van deze regeling wordt voor het deelnemen aan examens of tentamens buitengewoon verlof met behoud van salaris verleend.</text:p>
          </text:section>
          <text:section text:name="artikel_id1-3-2-2-6" text:style-name="artikel">
            <text:p text:style-name="artikel_kop_titel"><text:span text:style-name="artikel_kop_label">Artikel</text:span> <text:span text:style-name="artikel_kop_nr">6</text:span> Vergoeding van de studiekosten</text:p>
            <text:p text:style-name="al">Een medewerker die een studie volgt als bedoeld in artikel 3 van deze regeling kan aanspraak maken op vergoeding van:</text:p>
            <text:list text:style-name="id1-3-2-2-6-3">
              <text:list-item text:style-override="id1-3-2-2-6-3-1">
                <text:number>a.</text:number>
                <text:p text:style-name="al">reis- en verblijfkosten op basis van Regeling reis- en verblijfkostenvergoeding (dienstreis);</text:p>
              </text:list-item>
              <text:list-item text:style-override="id1-3-2-2-6-3-2">
                <text:number>b.</text:number>
                <text:p text:style-name="al">studiekosten en verplicht voorgeschreven studiemateriaal.</text:p>
              </text:list-item>
            </text:list>
            <text:p text:style-name="al">Niet vergoed worden verzendkosten, duurzame gebruiksartikelen (zoals computer en/of rekenmachine) en niet verplicht voorgeschreven boeken en syllabi.</text:p>
          </text:section>
          <text:section text:name="artikel_id1-3-2-2-7" text:style-name="artikel">
            <text:p text:style-name="artikel_kop_titel"><text:span text:style-name="artikel_kop_label">Artikel</text:span> <text:span text:style-name="artikel_kop_nr">7</text:span> Terugbetaling van de studiekosten</text:p>
            <text:list text:style-name="id1-3-2-2-7-2">
              <text:list-item text:style-override="id1-3-2-2-7-2">
                <text:number>1.</text:number>
                <text:p text:style-name="al">Er rust een terugbetalingsverplichting van de vergoede studiekosten op de medewerker die een studie volgt als bedoeld in artikel 3, sub c indien de medewerker:</text:p>
                <text:list text:style-name="id1-3-2-2-7-2-3">
                  <text:list-item text:style-override="id1-3-2-2-7-2-3-1">
                    <text:number>a.</text:number>
                    <text:p text:style-name="al">de studie niet succesvol afrondt op grond van omstandigheden die naar het oordeel van de werkgever aan de medewerker zijn te wijten;</text:p>
                  </text:list-item>
                  <text:list-item text:style-override="id1-3-2-2-7-2-3-2">
                    <text:number>b.</text:number>
                    <text:p text:style-name="al">op eigen verzoek of als gevolg van aan zichzelf te wijten feiten of omstandigheden wordt ontslagen voor het einde van de studie of binnen twee jaren na afronding van de studie waarvoor de vergoeding is toegekend;</text:p>
                  </text:list-item>
                </text:list>
              </text:list-item>
              <text:list-item text:style-override="id1-3-2-2-7-3">
                <text:number>2.</text:number>
                <text:p text:style-name="al">De terugbetalingsverplichting op grond van lid 1, sub a van dit artikel vervalt wanneer voortzetting van de studie redelijkerwijs niet van de medewerker kan worden verlangd.</text:p>
              </text:list-item>
              <text:list-item text:style-override="id1-3-2-2-7-4">
                <text:number>3.</text:number>
                <text:p text:style-name="al">Indien op de ingangsdatum van het ontslag van de in lid 1, sub b bedoelde termijn van twee jaren een gedeelte is verstreken, wordt de verplichting tot terugbetaling beperkt tot 1/24<text:span text:style-name="sup">ste</text:span> deel van de vergoede studiekosten voor iedere volle maand, die aan de termijn van twee jaren ontbreekt. De terugbetalingsverplichting op grond van lid 1, sub b van dit artikel vervalt wanneer de medewerker aansluitend aan het dienstverband bij een andere gemeente wordt aangesteld.</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oor de werkgever een bijzondere voorziening worden getroffen.</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 1. </text:number>
                <text:p text:style-name="al">Deze regeling kan worden aangehaald als ‘Regeling Studiefaciliteiten Werkorganisatie Duivenvoorde’.</text:p>
              </text:list-item>
              <text:list-item text:style-override="id1-3-2-2-9-3">
                <text:number> 2. </text:number>
                <text:p text:style-name="al">De op 8 december 2011 in de gemeente Voorschoten en op 13 december 2011 in de gemeente Wassenaar vastgestelde ‘Regeling studiefaciliteiten gemeenten Voorschoten en Wassenaar’ niet meer toe te passen.</text:p>
              </text:list-item>
              <text:list-item text:style-override="id1-3-2-2-9-4">
                <text:number> 3. </text:number>
                <text:p text:style-name="al">Deze regeling treedt in werking met ingang van de eerste dag na die van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3 augustus 2016; </text:span>
          </text:p>
          </text:section>
          <text:section text:name="ondertekening_id1-3-2-3-2">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1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udiefaciliteiten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8</meta:user-defined>
    <meta:user-defined meta:name="OVERHEIDop.publicationIssue">418</meta:user-defined>
    <meta:user-defined meta:name="OVERHEIDop.BgrID/DC.identifier">bgr-2017-418</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3b, eerste lid, van de Wet gemeenschappelijke regelingen;1.0:c:BWBR0003740&amp;artikel=33b&amp;lid=1&amp;g=2015-01-01</meta:user-defined>
    <meta:user-defined meta:name="DC.source">;http://decentrale.regelgeving.overheid.nl/cvdr/xhtmloutput/Historie/Werkorganisatie%20Duivenvoorde/455973/455973_1.html</meta:user-defined>
    <meta:user-defined meta:name="OVERHEIDop.referentienummer">Z-4006-WO/INTERN-1629-WO</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