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style:style style:family="table-column" style:parent-style-name="colspec" style:name="id1-3-2-2-10-8-1-1">
      <style:table-column-properties style:rel-column-width="4*"/>
    </style:style>
    <style:style style:family="table-column" style:parent-style-name="colspec" style:name="id1-3-2-2-10-8-1-2">
      <style:table-column-properties style:rel-column-width="40*"/>
    </style:style>
    <style:style style:family="table-column" style:parent-style-name="colspec" style:name="id1-3-2-2-10-8-1-3">
      <style:table-column-properties style:rel-column-width="17*"/>
    </style:style>
    <style:style style:family="table-column" style:parent-style-name="colspec" style:name="id1-3-2-2-10-8-1-4">
      <style:table-column-properties style:rel-column-width="20*"/>
    </style:style>
    <style:style style:family="table-column" style:parent-style-name="colspec" style:name="id1-3-2-2-10-8-1-5">
      <style:table-column-properties style:rel-column-width="20*"/>
    </style:style>
  </office:automatic-styles>
  <office:body>
    <office:text>
      <text:p text:style-name="new_page_staatscourant"/>
      <text:p text:style-name="single-kop-titel">Ondermandaatbesluit directeur DCMR Milieudienst Rijnmond inake bevoegdheden gemeente Lansingerl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label"/> </text:p>
            <text:p text:style-name="al"/>
            <text:p text:style-name="al">Besluit van de directeur DCMR Milieudienst Rijnmond van 26 juli 2017, DMS 22189867 , inzake het verlenen van ondermandaat en –ondermachtiging aan functionarissen van de DCMR Milieudienst Rijnmond (Ondermandaatbesluit directeur DCMR Milieudienst Rijnmond inzake bevoegdheden gemeente Lansingerland 2017).</text:p>
            <text:p text:style-name="al"/>
            <text:p text:style-name="al">
            <text:span text:style-name="nadrukvet">De directeur van de DCMR Milieudienst Rijnmond,</text:span>
          </text:p>
            <text:p text:style-name="al"/>
            <text:p text:style-name="al">Gelet op:</text:p>
            <text:p text:style-name="al">Het besluit van het college van burgemeester en wethouders van Lansingerland en de burgemeester van Lansingerland d.d. 9 mei 2017 (Mandaatregeling Lansingerland 2017);</text:p>
            <text:p text:style-name="al">Afdeling 10.1.1 van de Algemene wet bestuursrecht;</text:p>
            <text:p text:style-name="al">De Gemeenschappelijke regeling DCMR Milieudienst Rijnmond;</text:p>
            <text:p text:style-name="al">Artikel 4 van de Instructie directeur DCMR Milieudienst Rijnmond 2016;</text:p>
            <text:p text:style-name="al"/>
            <text:p text:style-name="al">
            <text:span text:style-name="nadrukvet">Besluit:</text:span>
          </text:p>
            <text:p text:style-name="al">Vast te stellen het Ondermandaatbesluit directeur DCMR Milieudienst Rijnmond inzake milieubevoegdheden gemeente Lansingerland 2017.</text:p>
            <text:p text:style-name="al"/>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list text:style-name="id1-3-2-2-2-3">
              <text:list-item text:style-override="id1-3-2-2-2-3-1">
                <text:number>a.</text:number>
                <text:p text:style-name="al">Besluit: een besluit als bedoeld in artikel 1:3 van de Algemene wet bestuursrecht;</text:p>
              </text:list-item>
              <text:list-item text:style-override="id1-3-2-2-2-3-2">
                <text:number>b.</text:number>
                <text:p text:style-name="al">Voorbereiding: het verrichten van handelingen, die geen besluit zijn, voorafgaand aan het nemen van een besluit;</text:p>
              </text:list-item>
              <text:list-item text:style-override="id1-3-2-2-2-3-3">
                <text:number>c.</text:number>
                <text:p text:style-name="al">Uitvoering: het verrichten van handelingen, geen besluit zijnde, nadat een besluit is genomen;</text:p>
              </text:list-item>
              <text:list-item text:style-override="id1-3-2-2-2-3-4">
                <text:number>d.</text:number>
                <text:p text:style-name="al">‘Beslissen over’: verlenen, weigeren, intrekken of wijzigen;</text:p>
              </text:list-item>
              <text:list-item text:style-override="id1-3-2-2-2-3-5">
                <text:number>e.</text:number>
                <text:p text:style-name="al">OnderMandaat: de bevoegdheid om in naam van een bestuursorgaan besluiten te nemen;</text:p>
              </text:list-item>
              <text:list-item text:style-override="id1-3-2-2-2-3-6">
                <text:number>f.</text:number>
                <text:p text:style-name="al">Ondergemandateerde: de functionaris, die van de directeur de bevoegdheid heeft gekregen om in naam van het college dan wel de burgemeester van Lansingerland besluiten te nemen;</text:p>
              </text:list-item>
              <text:list-item text:style-override="id1-3-2-2-2-3-7">
                <text:number>g.</text:number>
                <text:p text:style-name="al">Ondermachtiging: de bevoegdheid om namens een bestuursorgaan handelingen te verrichten, geen besluiten en/of privaatrechtelijke rechtshandelingen zijnde;</text:p>
              </text:list-item>
              <text:list-item text:style-override="id1-3-2-2-2-3-8">
                <text:number>h.</text:number>
                <text:p text:style-name="al">Ondergemachtigde: de functionaris, die van de directeur de bevoegdheid heeft gekregen om in naam van het college dan wel de burgemeester van Lansingerland handelingen te verrichten, geen besluiten en/of privaatrechtelijke rechtshandelingen zijnde;</text:p>
              </text:list-item>
              <text:list-item text:style-override="id1-3-2-2-2-3-9">
                <text:number>i.</text:number>
                <text:p text:style-name="al">Plaatsvervanger: de daartoe aangewezen persoon;</text:p>
              </text:list-item>
              <text:list-item text:style-override="id1-3-2-2-2-3-10">
                <text:number>j.</text:number>
                <text:p text:style-name="al">Algemeen directeur: de gemeentesecretaris;</text:p>
              </text:list-item>
              <text:list-item text:style-override="id1-3-2-2-2-3-11">
                <text:number>k.</text:number>
                <text:p text:style-name="al">Portefeuillehouder: lid van het college van burgemeester en wethouders met specifieke bevoegdheden en aandachtsvelden;</text:p>
              </text:list-item>
              <text:list-item text:style-override="id1-3-2-2-2-3-12">
                <text:number>l.</text:number>
                <text:p text:style-name="al">Afdelingshoofden: de in deze bevoegdheid benoemde functionaris, dan wel bij zijn afwezigheid, diens plaatsvervanger.</text:p>
                <text:p text:style-name="al"/>
              </text:list-item>
            </text:list>
          </text:section>
          <text:section text:name="artikel_id1-3-2-2-3" text:style-name="artikel">
            <text:p text:style-name="artikel_kop_titel"><text:span text:style-name="artikel_kop_label">Artikel</text:span> <text:span text:style-name="artikel_kop_nr">2 Ondermandaat</text:span> en ondermachtiging</text:p>
            <text:list text:style-name="id1-3-2-2-3-2">
              <text:list-item text:style-override="id1-3-2-2-3-2">
                <text:number>1.</text:number>
                <text:p text:style-name="al">Aan leidinggevenden van de DCMR wordt ondermandaat verleend overeenkomstig de bij dit besluit behorende ondermandaatlijst. Het ondermandaat omvat mede het verrichten van handelingen ter voorbereiding en uitvoering van besluiten, niet zijnde besluiten en / of privaatrechtelijke handelingen.</text:p>
              </text:list-item>
              <text:list-item text:style-override="id1-3-2-2-3-3">
                <text:number>2.</text:number>
                <text:p text:style-name="al">Aan coördinatoren van de DCMR wordt ondermachtiging verleend voor het verrichten van handelingen ter voorbereiding en uitvoering van besluiten, niet zijnde besluiten en / of privaatrechtelijke handelingen.</text:p>
              </text:list-item>
              <text:list-item text:style-override="id1-3-2-2-3-4">
                <text:number>3.</text:number>
                <text:p text:style-name="al">Aan medewerkers van de DCMR wordt ondermachtiging verleend voor het verrichten van handelingen ter voorbereiding en uitvoering van besluiten, niet zijnde besluiten en / of privaatrechtelijke handelingen, voor zover het standaardbrieven betreft zoals ontvangstbevestigingen, procedurebrieven etc.</text:p>
                <text:p text:style-name="al"/>
              </text:list-item>
            </text:list>
          </text:section>
          <text:section text:name="artikel_id1-3-2-2-4" text:style-name="artikel">
            <text:p text:style-name="artikel_kop_titel"><text:span text:style-name="artikel_kop_label">Artikel</text:span> <text:span text:style-name="artikel_kop_nr">3</text:span> Onderlinge afstemming en vervanging</text:p>
            <text:list text:style-name="id1-3-2-2-4-2">
              <text:list-item text:style-override="id1-3-2-2-4-2">
                <text:number>1.</text:number>
                <text:p text:style-name="al">Medewerkers zijn verantwoordelijk voor de benodigde onderlinge afstemming bij de uitoefening van een ondermandaat.</text:p>
              </text:list-item>
              <text:list-item text:style-override="id1-3-2-2-4-3">
                <text:number>2.</text:number>
                <text:p text:style-name="al">Bij afwezigheid van de ondergemandateerde/ondergemachtigde kan de opgedragen bevoegdheid worden uitgeoefend door diens plaatsvervanger.</text:p>
                <text:p text:style-name="al"/>
              </text:list-item>
            </text:list>
          </text:section>
          <text:section text:name="artikel_id1-3-2-2-5" text:style-name="artikel">
            <text:p text:style-name="artikel_kop_titel"><text:span text:style-name="artikel_kop_label">Artikel</text:span> <text:span text:style-name="artikel_kop_nr">4</text:span> Ondertekening</text:p>
            <text:p text:style-name="al">Bij de uitoefening van mandaat/machtiging worden stukken als volgt ondertekend: </text:p>
            <text:list text:style-name="id1-3-2-2-5-3">
              <text:list-item text:style-override="id1-3-2-2-5-3-1">
                <text:number>-</text:number>
                <text:p text:style-name="al">Als het gaat om een bevoegdheid van burgemeester en wethouders:</text:p>
                <text:p text:style-name="al"> “Namens burgemeester en wethouders van Lansingerland,”</text:p>
              </text:list-item>
              <text:list-item text:style-override="id1-3-2-2-5-3-2">
                <text:number>-</text:number>
                <text:p text:style-name="al">Als het gaat om de burgemeester:</text:p>
                <text:p text:style-name="al"> “Namens de burgemeester van Lansingerland,”</text:p>
              </text:list-item>
            </text:list>
            <text:p text:style-name="al">gevolgd door de functieaanduiding van de gemandateerde, zijn handtekening en zijn naam.</text:p>
            <text:p text:style-name="al"/>
          </text:section>
          <text:section text:name="artikel_id1-3-2-2-6" text:style-name="artikel">
            <text:p text:style-name="artikel_kop_titel"><text:span text:style-name="artikel_kop_label">Artikel</text:span> <text:span text:style-name="artikel_kop_nr">5</text:span> Verantwoording</text:p>
            <text:p text:style-name="al">De ondergemandateerde ziet erop toe dat bij de uitoefening van de bevoegdheden door of namens hem naast de toepasselijke wettelijke regelingen, de geldende interne regelingen en het ter zake vastgestelde beleid of de ter zake bestendige bestuurspraktijk in acht wordt genomen.</text:p>
            <text:p text:style-name="al"/>
          </text:section>
          <text:section text:name="artikel_id1-3-2-2-7" text:style-name="artikel">
            <text:p text:style-name="artikel_kop_titel"><text:span text:style-name="artikel_kop_label">Artikel</text:span> <text:span text:style-name="artikel_kop_nr">6</text:span> Schakelbepaling volmachten en machtigingen</text:p>
            <text:p text:style-name="al">Dit ondermandaatbesluit is van overeenkomstige toepassing op het verrichten van handelingen die noch een besluit, noch een privaatrechtelijke rechtshandeling zijn (ondermachtiging).</text:p>
            <text:p text:style-name="al"/>
          </text:section>
          <text:section text:name="artikel_id1-3-2-2-8" text:style-name="artikel">
            <text:p text:style-name="artikel_kop_titel"><text:span text:style-name="artikel_kop_label">Artikel</text:span> <text:span text:style-name="artikel_kop_nr">7</text:span> Intrekking ondermandaatbesluit rapporten akoestische onderzoeken</text:p>
            <text:p text:style-name="al">Het besluit van de directeur DCMR Milieudienst Rijnmond d.d. 7 oktober 2009 inzake het verlenen van ondermandaat tot het opvragen van akoestische rapporten wordt voor zover het de gemeente Lansingerland betreft, ingetrokken.</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regeling treedt in werking op de dag na bekendmaking.</text:p>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wordt aangehaald als Ondermandaatbesluit directeur DCMR Milieudienst Rijnmond inzake bevoegdheden gemeente Lansingerland 2017.</text:p>
            <text:p text:style-name="al"/>
            <text:p text:style-name="al">Schiedam, 26 juli 2017</text:p>
            <text:p text:style-name="al"> mr. R.M. Thé</text:p>
            <text:p text:style-name="al">directeur DCMR Milieudienst Rijnmond</text:p>
            <text:p text:style-name="al"/>
            <text:section text:name="table_id1-3-2-2-10-8" text:style-name="table">
              <text:p text:style-name="table_top"/>
              <table:table table:style-name="tgroup">
                <table:table-column table:style-name="id1-3-2-2-10-8-1-1"/>
                <table:table-column table:style-name="id1-3-2-2-10-8-1-2"/>
                <table:table-column table:style-name="id1-3-2-2-10-8-1-3"/>
                <table:table-column table:style-name="id1-3-2-2-10-8-1-4"/>
                <table:table-column table:style-name="id1-3-2-2-10-8-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Bijzonderheden en beperkingen</text:p>
                  </table:table-cell>
                  <table:table-cell table:style-name="entry" table:number-rows-spanned="1" table:number-columns-spanned="1">
                    <text:p text:style-name="table_al">Ondermandaat: bureauhoofd tenzij ander vermel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roceshandelingen op grond van:</text:p>
                    <text:p text:style-name="table_al">a) art. 4:5 en 4:6 Awb (vereenvoudigde wijze van afdoen en afdoen herhaalde aanvraag);</text:p>
                    <text:p text:style-name="table_al">b) art. 4:7 en 4:8 Awb (horen);</text:p>
                    <text:p text:style-name="table_al">c) afdeling 4.1.3 Awb (waaronder dus opschorten beslistermijn, dwangsom niet tijdig beslissen, mededeling van rechtswege verleende vergunning);</text:p>
                    <text:p text:style-name="table_al">d) art. 8:51b Awb (bestuurlijke lus, zoals bedoeld in afdeling 8.2.2a Awb) en proceshandelingen in geval van een gerechtelijke tussenuitspraak (zoals bedoeld in afdeling 8.2.7 Awb);</text:p>
                    <text:p text:style-name="table_al">e) artikel 3:10, eerste en tweede lid van de Awb (van toepassing verklaren afdeling 3.4 Awb als de te volgen voorbereidingsprocedure ten aanzien van het te nemen besluit);</text:p>
                    <text:p text:style-name="table_al">f) artikel 3.9, tweede lid, Wabo en </text:p>
                    <text:p text:style-name="table_al"> artikel 3:18, tweede lid, Awb </text:p>
                    <text:p text:style-name="table_al"> (verlengingsbesluiten bij reguliere en</text:p>
                    <text:p text:style-name="table_al"> uitgebreide voorbereidingsprocedures).</text:p>
                  </table:table-cell>
                  <table:table-cell table:style-name="entry" table:number-rows-spanned="1" table:number-columns-spanned="1">
                    <text:p text:style-name="table_al">Artikel. 4:5 t/m 4:8 Awb</text:p>
                    <text:p text:style-name="table_al">Artikel 4:14 en 4:15 Awb</text:p>
                    <text:p text:style-name="table_al">Artikel. 8:51b</text:p>
                    <text:p text:style-name="table_al">Artikel. 3.9 lid 2 Wabo j.o. artikel. 3:18 lid 2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ver dwangsommen bij niet tijdig beslissen ten aanzien van besluiten waarvoor mandaat is verleend.</text:p>
                  </table:table-cell>
                  <table:table-cell table:style-name="entry" table:number-rows-spanned="1" table:number-columns-spanned="1">
                    <text:p text:style-name="table_al">Artikel 4:18 van de Awb (N.B. zie ook 5 onder 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ragen van advies op basis van de Wet Bibob, het maken van afspraken naar aanleiding van het uitgebrachte advies (art. 9 van de Wet Bibob) en het aanwijzen van medewerkers van de DCMR die kennis kunnen nemen van de krachtens de Wet Bibob verstrekte gegevens. </text:p>
                  </table:table-cell>
                  <table:table-cell table:style-name="entry" table:number-rows-spanned="1" table:number-columns-spanned="1">
                    <text:p text:style-name="table_al">Artikel 5 tot en met 7 Wet Bibob</text:p>
                  </table:table-cell>
                  <table:table-cell table:style-name="entry" table:number-rows-spanned="1" table:number-columns-spanned="1">
                    <text:p text:style-name="table_al">Alleen waar het Omgevingsvergunningen voor de activiteit Milieu en de in het Bor aangewezen activiteiten die van invloed kunnen zijn op de fysieke leefomgeving (‘OBM’) betreft </text:p>
                    <text:p text:style-name="table_al">Toepassing geven hieraan alleen op basis van gemeentelijk beleid.</text:p>
                    <text:p text:style-name="table_al">Gemeente wordt vooraf geïnformeerd.</text:p>
                  </table:table-cell>
                  <table:table-cell table:style-name="entry" table:number-rows-spanned="1" table:number-columns-spanned="1">
                    <text:p text:style-name="table_al">Bureauhoofd, met uitzondering van het aanwijzen van medewerkers die kennis kunnen nemen van de krachtens de Wet Bibob verstrekte gegevens, dan directe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stemmen rechtstreeks beroep (overslaan bezwarenstap).</text:p>
                  </table:table-cell>
                  <table:table-cell table:style-name="entry" table:number-rows-spanned="1" table:number-columns-spanned="1">
                    <text:p text:style-name="table_al">Artikel 7:1a Awb</text:p>
                  </table:table-cell>
                  <table:table-cell table:style-name="entry" table:number-rows-spanned="1" table:number-columns-spanned="1">
                    <text:p text:style-name="table_al">Een verzoek om in te stemmen met rechtstreeks beroep in plaats van het volgen van de bezwaarschriftprocedure mag niet in mandaat worden besloten door de ondergemandateerde die in primo het besluit genom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inzake omgevingsvergunningen.</text:p>
                  </table:table-cell>
                  <table:table-cell table:style-name="entry" table:number-rows-spanned="1" table:number-columns-spanned="1">
                    <text:p text:style-name="table_al">Artikel 2.1, lid 1, onder e, en onder i,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oedkeuringsbesluiten op grond van omgevingsvergunningen als bedoeld in artikel 2.1 eerste lid, onder e, van de Wabo.</text:p>
                  </table:table-cell>
                  <table:table-cell table:style-name="entry" table:number-rows-spanned="1" table:number-columns-spanned="1">
                    <text:p text:style-name="table_al">Artikel 2.1 lid 1, onder 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oestaan van gelijkwaardige maatregelen, vaststellen van maatwerkvoorschriften en verplichten tot het uitvoeren van onderzoeken of het vrijstellen daarvan.</text:p>
                  </table:table-cell>
                  <table:table-cell table:style-name="entry" table:number-rows-spanned="1" table:number-columns-spanned="1">
                    <text:p text:style-name="table_al">Artikel 8.40a en 8.42, 8.42a van de Wm en het Activiteitenbesluit milieu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aststellen van maatwerkvoor-schriften ten aanzien van lozingen buiten inrichtingen.</text:p>
                  </table:table-cell>
                  <table:table-cell table:style-name="entry" table:number-rows-spanned="1" table:number-columns-spanned="1">
                    <text:p text:style-name="table_al">Artikel 8.40a en 8.42 van de Wet milieubeheer,</text:p>
                    <text:p text:style-name="table_al">artikelen 65 en 66 van de Wet bodembescherming en het Blb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oedkeuren van een uitgangspuntendocument (UPD).</text:p>
                  </table:table-cell>
                  <table:table-cell table:style-name="entry" table:number-rows-spanned="1" table:number-columns-spanned="1">
                    <text:p text:style-name="table_al">Artikel 8.40a en 8.42 van de Wet milieubeheer en het Vuurwerk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in het kader van de Milieueffectrapportage.</text:p>
                  </table:table-cell>
                  <table:table-cell table:style-name="entry" table:number-rows-spanned="1" table:number-columns-spanned="1">
                    <text:p text:style-name="table_al">Hoofdstuk 7 en 13 van de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inzake verzoeken om vaststelling van hogere waarden. </text:p>
                  </table:table-cell>
                  <table:table-cell table:style-name="entry" table:number-rows-spanned="1" table:number-columns-spanned="1">
                    <text:p text:style-name="table_al">Artikelen 65, 66 en 110a van de Wet geluids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lenen, weigeren, intrekken of wijzigen van ontheffingen.</text:p>
                  </table:table-cell>
                  <table:table-cell table:style-name="entry" table:number-rows-spanned="1" table:number-columns-spanned="1">
                    <text:p text:style-name="table_al">Artikel l 29, eerste lid van de Wet vervoer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uitoefenen van toezicht op de naleving van het bij of krachtens de Wabo gestelde en de in artikel 5.1 van de Wabo genoemde wetten. </text:p>
                  </table:table-cell>
                  <table:table-cell table:style-name="entry" table:number-rows-spanned="1" table:number-columns-spanned="1">
                    <text:p text:style-name="table_al">Art. 5.1 en 5.2 van de Wabo</text:p>
                  </table:table-cell>
                  <table:table-cell table:style-name="entry" table:number-rows-spanned="1" table:number-columns-spanned="1">
                    <text:p text:style-name="table_al"/>
                  </table:table-cell>
                  <table:table-cell table:style-name="entry" table:number-rows-spanned="1" table:number-columns-spanned="1">
                    <text:p text:style-name="table_al">Toezichthouder, zie nr. 17.</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oeren van correspondentie in het kader van toezicht en handhaving, waaronder in ieder geval begrepen:</text:p>
                    <text:p text:style-name="table_al">a.een bezoekbevestigingsbrief;</text:p>
                    <text:p text:style-name="table_al">b.een voorwaarschuwingsbrief;</text:p>
                    <text:p text:style-name="table_al">c.een vooraankondiging last onder bestuursdwang of last onder dwangsom;</text:p>
                    <text:p text:style-name="table_al">d.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Artikel 5:16 van de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al dan niet op verzoek opleggen, wijzigen, opschorten en intrekken van herstelsancties in verband met overtredingen van het bepaalde bij of krachtens de Wm, de Wbb, en artikel 2.1, eerste lid, onder e en i, en artikel 2.3, aanhef en onder a, van de Wabo.</text:p>
                  </table:table-cell>
                  <table:table-cell table:style-name="entry" table:number-rows-spanned="1" table:number-columns-spanned="1">
                    <text:p text:style-name="table_al">titel 5.3 van de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nemen van besluiten welke zijn benodigd ten behoeve van de toepassing van bestuursdwang.</text:p>
                  </table:table-cell>
                  <table:table-cell table:style-name="entry" table:number-rows-spanned="1" table:number-columns-spanned="1">
                    <text:p text:style-name="table_al">Artikel 5:27 t/m 5:30 van de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uit tot:</text:p>
                    <text:p text:style-name="table_al">a.invordering dwangsom, restitutie van te veel betaalde dwangsombedragen, vermindering of het afzien van invordering van de dwangsom;</text:p>
                    <text:p text:style-name="table_al">b.besluiten op verzoeken van derden tot invorderen van een verbeurde dwangsom over te gaan;</text:p>
                    <text:p text:style-name="table_al">c.het treffen van een betalingsregeling in het kader van de onder a. genoemde verhaalsprocedure, of in het kader van de inning van verbeurde dwangsommen;</text:p>
                    <text:p text:style-name="table_al">d.het tot betaling aanmanen van een schuldenaar die in verzuim is in het kader van de betaling van een verbeurde dwangsom.</text:p>
                  </table:table-cell>
                  <table:table-cell table:style-name="entry" table:number-rows-spanned="1" table:number-columns-spanned="1">
                    <text:p text:style-name="table_al">Artikel 5:37 en 5:38 en</text:p>
                    <text:p text:style-name="table_al">paragraaf 4.4.4.1 van de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uiten op verzoeken van derden om bestuursrechtelijk/handhavend op te treden.</text:p>
                  </table:table-cell>
                  <table:table-cell table:style-name="entry" table:number-rows-spanned="1" table:number-columns-spanned="1">
                    <text:p text:style-name="table_al">Titel 4.1 Awb in combinatie met titel 5.3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nemen van besluiten inzake maatregelen bij een ongewoon voorval.</text:p>
                  </table:table-cell>
                  <table:table-cell table:style-name="entry" table:number-rows-spanned="1" table:number-columns-spanned="1">
                    <text:p text:style-name="table_al">Artikel 17.1 t/m 17.5 van de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41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1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1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directeur DCMR Milieudienst Rijnmond inake bevoegdheden gemeente Lansingerland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01</meta:user-defined>
    <meta:user-defined meta:name="OVERHEIDop.publicationIssue">413</meta:user-defined>
    <meta:user-defined meta:name="OVERHEIDop.BgrID/DC.identifier">bgr-2017-41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Lansingerland</meta:user-defined>
    <meta:user-defined meta:name="OVERHEID.Gemeente/DC.spatial">Schiedam</meta:user-defined>
    <meta:user-defined meta:name="OVERHEIDop.referentienummer">DMS 22189867</meta:user-defined>
    <meta:user-defined meta:name="DCTERMS.alternative">Ondermandaatbesluit directeur DCMR Milieudienst Rijnmond inzake bevoegdheden gemeente Lansingerland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CMR Milieudienst Rijnmond</meta:user-defined>
    <dc:language>nl</dc:language>
    <meta:user-defined meta:name="OVERHEID.PostcodeHuisnummer/OVERHEIDop.postcodeHuisnummer">3112NA 1</meta:user-defined>
    <meta:user-defined meta:name="OVERHEIDop.woonplaats">Schiedam</meta:user-defined>
    <meta:user-defined meta:name="OVERHEIDop.straatnaam">Parallelweg</meta:user-defined>
    <meta:user-defined meta:name="OVERHEIDgvop.Informatietype/DC.type">Overige besluiten van algemene strekking</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EPSG28992/DC.spatial">87774 437617</meta:user-defined>
    <meta:user-defined meta:name="OVERHEIDop.versieInformatie"/>
  </office:meta>
</office:document-meta>
</file>