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" text:level="1" text:start-value="5">
        <style:list-level-properties text:min-label-width="10mm"/>
      </text:list-level-style-number>
      <text:list-level-style-number style:num-format="" style:num-prefix="E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klachtenregeling gemeenschappelijke regeling Labor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; </text:p>
            <text:p text:style-name="al"/>
            <text:p text:style-name="al">gelezen het voorstel van het dagelijks bestuur van 29 juni 2017, inzake de klachtenregeling gemeenschappelijke regeling Laborijn;</text:p>
            <text:p text:style-name="al"/>
            <text:p text:style-name="al">gelet op hoofdstuk 9 van de Algemene wet bestuursrecht en de gemeenschappelijke regeling uitvoeringsorganisatie Laborijn;</text:p>
            <text:p text:style-name="al"/>
            <text:p text:style-name="al">Besluit:</text:p>
            <text:p text:style-name="al"/>
            <text:p text:style-name="al">Over te gaan tot wijziging van de klachtenregeling gemeenschappelijke regeling Laborij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en </text:span>
            </text:p>
            <text:p text:style-name="al">De klachtenregeling gemeenschappelijke regeling Laborijn wordt als volgt gewijzigd.</text:p>
            <text:list text:style-name="id1-3-2-2-1-3">
              <text:list-item text:style-override="id1-3-2-2-1-3-1">
                <text:number>A</text:number>
                <text:p text:style-name="al">          In artikel 2 wordt ‘het dagelijks bestuur van de gemeenschappelijke regeling Laborijn’ vervangen door: de algemeen directeur van Laborijn.</text:p>
              </text:list-item>
              <text:list-item text:style-override="id1-3-2-2-1-3-2">
                <text:number>B</text:number>
                <text:p text:style-name="al">  In artikel 4 ‘Ontvangstbevestiging van de klachtbrief” zijn de afhandelingstermijnen toegevoegd.</text:p>
              </text:list-item>
              <text:list-item text:style-override="id1-3-2-2-1-3-3">
                <text:number>C</text:number>
                <text:p text:style-name="al">   In artikel 9 wordt ‘het dagelijks bestuur van de gemeenschappelijke regeling Laborijn’ vervangen door: de algemeen directeur van Laborijn.</text:p>
              </text:list-item>
              <text:list-item text:style-override="id1-3-2-2-1-3-4">
                <text:number>D</text:number>
                <text:p text:style-name="al">   In artikel 11 wordt ‘het dagelijks bestuur van de gemeenschappelijke regeling Laborijn’  vervangen door: de algemeen directeur van Laborijn;</text:p>
                <text:list text:style-name="id1-3-2-2-1-3-4-3">
                  <text:list-item text:style-override="id1-3-2-2-1-3-4-3-1">
                    <text:number>a.</text:number>
                    <text:p text:style-name="al">  In het eerste lid in de zinsnede ‘de eventuele conclusie die het daaraan        verbindt’ wordt    het woord ‘het’ vervangen door het woord ‘hij’;</text:p>
                  </text:list-item>
                  <text:list-item text:style-override="id1-3-2-2-1-3-4-3-2">
                    <text:number>b.</text:number>
                    <text:p text:style-name="al">  In het derde lid na de zinsnede ‘Indien klager niet tevreden is over de      afhandeling van de  klacht of het resultaat daarvan dan kan hij’ wordt de tekst ‘tot 1 januari      2018’ toegevoegd;</text:p>
                  </text:list-item>
                  <text:list-item text:style-override="id1-3-2-2-1-3-4-3-3">
                    <text:number>c.</text:number>
                    <text:p text:style-name="al">  Na het derde lid wordt een vierde lid ingevoegd, dat luidt als volgt:  Vanaf 1 januari 2018 kan een klager, in de situaties als bedoeld in het   derde lid, een klacht indienen bij de ombudsman van de gemeente Doetinchem. <text:a xlink:href="http://www.ombudsmandoetinchem.nl/" xlink:type="simple">www.ombudsmandoetinchem.nl</text:a></text:p>
                  </text:list-item>
                </text:list>
              </text:list-item>
              <text:list-item text:style-override="id1-3-2-2-1-3-5">
                <text:number>E</text:number>
                <text:p text:style-name="al">  In artikel 12, eerste lid wordt ‘het dagelijks bestuur van de gemeenschappelijke regeling Laborijn’ vervangen door: de algemeen directeur van Laborij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it besluit treedt in werking op de eerste dag na bekendmaking daarvan in het blad gemeenschappelijke regelingen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algemeen bestuur van Laborijn op 7 juli 2017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rs. J.E.   </text:span>
            <text:span text:style-name="achternaam">Talsta </text:span>
          </text:span></text:p>
            <text:p><text:span text:style-name="functie">de voorzitter, </text:span></text:p>
            <text:p><text:span text:style-name="ondertekening_naam">
            <text:span text:style-name="voornaam">              F.H.T.  </text:span>
            <text:span text:style-name="achternaam">Langevel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Uitvoeringsorganisatie Laborijn</text:p>
            </table:table-cell>
            <table:table-cell office:value-type="string" table:style-name="header.C">
              <text:p text:style-name="headerright"><text:span text:style-name="nr">Nr. 41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4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4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klachtenregeling gemeenschappelijke regeling Laborij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7-26</meta:user-defined>
    <meta:user-defined meta:name="OVERHEIDop.publicationIssue">411</meta:user-defined>
    <meta:user-defined meta:name="OVERHEIDop.BgrID/DC.identifier">bgr-2017-411</meta:user-defined>
    <meta:user-defined meta:name="OVERHEID.TaxonomieBeleidsagenda/OVERHEID.category">Bestuur | Organisatie en beleid</meta:user-defined>
    <meta:user-defined meta:name="OVERHEID.Gemeente/DC.spatial">Doetinchem</meta:user-defined>
    <meta:user-defined meta:name="OVERHEID.Gemeente/DC.spatial">Oude IJsselstreek</meta:user-defined>
    <meta:user-defined meta:name="OVERHEID.Gemeente/DC.spatial">Montferland</meta:user-defined>
    <meta:user-defined meta:name="OVERHEID.Gemeente/DC.spatial">Aalten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Uitvoeringsorganisatie Laborijn</meta:user-defined>
    <dc:language>nl</dc:language>
    <meta:user-defined meta:name="OVERHEIDgvop.Informatietype/DC.type">Overige besluiten van algemene strekking</meta:user-defined>
    <meta:user-defined meta:name="OVERHEID.RegionaalSamenwerkingsorgaan/DCTERMS.publisher">Uitvoeringsorganisatie Laborijn</meta:user-defined>
    <meta:user-defined meta:name="OVERHEID.RegionaalSamenwerkingsorgaan/OVERHEID.authority">Uitvoeringsorganisatie Laborijn</meta:user-defined>
    <meta:user-defined meta:name="OVERHEIDop.versieInformatie"/>
  </office:meta>
</office:document-meta>
</file>