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ële vergoeding Ombudsman Laborijn</text:p>
      <text:section text:name="regeling_id1-3-2" text:style-name="regeling">
        <text:section text:name="aanhef_id1-3-2-1" text:style-name="aanhef">
          <text:section text:name="preambule_id1-3-2-1-1" text:style-name="preambule">
            <text:p text:style-name="al">Het Algemeen Bestuur van de gemeenschappelijke regeling uitvoeringsorganisatie Laborijn;</text:p>
            <text:p text:style-name="al">gezien het voorstel van het Dagelijks Bestuur over de verordening financiële vergoeding Ombudsman van 29 juni 2017,</text:p>
            <text:p text:style-name="al">besluit:</text:p>
            <text:p text:style-name="al">de verordening financiële vergoeding Ombudsman zoals hieronder vast te stellen.</text:p>
            <text:p text:style-name="al">
            <text:span text:style-name="nadrukvet">Verordening financiële vergoeding Ombudsman Laborij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Op deze verordening is artikel 1 van de gemeenschappelijke regeling uitvoeringsorganisatie Laborijn van overeenkomstige toepassing. Daarnaast wordt in deze verordening verstaan onder:</text:p>
            <text:list text:style-name="id1-3-2-2-1-3">
              <text:list-item text:style-override="id1-3-2-2-1-3-1">
                <text:number>a.</text:number>
                <text:p text:style-name="al">Ombudsman: de ombudsvoorziening als bedoeld in artikel 10, vierde lid, Wet gemeenschappelijke regelingen, juncto de artikelen 81p tot en met 81v van de Gemeentewet en artikel 23 van de Gemeenschappelijke regeling Uitvoeringsorganisatie Laborijn;</text:p>
              </text:list-item>
              <text:list-item text:style-override="id1-3-2-2-1-3-2">
                <text:number>b.</text:number>
                <text:p text:style-name="al">Vergoeding en tegemoetkoming: de vergoeding voor de werkzaamheden en de tegemoetkoming in de kosten zoals bedoeld in artikel 81v van de Gemeentewet.</text:p>
              </text:list-item>
            </text:list>
          </text:section>
          <text:section text:name="artikel_id1-3-2-2-2" text:style-name="artikel">
            <text:p text:style-name="artikel_kop_titel"><text:span text:style-name="artikel_kop_label">Artikel</text:span> <text:span text:style-name="artikel_kop_nr">2</text:span> Vergoeding en tegemoetkoming</text:p>
            <text:list text:style-name="id1-3-2-2-2-2">
              <text:list-item text:style-override="id1-3-2-2-2-2">
                <text:number>1.</text:number>
                <text:p text:style-name="al">De Ombudsman ontvangt een vaste vergoeding voor zijn werkzaamheden. Deze vergoeding bedraagt:</text:p>
                <text:list text:style-name="id1-3-2-2-2-2-3">
                  <text:list-item text:style-override="id1-3-2-2-2-2-3-1">
                    <text:number>a.</text:number>
                    <text:p text:style-name="al">€ 50,00 bij een eenvoudige door- of terugverwijzing;</text:p>
                  </text:list-item>
                  <text:list-item text:style-override="id1-3-2-2-2-2-3-2">
                    <text:number>b.</text:number>
                    <text:p text:style-name="al">€ 100,00 bij een vereenvoudigde behandeling van de klacht, gericht op een snelle oplossing, niet uitmondend in een rapport;</text:p>
                  </text:list-item>
                  <text:list-item text:style-override="id1-3-2-2-2-2-3-3">
                    <text:number>c.</text:number>
                    <text:p text:style-name="al"> € 370,00 bij een standaardbehandeling met hoor- en wederhoor van partijen uitmondend in een rapport;</text:p>
                  </text:list-item>
                  <text:list-item text:style-override="id1-3-2-2-2-2-3-4">
                    <text:number>d.</text:number>
                    <text:p text:style-name="al">€ 370,00 voor het opstellen en toezenden van het jaarverslag.</text:p>
                  </text:list-item>
                </text:list>
              </text:list-item>
              <text:list-item text:style-override="id1-3-2-2-2-3">
                <text:number>2.</text:number>
                <text:p text:style-name="al">De Ombudsman ontvangt een tegemoetkoming in de reis-, verblijfs- en overige kosten op basis van het door de Belastingdienst vrijgestelde bedrag.</text:p>
              </text:list-item>
              <text:list-item text:style-override="id1-3-2-2-2-4">
                <text:number>3.</text:number>
                <text:p text:style-name="al">De betaling van de vergoeding en de tegemoetkoming vindt plaats op basis van declaratie achteraf.</text:p>
              </text:list-item>
              <text:list-item text:style-override="id1-3-2-2-2-5">
                <text:number>4.</text:number>
                <text:p text:style-name="al">De aanpassing c.q. indexering van de bedragen zoals genoemd in het eerste lid, wordt gemandateerd aan de algemeen directeur van Laborij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1 januari 2018.</text:p>
              </text:list-item>
              <text:list-item text:style-override="id1-3-2-2-3-3">
                <text:number>2.</text:number>
                <text:p text:style-name="al">Deze verordening kan worden aangehaald als: Verordening financiële vergoeding Ombudsman. </text:p>
              </text:list-item>
            </text:list>
          </text:section>
        </text:section>
        <text:section text:name="regeling-sluiting_id1-3-2-3" text:style-name="regeling-sluiting">
          <text:section text:name="gegeven_id1-3-2-3-1" text:style-name="gegeven">
            <text:p text:style-name="dagtekening">
            <text:span text:style-name="datum">Aldus besloten door het Algemeen Bestuur van Laborijn op 7 juli 2017 </text:span>
          </text:p>
          </text:section>
          <text:section text:name="ondertekening_id1-3-2-3-2">
            <text:p><text:span text:style-name="functie">De secretaris</text:span></text:p>
            <text:p><text:span text:style-name="ondertekening_naam">
            <text:span text:style-name="voornaam">drs. J.E. </text:span>
            <text:span text:style-name="achternaam">Talstra</text:span>
          </text:span></text:p>
            <text:p><text:span text:style-name="functie">            De voorzitter </text:span></text:p>
            <text:p><text:span text:style-name="ondertekening_naam">
            <text:span text:style-name="voornaam">F.H.T.  </text:span>
            <text:span text:style-name="achternaam">Langev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41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1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1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inanciële vergoeding Ombudsman Laborij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6</meta:user-defined>
    <meta:user-defined meta:name="OVERHEIDop.publicationIssue">410</meta:user-defined>
    <meta:user-defined meta:name="OVERHEIDop.BgrID/DC.identifier">bgr-2017-410</meta:user-defined>
    <meta:user-defined meta:name="OVERHEID.TaxonomieBeleidsagenda/OVERHEID.category">Financiën | Organisatie en beleid</meta:user-defined>
    <meta:user-defined meta:name="OVERHEID.Gemeente/DC.spatial">Doetinchem</meta:user-defined>
    <meta:user-defined meta:name="OVERHEID.Gemeente/DC.spatial">Oude IJsselstreek</meta:user-defined>
    <meta:user-defined meta:name="OVERHEID.Gemeente/DC.spatial">Montferland</meta:user-defined>
    <meta:user-defined meta:name="OVERHEID.Gemeente/DC.spatial">Aal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OVERHEIDgvop.Informatietype/DC.type">Verordeningen</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op.versieInformatie"/>
  </office:meta>
</office:document-meta>
</file>