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Medewerkers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5 augustus 2015;</text:p>
            <text:p text:style-name="al"/>
            <text:p text:style-name="al">gelet op:</text:p>
            <text:p text:style-name="al">- artikel 23 van de gemeenschappelijke regeling WerkSaam Westfriesland;</text:p>
            <text:p text:style-name="al"/>
            <text:p text:style-name="al">overwegende dat het doel van deze regeling is het beschrijven wie welke rol heeft bij de klachtenprocedure en wat de handelswijze is indien zich een klacht voordoet;</text:p>
            <text:p text:style-name="al"/>
            <text:p text:style-name="al">b e s l u i t :</text:p>
            <text:p text:style-name="al"/>
            <text:p text:style-name="al">- vast te stellen de volgende <text:span text:style-name="nadrukvet">Klachtenregeling Medewerkers WerkSaam</text:span>;</text:p>
            <text:p text:style-name="al">- in te trekken de oude Klachtenregeling medewerkers Op/maa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gressie en geweld: het lastig vallen, bedreigen of aanvallen van een persoon. Hierin worden twee vormen onderscheiden:</text:p>
              </text:list-item>
            </text:list>
            <text:list text:style-name="id1-3-2-2-1-4">
              <text:list-item text:style-override="id1-3-2-2-1-4-1">
                <text:number/>
                <text:p text:style-name="al">- agressie en geweld als uiting van boosheid of woede – er is sprake van verbaal of fysiek explosief gedrag;</text:p>
              </text:list-item>
              <text:list-item text:style-override="id1-3-2-2-1-4-2">
                <text:number/>
                <text:p text:style-name="al">- instrumentele agressie- er is sprake van strategisch gedrag om anderen te manipuleren, macht uit te oefenen om situaties naar eigen hand te zetten en om een sfeer van onzekerheid te creëren waar de normale gang van zaken door beïnvloed wordt;</text:p>
              </text:list-item>
              <text:list-item text:style-override="id1-3-2-2-1-4-3">
                <text:number>b.</text:number>
                <text:p text:style-name="al">Bevoegd gezag: het dagelijks bestuur en als het om bestuursleden gaat de voorzitter van WerkSaam;</text:p>
              </text:list-item>
              <text:list-item text:style-override="id1-3-2-2-1-4-4">
                <text:number>c.</text:number>
                <text:p text:style-name="al">Klager: de persoon die een functie vervult bij WerkSaam of anderszins verbonden is aan de organisatie, in het kader van het leer/werkbedrijf of als van lid van het bestuur van WerkSaam en een klacht heeft over ongewenst gedrag;</text:p>
              </text:list-item>
              <text:list-item text:style-override="id1-3-2-2-1-4-5">
                <text:number>d.</text:number>
                <text:p text:style-name="al">Ongewenst gedrag: seksuele intimidatie, agressie, geweld, onheuse bejegening/ pesterijen;</text:p>
              </text:list-item>
              <text:list-item text:style-override="id1-3-2-2-1-4-6">
                <text:number>e.</text:number>
                <text:p text:style-name="al">Onheuse bejegening/pesterijen: negeren, doodzwijgen, misbruik van macht, intimidatie, manipulatie, openlijke terechtwijzing van een persoon onder omstandigheden die rechtstreeks verband houden met het verrichten van arbeid;</text:p>
              </text:list-item>
              <text:list-item text:style-override="id1-3-2-2-1-4-7">
                <text:number>f.</text:number>
                <text:p text:style-name="al">Seksuele intimidatie: seksueel getinte aandacht voor een persoon, die tot uiting komt in verbaal, fysiek of ander non-verbaal gedrag, dat zowel onopzettelijk als opzettelijk kan zijn en dat door de persoon in kwestie als ongewenst, kwetsend en/of bedreigend wordt ervaren;</text:p>
              </text:list-item>
              <text:list-item text:style-override="id1-3-2-2-1-4-8">
                <text:number>g.</text:number>
                <text:p text:style-name="al">Vertrouwenspersoon: de persoon die is aangesteld door het bevoegd gezag en belast is met het onderzoek naar een klacht over ongewenst gedrag ingediend door de klager.</text:p>
              </text:list-item>
            </text:list>
          </text:section>
          <text:section text:name="artikel_id1-3-2-2-2" text:style-name="artikel">
            <text:p text:style-name="artikel_kop_titel"><text:span text:style-name="artikel_kop_label">Artikel</text:span> <text:span text:style-name="artikel_kop_nr">2.</text:span> Klachten</text:p>
            <text:p text:style-name="al">Klachten kunnen betrekking hebben op ongewenst gedrag rond het werk, en op de collega’s, leidinggevenden of cliënten.</text:p>
          </text:section>
          <text:section text:name="artikel_id1-3-2-2-3" text:style-name="artikel">
            <text:p text:style-name="artikel_kop_titel"><text:span text:style-name="artikel_kop_label">Artikel</text:span> <text:span text:style-name="artikel_kop_nr">3.</text:span> Klacht niet in behandeling</text:p>
            <text:p text:style-name="al">WerkSaam is niet verplicht de klacht te behandelen indien:</text:p>
            <text:list text:style-name="id1-3-2-2-3-3">
              <text:list-item text:style-override="id1-3-2-2-3-3-1">
                <text:number>a.</text:number>
                <text:p text:style-name="al">zij betrekking heeft op een gedraging waarover reeds eerder een klacht is ingediend en behandeld. </text:p>
              </text:list-item>
              <text:list-item text:style-override="id1-3-2-2-3-3-2">
                <text:number>b.</text:number>
                <text:p text:style-name="al">de klager bezwaar tegen de klacht had kunnen maken.</text:p>
              </text:list-item>
              <text:list-item text:style-override="id1-3-2-2-3-3-3">
                <text:number>c.</text:number>
                <text:p text:style-name="al">die langer dan een jaar voor indiening van de klacht heeft plaatsgevonden. </text:p>
              </text:list-item>
              <text:list-item text:style-override="id1-3-2-2-3-3-4">
                <text:number>d.</text:number>
                <text:p text:style-name="al">door de klager beroep kan worden ingesteld, tenzij die gedraging bestaat uit het niet tijdig nemen van een besluit. </text:p>
              </text:list-item>
              <text:list-item text:style-override="id1-3-2-2-3-3-5">
                <text:number>e.</text:number>
                <text:p text:style-name="al">door deze door het instellen van een procedure aan het oordeel van een andere rechterlijke instantie dan een administratieve rechter onderworpen is, dan wel onderworpen is geweest, </text:p>
              </text:list-item>
              <text:list-item text:style-override="id1-3-2-2-3-3-6">
                <text:number>f.</text:number>
                <text:p text:style-name="al">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1">
                <text:number>1.</text:number>
                <text:p text:style-name="al">Alvorens een formele klacht in te dienen bij de vertrouwenspersoon moet worden getracht in minnelijk overleg tot een oplossing te komen. </text:p>
              </text:list-item>
              <text:list-item text:style-override="id1-3-2-2-4-2-2">
                <text:number>2.</text:number>
                <text:p text:style-name="al">De klacht wordt eerst voorgelegd aan de volgende personen:</text:p>
              </text:list-item>
              <text:list-item text:style-override="id1-3-2-2-4-2-3">
                <text:number/>
                <text:p text:style-name="al">a. de klager legt zijn klacht voor aan zijn leidinggevende. </text:p>
              </text:list-item>
              <text:list-item text:style-override="id1-3-2-2-4-2-4">
                <text:number/>
                <text:p text:style-name="al">b. betreft de klacht een gedraging van een leidinggevende, dan wordt deze behandeld door de naast hogere leidinggevende. </text:p>
              </text:list-item>
              <text:list-item text:style-override="id1-3-2-2-4-2-5">
                <text:number/>
                <text:p text:style-name="al">c. een klacht over een gedraging van de directeur wordt behandeld door de voorzitter van het bestuur. </text:p>
              </text:list-item>
              <text:list-item text:style-override="id1-3-2-2-4-2-6">
                <text:number/>
                <text:p text:style-name="al">d. een klacht over een gedraging van een lid van het bestuur wordt behandeld door de voorzitter van het bestuur. </text:p>
              </text:list-item>
              <text:list-item text:style-override="id1-3-2-2-4-2-7">
                <text:number/>
                <text:p text:style-name="al">e. een klacht over een gedraging van de voorzitter van het bestuur zal behandeld worden door de overige leden van het bestuur. </text:p>
              </text:list-item>
              <text:list-item text:style-override="id1-3-2-2-4-2-8">
                <text:number>3.</text:number>
                <text:p text:style-name="al">Wanneer dit leidt tot het naar tevredenheid van de klager oplossen van de klacht hoeft deze niet verder in behandeling genomen te worden door de vertrouwenspersoon. </text:p>
              </text:list-item>
              <text:list-item text:style-override="id1-3-2-2-4-2-9">
                <text:number>4.</text:number>
                <text:p text:style-name="al">Wanneer men niet tevreden is met de oplossing kan men de klacht schriftelijk indienen bij de vertrouwenspersoon.</text:p>
              </text:list-item>
            </text:list>
          </text:section>
          <text:section text:name="artikel_id1-3-2-2-5" text:style-name="artikel">
            <text:p text:style-name="artikel_kop_titel"><text:span text:style-name="artikel_kop_label">Artikel</text:span> <text:span text:style-name="artikel_kop_nr">5.</text:span> Vertrouwenspersoon</text:p>
            <text:p text:style-name="al">Wanneer een klager vergeefs getracht heeft de klacht in minnelijk overleg tot een oplossing te brengen kan hij een schriftelijke klacht indienen bij de vertrouwenspersoon. </text:p>
          </text:section>
          <text:section text:name="artikel_id1-3-2-2-6" text:style-name="artikel">
            <text:p text:style-name="artikel_kop_titel"><text:span text:style-name="artikel_kop_label">Artikel</text:span> <text:span text:style-name="artikel_kop_nr">6.</text:span> Nationale Ombudsman</text:p>
            <text:p text:style-name="al">In het geval dat de klager niet tevreden is met de afhandeling van zijn formele klacht door de vertrouwenspersoon en/of met het besluit van het bevoegd gezag kan hij zich tot de Nationale Ombudsman wenden. </text:p>
          </text:section>
          <text:section text:name="artikel_id1-3-2-2-7" text:style-name="artikel">
            <text:p text:style-name="artikel_kop_titel"><text:span text:style-name="artikel_kop_label">Artikel</text:span> <text:span text:style-name="artikel_kop_nr">7.</text:span> Overige bepalingen</text:p>
            <text:p text:style-name="al">Verder gelden overige bepalingen:</text:p>
            <text:list text:style-name="id1-3-2-2-7-3">
              <text:list-item text:style-override="id1-3-2-2-7-3-1">
                <text:number>a.</text:number>
                <text:p text:style-name="al">Klagers kunnen van het indienen van een klacht op zich geen nadeel ondervinden in de relatie werkgever of opdrachtgever versus medewerker. </text:p>
              </text:list-item>
              <text:list-item text:style-override="id1-3-2-2-7-3-2">
                <text:number>b.</text:number>
                <text:p text:style-name="al">De personen die bij de behandeling van de klacht zijn betrokken of geraadpleegd zijn, dienen ten aanzien van alles wat zij in verband met de behandeling van de klacht vernemen geheimhouding te betrachten.</text:p>
              </text:list-item>
              <text:list-item text:style-override="id1-3-2-2-7-3-3">
                <text:number>c.</text:number>
                <text:p text:style-name="al">Gedurende de behandeling van de klacht kan zowel de klager als de beklaagde zich laten bijstaan door een derde. </text:p>
              </text:list-item>
            </text:list>
          </text:section>
          <text:section text:name="artikel_id1-3-2-2-8" text:style-name="artikel">
            <text:p text:style-name="artikel_kop_titel"><text:span text:style-name="artikel_kop_label">Artikel</text:span> <text:span text:style-name="artikel_kop_nr">8.</text:span> Verantwoordelijkheden</text:p>
            <text:p text:style-name="al">De betrokken functionarissen hebben de volgende verantwoordelijkheden: </text:p>
            <text:p text:style-name="al">Vertrouwenspersoon - Het in minnelijk overleg tot een oplossing. </text:p>
            <text:p text:style-name="al">Direct leidinggevende - Behandelen van klacht over de gedraging van een medewerker of cliënt.</text:p>
            <text:p text:style-name="al">Hogere leidinggevende - Behandelen van een klacht over een leidinggevende.</text:p>
            <text:p text:style-name="al">Voorzitter van het bestuur - Behandelen van een klacht over een gedraging van de directeur;</text:p>
            <text:p text:style-name="al">- Behandelen van klacht over een gedraging van een lid van het bestuur. </text:p>
            <text:p text:style-name="al">Overige leden van het bestuur - Behandelen van klacht over een gedraging van de voorzitter van het bestuur.</text:p>
            <text:p text:style-name="al">Nationale Ombudsman - Behandelen van klacht als de klager niet tevreden is met de afhandeling van zijn formele klacht door de vertrouwenspersoon en/of met het besluit van bevoegd gezag.</text:p>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regeling treedt in werking op de dag na die van bekendmaking en werkt terug tot 1 januari 2015;</text:p>
              </text:list-item>
              <text:list-item text:style-override="id1-3-2-2-10-2-2">
                <text:number>2.</text:number>
                <text:p text:style-name="al">De oude Klachtenregeling medewerkers Op/maat wordt gelijktijdig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Klachtenregeling medewerkers WerkSaam.</text:p>
            <text:p text:style-name="al"/>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Medewerkers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6</meta:user-defined>
    <meta:user-defined meta:name="OVERHEIDop.publicationIssue">405</meta:user-defined>
    <meta:user-defined meta:name="OVERHEIDop.BgrID/DC.identifier">bgr-2017-405</meta:user-defined>
    <meta:user-defined meta:name="OVERHEID.TaxonomieBeleidsagenda/OVERHEID.category">Bestuur | Organisatie en beleid</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Enkhuizen</meta:user-defined>
    <meta:user-defined meta:name="OVERHEID.Gemeente/DC.spatial">Hoorn</meta:user-defined>
    <meta:user-defined meta:name="OVERHEID.Gemeente/DC.spatial">Drechterland</meta:user-defined>
    <meta:user-defined meta:name="OVERHEID.Gemeente/DC.spatial">Stede Broec</meta:user-defined>
    <meta:user-defined meta:name="DC.source">Onbekend;</meta:user-defined>
    <meta:user-defined meta:name="DCTERMS.alternative">Klachtenregeling medewerkers WerkSa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7-26</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587_1</meta:user-defined>
    <meta:user-defined meta:name="OVERHEIDop.versieInformatie"/>
  </office:meta>
</office:document-meta>
</file>