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amswijziging regelgeving</text:p>
      <text:section text:name="regeling_id1-3-2" text:style-name="regeling">
        <text:section text:name="aanhef_id1-3-2-1" text:style-name="aanhef">
          <text:section text:name="preambule_id1-3-2-1-1" text:style-name="preambule">
            <text:p text:style-name="al"/>
            <text:p text:style-name="al">Het dagelijks bestuur van de Vervoerregio Amsterdam;</text:p>
            <text:p text:style-name="al"/>
            <text:p text:style-name="al">Gezien het gegeven dat de Stadsregio Amsterdam met ingang van 1 januari 2017 verder gaat onder de naam Vervoerregio Amsterdam;</text:p>
            <text:p text:style-name="al"/>
            <text:p text:style-name="al">Overwegende dat het wenselijk is dat de naamswijziging wordt doorgevoerd in de geldende regelgeving van het bestuursorgaan;</text:p>
            <text:p text:style-name="al"/>
            <text:p text:style-name="al">Overwegende dat zowel het dagelijks bestuur als de regioraad van de Vervoerregio ieder afzonderlijk besluiten tot het doorvoeren van de naamswijziging in de regelgeving waartoe zij bevoegd zijn deze vast te stellen dan wel te wijzig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In onderstaande regelgeving de aanduidingen “Stadsregio Amsterdam” en “Regionaal Orgaan Amsterdam”, als ook de afkortingen “SRA” en “ROA”, als verwijzing naar de naam van het bestuursorgaan, zowel in de titel als in de tekst van de regelgeving te vervangen door “Vervoerregio Amsterdam” en de afkorting “Vervoerregio”:</text:p>
                <text:list text:style-name="id1-3-2-2-1-3-1-3">
                  <text:list-item text:style-override="id1-3-2-2-1-3-1-3-1">
                    <text:number>a.</text:number>
                    <text:p text:style-name="al">Klachtenregeling van de Stadsregio Amsterdam</text:p>
                  </text:list-item>
                  <text:list-item text:style-override="id1-3-2-2-1-3-1-3-2">
                    <text:number>b.</text:number>
                    <text:p text:style-name="al">Spelregels Projecten</text:p>
                  </text:list-item>
                  <text:list-item text:style-override="id1-3-2-2-1-3-1-3-3">
                    <text:number>c.</text:number>
                    <text:p text:style-name="al">Beleidskader voor de toedeling van vervoerscapaciteit op het lokale spoor in de Stadsregio Amsterdam</text:p>
                  </text:list-item>
                  <text:list-item text:style-override="id1-3-2-2-1-3-1-3-4">
                    <text:number>d.</text:number>
                    <text:p text:style-name="al">Beleidsregels bestuurlijke boete Wet lokaal spoor 2015</text:p>
                  </text:list-item>
                  <text:list-item text:style-override="id1-3-2-2-1-3-1-3-5">
                    <text:number>e.</text:number>
                    <text:p text:style-name="al">Beleidsregels inzake medische en psychologische keuringen, voor werknemers die een veiligheidsfunctie uitoefenen, op grond van de Wet lokaal spoor</text:p>
                  </text:list-item>
                  <text:list-item text:style-override="id1-3-2-2-1-3-1-3-6">
                    <text:number>f.</text:number>
                    <text:p text:style-name="al">Beleidsregels ter zake van gedelegeerde bevoegdheden Wet lokaal spoor</text:p>
                  </text:list-item>
                  <text:list-item text:style-override="id1-3-2-2-1-3-1-3-7">
                    <text:number>g.</text:number>
                    <text:p text:style-name="al">Beleidsregels ter zake van gemandateerde handhavingsbevoegdheden Wet lokaal spoor Stadsregio Amsterdam</text:p>
                  </text:list-item>
                  <text:list-item text:style-override="id1-3-2-2-1-3-1-3-8">
                    <text:number>h.</text:number>
                    <text:p text:style-name="al">Besluit regels in het belang van de verkeersveiligheid lokaal spoor in de Stadsregio Amsterdam</text:p>
                  </text:list-item>
                  <text:list-item text:style-override="id1-3-2-2-1-3-1-3-9">
                    <text:number>i.</text:number>
                    <text:p text:style-name="al">Delegatiebesluit Wet lokaal spoor</text:p>
                  </text:list-item>
                  <text:list-item text:style-override="id1-3-2-2-1-3-1-3-10">
                    <text:number>j.</text:number>
                    <text:p text:style-name="al">Mandaatbesluit handhaving Wet lokaal spoor</text:p>
                  </text:list-item>
                  <text:list-item text:style-override="id1-3-2-2-1-3-1-3-11">
                    <text:number>k.</text:number>
                    <text:p text:style-name="al">Subsidieregeling voor een bussenlening in de Stadsregio Amsterdam 2015</text:p>
                  </text:list-item>
                  <text:list-item text:style-override="id1-3-2-2-1-3-1-3-12">
                    <text:number>l.</text:number>
                    <text:p text:style-name="al">Subsidieregeling voor een bussenlening in de Stadsregio Amsterdam 2016 – 2021</text:p>
                  </text:list-item>
                  <text:list-item text:style-override="id1-3-2-2-1-3-1-3-13">
                    <text:number>m.</text:number>
                    <text:p text:style-name="al">Veiligheidsvisie openbaar vervoer Stadsregio Amsterdam 2016-2019</text:p>
                  </text:list-item>
                  <text:list-item text:style-override="id1-3-2-2-1-3-1-3-14">
                    <text:number>n.</text:number>
                    <text:p text:style-name="al">Visie lokaal spoor Stadsregio Amsterdam</text:p>
                  </text:list-item>
                  <text:list-item text:style-override="id1-3-2-2-1-3-1-3-15">
                    <text:number>o.</text:number>
                    <text:p text:style-name="al">Beleidsregels innovatieve particuliere initiatieven aanvullend personenvervoer</text:p>
                  </text:list-item>
                  <text:list-item text:style-override="id1-3-2-2-1-3-1-3-16">
                    <text:number>p.</text:number>
                    <text:p text:style-name="al">Beleidsregels buurtbussen</text:p>
                  </text:list-item>
                  <text:list-item text:style-override="id1-3-2-2-1-3-1-3-17">
                    <text:number>q.</text:number>
                    <text:p text:style-name="al">Notitie Inkoop en Aanbesteden Stadsregio Amsterdam</text:p>
                  </text:list-item>
                  <text:list-item text:style-override="id1-3-2-2-1-3-1-3-18">
                    <text:number>r.</text:number>
                    <text:p text:style-name="al">Mandaatsbesluit Stadsregio Amsterdam 2009</text:p>
                  </text:list-item>
                </text:list>
              </text:list-item>
              <text:list-item text:style-override="id1-3-2-2-1-3-2">
                <text:number>2.</text:number>
                <text:p text:style-name="al">Dit besluit treedt na bekendmaking met terugwerkende kracht in werking op 1 januari 2017.</text:p>
              </text:list-item>
            </text:list>
          </text:section>
        </text:section>
        <text:section text:name="regeling-sluiting_id1-3-2-3" text:style-name="regeling-sluiting">
          <text:section text:name="slotformulering_id1-3-2-3-1" text:style-name="slotformulering">
            <text:p text:style-name="al"/>
            <text:p text:style-name="al">Het dagelijks bestuur van de Vervoerregio Amsterdam,</text:p>
            <text:p text:style-name="al">Vastgesteld in de vergadering van 9 februari 2017</text:p>
          </text:section>
          <text:section text:name="ondertekening_id1-3-2-3-2">
            <text:p><text:span text:style-name="functie"/></text:p>
            <text:p><text:span text:style-name="ondertekening_naam">
            <text:span text:style-name="voornaam">drs. A.</text:span>
            <text:span text:style-name="achternaam">Joustra</text:span>
          </text:span></text:p>
            <text:p><text:span text:style-name="functie">secretaris</text:span></text:p>
          </text:section>
          <text:section text:name="ondertekening_id1-3-2-3-3">
            <text:p><text:span text:style-name="ondertekening_naam">
            <text:span text:style-name="voornaam"> mr. E.E.</text:span>
            <text:span text:style-name="achternaam">van der Laa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swijziging regelgev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0</meta:user-defined>
    <meta:user-defined meta:name="OVERHEIDop.publicationIssue">398</meta:user-defined>
    <meta:user-defined meta:name="OVERHEIDop.BgrID/DC.identifier">bgr-2017-3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ikel 30 van de Wet gemeenschappelijke regelingen;1.0:c:BWBR0003740&amp;artikel=30&amp;g=2015-01-01</meta:user-defined>
    <meta:user-defined meta:name="OVERHEIDop.referentienummer">BBV/2017/368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op.versieInformatie"/>
  </office:meta>
</office:document-meta>
</file>