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vullende regeling Individueel Keuzebudget Gelderse Omgevingsdien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Dagelijks Bestuur van de Omgevingsdienst Regio Nijmegen maakt bekend dat het in zijn vergadering van 30 maart 2017 heeft besloten tot de onderstaande Aanvullende regeling Individueel Keuzebudget Gelderse Omgevingsdiensten</text:p>
            <text:p text:style-name="common-al"/>
            <text:p text:style-name="common-al">Nijmegen, 17 juli 2017</text:p>
            <text:p text:style-name="common-al"/>
            <text:p text:style-name="common-al">Het Dagelijks Bestuur</text:p>
            <text:p text:style-name="common-al"/>
            <text:p text:style-name="common-al"/>
            <text:p text:style-name="common-al"/>
            <text:p text:style-name="common-al">Het dagelijks bestuur van Omgevingsdienst Regio Nijmegen;</text:p>
            <text:p text:style-name="common-al"/>
            <text:p text:style-name="common-al">Overwegende, </text:p>
            <text:p text:style-name="common-al">dat in de CAR-UWO voor de Gelderse Omgevingsdiensten(CAR-UWO) in hoofdstuk 3 onder paragraaf 5 het Individueel Keuzebudget (IKB) is opgenomen;</text:p>
            <text:p text:style-name="common-al">dat artikel 3:29, lid 2 CAR-UWO de werkgever de mogelijkheid biedt om aanvullende doelen vast te stellen;</text:p>
            <text:p text:style-name="common-al">dat de werkgever optimaal gebruik wil maken van de vrije ruimte in het kader van de Werkkostenregeling;</text:p>
            <text:p text:style-name="common-al">gelet op de in het CGO bereikte overeenstemming d.d. 23 november 2016;</text:p>
            <text:p text:style-name="common-al">gelet op de artikelen 12:2 en 12:2:1 van de CAR-UWO;</text:p>
            <text:p text:style-name="common-al">gelet op artikel 18 van de Gemeenschappelijke Regeling Omgevingsdienst Regio Nijmegen;</text:p>
            <text:p text:style-name="common-al"/>
            <text:p text:style-name="common-al">BESLUIT:</text:p>
            <text:p text:style-name="common-al"/>
            <text:p text:style-name="common-al">Vast te stellen:</text:p>
            <text:p text:style-name="common-al"/>
            <text:p text:style-name="common-al">De Aanvullende regeling Individueel Keuzebudget Gelderse Omgevingsdiensten </text:p>
            <text:p text:style-name="tussenkopcur">
            <text:span text:style-name="nadrukvet">Hoofdstuk 1 - Regeling</text:span>
          </text:p>
            <text:p text:style-name="common-al">
            <text:span text:style-name="nadrukondlijn">Artikel 1</text:span>
            <text:span text:style-name="nadrukondlijn"/>1. In aanvulling op de in artikel 3:29, lid 1 CAR-UWO genoemde doelen, worden de volgende doelen </text:p>
            <text:p text:style-name="common-al"> toegevoegd aan het IKB:</text:p>
            <text:list text:style-name="id1-3-2-1-1-29">
              <text:list-item text:style-override="id1-3-2-1-1-29-1">
                <text:number/>
                <text:list text:style-name="id1-3-2-1-1-29-1-2">
                  <text:list-item text:style-override="id1-3-2-1-1-29-1-2-1">
                    <text:number>a.</text:number>
                    <text:p text:style-name="al">het financieren van de aanschaf van een fiets.</text:p>
                  </text:list-item>
                  <text:list-item text:style-override="id1-3-2-1-1-29-1-2-2">
                    <text:number>a.</text:number>
                    <text:p text:style-name="al">het financieren van vakbondscontributie.</text:p>
                  </text:list-item>
                  <text:list-item text:style-override="id1-3-2-1-1-29-1-2-3">
                    <text:number>b.</text:number>
                    <text:p text:style-name="al">het financieren van de kosten van woon-werkverkeer.</text:p>
                  </text:list-item>
                  <text:list-item text:style-override="id1-3-2-1-1-29-1-2-4">
                    <text:number>c.</text:number>
                    <text:p text:style-name="al">het financieren van een onkostenvergoeding.</text:p>
                  </text:list-item>
                </text:list>
                <text:list text:style-name="id1-3-2-1-1-29-1-3">
                  <text:list-item text:style-override="id1-3-2-1-1-29-1-3-1">
                    <text:number>2.</text:number>
                    <text:p text:style-name="al">De financiering krijgt vorm door uitruil van (een deel van) het bruto IKB tegen een netto vergoeding ter grootte van bruto IKB bedrag.</text:p>
                  </text:list-item>
                  <text:list-item text:style-override="id1-3-2-1-1-29-1-3-2">
                    <text:number>3.</text:number>
                    <text:p text:style-name="al">In alle gevallen geldt als voorwaarde dat het opgebouwde en beschikbare IKB toereikend dient te zijn voor de op het moment van aanwending voor het betreffende doel in te zetten bedrag.</text:p>
                  </text:list-item>
                  <text:list-item text:style-override="id1-3-2-1-1-29-1-3-3">
                    <text:number>4.</text:number>
                    <text:p text:style-name="al">De voorwaarden besteding van het IKB aan de in lid 1 genoemde doelen worden in de navolgende</text:p>
                  </text:list-item>
                </text:list>
              </text:list-item>
            </text:list>
            <text:p text:style-name="common-al">artikelen nader uitgewerkt.</text:p>
            <text:p text:style-name="common-al">
            <text:span text:style-name="nadrukondlijn"/>
          </text:p>
            <text:p text:style-name="common-al">
            <text:span text:style-name="nadrukondlijn">Artikel </text:span>
            <text:span text:style-name="nadrukondlijn">2</text:span>
            <text:span text:style-name="nadrukondlijn"/>Het financieren van de aanschaf van een fiets is toegestaan onder de volgende voorwaarden:</text:p>
            <text:list text:style-name="id1-3-2-1-1-33">
              <text:list-item text:style-override="id1-3-2-1-1-33-1">
                <text:number>a.</text:number>
                <text:p text:style-name="al">Het IKB kan tot een maximum van € 500,- worden aangewend voor de financiering van de aanschaf van een fiets, inclusief eventueel de bijbehorende accessoires en een fietsverzekering.</text:p>
              </text:list-item>
              <text:list-item text:style-override="id1-3-2-1-1-33-2">
                <text:number>b.</text:number>
                <text:p text:style-name="al">Het IKB kan maximaal één keer per vier kalenderjaren worden aangewend voor de financiering van de aanschaf van een fiets.</text:p>
              </text:list-item>
              <text:list-item text:style-override="id1-3-2-1-1-33-3">
                <text:number>c.</text:number>
                <text:p text:style-name="al">De werknemer dient een kopie van de aanschaffactuur waaruit het betaalde bedrag blijkt in te leveren.</text:p>
              </text:list-item>
              <text:list-item text:style-override="id1-3-2-1-1-33-4">
                <text:number>d.</text:number>
                <text:p text:style-name="al">De werknemer verklaart de fiets uitsluitend voor persoonlijk gebruik aan te schaffen.</text:p>
              </text:list-item>
              <text:list-item text:style-override="id1-3-2-1-1-33-5">
                <text:number>e.</text:number>
                <text:p text:style-name="al">Aanwending van het IKB voor dit doel is mogelijk t/m de maand september van het betreffende kalenderjaar, voor zover aan de hiervoor genoemde voorwaarden wordt voldaan.</text:p>
              </text:list-item>
            </text:list>
            <text:p text:style-name="common-al">
            <text:span text:style-name="nadrukondlijn"/>
          </text:p>
            <text:p text:style-name="common-al">
            <text:span text:style-name="nadrukondlijn">Artikel </text:span>
            <text:span text:style-name="nadrukondlijn">3</text:span>
            <text:span text:style-name="nadrukondlijn"/>Het financieren van de vakbondscontributie is toegestaan onder de volgende voorwaarden:</text:p>
            <text:list text:style-name="id1-3-2-1-1-36">
              <text:list-item text:style-override="id1-3-2-1-1-36-1">
                <text:number>a.</text:number>
                <text:p text:style-name="al">De werknemer dient aantoonbaar lid te zijn van een vakorganisatie;</text:p>
              </text:list-item>
              <text:list-item text:style-override="id1-3-2-1-1-36-2">
                <text:number>b.</text:number>
                <text:p text:style-name="al">De werknemer levert een bewijs in dat de contributie is betaald.</text:p>
              </text:list-item>
              <text:list-item text:style-override="id1-3-2-1-1-36-3">
                <text:number>c.</text:number>
                <text:p text:style-name="al">Aanwending van het IKB voor dit doel is alleen mogelijk voor de betaalde contributie over het betreffende kalenderjaar.</text:p>
              </text:list-item>
              <text:list-item text:style-override="id1-3-2-1-1-36-4">
                <text:number>d.</text:number>
                <text:p text:style-name="al">Aanwending van het IKB voor dit doel is alleen mogelijk in de maanden oktober, november en december van het betreffende kalenderjaar.</text:p>
              </text:list-item>
            </text:list>
            <text:p text:style-name="common-al">
            <text:span text:style-name="nadrukondlijn"/>
          </text:p>
            <text:p text:style-name="common-al">
            <text:span text:style-name="nadrukondlijn">Artikel </text:span>
            <text:span text:style-name="nadrukondlijn">4</text:span>
            <text:span text:style-name="nadrukondlijn"/>Het financieren van de kosten voor woon- werkverkeer die voor eigen rekening blijven is toegestaan onder de volgende voorwaarden:</text:p>
            <text:list text:style-name="id1-3-2-1-1-39">
              <text:list-item text:style-override="id1-3-2-1-1-39-1">
                <text:number>a.</text:number>
                <text:p text:style-name="al">Het aantal dagen waarop de werknemer die 5 dagen per week werkt wordt vastgesteld op 214.</text:p>
              </text:list-item>
              <text:list-item text:style-override="id1-3-2-1-1-39-2">
                <text:number>b.</text:number>
                <text:p text:style-name="al">De reisafstand woon-werkverkeer wordt berekend op basis van de werkelijke afstand woon-werk.</text:p>
              </text:list-item>
              <text:list-item text:style-override="id1-3-2-1-1-39-3">
                <text:number>c.</text:number>
                <text:p text:style-name="al">De afstand wordt berekend met gebruikmaking van Google routeplanner auto, snelste route;</text:p>
              </text:list-item>
              <text:list-item text:style-override="id1-3-2-1-1-39-4">
                <text:number>d.</text:number>
                <text:p text:style-name="al">De vergoeding bedraagt € 0,19 per kilometer voor de afgelegde afstand vice versa.</text:p>
              </text:list-item>
              <text:list-item text:style-override="id1-3-2-1-1-39-5">
                <text:number>e.</text:number>
                <text:p text:style-name="al">De berekening van de toekenning geschiedt onder aftrek van door de werkgever reeds toegekende vergoeding. </text:p>
              </text:list-item>
              <text:list-item text:style-override="id1-3-2-1-1-39-6">
                <text:number>f.</text:number>
                <text:p text:style-name="al">Het maximumbedrag dat via een uitruil voor reiskosten woon-werk mag worden gebruikt, is afhankelijk van de maximale fiscale ruimte, die afhankelijk is van de enkele reisafstand en het aantal werkzame dagen. </text:p>
              </text:list-item>
              <text:list-item text:style-override="id1-3-2-1-1-39-7">
                <text:number>g.</text:number>
                <text:p text:style-name="al">Maximaal mag 75 kilometer enkelvoudige reisafstand per dag worden toegepast(conform richtlijnen Belastingdienst)</text:p>
              </text:list-item>
              <text:list-item text:style-override="id1-3-2-1-1-39-8">
                <text:number>h.</text:number>
                <text:p text:style-name="al">De maximale maandelijkse vergoeding wordt bepaald door de formule:</text:p>
              </text:list-item>
            </text:list>
            <text:p text:style-name="tussenkopcur">
            <text:span text:style-name="nadrukcur">
              <text:span text:style-name="nadrukondlijn">(aantal werkdagen woon-werkverkeer per week/ 5 X 214) X 2 X enkele reisafstand X € 0,19</text:span>
            </text:span>
          </text:p>
            <text:p text:style-name="tussenkopcur">
            <text:span text:style-name="nadrukcur"> 12</text:span>
          </text:p>
            <text:list text:style-name="id1-3-2-1-1-42">
              <text:list-item text:style-override="id1-3-2-1-1-42-1">
                <text:number>a.</text:number>
                <text:p text:style-name="al">Ingeval van verhuizing of aanpassing van het werkrooster dient de medewerker dit per direct door te geven. Dit heeft immers invloed op de uitruilmogelijkheden.</text:p>
              </text:list-item>
              <text:list-item text:style-override="id1-3-2-1-1-42-2">
                <text:number>b.</text:number>
                <text:p text:style-name="al">Bij een aanpassing van het aantal dagen dat een medewerker werkt, wordt dienovereenkomstig het uit te ruilen bedrag aangepast. </text:p>
              </text:list-item>
              <text:list-item text:style-override="id1-3-2-1-1-42-3">
                <text:number>c.</text:number>
                <text:p text:style-name="al">In geval van langdurige afwezigheid of ziekte wordt de uitruil stopgezet. Dit wordt per Omgevingsdienst afgestemd met de gastheer. Daar waar noodzakelijk wordt aangesloten bij de werkwijze van de gastheer. Ook wordt rekening gehouden met de mogelijkheden van het systeem. </text:p>
              </text:list-item>
              <text:list-item text:style-override="id1-3-2-1-1-42-4">
                <text:number>d.</text:number>
                <text:p text:style-name="al">Indien de medewerker de uitruil wil stoppen dan dient de medewerker dit in de IKB module te bepalen. </text:p>
              </text:list-item>
              <text:list-item text:style-override="id1-3-2-1-1-42-5">
                <text:number>e.</text:number>
                <text:p text:style-name="al">Aanwending van het IKB voor dit doel is maandelijks mogelijk.</text:p>
              </text:list-item>
            </text:list>
            <text:p text:style-name="common-al">
            <text:span text:style-name="nadrukondlijn"/>
          </text:p>
            <text:p text:style-name="common-al">
            <text:span text:style-name="nadrukondlijn">Artikel </text:span>
            <text:span text:style-name="nadrukondlijn">5</text:span>
            <text:span text:style-name="nadrukondlijn"/>Het financieren van een onkostenvergoeding is toegestaan onder de volgende voorwaarden:</text:p>
            <text:list text:style-name="id1-3-2-1-1-45">
              <text:list-item text:style-override="id1-3-2-1-1-45-1">
                <text:number>a.</text:number>
                <text:p text:style-name="al">De hoogte van de onkostenvergoeding is onafhankelijk van de omvang van het dienstverband.</text:p>
              </text:list-item>
              <text:list-item text:style-override="id1-3-2-1-1-45-2">
                <text:number>b.</text:number>
                <text:p text:style-name="al">De onkostenvergoeding hoeft niet nader te worden onderbouwd.</text:p>
              </text:list-item>
              <text:list-item text:style-override="id1-3-2-1-1-45-3">
                <text:number>c.</text:number>
                <text:p text:style-name="al">De hoogte van de onkostenvergoeding wordt jaarlijks, zo mogelijk in oktober van het betreffende kalenderjaar, door de directeur vastgesteld binnen de ruimte die de werkkostenregeling (WKR) biedt en ook verder rekening houdend met de fiscale voorschriften. </text:p>
              </text:list-item>
              <text:list-item text:style-override="id1-3-2-1-1-45-4">
                <text:number>d.</text:number>
                <text:p text:style-name="al">Aanwending van het IKB voor dit doel is alleen mogelijk in de maand december van het betreffende kalenderjaar.</text:p>
              </text:list-item>
              <text:list-item text:style-override="id1-3-2-1-1-45-5">
                <text:number>e.</text:number>
                <text:p text:style-name="al">De werknemer dient schriftelijk een aanvraag in om de vergoeding te ontvangen, al dan niet via een digitaal systeem.</text:p>
              </text:list-item>
            </text:list>
            <text:p text:style-name="tussenkopcur">
            <text:span text:style-name="nadrukvet">Hoofdstuk 2 – Overige bepalingen</text:span>
          </text:p>
            <text:p text:style-name="tussenkopcur">
            <text:span text:style-name="nadrukondlijn">Artikel </text:span>
            <text:span text:style-name="nadrukondlijn">6</text:span>
          </text:p>
            <text:p text:style-name="common-al">Werknemer verklaart dat:</text:p>
            <text:list text:style-name="id1-3-2-1-1-49">
              <text:list-item text:style-override="id1-3-2-1-1-49-1">
                <text:number>a.</text:number>
                <text:p text:style-name="al">bij gebruikmaking van de in deze regeling genoemde uitruilmogelijkheden hij alles naar waarheid heeft ingevuld en ondertekend.</text:p>
              </text:list-item>
              <text:list-item text:style-override="id1-3-2-1-1-49-2">
                <text:number>b.</text:number>
                <text:p text:style-name="al">hij er mee instemt dat bij onrechtmatig gebruik van de regeling de daaruit voortvloeiende kosten op hem worden verhaald.</text:p>
              </text:list-item>
              <text:list-item text:style-override="id1-3-2-1-1-49-3">
                <text:number>c.</text:number>
                <text:p text:style-name="al">hij kennis heeft genomen van het feit dat deze uitruil negatieve consequenties heeft op toekomstige uitkeringen op grond van de sociale zekerheidswetten WW, WIA en ZW.</text:p>
              </text:list-item>
            </text:list>
            <text:p text:style-name="common-al">
            <text:span text:style-name="nadrukondlijn"/>
          </text:p>
            <text:p text:style-name="common-al">
            <text:span text:style-name="nadrukondlijn">Artikel </text:span>
            <text:span text:style-name="nadrukondlijn">7</text:span>
            <text:span text:style-name="nadrukondlijn"/>Werkgever behoudt zich het recht voor deze regeling of onderdelen van deze regeling eenzijdig te wijzigen of in te trekken wanneer de fiscale regels omtrent bedoelde uitruilmogelijkheden wijzigen.</text:p>
            <text:p text:style-name="common-al">
            <text:span text:style-name="nadrukondlijn"/>
          </text:p>
            <text:p text:style-name="common-al">
            <text:span text:style-name="nadrukondlijn">Artikel </text:span>
            <text:span text:style-name="nadrukondlijn">8</text:span>
            <text:span text:style-name="nadrukondlijn"/>Wanneer deze regeling niet of onvoldoende voorziet in een passende uitvoering en bij verschillen van inzicht beslist de werkgever over hoe moet worden gehandeld.</text:p>
            <text:p text:style-name="common-al"/>
            <text:p text:style-name="common-al">
            <text:span text:style-name="nadrukvet">
              <text:span text:style-name="nadrukcur">Hoofdstuk 3 - Slotbepalingen</text:span>
            </text:span>
          </text:p>
            <text:p text:style-name="tussenkopcur">
            <text:span text:style-name="nadrukvet">
              <text:span text:style-name="nadrukondlijn">Artikel </text:span>
            </text:span>
            <text:span text:style-name="nadrukvet">
              <text:span text:style-name="nadrukondlijn">9</text:span>
            </text:span>
            <text:span text:style-name="nadrukvet">
              <text:span text:style-name="nadrukondlijn"> Inwerkingtreding</text:span>
            </text:span>
          </text:p>
            <text:p text:style-name="common-al">Deze regeling treedt in werking met ingang van de eerste dag na bekendmaking in het publicatieblad van de Omgevingsdienst Regio Nijmegen en heeft terugwerkende kracht tot 1 januari 2017. </text:p>
            <text:p text:style-name="tussenkopcur">
            <text:span text:style-name="nadrukvet">
              <text:span text:style-name="nadrukondlijn">Artikel </text:span>
            </text:span>
            <text:span text:style-name="nadrukvet">
              <text:span text:style-name="nadrukondlijn">1</text:span>
            </text:span>
            <text:span text:style-name="nadrukvet">
              <text:span text:style-name="nadrukondlijn">0</text:span>
            </text:span>
            <text:span text:style-name="nadrukvet">
              <text:span text:style-name="nadrukondlijn"> Citeertitel</text:span>
            </text:span>
          </text:p>
            <text:p text:style-name="common-al">Deze regeling wordt aangehaald als: Aanvullende regeling Individueel Keuzebudget Gelderse Omgevingsdiensten.</text:p>
            <text:p text:style-name="common-al"/>
            <text:p text:style-name="common-al">Aldus vastgesteld in de vergadering van het Dagelijks Bestuur van de Omgevingsdienst Regio Nijmegen op 30 maart 2017, te Beuningen, </text:p>
            <text:p text:style-name="common-al"/>
            <text:p text:style-name="common-al">de secretaris </text:p>
            <text:p text:style-name="common-al"/>
            <text:p text:style-name="common-al">de voorzitte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39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9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9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regeling Individueel Keuzebudget Gelderse Omgevingsdienst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0</meta:user-defined>
    <meta:user-defined meta:name="OVERHEIDop.publicationIssue">394</meta:user-defined>
    <meta:user-defined meta:name="OVERHEIDop.BgrID/DC.identifier">bgr-2017-394</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DCTERMS.alternative">Aanvullende regeling Individueel Keuzebudget Gelderse Omgevingsdiens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Regio Nijmegen</meta:user-defined>
    <dc:language>nl</dc:language>
    <meta:user-defined meta:name="OVERHEID.PostcodeHuisnummer/OVERHEIDop.postcodeHuisnummer">6511LV 14</meta:user-defined>
    <meta:user-defined meta:name="OVERHEIDop.woonplaats">Nijmegen</meta:user-defined>
    <meta:user-defined meta:name="OVERHEIDop.straatnaam">Tweede Walstraat</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EPSG28992/DC.spatial">188038 428519</meta:user-defined>
    <meta:user-defined meta:name="OVERHEIDop.versieInformatie"/>
  </office:meta>
</office:document-meta>
</file>