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heeft in zijn vergadering van 22 juni 2017 besloten:</text:p>
            <text:p text:style-name="last-al"/>
            <text:list text:style-name="id1-3-2-1-1-3">
              <text:list-item text:style-override="id1-3-2-1-1-3-1">
                <text:number>1.</text:number>
                <text:p text:style-name="al">Om de door het LOGA aangekondigde wijzigingen van de arbeidsvoorwaarden in de circulaires van 10 maart 2017 (ECWGO/U201700191 en ECWGO/U201700198)) per 1 januari 2017 op te nemen in Reglement Arbeidsvoorwaarden Veiligheidsregio Midden- en West-Brabant (RAVMWB) overeenkomstig bijlage A en B.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Om na bereikte overeenstemming in het GO de “Vergoedingsregeling neventaken Vakbekwaamheid” vast te stellen overeenkomstig bijlage C en dit artikel per 1 juli 2017 als aanvullende regeling toe te voegen aan het Reglement Arbeidsvoorwaarden Veiligheidsregio Midden- en West-Brabant (RAVMWB).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Om na bereikte overeenstemming in het GO de “Regeling kazerneringsdienst en herbezetting” vast te stellen overeenkomstig bijlage D en dit per 1 juli 2017 als artikel 19:1:1:1 toe te voegen aan Hoofdstuk 19 van het Reglement Arbeidsvoorwaarden Veiligheidsregio Midden- en West-Brabant (RAVMWB)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2 juni 2017</text:span>
            <text:span text:style-name="datum"/>
          </text:p>
          </text:section>
          <text:section text:name="ondertekening_id1-3-2-2-2">
            <text:p><text:span text:style-name="deze">Namens het Dagelijks Bestuur,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de voorzitter P.G.A. Noordanus</text:span></text:p>
          </text:section>
          <text:section text:name="ondertekening_id1-3-2-2-5">
            <text:p><text:span text:style-name="deze">de secretaris T. van Liesh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8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8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24</meta:user-defined>
    <meta:user-defined meta:name="OVERHEIDop.publicationIssue">387</meta:user-defined>
    <meta:user-defined meta:name="OVERHEIDop.BgrID/DC.identifier">bgr-2017-387</meta:user-defined>
    <meta:user-defined meta:name="OVERHEID.TaxonomieBeleidsagenda/OVERHEID.category">Bestuur | Organisatie en beleid</meta:user-defined>
    <meta:user-defined meta:name="OVERHEID.Gemeente/DC.spatial">Aalburg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reda</meta:user-defined>
    <meta:user-defined meta:name="OVERHEID.Gemeente/DC.spatial">Bergen op Zoom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oirle</meta:user-defined>
    <meta:user-defined meta:name="OVERHEID.Gemeente/DC.spatial">Hilvarenbeek</meta:user-defined>
    <meta:user-defined meta:name="OVERHEID.Gemeente/DC.spatial">Halderberge</meta:user-defined>
    <meta:user-defined meta:name="OVERHEID.Gemeente/DC.spatial">Gilze en Rijen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erkendam</meta:user-defined>
    <meta:user-defined meta:name="OVERHEID.Gemeente/DC.spatial">Woensdrecht</meta:user-defined>
    <meta:user-defined meta:name="OVERHEID.Gemeente/DC.spatial">Woudrichem</meta:user-defined>
    <meta:user-defined meta:name="OVERHEID.Gemeente/DC.spatial">Zundert</meta:user-defined>
    <meta:user-defined meta:name="DC.source">artikel 125 van de Ambtenarenwet;1.0:c:BWBR0001947&amp;artikel=125&amp;g=2017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20170622 bijlage A|exb-2017-30427</meta:user-defined>
    <meta:user-defined meta:name="OVERHEIDop.externeBijlage">20170622 bijlage B|exb-2017-30428</meta:user-defined>
    <meta:user-defined meta:name="OVERHEIDop.externeBijlage">20170622 bijlage C|exb-2017-30429</meta:user-defined>
    <meta:user-defined meta:name="OVERHEIDop.externeBijlage">20170622 bijlage D|exb-2017-30430</meta:user-defined>
    <meta:user-defined meta:name="OVERHEIDop.versieInformatie"/>
  </office:meta>
</office:document-meta>
</file>