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vangingsregeling voorzitter Veiligheidsregio Midden- en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Veiligheidsregio Midden- en West-Brabant,</text:p>
            <text:p text:style-name="al">Gelet op artikel 11, lid 3 van de Wet veiligheidsregio’s;</text:p>
            <text:p text:style-name="al"/>
            <text:p text:style-name="al">
            <text:span text:style-name="nadrukvet">B E S L U I T :</text:span>
          </text:p>
            <text:p text:style-name="al"/>
            <text:p text:style-name="al">In verband met een tijdelijke afwezigheid van de voorzitter van de veiligheidsregio de volgende regeling vast te stellen:</text:p>
            <text:p text:style-name="al"/>
            <text:p text:style-name="al">
            <text:span text:style-name="nadrukvet">Tijdelijke vervangingsregeling Voorzitter Veiligheidsregio Midden- en West-Brabant:</text:span>
          </text:p>
            <text:p text:style-name="al"/>
            <text:p text:style-name="al">
            <text:span text:style-name="nadrukvet">Artikel 1 Vervanging voorzitter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De burgemeester van Moerdijk, de heer J.P.M. Klijs aan te wijzen als plaatsvervanger van de voorzitter van de veiligheidsregio in de periode van 25 juli 2017 tot en met 2 augustus 2017.</text:p>
              </text:list-item>
            </text:list>
            <text:list text:style-name="id1-3-2-1-1-14">
              <text:list-item text:style-override="id1-3-2-1-1-14-1">
                <text:number>2.</text:number>
                <text:p text:style-name="al">In de periode van 3 augustus 2017 tot en met 15 augustus 2017 zal de plaatsvervangend voorzitter, de burgemeester van Breda, dhr. P.F.G. Depla de functie van de voorzitter waarnemen.</text:p>
                <text:p text:style-name="al"/>
              </text:list-item>
            </text:list>
            <text:p text:style-name="al">
            <text:span text:style-name="nadrukvet">Artikel 2 Bevoegdheden</text:span>
          </text:p>
            <text:p text:style-name="al"/>
            <text:p text:style-name="al">Degene die op grond van artikel 1 de voorzitter vervangt en zijn functie waarneemt heeft op dat moment de bevoegdheden die aan de functie zijn verbonden.</text:p>
            <text:p text:style-name="al"/>
            <text:p text:style-name="al">Aldus besloten op 6 juli 2017,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Namens het Algemeen Bestuur,</text:p>
            <text:p text:style-name="al">de voorzitter, P.G.A. Noordanus</text:p>
            <text:p text:style-name="al">de secretaris, M.T.C. van Lieshout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vangingsregeling voorzitter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7-12</meta:user-defined>
    <meta:user-defined meta:name="OVERHEIDop.publicationIssue">377</meta:user-defined>
    <meta:user-defined meta:name="OVERHEIDop.BgrID/DC.identifier">bgr-2017-377</meta:user-defined>
    <meta:user-defined meta:name="OVERHEID.TaxonomieBeleidsagenda/OVERHEID.category">Openbare orde en veiligheid | Organisatie en beleid</meta:user-defined>
    <meta:user-defined meta:name="OVERHEID.Gemeente/DC.spatial">Aalburg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erkendam</meta:user-defined>
    <meta:user-defined meta:name="OVERHEID.Gemeente/DC.spatial">Woudrichem</meta:user-defined>
    <meta:user-defined meta:name="OVERHEID.Gemeente/DC.spatial">Zundert</meta:user-defined>
    <meta:user-defined meta:name="OVERHEID.Gemeente/DC.spatial">Oosterhout</meta:user-defined>
    <meta:user-defined meta:name="OVERHEID.Gemeente/DC.spatial">Woensdrecht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Veiligheidsregio Midden- en West-Brabant</meta:user-defined>
    <meta:user-defined meta:name="OVERHEIDgvop.Informatietype/DC.type">Overige overheidsinformatie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op.externeBijlage">Tijdelijke vervangingsregeling AD 2017|exb-2017-29516</meta:user-defined>
    <meta:user-defined meta:name="OVERHEIDop.versieInformatie"/>
  </office:meta>
</office:document-meta>
</file>