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in Huizen, Blaricum e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de Regio Gooi en Vechtstreek maakt bekend dat zij heeft vastgesteld de ontwerp-aanwijzingsbesluiten met de aanwijzing van de locaties voor ondergrondse inzamelvoorzieningen voor de inzameling van huishoudelijk restafval in Blaricum (BL), Huizen (HZ) en Laren (LR).</text:p>
            <text:p text:style-name="common-al"/>
            <text:p text:style-name="common-al">Het betreft de ontwerp-aanwijzingsbesluiten met het kenmerk OVC2017-1a-locatiecode-17.0006908 voor de volgende locatiecodes: </text:p>
            <text:p text:style-name="common-al"/>
            <text:p text:style-name="common-al">HZ001 (Naardingerland / Korenwolf), </text:p>
            <text:p text:style-name="common-al">HZ002 (De Regentesse / Bovenmaatweg), </text:p>
            <text:p text:style-name="common-al">HZ003 (Oostermeent Zuid), </text:p>
            <text:p text:style-name="common-al">HZ005 (Monnickskamp / Oostermeent Noord) , </text:p>
            <text:p text:style-name="common-al">HZ006 (Monnickskamp / Marter), </text:p>
            <text:p text:style-name="common-al">HZ007 (Betuining), </text:p>
            <text:p text:style-name="common-al">HZ008 (Betuining / Loswal), </text:p>
            <text:p text:style-name="common-al">HZ009 (Damwand / Oostkade), </text:p>
            <text:p text:style-name="common-al">HZ010 (Maasland / Aristoteleslaan), </text:p>
            <text:p text:style-name="common-al">HZ011 (Rijnland), </text:p>
            <text:p text:style-name="common-al">HZ012 (Bovenmaatweg), </text:p>
            <text:p text:style-name="common-al">HZ013 (Schieland / Delfland), </text:p>
            <text:p text:style-name="common-al">HZ014 (Schieland / Salland), </text:p>
            <text:p text:style-name="common-al">HZ015 (Bovenmaatweg / Waterland), </text:p>
            <text:p text:style-name="common-al">HZ016 (Damwand), </text:p>
            <text:p text:style-name="common-al">HZ017 (Bovenmaatweg / Enkhuizerzand), </text:p>
            <text:p text:style-name="common-al">HZ019 (Bovenmaatweg / Middelgronden), </text:p>
            <text:p text:style-name="common-al">HZ020 (Draaikom / Damwand), </text:p>
            <text:p text:style-name="common-al">HZ021 (Jan van Brakelstraat/Trompstraat), </text:p>
            <text:p text:style-name="common-al">HZ022 (Keucheniusstraat / Tuinstraat), </text:p>
            <text:p text:style-name="common-al">HZ024 (De Savorin Lohmanlaan / Brede Englaan), </text:p>
            <text:p text:style-name="common-al">HZ025 (Ambonlaan / Studiostraat), </text:p>
            <text:p text:style-name="common-al">HZ028 (Vooronder), </text:p>
            <text:p text:style-name="common-al">HZ029 (Loefzij / Ra), </text:p>
            <text:p text:style-name="common-al">HZ032 (Brasem / binnen p-veld), </text:p>
            <text:p text:style-name="common-al">HZ033 (Melkweg / Valkenaarstraat), </text:p>
            <text:p text:style-name="common-al">HZ035 (E. Ludenstraat / Gooilandweg),</text:p>
            <text:p text:style-name="common-al">HZ036 (Huizermaatweg / A), </text:p>
            <text:p text:style-name="common-al">HZ037 (Huizermaatweg / E), </text:p>
            <text:p text:style-name="common-al">HZ038 (Gooiers Erf / Graaf Floris), </text:p>
            <text:p text:style-name="common-al">HZ041 (Bovenmaatweg / Amstenrade),</text:p>
            <text:p text:style-name="common-al">HZ042 (Eeshof / Slotplaats),</text:p>
            <text:p text:style-name="common-al">HZ043 (Radboud), </text:p>
            <text:p text:style-name="common-al">HZ044 (Goethehof / Kierkegaardhof), </text:p>
            <text:p text:style-name="common-al">HZ045 (Kierkegaardhof), </text:p>
            <text:p text:style-name="common-al">HZ047 (Driftweg / Grenspad), </text:p>
            <text:p text:style-name="common-al">HZ049 (Baanbergeweg / Warandabergstraat),</text:p>
            <text:p text:style-name="common-al">HZ050 (Zomerkade / B), </text:p>
            <text:p text:style-name="common-al">HZ051 (Zomerkade / D),</text:p>
            <text:p text:style-name="common-al">HZ052 (Gouw / Eem), </text:p>
            <text:p text:style-name="common-al">HZ053 (Golfstroom / Falklandstroom),</text:p>
            <text:p text:style-name="common-al">HZ054 (Ambachtsweg / Kaap Hoornstroom), </text:p>
            <text:p text:style-name="common-al">HZ056 (IJsbaankade / Scheepswerf), </text:p>
            <text:p text:style-name="common-al">HZ057 (IJsbaankade / IJsselmeerstraat) , </text:p>
            <text:p text:style-name="common-al">HZ059 (Westkade / Strekdam C),</text:p>
            <text:p text:style-name="common-al">HZ060 (Abbert / Wadden),</text:p>
            <text:p text:style-name="common-al">HZ061 (Wadden / Spaanderbank),</text:p>
            <text:p text:style-name="common-al">HZ062 (Middelgronden/ Kornwerd), </text:p>
            <text:p text:style-name="common-al">HZ063 (Huizermaatweg / Media Centrum),</text:p>
            <text:p text:style-name="common-al">HZ069 (Plaveenseweg / Koningin Wilhelminastraat), </text:p>
            <text:p text:style-name="common-al">HZ070 (Labradorstroom), </text:p>
            <text:p text:style-name="common-al">HZ071 (Westkade / Griend),</text:p>
            <text:p text:style-name="common-al">HZ072 (Bovenmaatweg / Oostermeent Zuid), </text:p>
            <text:p text:style-name="common-al">HZ074 (Zadelrob / Monnickskamp), </text:p>
            <text:p text:style-name="common-al">HZ075 (Hunze / Delta), </text:p>
            <text:p text:style-name="common-al">HZ077 (Zeelt), </text:p>
            <text:p text:style-name="common-al">HZ078 (Aristoteleslaan / Gooimeerpromenade) , </text:p>
            <text:p text:style-name="common-al">HZ079 (Mark / Eem),</text:p>
            <text:p text:style-name="common-al">HZ080 (Donge / Donge / Donge),</text:p>
            <text:p text:style-name="common-al">HZ082 (Alblas / Delta), </text:p>
            <text:p text:style-name="common-al">HZ083 (Gems / Lama),</text:p>
            <text:p text:style-name="common-al">HZ084 (Bever / Gems), </text:p>
            <text:p text:style-name="common-al">HZ085 (Impala / Fauna),</text:p>
            <text:p text:style-name="common-al">HZ086 (Graaf Floris), </text:p>
            <text:p text:style-name="common-al">HZ088 (Westkade / Zomerkade),</text:p>
            <text:p text:style-name="common-al">HZ089 (Zuidwal / Parkeerplaats), </text:p>
            <text:p text:style-name="common-al">HZ090 (Westkade / B),</text:p>
            <text:p text:style-name="common-al">HZ091 (Bloesem / Kruin), </text:p>
            <text:p text:style-name="common-al">HZ093 (Loswal / Betuining),</text:p>
            <text:p text:style-name="common-al">HZ094 (Droogdok / Draaikom),</text:p>
            <text:p text:style-name="common-al">HZ096 (Goethehof / Confuciushof),</text:p>
            <text:p text:style-name="common-al">HZ098 (Ambonlaan / Borneolaan),</text:p>
            <text:p text:style-name="common-al">HZ099 (Huizermaatweg / C), </text:p>
            <text:p text:style-name="common-al">HZ100 (Huizermaatweg / D), </text:p>
            <text:p text:style-name="common-al">HZ101 (Huizermaatweg / F),</text:p>
            <text:p text:style-name="common-al">HZ102 (Bever / Naardingerland), </text:p>
            <text:p text:style-name="common-al">HZ103 (Hoofdweg / Hagedis),</text:p>
            <text:p text:style-name="common-al">HZ113 (Zomerkade / C), </text:p>
            <text:p text:style-name="common-al">LR004 (De Veenen), </text:p>
            <text:p text:style-name="common-al">LR005 (Spinnenwiel),</text:p>
            <text:p text:style-name="common-al">LR006 (Groene Gerritsweg / Torenlaan), </text:p>
            <text:p text:style-name="common-al">LR007 (Ferry Oversteegenhof),</text:p>
            <text:p text:style-name="common-al">LR008 (Jean Landrehof), </text:p>
            <text:p text:style-name="common-al">LR009 (Brink / Nieuweweg), </text:p>
            <text:p text:style-name="common-al">LR011 (Zevenend /Babiersweg),</text:p>
            <text:p text:style-name="common-al">LR012 (Dokter Holtmanweg), en</text:p>
            <text:p text:style-name="common-al">LR014 (Langerak / Akkerhof).</text:p>
            <text:p text:style-name="common-al"/>
            <text:p text:style-name="common-al">Het betreft tevens de ontwerp-aanwijzingsbesluiten met het kenmerk OVC2017-01-locatiecode-17.0006513 voor de volgende locatiecodes:</text:p>
            <text:p text:style-name="common-al"/>
            <text:p text:style-name="common-al">BL001 (Plataanplein),</text:p>
            <text:p text:style-name="common-al">BL002 (Erfgooiersdreef / Laantje van Israels),</text:p>
            <text:p text:style-name="common-al">BL003 (Erfgooiersdreef / Mondriaanlaan),</text:p>
            <text:p text:style-name="common-al">BL005 (Wetering / Snoek),</text:p>
            <text:p text:style-name="common-al">BL006 (Wetering / Levensboom),</text:p>
            <text:p text:style-name="common-al">BL007 (Uilebord / Hallehuis),</text:p>
            <text:p text:style-name="common-al">BL008 (‘t Schaar), </text:p>
            <text:p text:style-name="common-al">BL009 (Kerklaan / Kloosterhof),</text:p>
            <text:p text:style-name="common-al">BL011 (Gooise Dreef / Paardenkastanjeplein), </text:p>
            <text:p text:style-name="common-al">BL012 (Viersloot), </text:p>
            <text:p text:style-name="common-al">BL013 (‘t Schaar), </text:p>
            <text:p text:style-name="common-al">BL014 (‘t Schaar), </text:p>
            <text:p text:style-name="common-al">HZ018 (Bovenmaatweg / Droogdok),</text:p>
            <text:p text:style-name="common-al">HZ023 (Oranje Weeshuisstraat / Hulweg),</text:p>
            <text:p text:style-name="common-al">HZ030 (Kostmand / Schokker),</text:p>
            <text:p text:style-name="common-al">HZ087 (Zomerkade / A),</text:p>
            <text:p text:style-name="common-al">HZ092 (Westkade / E),</text:p>
            <text:p text:style-name="common-al">LR010 (Schoutenbosje / ondergrondse p-garage), </text:p>
            <text:p text:style-name="common-al">LR013 (Jagerspad / Carry van Bruggenhof),</text:p>
            <text:p text:style-name="common-al">LR016 (Naarderstraat / Cornelis Bakkerlaan) en</text:p>
            <text:p text:style-name="common-al">LR019 (Zevenend / Vreedenburgh).</text:p>
            <text:p text:style-name="common-al"/>
            <text:p text:style-name="common-al">De ontwerp-aanwijzingsbesluiten zijn aan de linkerkant van deze pagina als PDF-bestand te downloaden.</text:p>
            <text:p text:style-name="common-al"/>
            <text:p text:style-name="common-al">De bijhorende Afvalstoffenverordening is in te zien via de link <text:a xlink:href="https://zoek.officielebekendmakingen.nl/bgr-2017-283.html?zoekcriteria=%3fzkt%3dEenvoudig%26pst%3d%26vrt%3dafvalstoffenverordening%2bgooi%26zkd%3dInDeGeheleText%26dpr%3dAfgelopenDag%26sdt%3dDatumBrief%26ap%3d%26pnr%3d1%26rpp%3d10&amp;resultIndex=0&amp;sorttype=1&amp;sortorder=4" xlink:type="simple">https://zoek.officielebekendmakingen.nl/bgr-2017-283.html?zoekcriteria=%3fzkt%3dEenvoudig%26pst%3d%26vrt%3dafvalstoffenverordening%2bgooi%26zkd%3dInDDe bijhorende Afvalstoffenverordening is in te zien via de link </text:a><text:a xlink:href="https://zoek.officielebekendmakingen.nl/bgr-2017-283.html?zoekcriteria=%3fzkt%3dEenvoudig%26pst%3d%26vrt%3dafvalstoffenverordening%2bgooi%26zkd%3dInDeGeheleText%26dpr%3dAfgelopenDag%26sdt%3dDatumBrief%26ap%3d%26pnr%3d1%26rpp%3d10&amp;resultIndex=0&amp;sorttype=1&amp;sortorder=4" xlink:type="simple">https://zoek.officielebekendmakingen.nl/bgr-2017-283.html?zoekcriteria=%3fzkt%3dEenvoudig%26pst%3d%26vrt%3dafvalstoffenverordening%2bgooi%26zkd%3dInDeGeheleText%26dpr%3dAfgelopenDag%26sdt%3dDatumBrief%26ap%3d%26pnr%3d1%26rpp%3d10&amp;resultIndex=0&amp;sorttype=1&amp;sortorder=4</text:a></text:p>
            <text:p text:style-name="common-al"/>
            <text:p text:style-name="common-al">Met toepassing van afdeling 3.4 van de Algemene wet Bestuursrecht (de openbare uniforme voorbereidingsprocedure) kunnen belanghebbenden tot zes weken na de ter 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
            <text:p text:style-name="common-al">Zienswijze</text:p>
            <text:p text:style-name="common-al">Binnen zes weken na deze bekendmaking kunnen belanghebbenden bij voorkeur schriftelijk een zienswijze indienen onder verwijzing naar het kenmerk van het ontwerp-aanwijzingsbesluit (Voorbeeld: OVC2017-01-BL001-17.0006513). Dat kan per post naar: Regio Gooi en Vechtstreek, t.a.v. GAD, Postbus 251, 1400 AG Bussum.</text:p>
            <text:p text:style-name="common-al"/>
            <text:p text:style-name="common-al">Inzage</text:p>
            <text:p text:style-name="common-al">De aanwijzingsbesluiten en het beleid zijn in te zien of te printen bij: de GAD, het gemeentehuis van Huizen of de BEL Combinatie (zie <text:a xlink:href="http://www.gad.nl/" xlink:type="simple">www.gad.nl</text:a> , <text:a xlink:href="http://www.huizen.nl/" xlink:type="simple">www.huizen.nl</text:a>, <text:a xlink:href="http://www.blaricum.nl/" xlink:type="simple">www.blaricum.nl</text:a> of <text:a xlink:href="http://www.laren.nl/" xlink:type="simple">www.laren.nl</text:a> voor de adressen en de openingstij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4 juli 2017,</text:span>
          </text:p>
          </text:section>
          <text:section text:name="ondertekening_id1-3-2-2-2">
            <text:p><text:span text:style-name="ondertekening_naam">
            <text:span text:style-name="voornaam"/>
            <text:span text:style-name="achternaam"/>
          </text:span></text:p>
          </text:section>
          <text:section text:name="ondertekening_id1-3-2-2-3">
            <text:p><text:span text:style-name="ondertekening_naam">
            <text:span text:style-name="voornaam">J.J. </text:span>
            <text:span text:style-name="achternaam">Bakker</text:span>
          </text:span></text:p>
            <text:p><text:span text:style-name="functie">secretaris</text:span></text:p>
          </text:section>
          <text:section text:name="ondertekening_id1-3-2-2-4">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35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5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Aanwijzingsbesluiten ondergrondse inzamelvoorzieningen in Huizen, Blaricum en Lar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04</meta:user-defined>
    <meta:user-defined meta:name="OVERHEIDop.publicationIssue">355</meta:user-defined>
    <meta:user-defined meta:name="OVERHEIDop.BgrID/DC.identifier">bgr-2017-355</meta:user-defined>
    <meta:user-defined meta:name="OVERHEID.TaxonomieBeleidsagenda/OVERHEID.category">Natuur en milieu | Organisatie en beleid</meta:user-defined>
    <meta:user-defined meta:name="OVERHEID.Gemeente/DC.spatial">Huizen</meta:user-defined>
    <meta:user-defined meta:name="OVERHEID.Gemeente/DC.spatial">Blaricum</meta:user-defined>
    <meta:user-defined meta:name="OVERHEID.Gemeente/DC.spatial">Laren</meta:user-defined>
    <meta:user-defined meta:name="DC.source">;http://decentrale.regelgeving.overheid.nl/cvdr/xhtmloutput/Historie/Gewest%20Gooi%20en%20Vechtstreek/401774/401774_1.html</meta:user-defined>
    <meta:user-defined meta:name="OVERHEIDop.referentienummer">17.0006513 - 17.0006908  </meta:user-defined>
    <meta:user-defined meta:name="DCTERMS.alternative">Ontwerp-Aanwijzingsbesluiten ondergrondse inzamelvoorzieningen in Huizen, Blaricum en Lar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HZ001 (Naardingerland  Korenwolf)|exb-2017-28054</meta:user-defined>
    <meta:user-defined meta:name="OVERHEIDop.externeBijlage">HZ002 (De Regentesse  Bovenmaatweg)|exb-2017-28055</meta:user-defined>
    <meta:user-defined meta:name="OVERHEIDop.externeBijlage">HZ003 (Oostermeent Zuid)|exb-2017-28056</meta:user-defined>
    <meta:user-defined meta:name="OVERHEIDop.externeBijlage">HZ005 (Monnickskamp  Oostermeent Noord)|exb-2017-28057</meta:user-defined>
    <meta:user-defined meta:name="OVERHEIDop.externeBijlage">HZ006 (Monnickskamp  Marter)|exb-2017-28058</meta:user-defined>
    <meta:user-defined meta:name="OVERHEIDop.externeBijlage">HZ007 (Betuining)|exb-2017-28059</meta:user-defined>
    <meta:user-defined meta:name="OVERHEIDop.externeBijlage">HZ008 (Betuining  Loswal)|exb-2017-28060</meta:user-defined>
    <meta:user-defined meta:name="OVERHEIDop.externeBijlage">HZ009 (Damwand  Oostkade)|exb-2017-28061</meta:user-defined>
    <meta:user-defined meta:name="OVERHEIDop.externeBijlage">HZ010 (Maasland  Aristoteleslaan)|exb-2017-28062</meta:user-defined>
    <meta:user-defined meta:name="OVERHEIDop.externeBijlage">HZ011 (Rijnland)|exb-2017-28063</meta:user-defined>
    <meta:user-defined meta:name="OVERHEIDop.externeBijlage">HZ012 (Bovenmaatweg)|exb-2017-28064</meta:user-defined>
    <meta:user-defined meta:name="OVERHEIDop.externeBijlage">HZ013 (Schieland  Delfland)|exb-2017-28065</meta:user-defined>
    <meta:user-defined meta:name="OVERHEIDop.externeBijlage">HZ014 (Schieland  Salland)|exb-2017-28066</meta:user-defined>
    <meta:user-defined meta:name="OVERHEIDop.externeBijlage">HZ015 (Bovenmaatweg  Waterland)|exb-2017-28067</meta:user-defined>
    <meta:user-defined meta:name="OVERHEIDop.externeBijlage">HZ016 (Damwand)|exb-2017-28068</meta:user-defined>
    <meta:user-defined meta:name="OVERHEIDop.externeBijlage">HZ017 (Bovenmaatweg  Enkhuizerzand)|exb-2017-28069</meta:user-defined>
    <meta:user-defined meta:name="OVERHEIDop.externeBijlage">HZ018 (Bovenmaatweg  Droogdok)|exb-2017-28070</meta:user-defined>
    <meta:user-defined meta:name="OVERHEIDop.externeBijlage">HZ019 (Bovenmaatweg  Middelgronden)|exb-2017-28071</meta:user-defined>
    <meta:user-defined meta:name="OVERHEIDop.externeBijlage">HZ020 (Draaikom  Damwand)|exb-2017-28072</meta:user-defined>
    <meta:user-defined meta:name="OVERHEIDop.externeBijlage">HZ021 (Jan van Brakelstraat Trompstraat)|exb-2017-28073</meta:user-defined>
    <meta:user-defined meta:name="OVERHEIDop.externeBijlage">HZ022 (Keucheniusstraat  Tuinstraat)|exb-2017-28074</meta:user-defined>
    <meta:user-defined meta:name="OVERHEIDop.externeBijlage">HZ023 (Oranje Weeshuisstraat  Hulweg)|exb-2017-28075</meta:user-defined>
    <meta:user-defined meta:name="OVERHEIDop.externeBijlage">HZ024 (De Savorin Lohmanlaan  Brede Englaan)|exb-2017-28076</meta:user-defined>
    <meta:user-defined meta:name="OVERHEIDop.externeBijlage">HZ025 (Ambonlaan  Studiostraat)|exb-2017-28077</meta:user-defined>
    <meta:user-defined meta:name="OVERHEIDop.externeBijlage">HZ028 (Vooronder)|exb-2017-28078</meta:user-defined>
    <meta:user-defined meta:name="OVERHEIDop.externeBijlage">HZ029 (Loefzij  Ra)|exb-2017-28079</meta:user-defined>
    <meta:user-defined meta:name="OVERHEIDop.externeBijlage">HZ030 (Kostmand  Schokker)|exb-2017-28080</meta:user-defined>
    <meta:user-defined meta:name="OVERHEIDop.externeBijlage">HZ032 (Brasem  binnen p-veld)|exb-2017-28081</meta:user-defined>
    <meta:user-defined meta:name="OVERHEIDop.externeBijlage">HZ033 (Melkweg  Valkenaarstraat)|exb-2017-28082</meta:user-defined>
    <meta:user-defined meta:name="OVERHEIDop.externeBijlage">HZ035 (E. Ludenstraat  Gooilandweg)|exb-2017-28083</meta:user-defined>
    <meta:user-defined meta:name="OVERHEIDop.externeBijlage">HZ036 (Huizermaatweg  A)|exb-2017-28084</meta:user-defined>
    <meta:user-defined meta:name="OVERHEIDop.externeBijlage">HZ037 (Huizermaatweg  E)|exb-2017-28085</meta:user-defined>
    <meta:user-defined meta:name="OVERHEIDop.externeBijlage">HZ038 (Gooiers Erf  Graaf Floris)|exb-2017-28086</meta:user-defined>
    <meta:user-defined meta:name="OVERHEIDop.externeBijlage">HZ041 (Bovenmaatweg  Amstenrade)|exb-2017-28087</meta:user-defined>
    <meta:user-defined meta:name="OVERHEIDop.externeBijlage">HZ042 (Eeshof  Slotplaats)|exb-2017-28088</meta:user-defined>
    <meta:user-defined meta:name="OVERHEIDop.externeBijlage">HZ043 (Radboud)|exb-2017-28089</meta:user-defined>
    <meta:user-defined meta:name="OVERHEIDop.externeBijlage">HZ044 (Goethehof  Kierkegaardhof)|exb-2017-28090</meta:user-defined>
    <meta:user-defined meta:name="OVERHEIDop.externeBijlage">HZ045 (Kierkegaardhof)|exb-2017-28091</meta:user-defined>
    <meta:user-defined meta:name="OVERHEIDop.externeBijlage">HZ047 (Driftweg  Grenspad)|exb-2017-28092</meta:user-defined>
    <meta:user-defined meta:name="OVERHEIDop.externeBijlage">HZ049 (Baanbergeweg  Warandabergstraat)|exb-2017-28093</meta:user-defined>
    <meta:user-defined meta:name="OVERHEIDop.externeBijlage">HZ050 (Zomerkade  B)|exb-2017-28094</meta:user-defined>
    <meta:user-defined meta:name="OVERHEIDop.externeBijlage">HZ051 (Zomerkade  D)|exb-2017-28095</meta:user-defined>
    <meta:user-defined meta:name="OVERHEIDop.externeBijlage">HZ052 (Gouw  Eem)|exb-2017-28096</meta:user-defined>
    <meta:user-defined meta:name="OVERHEIDop.externeBijlage">HZ053 (Golfstroom  Falklandstroom)|exb-2017-28097</meta:user-defined>
    <meta:user-defined meta:name="OVERHEIDop.externeBijlage">HZ054 (Ambachtsweg  Kaap Hoornstroom)|exb-2017-28098</meta:user-defined>
    <meta:user-defined meta:name="OVERHEIDop.externeBijlage">HZ056 (IJsbaankade  Scheepswerf)|exb-2017-28099</meta:user-defined>
    <meta:user-defined meta:name="OVERHEIDop.externeBijlage">HZ057 (IJsbaankade  IJsselmeerstraat)|exb-2017-28100</meta:user-defined>
    <meta:user-defined meta:name="OVERHEIDop.externeBijlage">HZ059 (Westkade  Strekdam C)|exb-2017-28101</meta:user-defined>
    <meta:user-defined meta:name="OVERHEIDop.externeBijlage">HZ060 (Abbert  Wadden)|exb-2017-28102</meta:user-defined>
    <meta:user-defined meta:name="OVERHEIDop.externeBijlage">HZ061 (Wadden  Spaanderbank)|exb-2017-28103</meta:user-defined>
    <meta:user-defined meta:name="OVERHEIDop.externeBijlage">HZ062 (Middelgronden Kornwerd)|exb-2017-28104</meta:user-defined>
    <meta:user-defined meta:name="OVERHEIDop.externeBijlage">HZ063 (Huizermaatweg  Media Centrum)|exb-2017-28105</meta:user-defined>
    <meta:user-defined meta:name="OVERHEIDop.externeBijlage">HZ069 (Plaveenseweg  Koningin Wilhelminastraat)|exb-2017-28106</meta:user-defined>
    <meta:user-defined meta:name="OVERHEIDop.externeBijlage">HZ070 (Labradorstroom)|exb-2017-28107</meta:user-defined>
    <meta:user-defined meta:name="OVERHEIDop.externeBijlage">HZ071 (Westkade  Griend)|exb-2017-28108</meta:user-defined>
    <meta:user-defined meta:name="OVERHEIDop.externeBijlage">HZ072 (Bovenmaatweg  Oostermeent Zuid)|exb-2017-28109</meta:user-defined>
    <meta:user-defined meta:name="OVERHEIDop.externeBijlage">HZ074 (Zadelrob  Monnickskamp)|exb-2017-28110</meta:user-defined>
    <meta:user-defined meta:name="OVERHEIDop.externeBijlage">HZ075 (Hunze  Delta)|exb-2017-28111</meta:user-defined>
    <meta:user-defined meta:name="OVERHEIDop.externeBijlage">HZ077 (Zeelt)|exb-2017-28112</meta:user-defined>
    <meta:user-defined meta:name="OVERHEIDop.externeBijlage">HZ078 (Aristoteleslaan  Gooimeerpromenade)|exb-2017-28113</meta:user-defined>
    <meta:user-defined meta:name="OVERHEIDop.externeBijlage">HZ079 (Mark  Eem)|exb-2017-28114</meta:user-defined>
    <meta:user-defined meta:name="OVERHEIDop.externeBijlage">HZ080 (Donge  Donge  Donge)|exb-2017-28115</meta:user-defined>
    <meta:user-defined meta:name="OVERHEIDop.externeBijlage">HZ082 (Alblas  Delta)|exb-2017-28116</meta:user-defined>
    <meta:user-defined meta:name="OVERHEIDop.externeBijlage">HZ083 (Gems  Lama)|exb-2017-28117</meta:user-defined>
    <meta:user-defined meta:name="OVERHEIDop.externeBijlage">HZ084 (Bever  Gems)|exb-2017-28118</meta:user-defined>
    <meta:user-defined meta:name="OVERHEIDop.externeBijlage">HZ085 (Impala  Fauna)|exb-2017-28119</meta:user-defined>
    <meta:user-defined meta:name="OVERHEIDop.externeBijlage">HZ086 (Graaf Floris)|exb-2017-28120</meta:user-defined>
    <meta:user-defined meta:name="OVERHEIDop.externeBijlage">HZ087 (Zomerkade  A)|exb-2017-28121</meta:user-defined>
    <meta:user-defined meta:name="OVERHEIDop.externeBijlage">HZ088 (Westkade  Zomerkade)|exb-2017-28122</meta:user-defined>
    <meta:user-defined meta:name="OVERHEIDop.externeBijlage">HZ089 (Zuidwal  Parkeerplaats)|exb-2017-28123</meta:user-defined>
    <meta:user-defined meta:name="OVERHEIDop.externeBijlage">HZ090 (Westkade  B)|exb-2017-28124</meta:user-defined>
    <meta:user-defined meta:name="OVERHEIDop.externeBijlage">HZ091 (Bloesem  Kruin)|exb-2017-28125</meta:user-defined>
    <meta:user-defined meta:name="OVERHEIDop.externeBijlage">HZ092 (Westkade  E)|exb-2017-28126</meta:user-defined>
    <meta:user-defined meta:name="OVERHEIDop.externeBijlage">HZ093 (Loswal  Betuining)|exb-2017-28127</meta:user-defined>
    <meta:user-defined meta:name="OVERHEIDop.externeBijlage">HZ094 (Droogdok  Draaikom)|exb-2017-28128</meta:user-defined>
    <meta:user-defined meta:name="OVERHEIDop.externeBijlage">HZ096 (Goethehof  Confuciushof)|exb-2017-28129</meta:user-defined>
    <meta:user-defined meta:name="OVERHEIDop.externeBijlage">HZ098 (Ambonlaan  Borneolaan)|exb-2017-28130</meta:user-defined>
    <meta:user-defined meta:name="OVERHEIDop.externeBijlage">HZ099 (Huizermaatweg  C)|exb-2017-28131</meta:user-defined>
    <meta:user-defined meta:name="OVERHEIDop.externeBijlage">HZ100 (Huizermaatweg  D)|exb-2017-28132</meta:user-defined>
    <meta:user-defined meta:name="OVERHEIDop.externeBijlage">HZ101 (Huizermaatweg  F)|exb-2017-28133</meta:user-defined>
    <meta:user-defined meta:name="OVERHEIDop.externeBijlage">HZ102 (Bever  Naardingerland)|exb-2017-28134</meta:user-defined>
    <meta:user-defined meta:name="OVERHEIDop.externeBijlage">HZ103 (Hoofdweg  Hagedis)|exb-2017-28135</meta:user-defined>
    <meta:user-defined meta:name="OVERHEIDop.externeBijlage">HZ113 (Zomerkade  C)|exb-2017-28136</meta:user-defined>
    <meta:user-defined meta:name="OVERHEIDop.externeBijlage">BL001 (Plataanplein)|exb-2017-28137</meta:user-defined>
    <meta:user-defined meta:name="OVERHEIDop.externeBijlage">BL002 (Erfgooiersdreef  Laantje van Israels)|exb-2017-28138</meta:user-defined>
    <meta:user-defined meta:name="OVERHEIDop.externeBijlage">BL003 (Erfgooiersdreef  Mondriaanlaan)|exb-2017-28139</meta:user-defined>
    <meta:user-defined meta:name="OVERHEIDop.externeBijlage">BL005 (Wetering  Snoek)|exb-2017-28140</meta:user-defined>
    <meta:user-defined meta:name="OVERHEIDop.externeBijlage">BL006 (Wetering  Levensboom)|exb-2017-28141</meta:user-defined>
    <meta:user-defined meta:name="OVERHEIDop.externeBijlage">BL007 (Uilebord  Hallehuis)|exb-2017-28142</meta:user-defined>
    <meta:user-defined meta:name="OVERHEIDop.externeBijlage">BL008 (‘t Schaar)|exb-2017-28143</meta:user-defined>
    <meta:user-defined meta:name="OVERHEIDop.externeBijlage">BL009 (Kerklaan  Kloosterhof)|exb-2017-28144</meta:user-defined>
    <meta:user-defined meta:name="OVERHEIDop.externeBijlage">BL011 (Gooise Dreef  Paardenkastanjeplein)|exb-2017-28145</meta:user-defined>
    <meta:user-defined meta:name="OVERHEIDop.externeBijlage">BL012 (Viersloot)|exb-2017-28146</meta:user-defined>
    <meta:user-defined meta:name="OVERHEIDop.externeBijlage">BL013 (‘t Schaar)|exb-2017-28147</meta:user-defined>
    <meta:user-defined meta:name="OVERHEIDop.externeBijlage">BL014 (‘t Schaar)|exb-2017-28148</meta:user-defined>
    <meta:user-defined meta:name="OVERHEIDop.externeBijlage">LR004 (De Veenen)|exb-2017-28149</meta:user-defined>
    <meta:user-defined meta:name="OVERHEIDop.externeBijlage">LR005 (Spinnenwiel)|exb-2017-28150</meta:user-defined>
    <meta:user-defined meta:name="OVERHEIDop.externeBijlage">LR006 (Groene Gerritsweg  Torenlaan)|exb-2017-28151</meta:user-defined>
    <meta:user-defined meta:name="OVERHEIDop.externeBijlage">LR007 (Ferry Oversteegenhof)|exb-2017-28152</meta:user-defined>
    <meta:user-defined meta:name="OVERHEIDop.externeBijlage">LR008 (Jean Landrehof)|exb-2017-28153</meta:user-defined>
    <meta:user-defined meta:name="OVERHEIDop.externeBijlage">LR009 (Brink  Nieuweweg)|exb-2017-28154</meta:user-defined>
    <meta:user-defined meta:name="OVERHEIDop.externeBijlage">LR010 (Schoutenbosje  ondergrondse p-garage)|exb-2017-28155</meta:user-defined>
    <meta:user-defined meta:name="OVERHEIDop.externeBijlage">LR011 (Zevenend Babiersweg)|exb-2017-28156</meta:user-defined>
    <meta:user-defined meta:name="OVERHEIDop.externeBijlage">LR012 (Dokter Holtmanweg)|exb-2017-28157</meta:user-defined>
    <meta:user-defined meta:name="OVERHEIDop.externeBijlage">LR013 (Jagerspad  Carry van Bruggenhof)|exb-2017-28158</meta:user-defined>
    <meta:user-defined meta:name="OVERHEIDop.externeBijlage">LR014 (Langerak  Akkerhof)|exb-2017-28159</meta:user-defined>
    <meta:user-defined meta:name="OVERHEIDop.externeBijlage">LR016 (Naarderstraat  Cornelis Bakkerlaan)|exb-2017-28160</meta:user-defined>
    <meta:user-defined meta:name="OVERHEIDop.externeBijlage">LR019 (Zevenend  Vreedenburgh)|exb-2017-28161</meta:user-defined>
    <meta:user-defined meta:name="OVERHEIDop.versieInformatie"/>
  </office:meta>
</office:document-meta>
</file>