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style:style style:family="table-column" style:parent-style-name="colspec" style:name="id1-3-2-2-3-2-2-1-1">
      <style:table-column-properties/>
    </style:style>
    <style:style style:family="table-column" style:parent-style-name="colspec" style:name="id1-3-2-2-3-2-2-1-2">
      <style:table-column-properties/>
    </style:style>
    <style:style style:family="table-column" style:parent-style-name="colspec" style:name="id1-3-2-2-3-2-2-1-3">
      <style:table-column-properties/>
    </style:style>
    <style:style style:family="table-column" style:parent-style-name="colspec" style:name="id1-3-2-2-3-2-2-1-4">
      <style:table-column-properties/>
    </style:style>
  </office:automatic-styles>
  <office:body>
    <office:text>
      <text:p text:style-name="new_page_staatscourant"/>
      <text:p text:style-name="single-kop-titel">Benoemingsbesluit rekeningcommissie ODH 2016 Wass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Het algemeen bestuur van de Omgevingsdienst Haaglanden,</text:p>
              <text:p text:style-name="al">gelet op artikel 3 van de Verordening Rekeningcommissie Omgevingsdienst Haaglanden en artikel 19 van de Gemeenschappelijke regeling ODH,</text:p>
              <text:p text:style-name="al">gelet op de voordracht daartoe gedaan door de Raad van de gemeente Wassenaar,</text:p>
              <text:p text:style-name="al">besluit te benoemen tot lid van de rekeningcommissie ODH </text:p>
              <text:p text:style-name="al">de heer J.J. Bakker (voordracht gemeente Wassenaar);</text:p>
              <text:p text:style-name="al">deze benoeming treedt in de plaats van die van:</text:p>
              <text:p text:style-name="al">de heer T.P.M. Overdevest lid (gemeente Wassenaar)</text:p>
              <text:p text:style-name="al">mevrouw E.C. Kernkamp plv. lid (gemeente Wassenaar).</text:p>
            </text:section>
            <text:p text:style-name="hoofdstuk_bottom"/>
          </text:section>
          <text:section text:name="hoofdstuk_id1-3-2-2-2" text:style-name="hoofdstuk">
            <text:p text:style-name="hoofdstuk_kop"/>
            <text:section text:name="artikel_id1-3-2-2-2-2" text:style-name="artikel">
              <text:p text:style-name="artikel_kop_titel">Slotbepaling</text:p>
              <text:p text:style-name="al"/>
              <text:list text:style-name="id1-3-2-2-2-2-3">
                <text:list-item text:style-override="id1-3-2-2-2-2-3">
                  <text:number> 1 </text:number>
                  <text:p text:style-name="al">Dit besluit wordt aangehaald als: Benoemingsbesluit rekeningcommissie ODH 2016 Wassenaar</text:p>
                </text:list-item>
                <text:list-item text:style-override="id1-3-2-2-2-2-4">
                  <text:number> 2 </text:number>
                  <text:p text:style-name="al">Dit besluit treedt in werking met ingang van de dag na publicatie in het Blad gemeenschappelijke regeling Omgevingsdienst Haaglanden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/>
            <text:section text:name="structuurtekst_id1-3-2-2-3-2" text:style-name="structuurtekst">
              <text:p text:style-name="al">Aldus besloten in de openbare vergadering van het algemeen bestuur van 22 juni 2017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de voorzitter,</text:p>
                    </table:table-cell>
                    <table:table-cell table:style-name="entry" table:number-rows-spanned="1" table:number-columns-spanned="1">
                      <text:p text:style-name="table_al"> de secretaris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.H.V. Horlings</text:p>
                    </table:table-cell>
                    <table:table-cell table:style-name="entry" table:number-rows-spanned="1" table:number-columns-spanned="1">
                      <text:p text:style-name="table_al"> ir. L.P. Klaassen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5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5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rekeningcommissie ODH 2016 Wassenaa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7-03</meta:user-defined>
    <meta:user-defined meta:name="OVERHEIDop.publicationIssue">354</meta:user-defined>
    <meta:user-defined meta:name="OVERHEIDop.BgrID/DC.identifier">bgr-2017-354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Provincie/DC.spatial">Zuid-Holland</meta:user-defined>
    <meta:user-defined meta:name="OVERHEIDop.referentienummer">ODH-2017-00016878</meta:user-defined>
    <meta:user-defined meta:name="DCTERMS.abstract">benoeming van een lid van de rekeningcommissie ODH op voordracht van de gemeenteraad van Wassenaar</meta:user-defined>
    <meta:user-defined meta:name="DCTERMS.alternative">Benoemingsbesluit rekeningcommissie ODH 2016 Wassenaa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Haaglanden</meta:user-defined>
    <dc:language>nl</dc:language>
    <meta:user-defined meta:name="OVERHEIDgvop.Informatietype/DC.type">Overige besluiten van algemene strekking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op.versieInformatie"/>
  </office:meta>
</office:document-meta>
</file>