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aanwijzing toezichthouders Wmo 2015 door directeur Publieke Gezondheid (aanpassing bestaande aanwijzingen; nieuwe aanwijzing) GGD IJsselland </text:p>
      <text:section text:name="regeling_id1-3-2" text:style-name="regeling">
        <text:section text:name="aanhef_id1-3-2-1" text:style-name="aanhef">
          <text:section text:name="preambule_id1-3-2-1-1" text:style-name="preambule">
            <text:p text:style-name="al">De directeur Publieke Gezondheid van GGD IJsselland,</text:p>
            <text:p text:style-name="al"/>
            <text:p text:style-name="al">OVERWEGENDE DAT:</text:p>
            <text:p text:style-name="al"/>
            <text:list text:style-name="id1-3-2-1-1-5">
              <text:list-item text:style-override="id1-3-2-1-1-5-1">
                <text:number>1.</text:number>
                <text:p text:style-name="al">de colleges van burgemeester en wethouders van de gemeente Dalfsen, Deventer, Hardenberg, Kampen, Olst-Wijhe, Ommen, Raalte, Staphorst, Steenwijkerland, Zwartewaterland en Zwolle elk afzonderlijk de directeur Publieke Gezondheid van GGD IJsselland hebben aangewezen als toezichthouder belast met het toezicht op de naleving van het bepaalde bij of krachtens de Wet maatschappelijke ondersteuning 2015 (Wmo 2015);</text:p>
              </text:list-item>
            </text:list>
            <text:p text:style-name="al"> </text:p>
            <text:list text:style-name="id1-3-2-1-1-7">
              <text:list-item text:style-override="id1-3-2-1-1-7-1">
                <text:number>2.</text:number>
                <text:p text:style-name="al">bij de aanwijzing van de directeur Publieke Gezondheid als toezichthouder de colleges van burgemeester en wethouders elk afzonderlijk de directeur Publieke Gezondheid mandaat hebben verleend om personen werkzaam bij of voor GGD IJsselland aan te wijzen als toezichthouder Wmo 2015; </text:p>
              </text:list-item>
            </text:list>
            <text:list text:style-name="id1-3-2-1-1-8">
              <text:list-item text:style-override="id1-3-2-1-1-8-1">
                <text:number>3.</text:number>
                <text:p text:style-name="al">het toezicht betrekking heeft op toetsing van de kwaliteit van de in het kader van de Wmo 2015 geboden voorzieningen aan:</text:p>
                <text:list text:style-name="id1-3-2-1-1-8-1-3">
                  <text:list-item text:style-override="id1-3-2-1-1-8-1-3-1">
                    <text:number>-</text:number>
                    <text:p text:style-name="al">de bepalingen uit de Wmo 2015 die hierop van toepassing zijn (uitgewerkt in het model toetsingskader Wmo van GGD GHOR Nederland);</text:p>
                  </text:list-item>
                  <text:list-item text:style-override="id1-3-2-1-1-8-1-3-2">
                    <text:number>-</text:number>
                    <text:p text:style-name="al">de relevante bepalingen en criteria uit de Verordeningen en Besluiten maatschappelijke ondersteuning van de gemeenten;</text:p>
                  </text:list-item>
                  <text:list-item text:style-override="id1-3-2-1-1-8-1-3-3">
                    <text:number>-</text:number>
                    <text:p text:style-name="al">inkoopvoorwaarden en kwaliteitseisen in overeenkomsten en subsidiebeschikkingen van de gemeenten die van toepassing zijn op (aanbieders van) voorzieningen;</text:p>
                  </text:list-item>
                </text:list>
              </text:list-item>
            </text:list>
            <text:p text:style-name="al"> </text:p>
            <text:list text:style-name="id1-3-2-1-1-10">
              <text:list-item text:style-override="id1-3-2-1-1-10-1">
                <text:number>4.</text:number>
                <text:p text:style-name="al">voor het toezicht naast de bevoegdheid op grond van artikel 6:1, tweede lid, van de Wmo 2015, de algemene bevoegdheden en verplichtingen van een toezichthouder zoals die zijn vastgelegd in artikel 5:11 tot en met 5.20 van de Algemene wet bestuursrecht als kader gelden;</text:p>
              </text:list-item>
            </text:list>
            <text:p text:style-name="al"> </text:p>
            <text:list text:style-name="id1-3-2-1-1-12">
              <text:list-item text:style-override="id1-3-2-1-1-12-1">
                <text:number>5.</text:number>
                <text:p text:style-name="al">de taken van een toezichthouder zijn beschreven in bijlage 1 van de Dienstverleningsovereen-komst tussen de gemeenten in regio IJsselland en GGD IJsselland met betrekking tot kwaliteitstoezicht Wmo 2015;</text:p>
              </text:list-item>
            </text:list>
            <text:list text:style-name="id1-3-2-1-1-13">
              <text:list-item text:style-override="id1-3-2-1-1-13-1">
                <text:number>6.</text:number>
                <text:p text:style-name="al">in besluiten van 1 september 2015, 29 september 2015 en 23 november 2015 mevrouw W. Potjes en de heer S. van der Vlis, werkzaam bij GGD IJsselland, als toezichthouder Wmo 2015 zijn aangewezen voor de gemeenten Deventer, Kampen, Olst-Wijhe, Raalte en Zwolle;</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 mevrouw W. Potjes en de heer S. van der Vlis, werkzaam bij GGD IJsselland, aan te wijzen als</text:p>
                <text:p text:style-name="al"> toezichthouder Wmo 2015 voor de gemeenten Dalfsen, Hardenberg, Ommen, Staphorst,</text:p>
                <text:p text:style-name="al"> Steenwijkerland en Zwartewaterland. Dit in aanvulling op de aanwijzing als toezichthouder</text:p>
                <text:p text:style-name="al"> Wmo 2015 voor de gemeenten Deventer, Kampen, Olst-Wijhe, Raalte en Zwolle; </text:p>
              </text:list-item>
              <text:list-item text:style-override="id1-3-2-2-1-3">
                <text:number> 2. </text:number>
                <text:p text:style-name="al">dat de aanwijzing van mevrouw W. Potjes en de heer S. van der Vlis als toezichterhouder Wmo</text:p>
                <text:p text:style-name="al"> 2015 voor de gemeente Dalfsen in werking treedt met ingang van de dag na de dag waarop het</text:p>
                <text:p text:style-name="al"> besluit is bekendgemaakt en terugwerkt tot en met 1 april 2016;</text:p>
              </text:list-item>
              <text:list-item text:style-override="id1-3-2-2-1-4">
                <text:number> 3. </text:number>
                <text:p text:style-name="al">dat de aanwijzing van mevrouw W. Potjes en de heer S. van der Vlis als toezichterhouder Wmo</text:p>
                <text:p text:style-name="al"> 2015 voor de gemeenten Hardenberg en Ommen, in werking treedt met ingang van de dag na</text:p>
                <text:p text:style-name="al"> de dag waarop het besluit is bekendgemaakt en terugwerkt tot en met 1 januari 2016;</text:p>
              </text:list-item>
              <text:list-item text:style-override="id1-3-2-2-1-5">
                <text:number> 4. </text:number>
                <text:p text:style-name="al">dat de aanwijzing van mevrouw W. Potjes en de heer S. van der Vlis als toezichterhouder Wmo</text:p>
                <text:p text:style-name="al"> 2015 voor de gemeente Staphorst in werking treedt met ingang van de dag na de dag waarop</text:p>
                <text:p text:style-name="al"> het besluit is bekendgemaakt en terugwerkt tot 15 februari 2017;</text:p>
              </text:list-item>
              <text:list-item text:style-override="id1-3-2-2-1-6">
                <text:number> 5. </text:number>
                <text:p text:style-name="al">dat de aanwijzing van mevrouw W. Potjes en de heer S. van der Vlis als toezichterhouder Wmo</text:p>
                <text:p text:style-name="al"> 2015 voor de gemeenten Steenwijkerland en Zwartewaterland, in werking treedt met ingang van</text:p>
                <text:p text:style-name="al"> de dag na de dag waarop het besluit is bekendgemaakt en terugwerkt tot en met 1 januari 2017;</text:p>
              </text:list-item>
              <text:list-item text:style-override="id1-3-2-2-1-7">
                <text:number> 6. </text:number>
                <text:p text:style-name="al">mevrouw M. van de Nes, sinds 1 mei 2017 werkzaam voor GGD IJsselland, aan te wijzen als toezichthouder Wmo 2015 voor de gemeenten Dalfsen, Deventer, Hardenberg, Kampen, Olst-Wijhe, Ommen, Raalte, Staphorst, Steenwijkerland, Zwartewaterland en Zwolle;</text:p>
              </text:list-item>
              <text:list-item text:style-override="id1-3-2-2-1-8">
                <text:number> 7. </text:number>
                <text:p text:style-name="al">dat de aanwijzing van mevrouw M. van de Nes, als toezichthouder Wmo 2015 voor de</text:p>
                <text:p text:style-name="al"> gemeenten Dalfsen, Hardenberg, Ommen, Staphorst, Steenwijkerland en Zwartewaterland in</text:p>
                <text:p text:style-name="al"> werking treedt met ingang van de dag na de dag waarop het besluit is bekendgemaakt en terug-</text:p>
                <text:p text:style-name="al"> werkt tot en met 1 mei 2017. </text:p>
                <text:p text:style-name="al"/>
              </text:list-item>
            </text:list>
          </text:section>
        </text:section>
        <text:section text:name="regeling-sluiting_id1-3-2-3" text:style-name="regeling-sluiting">
          <text:section text:name="gegeven_id1-3-2-3-1" text:style-name="gegeven">
            <text:p text:style-name="dagtekening">
            <text:span text:style-name="plaats"> Aldus besloten op 16 mei 2017, </text:span>
            <text:span text:style-name="datum"/>
          </text:p>
          </text:section>
          <text:section text:name="ondertekening_id1-3-2-3-2">
            <text:p><text:span text:style-name="ondertekening_naam">
            <text:span text:style-name="voornaam"> drs. A.M. (Rianne) </text:span>
            <text:span text:style-name="achternaam">van den Ber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4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4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4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Wmo 2015 door directeur Publieke Gezondheid (aanpassing bestaande aanwijzingen; nieuwe aanwijzing) GGD IJssel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30</meta:user-defined>
    <meta:user-defined meta:name="OVERHEIDop.publicationIssue">349</meta:user-defined>
    <meta:user-defined meta:name="OVERHEIDop.BgrID/DC.identifier">bgr-2017-349</meta:user-defined>
    <meta:user-defined meta:name="OVERHEID.TaxonomieBeleidsagenda/OVERHEID.category">Bestuur | Organisatie en beleid</meta:user-defined>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GD IJsselland</meta:user-defined>
    <dc:language>nl</dc:language>
    <meta:user-defined meta:name="OVERHEIDgvop.Informatietype/DC.type">Overige besluiten van algemene strekking</meta:user-defined>
    <meta:user-defined meta:name="OVERHEID.RegionaalSamenwerkingsorgaan/DCTERMS.publisher">GGD IJsselland</meta:user-defined>
    <meta:user-defined meta:name="OVERHEID.RegionaalSamenwerkingsorgaan/OVERHEID.authority">GGD IJsselland</meta:user-defined>
    <meta:user-defined meta:name="OVERHEIDop.versieInformatie"/>
  </office:meta>
</office:document-meta>
</file>