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algemeen directeur Veiligheidsregio Noord- en Oost-Geld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Noord- en Oost-Gelderland,</text:p>
            <text:p text:style-name="al"/>
            <text:p text:style-name="al">Gelet op artikel 33b, eerste lid onder c. van de Wet gemeenschappelijke regelingen;</text:p>
            <text:p text:style-name="al"/>
            <text:p text:style-name="al">besluit: </text:p>
            <text:p text:style-name="al"/>
            <text:p text:style-name="al">vast te stellen de navolgende Vervangingsregeling algemeen directeur Veiligheidsregio Noord- en Oost-Gelderland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en </text:p>
            <text:p text:style-name="al">Plaatsvervanging, zoals geregeld in deze Vervangingsregeling, is bedoeld voor perioden van kortdurende afwezigheid als gevolg van verlof of anderszins voorziene afwezigheid, ziekte danwel onvoorziene omstandigh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laatsvervanging algemeen directeur</text:p>
            <text:p text:style-name="al">1. De algemeen directeur wordt bij zijn afwezigheid vervangen door de heer M.N.A.T. Verlinden, afdelingshoofd Incidentbestrijding. Deze vervanging geldt voor alle rollen die de algemeen directeur vervult: secretaris, commandant brandweer en WOR-bestuurder.</text:p>
            <text:p text:style-name="al">2. De algemeen directeur is bevoegd andere afdelingshoofden als verdere plaatsvervanger(s) aan te 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den en instructies </text:p>
            <text:p text:style-name="al">1. De plaatsvervanger is bevoegd de taken en verantwoordelijkheden van de algemeen directeur uit te oefenen bij diens afwezigheid.</text:p>
            <text:p text:style-name="al">2. De algemeen directeur kan instructies stellen aan de uitoefening van diens taken en verantwoordelijkheden door de plaatsvervanger. De instructies worden schriftelijk vastgelegd.</text:p>
            <text:p text:style-name="al">3. Indien een bevoegdheid is uitgeoefend door de plaatsvervanger, dient dit in de ondertekening tot uitdrukking te worden gebracht door de gebruikmaking van de toevoeging ‘plv’, gevolgd door de eigen naam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wezigheid </text:p>
            <text:p text:style-name="al">De algemeen directeur draagt er zoveel mogelijk zorg voor dat bij diens afwezigheid de plaatsvervanger aanwezig i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goeding</text:p>
            <text:p text:style-name="al">Voor het plaatsvervangerschap wordt geen financiële vergoeding toegeken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voorzien</text:p>
            <text:p text:style-name="al">In gevallen waarin deze regeling niet voorziet beslist de voorzitter en treft deze zo nodig maatregel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 </text:p>
            <text:p text:style-name="al">Deze regeling wordt aangehaald als: Vervangingsregeling algemeen directeur Veiligheidsregio Noord- en Oost-Gelderland 2017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Vervangingsregeling treedt in werking met ingang van de dag nadat deze is bekendgemaakt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5 juni 2017.</text:span></text:p>
            <text:p><text:span text:style-name="functie">Het dagelijks bestuur,</text:span></text:p>
            <text:p><text:span text:style-name="functie"/></text:p>
            <text:p><text:span text:style-name="functie">De secretaris,</text:span></text:p>
            <text:p><text:span text:style-name="functie">ir. A. Schoenmaker</text:span></text:p>
            <text:p><text:span text:style-name="functie">De voorzitter,</text:span></text:p>
            <text:p><text:span text:style-name="functie">drs. J.C.G.M. Berend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4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4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 algemeen directeur Veiligheidsregio Noord- en Oost-Gelderland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03</meta:user-defined>
    <meta:user-defined meta:name="OVERHEIDop.publicationIssue">344</meta:user-defined>
    <meta:user-defined meta:name="OVERHEIDop.BgrID/DC.identifier">bgr-2017-344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33b, eerste lid, van de Wet gemeenschappelijke regelingen;1.0:c:BWBR0003740&amp;artikel=33b&amp;lid=1&amp;g=2015-01-01</meta:user-defined>
    <meta:user-defined meta:name="DCTERMS.alternative">Vervangingsregeling algemeen directeur Veiligheidsregio Noord- en Oost-Gelderland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Noord- en Oost-Gelderland</meta:user-defined>
    <dc:language>nl</dc:language>
    <meta:user-defined meta:name="xs:date/OVERHEIDop.startdatum">2017-07-04</meta:user-defined>
    <meta:user-defined meta:name="OVERHEIDgvop.Informatietype/DC.type">Overige besluiten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op.betreftRegeling">CVDR602355_1</meta:user-defined>
    <meta:user-defined meta:name="OVERHEIDop.versieInformatie"/>
  </office:meta>
</office:document-meta>
</file>