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Minimabeleid Avres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</text:p>
            <text:p text:style-name="al"/>
            <text:p text:style-name="al">Besluit </text:p>
            <text:p text:style-name="al">Tot de hierna volgende wijzigingen van de beleidsregels Minimabeleid Avres 201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.</text:span> De voorwaarden om in aanmerking te komen voor de collectieve zorgverzekering: </text:p>
            <text:p text:style-name="al">De volgende voorwaarde is toegevoegd: </text:p>
            <text:p text:style-name="al">Studenten en scholieren (boven de 18 jaar) zijn uitgesloten van de collectieve zorgverzeke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2.</text:span> Voorwaarden: </text:p>
            <text:p text:style-name="al">De volgende voorwaarde is aangepast:</text:p>
            <text:p text:style-name="al">e. Per gezin wordt één PC verstrekt binnen een termijn van drie jaar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orinchem op 15-12-2016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Dagelijks Bestuur van Avres,</text:span></text:p>
            <text:p><text:span text:style-name="functie"/></text:p>
            <text:p><text:span text:style-name="functie">Voorzitter, Secretaris,</text:span></text:p>
            <text:p><text:span text:style-name="functie">Dhr. A. Bruggeman, Mevr. S.N. Spanjaard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Avres.</text:p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beleidsregels Minimabeleid Avres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10</meta:user-defined>
    <meta:user-defined meta:name="OVERHEIDop.publicationIssue">34</meta:user-defined>
    <meta:user-defined meta:name="OVERHEIDop.BgrID/DC.identifier">bgr-2017-34</meta:user-defined>
    <meta:user-defined meta:name="OVERHEID.TaxonomieBeleidsagenda/OVERHEID.category">Sociale zekerheid | Organisatie en beleid</meta:user-defined>
    <meta:user-defined meta:name="OVERHEID.Gemeente/DC.spatial">Gorinchem</meta:user-defined>
    <meta:user-defined meta:name="OVERHEID.Gemeente/DC.spatial">Leerdam</meta:user-defined>
    <meta:user-defined meta:name="OVERHEID.Gemeente/DC.spatial">Lingewaal</meta:user-defined>
    <meta:user-defined meta:name="OVERHEID.Gemeente/DC.spatial">Giessenlanden</meta:user-defined>
    <meta:user-defined meta:name="OVERHEID.Gemeente/DC.spatial">Hardinxveld-Giessendam</meta:user-defined>
    <meta:user-defined meta:name="OVERHEID.Gemeente/DC.spatial">Molenwaard</meta:user-defined>
    <meta:user-defined meta:name="OVERHEID.Gemeente/DC.spatial">Zederik</meta:user-defined>
    <meta:user-defined meta:name="DC.source">art. 35 lid 1 Pw;1.0:c:BWBR0015703&amp;artikel=35&amp;lid=1&amp;g=2016-07-01</meta:user-defined>
    <meta:user-defined meta:name="DC.source">;http://decentrale.regelgeving.overheid.nl/cvdr/xhtmloutput/Historie/Gorinchem/405172/405172_1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Avres</meta:user-defined>
    <dc:language>nl</dc:language>
    <meta:user-defined meta:name="xs:date/OVERHEIDop.startdatum">2017-01-01</meta:user-defined>
    <meta:user-defined meta:name="OVERHEIDgvop.Informatietype/DC.type">Beleidsregels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op.betreftRegeling">CVDR600174_2</meta:user-defined>
    <meta:user-defined meta:name="OVERHEIDop.versieInformatie"/>
  </office:meta>
</office:document-meta>
</file>