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het Ondermandaatbesluit directeur DCMR Milieudienst Rijnmond inzake uitvoering VTH-taken voor BRZO- en Rie-4 bedrijven aan Omgevingsdienst Zuid-Holland Zui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directeur van de DCMR Milieudienst Rijnmond,</text:p>
            <text:p text:style-name="common-al"/>
            <text:p text:style-name="common-al">Gelet op:</text:p>
            <text:p text:style-name="common-al">Het besluit van Gedeputeerde Staten van Zuid-Holland d.d. 13 juni 2017 tot wijziging van het Mandaatbesluit voor de DCMR Milieudienst Rijnmond met ingang van 1 juli 2017, waarbij de bevoegdheid tot het verlenen van ondermandaat met betrekking tot BRZO/RIE4- inrichtingen aan de Omgevingsdienst Zuid-Holland Zuid wordt ingetrokken;</text:p>
            <text:p text:style-name="common-al"/>
            <text:p text:style-name="common-al">Gelet op artikel 10:8 van de Algemene wet bestuursrecht;</text:p>
            <text:p text:style-name="common-al"/>
            <text:p text:style-name="common-al">BESLUIT</text:p>
            <text:p text:style-name="common-al"/>
            <text:p text:style-name="common-al">Het Ondermandaatbesluit directeur DCMR Milieudienst Rijnmond inzake uitvoering VTH-taken voor BRZO- en Rie-4 bedrijven aan Omgevingsdienst Zuid-Holland Zuid 2017 (Bgr 2017, 52) in te trekken.</text:p>
            <text:p text:style-name="common-al"/>
            <text:p text:style-name="common-al">Dit besluit treedt in werking met ingang van 1 juli 2017.</text:p>
            <text:p text:style-name="common-al"/>
            <text:p text:style-name="common-al">Schiedam, 20 juni 2017</text:p>
            <text:p text:style-name="common-al"/>
            <text:p text:style-name="common-al">drs. A. Deelen</text:p>
            <text:p text:style-name="common-al"/>
            <text:p text:style-name="last-al">plv. directeur DCMR Milieudienst Rijnmo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DCMR Milieudienst Rijnmond</text:p>
            </table:table-cell>
            <table:table-cell office:value-type="string" table:style-name="header.C">
              <text:p text:style-name="headerright"><text:span text:style-name="nr">Nr. 33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33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33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intrekking van het Ondermandaatbesluit directeur DCMR Milieudienst Rijnmond inzake uitvoering VTH-taken voor BRZO- en Rie-4 bedrijven aan Omgevingsdienst Zuid-Holland Zuid 2017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06-28</meta:user-defined>
    <meta:user-defined meta:name="OVERHEIDop.publicationIssue">338</meta:user-defined>
    <meta:user-defined meta:name="OVERHEIDop.BgrID/DC.identifier">bgr-2017-33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OVERHEID.Gemeente/DC.spatial">Dordrecht</meta:user-defined>
    <meta:user-defined meta:name="OVERHEID.Gemeente/DC.spatial">Schiedam</meta:user-defined>
    <meta:user-defined meta:name="OVERHEIDop.referentienummer">DMS 221867511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DCMR Milieudienst Rijnmond</meta:user-defined>
    <dc:language>nl</dc:language>
    <meta:user-defined meta:name="OVERHEID.PostcodeHuisnummer/OVERHEIDop.postcodeHuisnummer">3112NA 1</meta:user-defined>
    <meta:user-defined meta:name="OVERHEIDop.woonplaats">Schiedam</meta:user-defined>
    <meta:user-defined meta:name="OVERHEIDop.straatnaam">Parallelweg</meta:user-defined>
    <meta:user-defined meta:name="OVERHEIDgvop.Informatietype/DC.type">Overige besluiten van algemene strekking</meta:user-defined>
    <meta:user-defined meta:name="OVERHEID.RegionaalSamenwerkingsorgaan/DCTERMS.publisher">DCMR Milieudienst Rijnmond</meta:user-defined>
    <meta:user-defined meta:name="OVERHEID.RegionaalSamenwerkingsorgaan/OVERHEID.authority">DCMR Milieudienst Rijnmond</meta:user-defined>
    <meta:user-defined meta:name="OVERHEID.EPSG28992/DC.spatial">87774 437617</meta:user-defined>
    <meta:user-defined meta:name="OVERHEIDop.versieInformatie"/>
  </office:meta>
</office:document-meta>
</file>