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style:style style:family="table-column" style:parent-style-name="colspec" style:name="id1-3-2-2-1-11-1-1">
      <style:table-column-properties style:rel-column-width="27*"/>
    </style:style>
    <style:style style:family="table-column" style:parent-style-name="colspec" style:name="id1-3-2-2-1-11-1-2">
      <style:table-column-properties style:rel-column-width="14*"/>
    </style:style>
    <style:style style:family="table-column" style:parent-style-name="colspec" style:name="id1-3-2-2-1-11-1-3">
      <style:table-column-properties style:rel-column-width="10*"/>
    </style:style>
    <style:style style:family="table-column" style:parent-style-name="colspec" style:name="id1-3-2-2-1-11-1-4">
      <style:table-column-properties style:rel-column-width="10*"/>
    </style:style>
    <style:style style:family="table-column" style:parent-style-name="colspec" style:name="id1-3-2-2-1-11-1-5">
      <style:table-column-properties style:rel-column-width="11*"/>
    </style:style>
    <style:style style:family="table-column" style:parent-style-name="colspec" style:name="id1-3-2-2-1-11-1-6">
      <style:table-column-properties style:rel-column-width="9*"/>
    </style:style>
    <style:style style:family="table-column" style:parent-style-name="colspec" style:name="id1-3-2-2-1-11-1-7">
      <style:table-column-properties style:rel-column-width="9*"/>
    </style:style>
    <style:style style:family="table-column" style:parent-style-name="colspec" style:name="id1-3-2-2-1-22-1-1">
      <style:table-column-properties style:rel-column-width="16*"/>
    </style:style>
    <style:style style:family="table-column" style:parent-style-name="colspec" style:name="id1-3-2-2-1-22-1-2">
      <style:table-column-properties style:rel-column-width="53*"/>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5-6">
      <text:list-level-style-bullet text:bullet-char="•" text:level="1">
        <style:list-level-properties text:min-label-width="10mm"/>
      </text:list-level-style-bullet>
    </text:list-style>
    <text:list-style style:name="id1-3-2-2-1-25-7">
      <text:list-level-style-bullet text:bullet-char="•" text:level="1">
        <style:list-level-properties text:min-label-width="10mm"/>
      </text:list-level-style-bullet>
    </text:list-style>
    <text:list-style style:name="id1-3-2-2-1-25-8">
      <text:list-level-style-bullet text:bullet-char="•" text:level="1">
        <style:list-level-properties text:min-label-width="10mm"/>
      </text:list-level-style-bullet>
    </text:list-style>
    <text:list-style style:name="id1-3-2-2-1-25-9">
      <text:list-level-style-bullet text:bullet-char="•" text:level="1">
        <style:list-level-properties text:min-label-width="10mm"/>
      </text:list-level-style-bullet>
    </text:list-style>
    <text:list-style style:name="id1-3-2-2-1-25-10">
      <text:list-level-style-bullet text:bullet-char="•" text:level="1">
        <style:list-level-properties text:min-label-width="10mm"/>
      </text:list-level-style-bullet>
    </text:list-style>
    <text:list-style style:name="id1-3-2-2-1-25-11">
      <text:list-level-style-bullet text:bullet-char="•" text:level="1">
        <style:list-level-properties text:min-label-width="10mm"/>
      </text:list-level-style-bullet>
    </text:list-style>
    <text:list-style style:name="id1-3-2-2-1-25-12">
      <text:list-level-style-bullet text:bullet-char="•" text:level="1">
        <style:list-level-properties text:min-label-width="10mm"/>
      </text:list-level-style-bullet>
    </text:list-style>
    <text:list-style style:name="id1-3-2-2-1-25-13">
      <text:list-level-style-bullet text:bullet-char="•" text:level="1">
        <style:list-level-properties text:min-label-width="10mm"/>
      </text:list-level-style-bullet>
    </text:list-style>
    <text:list-style style:name="id1-3-2-2-1-25-14">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36-4">
      <text:list-level-style-bullet text:bullet-char="•" text:level="1">
        <style:list-level-properties text:min-label-width="10mm"/>
      </text:list-level-style-bullet>
    </text:list-style>
    <text:list-style style:name="id1-3-2-2-1-36-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6-2">
      <text:list-level-style-bullet text:bullet-char="•" text:level="1">
        <style:list-level-properties text:min-label-width="10mm"/>
      </text:list-level-style-bullet>
    </text:list-style>
    <text:list-style style:name="id1-3-2-2-1-46-3">
      <text:list-level-style-bullet text:bullet-char="•" text:level="1">
        <style:list-level-properties text:min-label-width="10mm"/>
      </text:list-level-style-bullet>
    </text:list-style>
    <text:list-style style:name="id1-3-2-2-1-46-4">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3-6">
      <text:list-level-style-bullet text:bullet-char="•" text:level="1">
        <style:list-level-properties text:min-label-width="10mm"/>
      </text:list-level-style-bullet>
    </text:list-style>
    <text:list-style style:name="id1-3-2-2-3-6-1">
      <text:list-level-style-bullet text:bullet-char="•" text:level="1">
        <style:list-level-properties text:min-label-width="10mm"/>
      </text:list-level-style-bullet>
    </text:list-style>
    <text:list-style style:name="id1-3-2-2-3-6-2">
      <text:list-level-style-bullet text:bullet-char="•" text:level="1">
        <style:list-level-properties text:min-label-width="10mm"/>
      </text:list-level-style-bullet>
    </text:list-style>
    <text:list-style style:name="id1-3-2-2-3-6-3">
      <text:list-level-style-bullet text:bullet-char="•" text:level="1">
        <style:list-level-properties text:min-label-width="10mm"/>
      </text:list-level-style-bullet>
    </text:list-style>
    <text:list-style style:name="id1-3-2-2-3-19">
      <text:list-level-style-bullet text:bullet-char="•" text:level="1">
        <style:list-level-properties text:min-label-width="10mm"/>
      </text:list-level-style-bullet>
    </text:list-style>
    <text:list-style style:name="id1-3-2-2-3-19-1">
      <text:list-level-style-bullet text:bullet-char="•" text:level="1">
        <style:list-level-properties text:min-label-width="10mm"/>
      </text:list-level-style-bullet>
    </text:list-style>
    <text:list-style style:name="id1-3-2-2-3-19-2">
      <text:list-level-style-bullet text:bullet-char="•" text:level="1">
        <style:list-level-properties text:min-label-width="10mm"/>
      </text:list-level-style-bullet>
    </text:list-style>
    <text:list-style style:name="id1-3-2-2-3-19-3">
      <text:list-level-style-bullet text:bullet-char="•" text:level="1">
        <style:list-level-properties text:min-label-width="10mm"/>
      </text:list-level-style-bullet>
    </text:list-style>
    <text:list-style style:name="id1-3-2-2-3-19-4">
      <text:list-level-style-bullet text:bullet-char="•" text:level="1">
        <style:list-level-properties text:min-label-width="10mm"/>
      </text:list-level-style-bullet>
    </text:list-style>
    <text:list-style style:name="id1-3-2-2-3-19-5">
      <text:list-level-style-bullet text:bullet-char="•" text:level="1">
        <style:list-level-properties text:min-label-width="10mm"/>
      </text:list-level-style-bullet>
    </text:list-style>
    <text:list-style style:name="id1-3-2-2-3-22">
      <text:list-level-style-bullet text:bullet-char="•" text:level="1">
        <style:list-level-properties text:min-label-width="10mm"/>
      </text:list-level-style-bullet>
    </text:list-style>
    <text:list-style style:name="id1-3-2-2-3-22-1">
      <text:list-level-style-bullet text:bullet-char="•" text:level="1">
        <style:list-level-properties text:min-label-width="10mm"/>
      </text:list-level-style-bullet>
    </text:list-style>
    <text:list-style style:name="id1-3-2-2-3-22-2">
      <text:list-level-style-bullet text:bullet-char="•" text:level="1">
        <style:list-level-properties text:min-label-width="10mm"/>
      </text:list-level-style-bullet>
    </text:list-style>
    <text:list-style style:name="id1-3-2-2-3-22-3">
      <text:list-level-style-bullet text:bullet-char="•" text:level="1">
        <style:list-level-properties text:min-label-width="10mm"/>
      </text:list-level-style-bullet>
    </text:list-style>
    <text:list-style style:name="id1-3-2-2-3-22-4">
      <text:list-level-style-bullet text:bullet-char="•" text:level="1">
        <style:list-level-properties text:min-label-width="10mm"/>
      </text:list-level-style-bullet>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8-3-3">
      <text:list-level-style-bullet text:bullet-char="•" text:level="1">
        <style:list-level-properties text:min-label-width="10mm"/>
      </text:list-level-style-bullet>
    </text:list-style>
    <text:list-style style:name="id1-3-2-2-8-5">
      <text:list-level-style-bullet text:bullet-char="•" text:level="1">
        <style:list-level-properties text:min-label-width="10mm"/>
      </text:list-level-style-bullet>
    </text:list-style>
    <text:list-style style:name="id1-3-2-2-8-5-1">
      <text:list-level-style-bullet text:bullet-char="•" text:level="1">
        <style:list-level-properties text:min-label-width="10mm"/>
      </text:list-level-style-bullet>
    </text:list-style>
    <text:list-style style:name="id1-3-2-2-8-5-2">
      <text:list-level-style-bullet text:bullet-char="•" text:level="1">
        <style:list-level-properties text:min-label-width="10mm"/>
      </text:list-level-style-bullet>
    </text:list-style>
    <text:list-style style:name="id1-3-2-2-8-5-3">
      <text:list-level-style-bullet text:bullet-char="•" text:level="1">
        <style:list-level-properties text:min-label-width="10mm"/>
      </text:list-level-style-bullet>
    </text:list-style>
    <text:list-style style:name="id1-3-2-2-8-5-4">
      <text:list-level-style-bullet text:bullet-char="•" text:level="1">
        <style:list-level-properties text:min-label-width="10mm"/>
      </text:list-level-style-bullet>
    </text:list-style>
    <text:list-style style:name="id1-3-2-2-8-5-5">
      <text:list-level-style-bullet text:bullet-char="•" text:level="1">
        <style:list-level-properties text:min-label-width="10mm"/>
      </text:list-level-style-bullet>
    </text:list-style>
    <text:list-style style:name="id1-3-2-2-8-5-6">
      <text:list-level-style-bullet text:bullet-char="•" text:level="1">
        <style:list-level-properties text:min-label-width="10mm"/>
      </text:list-level-style-bullet>
    </text:list-style>
    <text:list-style style:name="id1-3-2-2-8-5-7">
      <text:list-level-style-bullet text:bullet-char="•" text:level="1">
        <style:list-level-properties text:min-label-width="10mm"/>
      </text:list-level-style-bullet>
    </text:list-style>
    <text:list-style style:name="id1-3-2-2-8-5-8">
      <text:list-level-style-bullet text:bullet-char="•" text:level="1">
        <style:list-level-properties text:min-label-width="10mm"/>
      </text:list-level-style-bullet>
    </text:list-style>
    <text:list-style style:name="id1-3-2-2-8-5-9">
      <text:list-level-style-bullet text:bullet-char="•" text:level="1">
        <style:list-level-properties text:min-label-width="10mm"/>
      </text:list-level-style-bullet>
    </text:list-style>
    <text:list-style style:name="id1-3-2-2-8-7">
      <text:list-level-style-bullet text:bullet-char="•" text:level="1">
        <style:list-level-properties text:min-label-width="10mm"/>
      </text:list-level-style-bullet>
    </text:list-style>
    <text:list-style style:name="id1-3-2-2-8-7-1">
      <text:list-level-style-bullet text:bullet-char="•" text:level="1">
        <style:list-level-properties text:min-label-width="10mm"/>
      </text:list-level-style-bullet>
    </text:list-style>
    <text:list-style style:name="id1-3-2-2-8-7-2">
      <text:list-level-style-bullet text:bullet-char="•" text:level="1">
        <style:list-level-properties text:min-label-width="10mm"/>
      </text:list-level-style-bullet>
    </text:list-style>
    <text:list-style style:name="id1-3-2-2-8-7-3">
      <text:list-level-style-bullet text:bullet-char="•" text:level="1">
        <style:list-level-properties text:min-label-width="10mm"/>
      </text:list-level-style-bullet>
    </text:list-style>
    <text:list-style style:name="id1-3-2-2-8-7-4">
      <text:list-level-style-bullet text:bullet-char="•" text:level="1">
        <style:list-level-properties text:min-label-width="10mm"/>
      </text:list-level-style-bullet>
    </text:list-style>
    <text:list-style style:name="id1-3-2-2-8-7-5">
      <text:list-level-style-bullet text:bullet-char="•" text:level="1">
        <style:list-level-properties text:min-label-width="10mm"/>
      </text:list-level-style-bullet>
    </text:list-style>
    <text:list-style style:name="id1-3-2-2-8-7-6">
      <text:list-level-style-bullet text:bullet-char="•" text:level="1">
        <style:list-level-properties text:min-label-width="10mm"/>
      </text:list-level-style-bullet>
    </text:list-style>
    <text:list-style style:name="id1-3-2-2-8-10">
      <text:list-level-style-bullet text:bullet-char="•" text:level="1">
        <style:list-level-properties text:min-label-width="10mm"/>
      </text:list-level-style-bullet>
    </text:list-style>
    <text:list-style style:name="id1-3-2-2-8-10-1">
      <text:list-level-style-bullet text:bullet-char="•" text:level="1">
        <style:list-level-properties text:min-label-width="10mm"/>
      </text:list-level-style-bullet>
    </text:list-style>
    <text:list-style style:name="id1-3-2-2-8-10-2">
      <text:list-level-style-bullet text:bullet-char="•" text:level="1">
        <style:list-level-properties text:min-label-width="10mm"/>
      </text:list-level-style-bullet>
    </text:list-style>
    <text:list-style style:name="id1-3-2-2-8-10-3">
      <text:list-level-style-bullet text:bullet-char="•" text:level="1">
        <style:list-level-properties text:min-label-width="10mm"/>
      </text:list-level-style-bullet>
    </text:list-style>
    <text:list-style style:name="id1-3-2-2-9-5">
      <text:list-level-style-bullet text:bullet-char="•" text:level="1">
        <style:list-level-properties text:min-label-width="10mm"/>
      </text:list-level-style-bullet>
    </text:list-style>
    <text:list-style style:name="id1-3-2-2-9-5-1">
      <text:list-level-style-bullet text:bullet-char="•" text:level="1">
        <style:list-level-properties text:min-label-width="10mm"/>
      </text:list-level-style-bullet>
    </text:list-style>
    <text:list-style style:name="id1-3-2-2-9-5-2">
      <text:list-level-style-bullet text:bullet-char="•" text:level="1">
        <style:list-level-properties text:min-label-width="10mm"/>
      </text:list-level-style-bullet>
    </text:list-style>
    <text:list-style style:name="id1-3-2-2-9-15">
      <text:list-level-style-bullet text:bullet-char="•" text:level="1">
        <style:list-level-properties text:min-label-width="10mm"/>
      </text:list-level-style-bullet>
    </text:list-style>
    <text:list-style style:name="id1-3-2-2-9-15-1">
      <text:list-level-style-bullet text:bullet-char="•" text:level="1">
        <style:list-level-properties text:min-label-width="10mm"/>
      </text:list-level-style-bullet>
    </text:list-style>
    <text:list-style style:name="id1-3-2-2-9-15-2">
      <text:list-level-style-bullet text:bullet-char="•" text:level="1">
        <style:list-level-properties text:min-label-width="10mm"/>
      </text:list-level-style-bullet>
    </text:list-style>
    <text:list-style style:name="id1-3-2-2-10-4">
      <text:list-level-style-bullet text:bullet-char="•" text:level="1">
        <style:list-level-properties text:min-label-width="10mm"/>
      </text:list-level-style-bullet>
    </text:list-style>
    <text:list-style style:name="id1-3-2-2-10-4-1">
      <text:list-level-style-bullet text:bullet-char="•" text:level="1">
        <style:list-level-properties text:min-label-width="10mm"/>
      </text:list-level-style-bullet>
    </text:list-style>
    <text:list-style style:name="id1-3-2-2-10-4-2">
      <text:list-level-style-bullet text:bullet-char="•" text:level="1">
        <style:list-level-properties text:min-label-width="10mm"/>
      </text:list-level-style-bullet>
    </text:list-style>
    <text:list-style style:name="id1-3-2-2-10-4-3">
      <text:list-level-style-bullet text:bullet-char="•" text:level="1">
        <style:list-level-properties text:min-label-width="10mm"/>
      </text:list-level-style-bullet>
    </text:list-style>
    <text:list-style style:name="id1-3-2-2-10-4-4">
      <text:list-level-style-bullet text:bullet-char="•" text:level="1">
        <style:list-level-properties text:min-label-width="10mm"/>
      </text:list-level-style-bullet>
    </text:list-style>
    <text:list-style style:name="id1-3-2-2-10-7">
      <text:list-level-style-bullet text:bullet-char="•" text:level="1">
        <style:list-level-properties text:min-label-width="10mm"/>
      </text:list-level-style-bullet>
    </text:list-style>
    <text:list-style style:name="id1-3-2-2-10-7-1">
      <text:list-level-style-bullet text:bullet-char="•" text:level="1">
        <style:list-level-properties text:min-label-width="10mm"/>
      </text:list-level-style-bullet>
    </text:list-style>
    <text:list-style style:name="id1-3-2-2-10-7-2">
      <text:list-level-style-bullet text:bullet-char="•" text:level="1">
        <style:list-level-properties text:min-label-width="10mm"/>
      </text:list-level-style-bullet>
    </text:list-style>
    <text:list-style style:name="id1-3-2-2-10-7-3">
      <text:list-level-style-bullet text:bullet-char="•" text:level="1">
        <style:list-level-properties text:min-label-width="10mm"/>
      </text:list-level-style-bullet>
    </text:list-style>
    <text:list-style style:name="id1-3-2-2-10-7-4">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5-6">
      <text:list-level-style-bullet text:bullet-char="•" text:level="1">
        <style:list-level-properties text:min-label-width="10mm"/>
      </text:list-level-style-bullet>
    </text:list-style>
    <text:list-style style:name="id1-3-2-2-12-5-7">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text:list-style style:name="id1-3-2-2-13-4-5">
      <text:list-level-style-bullet text:bullet-char="•" text:level="1">
        <style:list-level-properties text:min-label-width="10mm"/>
      </text:list-level-style-bullet>
    </text:list-style>
    <text:list-style style:name="id1-3-2-2-13-4-6">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0-1">
      <text:list-level-style-bullet text:bullet-char="•" text:level="1">
        <style:list-level-properties text:min-label-width="10mm"/>
      </text:list-level-style-bullet>
    </text:list-style>
    <text:list-style style:name="id1-3-2-2-14-10-2">
      <text:list-level-style-bullet text:bullet-char="•" text:level="1">
        <style:list-level-properties text:min-label-width="10mm"/>
      </text:list-level-style-bullet>
    </text:list-style>
    <text:list-style style:name="id1-3-2-2-14-10-3">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6-1">
      <text:list-level-style-bullet text:bullet-char="•" text:level="1">
        <style:list-level-properties text:min-label-width="10mm"/>
      </text:list-level-style-bullet>
    </text:list-style>
    <text:list-style style:name="id1-3-2-2-15-6-2">
      <text:list-level-style-bullet text:bullet-char="•" text:level="1">
        <style:list-level-properties text:min-label-width="10mm"/>
      </text:list-level-style-bullet>
    </text:list-style>
    <text:list-style style:name="id1-3-2-2-15-6-3">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5-1">
      <text:list-level-style-bullet text:bullet-char="•" text:level="1">
        <style:list-level-properties text:min-label-width="10mm"/>
      </text:list-level-style-bullet>
    </text:list-style>
    <text:list-style style:name="id1-3-2-2-16-5-2">
      <text:list-level-style-bullet text:bullet-char="•" text:level="1">
        <style:list-level-properties text:min-label-width="10mm"/>
      </text:list-level-style-bullet>
    </text:list-style>
    <text:list-style style:name="id1-3-2-2-16-5-3">
      <text:list-level-style-bullet text:bullet-char="•" text:level="1">
        <style:list-level-properties text:min-label-width="10mm"/>
      </text:list-level-style-bullet>
    </text:list-style>
    <text:list-style style:name="id1-3-2-2-16-5-4">
      <text:list-level-style-bullet text:bullet-char="•" text:level="1">
        <style:list-level-properties text:min-label-width="10mm"/>
      </text:list-level-style-bullet>
    </text:list-style>
    <text:list-style style:name="id1-3-2-2-1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6">
      <text:list-level-style-bullet text:bullet-char="•" text:level="1">
        <style:list-level-properties text:min-label-width="10mm"/>
      </text:list-level-style-bullet>
    </text:list-style>
    <text:list-style style:name="id1-3-2-2-16-26-1">
      <text:list-level-style-bullet text:bullet-char="•" text:level="1">
        <style:list-level-properties text:min-label-width="10mm"/>
      </text:list-level-style-bullet>
    </text:list-style>
    <text:list-style style:name="id1-3-2-2-16-26-2">
      <text:list-level-style-bullet text:bullet-char="•" text:level="1">
        <style:list-level-properties text:min-label-width="10mm"/>
      </text:list-level-style-bullet>
    </text:list-style>
    <text:list-style style:name="id1-3-2-2-16-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4">
      <text:list-level-style-bullet text:bullet-char="•" text:level="1">
        <style:list-level-properties text:min-label-width="10mm"/>
      </text:list-level-style-bullet>
    </text:list-style>
    <text:list-style style:name="id1-3-2-2-16-74-1">
      <text:list-level-style-bullet text:bullet-char="•" text:level="1">
        <style:list-level-properties text:min-label-width="10mm"/>
      </text:list-level-style-bullet>
    </text:list-style>
    <text:list-style style:name="id1-3-2-2-16-74-2">
      <text:list-level-style-bullet text:bullet-char="•" text:level="1">
        <style:list-level-properties text:min-label-width="10mm"/>
      </text:list-level-style-bullet>
    </text:list-style>
    <text:list-style style:name="id1-3-2-2-16-74-3">
      <text:list-level-style-bullet text:bullet-char="•" text:level="1">
        <style:list-level-properties text:min-label-width="10mm"/>
      </text:list-level-style-bullet>
    </text:list-style>
    <text:list-style style:name="id1-3-2-2-16-74-4">
      <text:list-level-style-bullet text:bullet-char="•" text:level="1">
        <style:list-level-properties text:min-label-width="10mm"/>
      </text:list-level-style-bullet>
    </text:list-style>
    <text:list-style style:name="id1-3-2-2-16-173">
      <text:list-level-style-bullet text:bullet-char="•" text:level="1">
        <style:list-level-properties text:min-label-width="10mm"/>
      </text:list-level-style-bullet>
    </text:list-style>
    <text:list-style style:name="id1-3-2-2-16-173-1">
      <text:list-level-style-bullet text:bullet-char="•" text:level="1">
        <style:list-level-properties text:min-label-width="10mm"/>
      </text:list-level-style-bullet>
    </text:list-style>
    <text:list-style style:name="id1-3-2-2-16-173-2">
      <text:list-level-style-bullet text:bullet-char="•" text:level="1">
        <style:list-level-properties text:min-label-width="10mm"/>
      </text:list-level-style-bullet>
    </text:list-style>
    <text:list-style style:name="id1-3-2-2-16-173-3">
      <text:list-level-style-bullet text:bullet-char="•" text:level="1">
        <style:list-level-properties text:min-label-width="10mm"/>
      </text:list-level-style-bullet>
    </text:list-style>
    <text:list-style style:name="id1-3-2-2-16-173-4">
      <text:list-level-style-bullet text:bullet-char="•" text:level="1">
        <style:list-level-properties text:min-label-width="10mm"/>
      </text:list-level-style-bullet>
    </text:list-style>
    <text:list-style style:name="id1-3-2-2-16-173-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6-1">
      <text:list-level-style-bullet text:bullet-char="•" text:level="1">
        <style:list-level-properties text:min-label-width="10mm"/>
      </text:list-level-style-bullet>
    </text:list-style>
    <text:list-style style:name="id1-3-2-2-19-6-2">
      <text:list-level-style-bullet text:bullet-char="•" text:level="1">
        <style:list-level-properties text:min-label-width="10mm"/>
      </text:list-level-style-bullet>
    </text:list-style>
    <text:list-style style:name="id1-3-2-2-21-4">
      <text:list-level-style-bullet text:bullet-char="•" text:level="1">
        <style:list-level-properties text:min-label-width="10mm"/>
      </text:list-level-style-bullet>
    </text:list-style>
    <text:list-style style:name="id1-3-2-2-21-4-1">
      <text:list-level-style-bullet text:bullet-char="•" text:level="1">
        <style:list-level-properties text:min-label-width="10mm"/>
      </text:list-level-style-bullet>
    </text:list-style>
    <text:list-style style:name="id1-3-2-2-21-4-2">
      <text:list-level-style-bullet text:bullet-char="•" text:level="1">
        <style:list-level-properties text:min-label-width="10mm"/>
      </text:list-level-style-bullet>
    </text:list-style>
    <text:list-style style:name="id1-3-2-2-21-4-3">
      <text:list-level-style-bullet text:bullet-char="•" text:level="1">
        <style:list-level-properties text:min-label-width="10mm"/>
      </text:list-level-style-bullet>
    </text:list-style>
    <text:list-style style:name="id1-3-2-2-21-4-4">
      <text:list-level-style-bullet text:bullet-char="•" text:level="1">
        <style:list-level-properties text:min-label-width="10mm"/>
      </text:list-level-style-bullet>
    </text:list-style>
    <text:list-style style:name="id1-3-2-2-2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6">
      <text:list-level-style-bullet text:bullet-char="•" text:level="1">
        <style:list-level-properties text:min-label-width="10mm"/>
      </text:list-level-style-bullet>
    </text:list-style>
    <text:list-style style:name="id1-3-2-2-21-36-1">
      <text:list-level-style-bullet text:bullet-char="•" text:level="1">
        <style:list-level-properties text:min-label-width="10mm"/>
      </text:list-level-style-bullet>
    </text:list-style>
    <text:list-style style:name="id1-3-2-2-21-36-2">
      <text:list-level-style-bullet text:bullet-char="•" text:level="1">
        <style:list-level-properties text:min-label-width="10mm"/>
      </text:list-level-style-bullet>
    </text:list-style>
    <text:list-style style:name="id1-3-2-2-25-4">
      <text:list-level-style-bullet text:bullet-char="•" text:level="1">
        <style:list-level-properties text:min-label-width="10mm"/>
      </text:list-level-style-bullet>
    </text:list-style>
    <text:list-style style:name="id1-3-2-2-25-4-1">
      <text:list-level-style-bullet text:bullet-char="•" text:level="1">
        <style:list-level-properties text:min-label-width="10mm"/>
      </text:list-level-style-bullet>
    </text:list-style>
    <text:list-style style:name="id1-3-2-2-25-4-2">
      <text:list-level-style-bullet text:bullet-char="•" text:level="1">
        <style:list-level-properties text:min-label-width="10mm"/>
      </text:list-level-style-bullet>
    </text:list-style>
    <text:list-style style:name="id1-3-2-2-25-4-3">
      <text:list-level-style-bullet text:bullet-char="•" text:level="1">
        <style:list-level-properties text:min-label-width="10mm"/>
      </text:list-level-style-bullet>
    </text:list-style>
    <text:list-style style:name="id1-3-2-2-25-4-4">
      <text:list-level-style-bullet text:bullet-char="•" text:level="1">
        <style:list-level-properties text:min-label-width="10mm"/>
      </text:list-level-style-bullet>
    </text:list-style>
    <text:list-style style:name="id1-3-2-2-25-4-5">
      <text:list-level-style-bullet text:bullet-char="•" text:level="1">
        <style:list-level-properties text:min-label-width="10mm"/>
      </text:list-level-style-bullet>
    </text:list-style>
    <text:list-style style:name="id1-3-2-2-25-4-6">
      <text:list-level-style-bullet text:bullet-char="•" text:level="1">
        <style:list-level-properties text:min-label-width="10mm"/>
      </text:list-level-style-bullet>
    </text:list-style>
    <text:list-style style:name="id1-3-2-2-25-4-7">
      <text:list-level-style-bullet text:bullet-char="•" text:level="1">
        <style:list-level-properties text:min-label-width="10mm"/>
      </text:list-level-style-bullet>
    </text:list-style>
    <text:list-style style:name="id1-3-2-2-25-4-8">
      <text:list-level-style-bullet text:bullet-char="•" text:level="1">
        <style:list-level-properties text:min-label-width="10mm"/>
      </text:list-level-style-bullet>
    </text:list-style>
    <text:list-style style:name="id1-3-2-2-28-4">
      <text:list-level-style-bullet text:bullet-char="•" text:level="1">
        <style:list-level-properties text:min-label-width="10mm"/>
      </text:list-level-style-bullet>
    </text:list-style>
    <text:list-style style:name="id1-3-2-2-28-4-1">
      <text:list-level-style-bullet text:bullet-char="•" text:level="1">
        <style:list-level-properties text:min-label-width="10mm"/>
      </text:list-level-style-bullet>
    </text:list-style>
    <text:list-style style:name="id1-3-2-2-28-4-2">
      <text:list-level-style-bullet text:bullet-char="•" text:level="1">
        <style:list-level-properties text:min-label-width="10mm"/>
      </text:list-level-style-bullet>
    </text:list-style>
    <text:list-style style:name="id1-3-2-2-28-4-3">
      <text:list-level-style-bullet text:bullet-char="•" text:level="1">
        <style:list-level-properties text:min-label-width="10mm"/>
      </text:list-level-style-bullet>
    </text:list-style>
    <text:list-style style:name="id1-3-2-2-28-4-4">
      <text:list-level-style-bullet text:bullet-char="•" text:level="1">
        <style:list-level-properties text:min-label-width="10mm"/>
      </text:list-level-style-bullet>
    </text:list-style>
    <text:list-style style:name="id1-3-2-2-28-4-5">
      <text:list-level-style-bullet text:bullet-char="•" text:level="1">
        <style:list-level-properties text:min-label-width="10mm"/>
      </text:list-level-style-bullet>
    </text:list-style>
    <text:list-style style:name="id1-3-2-2-29-6">
      <text:list-level-style-bullet text:bullet-char="•" text:level="1">
        <style:list-level-properties text:min-label-width="10mm"/>
      </text:list-level-style-bullet>
    </text:list-style>
    <text:list-style style:name="id1-3-2-2-29-6-1">
      <text:list-level-style-bullet text:bullet-char="•" text:level="1">
        <style:list-level-properties text:min-label-width="10mm"/>
      </text:list-level-style-bullet>
    </text:list-style>
    <text:list-style style:name="id1-3-2-2-29-6-2">
      <text:list-level-style-bullet text:bullet-char="•" text:level="1">
        <style:list-level-properties text:min-label-width="10mm"/>
      </text:list-level-style-bullet>
    </text:list-style>
    <text:list-style style:name="id1-3-2-2-29-6-3">
      <text:list-level-style-bullet text:bullet-char="•" text:level="1">
        <style:list-level-properties text:min-label-width="10mm"/>
      </text:list-level-style-bullet>
    </text:list-style>
    <text:list-style style:name="id1-3-2-2-29-6-4">
      <text:list-level-style-bullet text:bullet-char="•" text:level="1">
        <style:list-level-properties text:min-label-width="10mm"/>
      </text:list-level-style-bullet>
    </text:list-style>
    <text:list-style style:name="id1-3-2-2-29-6-5">
      <text:list-level-style-bullet text:bullet-char="•" text:level="1">
        <style:list-level-properties text:min-label-width="10mm"/>
      </text:list-level-style-bullet>
    </text:list-style>
    <text:list-style style:name="id1-3-2-2-29-6-6">
      <text:list-level-style-bullet text:bullet-char="•" text:level="1">
        <style:list-level-properties text:min-label-width="10mm"/>
      </text:list-level-style-bullet>
    </text:list-style>
    <text:list-style style:name="id1-3-2-2-29-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1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1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1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9-1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9-1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9-1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9-15-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9-15-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9-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2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93">
      <text:list-level-style-bullet text:bullet-char="•" text:level="1">
        <style:list-level-properties text:min-label-width="10mm"/>
      </text:list-level-style-bullet>
    </text:list-style>
    <text:list-style style:name="id1-3-2-2-29-93-1">
      <text:list-level-style-bullet text:bullet-char="•" text:level="1">
        <style:list-level-properties text:min-label-width="10mm"/>
      </text:list-level-style-bullet>
    </text:list-style>
    <text:list-style style:name="id1-3-2-2-29-93-2">
      <text:list-level-style-bullet text:bullet-char="•" text:level="1">
        <style:list-level-properties text:min-label-width="10mm"/>
      </text:list-level-style-bullet>
    </text:list-style>
    <text:list-style style:name="id1-3-2-2-29-93-3">
      <text:list-level-style-bullet text:bullet-char="•" text:level="1">
        <style:list-level-properties text:min-label-width="10mm"/>
      </text:list-level-style-bullet>
    </text:list-style>
    <text:list-style style:name="id1-3-2-2-29-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8">
      <text:list-level-style-bullet text:bullet-char="•" text:level="1">
        <style:list-level-properties text:min-label-width="10mm"/>
      </text:list-level-style-bullet>
    </text:list-style>
    <text:list-style style:name="id1-3-2-2-32-8-1">
      <text:list-level-style-bullet text:bullet-char="•" text:level="1">
        <style:list-level-properties text:min-label-width="10mm"/>
      </text:list-level-style-bullet>
    </text:list-style>
    <text:list-style style:name="id1-3-2-2-32-8-2">
      <text:list-level-style-bullet text:bullet-char="•" text:level="1">
        <style:list-level-properties text:min-label-width="10mm"/>
      </text:list-level-style-bullet>
    </text:list-style>
    <text:list-style style:name="id1-3-2-2-32-8-3">
      <text:list-level-style-bullet text:bullet-char="•" text:level="1">
        <style:list-level-properties text:min-label-width="10mm"/>
      </text:list-level-style-bullet>
    </text:list-style>
    <text:list-style style:name="id1-3-2-2-32-8-4">
      <text:list-level-style-bullet text:bullet-char="•" text:level="1">
        <style:list-level-properties text:min-label-width="10mm"/>
      </text:list-level-style-bullet>
    </text:list-style>
    <text:list-style style:name="id1-3-2-2-32-8-5">
      <text:list-level-style-bullet text:bullet-char="•" text:level="1">
        <style:list-level-properties text:min-label-width="10mm"/>
      </text:list-level-style-bullet>
    </text:list-style>
    <text:list-style style:name="id1-3-2-2-32-12">
      <text:list-level-style-bullet text:bullet-char="•" text:level="1">
        <style:list-level-properties text:min-label-width="10mm"/>
      </text:list-level-style-bullet>
    </text:list-style>
    <text:list-style style:name="id1-3-2-2-32-12-1">
      <text:list-level-style-bullet text:bullet-char="•" text:level="1">
        <style:list-level-properties text:min-label-width="10mm"/>
      </text:list-level-style-bullet>
    </text:list-style>
    <text:list-style style:name="id1-3-2-2-32-12-2">
      <text:list-level-style-bullet text:bullet-char="•" text:level="1">
        <style:list-level-properties text:min-label-width="10mm"/>
      </text:list-level-style-bullet>
    </text:list-style>
    <text:list-style style:name="id1-3-2-2-32-38">
      <text:list-level-style-bullet text:bullet-char="•" text:level="1">
        <style:list-level-properties text:min-label-width="10mm"/>
      </text:list-level-style-bullet>
    </text:list-style>
    <text:list-style style:name="id1-3-2-2-32-38-1">
      <text:list-level-style-bullet text:bullet-char="•" text:level="1">
        <style:list-level-properties text:min-label-width="10mm"/>
      </text:list-level-style-bullet>
    </text:list-style>
    <text:list-style style:name="id1-3-2-2-32-38-2">
      <text:list-level-style-bullet text:bullet-char="•" text:level="1">
        <style:list-level-properties text:min-label-width="10mm"/>
      </text:list-level-style-bullet>
    </text:list-style>
    <text:list-style style:name="id1-3-2-2-32-38-3">
      <text:list-level-style-bullet text:bullet-char="•" text:level="1">
        <style:list-level-properties text:min-label-width="10mm"/>
      </text:list-level-style-bullet>
    </text:list-style>
    <text:list-style style:name="id1-3-2-2-32-38-4">
      <text:list-level-style-bullet text:bullet-char="•" text:level="1">
        <style:list-level-properties text:min-label-width="10mm"/>
      </text:list-level-style-bullet>
    </text:list-style>
    <text:list-style style:name="id1-3-2-2-32-38-5">
      <text:list-level-style-bullet text:bullet-char="•" text:level="1">
        <style:list-level-properties text:min-label-width="10mm"/>
      </text:list-level-style-bullet>
    </text:list-style>
    <text:list-style style:name="id1-3-2-2-32-38-6">
      <text:list-level-style-bullet text:bullet-char="•" text:level="1">
        <style:list-level-properties text:min-label-width="10mm"/>
      </text:list-level-style-bullet>
    </text:list-style>
    <text:list-style style:name="id1-3-2-2-32-38-7">
      <text:list-level-style-bullet text:bullet-char="•" text:level="1">
        <style:list-level-properties text:min-label-width="10mm"/>
      </text:list-level-style-bullet>
    </text:list-style>
    <text:list-style style:name="id1-3-2-2-32-38-8">
      <text:list-level-style-bullet text:bullet-char="•" text:level="1">
        <style:list-level-properties text:min-label-width="10mm"/>
      </text:list-level-style-bullet>
    </text:list-style>
    <text:list-style style:name="id1-3-2-2-32-3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8-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8-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8-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8-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8-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8-9">
      <text:list-level-style-bullet text:bullet-char="•" text:level="1">
        <style:list-level-properties text:min-label-width="10mm"/>
      </text:list-level-style-bullet>
    </text:list-style>
    <text:list-style style:name="id1-3-2-2-32-38-10">
      <text:list-level-style-bullet text:bullet-char="•" text:level="1">
        <style:list-level-properties text:min-label-width="10mm"/>
      </text:list-level-style-bullet>
    </text:list-style>
    <text:list-style style:name="id1-3-2-2-32-38-11">
      <text:list-level-style-bullet text:bullet-char="•" text:level="1">
        <style:list-level-properties text:min-label-width="10mm"/>
      </text:list-level-style-bullet>
    </text:list-style>
    <text:list-style style:name="id1-3-2-2-32-38-12">
      <text:list-level-style-bullet text:bullet-char="•" text:level="1">
        <style:list-level-properties text:min-label-width="10mm"/>
      </text:list-level-style-bullet>
    </text:list-style>
    <text:list-style style:name="id1-3-2-2-32-38-13">
      <text:list-level-style-bullet text:bullet-char="•" text:level="1">
        <style:list-level-properties text:min-label-width="10mm"/>
      </text:list-level-style-bullet>
    </text:list-style>
    <text:list-style style:name="id1-3-2-2-32-38-14">
      <text:list-level-style-bullet text:bullet-char="•" text:level="1">
        <style:list-level-properties text:min-label-width="10mm"/>
      </text:list-level-style-bullet>
    </text:list-style>
    <text:list-style style:name="id1-3-2-2-32-40">
      <text:list-level-style-bullet text:bullet-char="•" text:level="1">
        <style:list-level-properties text:min-label-width="10mm"/>
      </text:list-level-style-bullet>
    </text:list-style>
    <text:list-style style:name="id1-3-2-2-32-40-1">
      <text:list-level-style-bullet text:bullet-char="•" text:level="1">
        <style:list-level-properties text:min-label-width="10mm"/>
      </text:list-level-style-bullet>
    </text:list-style>
    <text:list-style style:name="id1-3-2-2-32-40-2">
      <text:list-level-style-bullet text:bullet-char="•" text:level="1">
        <style:list-level-properties text:min-label-width="10mm"/>
      </text:list-level-style-bullet>
    </text:list-style>
    <text:list-style style:name="id1-3-2-2-32-40-3">
      <text:list-level-style-bullet text:bullet-char="•" text:level="1">
        <style:list-level-properties text:min-label-width="10mm"/>
      </text:list-level-style-bullet>
    </text:list-style>
    <text:list-style style:name="id1-3-2-2-32-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6-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26-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46">
      <text:list-level-style-bullet text:bullet-char="•" text:level="1">
        <style:list-level-properties text:min-label-width="10mm"/>
      </text:list-level-style-bullet>
    </text:list-style>
    <text:list-style style:name="id1-3-2-2-32-146-1">
      <text:list-level-style-bullet text:bullet-char="•" text:level="1">
        <style:list-level-properties text:min-label-width="10mm"/>
      </text:list-level-style-bullet>
    </text:list-style>
    <text:list-style style:name="id1-3-2-2-32-146-2">
      <text:list-level-style-bullet text:bullet-char="•" text:level="1">
        <style:list-level-properties text:min-label-width="10mm"/>
      </text:list-level-style-bullet>
    </text:list-style>
    <text:list-style style:name="id1-3-2-2-32-146-3">
      <text:list-level-style-bullet text:bullet-char="•" text:level="1">
        <style:list-level-properties text:min-label-width="10mm"/>
      </text:list-level-style-bullet>
    </text:list-style>
    <text:list-style style:name="id1-3-2-2-32-146-4">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7">
      <text:list-level-style-bullet text:bullet-char="•" text:level="1">
        <style:list-level-properties text:min-label-width="10mm"/>
      </text:list-level-style-bullet>
    </text:list-style>
    <text:list-style style:name="id1-3-2-2-33-7-1">
      <text:list-level-style-bullet text:bullet-char="•" text:level="1">
        <style:list-level-properties text:min-label-width="10mm"/>
      </text:list-level-style-bullet>
    </text:list-style>
    <text:list-style style:name="id1-3-2-2-33-7-2">
      <text:list-level-style-bullet text:bullet-char="•" text:level="1">
        <style:list-level-properties text:min-label-width="10mm"/>
      </text:list-level-style-bullet>
    </text:list-style>
    <text:list-style style:name="id1-3-2-2-33-7-3">
      <text:list-level-style-bullet text:bullet-char="•" text:level="1">
        <style:list-level-properties text:min-label-width="10mm"/>
      </text:list-level-style-bullet>
    </text:list-style>
    <text:list-style style:name="id1-3-2-2-33-7-4">
      <text:list-level-style-bullet text:bullet-char="•" text:level="1">
        <style:list-level-properties text:min-label-width="10mm"/>
      </text:list-level-style-bullet>
    </text:list-style>
    <text:list-style style:name="id1-3-2-2-33-7-5">
      <text:list-level-style-bullet text:bullet-char="•" text:level="1">
        <style:list-level-properties text:min-label-width="10mm"/>
      </text:list-level-style-bullet>
    </text:list-style>
    <text:list-style style:name="id1-3-2-2-33-7-6">
      <text:list-level-style-bullet text:bullet-char="•" text:level="1">
        <style:list-level-properties text:min-label-width="10mm"/>
      </text:list-level-style-bullet>
    </text:list-style>
    <text:list-style style:name="id1-3-2-2-35-4">
      <text:list-level-style-bullet text:bullet-char="•" text:level="1">
        <style:list-level-properties text:min-label-width="10mm"/>
      </text:list-level-style-bullet>
    </text:list-style>
    <text:list-style style:name="id1-3-2-2-35-4-1">
      <text:list-level-style-bullet text:bullet-char="•" text:level="1">
        <style:list-level-properties text:min-label-width="10mm"/>
      </text:list-level-style-bullet>
    </text:list-style>
    <text:list-style style:name="id1-3-2-2-35-4-2">
      <text:list-level-style-bullet text:bullet-char="•" text:level="1">
        <style:list-level-properties text:min-label-width="10mm"/>
      </text:list-level-style-bullet>
    </text:list-style>
    <text:list-style style:name="id1-3-2-2-35-4-3">
      <text:list-level-style-bullet text:bullet-char="•" text:level="1">
        <style:list-level-properties text:min-label-width="10mm"/>
      </text:list-level-style-bullet>
    </text:list-style>
    <text:list-style style:name="id1-3-2-2-35-4-4">
      <text:list-level-style-bullet text:bullet-char="•" text:level="1">
        <style:list-level-properties text:min-label-width="10mm"/>
      </text:list-level-style-bullet>
    </text:list-style>
    <text:list-style style:name="id1-3-2-2-35-4-5">
      <text:list-level-style-bullet text:bullet-char="•" text:level="1">
        <style:list-level-properties text:min-label-width="10mm"/>
      </text:list-level-style-bullet>
    </text:list-style>
    <text:list-style style:name="id1-3-2-2-38-4">
      <text:list-level-style-bullet text:bullet-char="•" text:level="1">
        <style:list-level-properties text:min-label-width="10mm"/>
      </text:list-level-style-bullet>
    </text:list-style>
    <text:list-style style:name="id1-3-2-2-38-4-1">
      <text:list-level-style-bullet text:bullet-char="•" text:level="1">
        <style:list-level-properties text:min-label-width="10mm"/>
      </text:list-level-style-bullet>
    </text:list-style>
    <text:list-style style:name="id1-3-2-2-38-4-2">
      <text:list-level-style-bullet text:bullet-char="•" text:level="1">
        <style:list-level-properties text:min-label-width="10mm"/>
      </text:list-level-style-bullet>
    </text:list-style>
    <text:list-style style:name="id1-3-2-2-38-4-3">
      <text:list-level-style-bullet text:bullet-char="•" text:level="1">
        <style:list-level-properties text:min-label-width="10mm"/>
      </text:list-level-style-bullet>
    </text:list-style>
    <text:list-style style:name="id1-3-2-2-38-4-4">
      <text:list-level-style-bullet text:bullet-char="•" text:level="1">
        <style:list-level-properties text:min-label-width="10mm"/>
      </text:list-level-style-bullet>
    </text:list-style>
    <text:list-style style:name="id1-3-2-2-38-4-5">
      <text:list-level-style-bullet text:bullet-char="•" text:level="1">
        <style:list-level-properties text:min-label-width="10mm"/>
      </text:list-level-style-bullet>
    </text:list-style>
    <text:list-style style:name="id1-3-2-2-40-4">
      <text:list-level-style-bullet text:bullet-char="•" text:level="1">
        <style:list-level-properties text:min-label-width="10mm"/>
      </text:list-level-style-bullet>
    </text:list-style>
    <text:list-style style:name="id1-3-2-2-40-4-1">
      <text:list-level-style-bullet text:bullet-char="•" text:level="1">
        <style:list-level-properties text:min-label-width="10mm"/>
      </text:list-level-style-bullet>
    </text:list-style>
    <text:list-style style:name="id1-3-2-2-40-4-2">
      <text:list-level-style-bullet text:bullet-char="•" text:level="1">
        <style:list-level-properties text:min-label-width="10mm"/>
      </text:list-level-style-bullet>
    </text:list-style>
    <text:list-style style:name="id1-3-2-2-41-5">
      <text:list-level-style-bullet text:bullet-char="•" text:level="1">
        <style:list-level-properties text:min-label-width="10mm"/>
      </text:list-level-style-bullet>
    </text:list-style>
    <text:list-style style:name="id1-3-2-2-41-5-1">
      <text:list-level-style-bullet text:bullet-char="•" text:level="1">
        <style:list-level-properties text:min-label-width="10mm"/>
      </text:list-level-style-bullet>
    </text:list-style>
    <text:list-style style:name="id1-3-2-2-41-5-2">
      <text:list-level-style-bullet text:bullet-char="•" text:level="1">
        <style:list-level-properties text:min-label-width="10mm"/>
      </text:list-level-style-bullet>
    </text:list-style>
    <text:list-style style:name="id1-3-2-2-41-5-3">
      <text:list-level-style-bullet text:bullet-char="•" text:level="1">
        <style:list-level-properties text:min-label-width="10mm"/>
      </text:list-level-style-bullet>
    </text:list-style>
    <text:list-style style:name="id1-3-2-2-41-5-4">
      <text:list-level-style-bullet text:bullet-char="•" text:level="1">
        <style:list-level-properties text:min-label-width="10mm"/>
      </text:list-level-style-bullet>
    </text:list-style>
    <text:list-style style:name="id1-3-2-2-41-5-5">
      <text:list-level-style-bullet text:bullet-char="•" text:level="1">
        <style:list-level-properties text:min-label-width="10mm"/>
      </text:list-level-style-bullet>
    </text:list-style>
    <text:list-style style:name="id1-3-2-2-41-5-6">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43-4-1">
      <text:list-level-style-bullet text:bullet-char="•" text:level="1">
        <style:list-level-properties text:min-label-width="10mm"/>
      </text:list-level-style-bullet>
    </text:list-style>
    <text:list-style style:name="id1-3-2-2-43-4-2">
      <text:list-level-style-bullet text:bullet-char="•" text:level="1">
        <style:list-level-properties text:min-label-width="10mm"/>
      </text:list-level-style-bullet>
    </text:list-style>
    <text:list-style style:name="id1-3-2-2-44-5">
      <text:list-level-style-bullet text:bullet-char="•" text:level="1">
        <style:list-level-properties text:min-label-width="10mm"/>
      </text:list-level-style-bullet>
    </text:list-style>
    <text:list-style style:name="id1-3-2-2-44-5-1">
      <text:list-level-style-bullet text:bullet-char="•" text:level="1">
        <style:list-level-properties text:min-label-width="10mm"/>
      </text:list-level-style-bullet>
    </text:list-style>
    <text:list-style style:name="id1-3-2-2-44-5-2">
      <text:list-level-style-bullet text:bullet-char="•" text:level="1">
        <style:list-level-properties text:min-label-width="10mm"/>
      </text:list-level-style-bullet>
    </text:list-style>
    <text:list-style style:name="id1-3-2-2-44-5-3">
      <text:list-level-style-bullet text:bullet-char="•" text:level="1">
        <style:list-level-properties text:min-label-width="10mm"/>
      </text:list-level-style-bullet>
    </text:list-style>
    <text:list-style style:name="id1-3-2-2-44-5-4">
      <text:list-level-style-bullet text:bullet-char="•" text:level="1">
        <style:list-level-properties text:min-label-width="10mm"/>
      </text:list-level-style-bullet>
    </text:list-style>
    <text:list-style style:name="id1-3-2-2-44-5-5">
      <text:list-level-style-bullet text:bullet-char="•" text:level="1">
        <style:list-level-properties text:min-label-width="10mm"/>
      </text:list-level-style-bullet>
    </text:list-style>
    <text:list-style style:name="id1-3-2-2-44-5-6">
      <text:list-level-style-bullet text:bullet-char="•" text:level="1">
        <style:list-level-properties text:min-label-width="10mm"/>
      </text:list-level-style-bullet>
    </text:list-style>
    <text:list-style style:name="id1-3-2-2-44-5-7">
      <text:list-level-style-bullet text:bullet-char="•" text:level="1">
        <style:list-level-properties text:min-label-width="10mm"/>
      </text:list-level-style-bullet>
    </text:list-style>
    <text:list-style style:name="id1-3-2-2-44-5-8">
      <text:list-level-style-bullet text:bullet-char="•" text:level="1">
        <style:list-level-properties text:min-label-width="10mm"/>
      </text:list-level-style-bullet>
    </text:list-style>
    <text:list-style style:name="id1-3-2-2-44-5-9">
      <text:list-level-style-bullet text:bullet-char="•" text:level="1">
        <style:list-level-properties text:min-label-width="10mm"/>
      </text:list-level-style-bullet>
    </text:list-style>
    <text:list-style style:name="id1-3-2-2-44-5-10">
      <text:list-level-style-bullet text:bullet-char="•" text:level="1">
        <style:list-level-properties text:min-label-width="10mm"/>
      </text:list-level-style-bullet>
    </text:list-style>
    <text:list-style style:name="id1-3-2-2-47-5">
      <text:list-level-style-bullet text:bullet-char="•" text:level="1">
        <style:list-level-properties text:min-label-width="10mm"/>
      </text:list-level-style-bullet>
    </text:list-style>
    <text:list-style style:name="id1-3-2-2-47-5-1">
      <text:list-level-style-bullet text:bullet-char="•" text:level="1">
        <style:list-level-properties text:min-label-width="10mm"/>
      </text:list-level-style-bullet>
    </text:list-style>
    <text:list-style style:name="id1-3-2-2-47-5-2">
      <text:list-level-style-bullet text:bullet-char="•" text:level="1">
        <style:list-level-properties text:min-label-width="10mm"/>
      </text:list-level-style-bullet>
    </text:list-style>
    <text:list-style style:name="id1-3-2-2-50-6">
      <text:list-level-style-bullet text:bullet-char="•" text:level="1">
        <style:list-level-properties text:min-label-width="10mm"/>
      </text:list-level-style-bullet>
    </text:list-style>
    <text:list-style style:name="id1-3-2-2-50-6-1">
      <text:list-level-style-bullet text:bullet-char="•" text:level="1">
        <style:list-level-properties text:min-label-width="10mm"/>
      </text:list-level-style-bullet>
    </text:list-style>
    <text:list-style style:name="id1-3-2-2-50-6-2">
      <text:list-level-style-bullet text:bullet-char="•" text:level="1">
        <style:list-level-properties text:min-label-width="10mm"/>
      </text:list-level-style-bullet>
    </text:list-style>
    <text:list-style style:name="id1-3-2-2-52-4">
      <text:list-level-style-bullet text:bullet-char="•" text:level="1">
        <style:list-level-properties text:min-label-width="10mm"/>
      </text:list-level-style-bullet>
    </text:list-style>
    <text:list-style style:name="id1-3-2-2-52-4-1">
      <text:list-level-style-bullet text:bullet-char="•" text:level="1">
        <style:list-level-properties text:min-label-width="10mm"/>
      </text:list-level-style-bullet>
    </text:list-style>
    <text:list-style style:name="id1-3-2-2-52-4-2">
      <text:list-level-style-bullet text:bullet-char="•" text:level="1">
        <style:list-level-properties text:min-label-width="10mm"/>
      </text:list-level-style-bullet>
    </text:list-style>
    <text:list-style style:name="id1-3-2-2-61-3">
      <text:list-level-style-bullet text:bullet-char="•" text:level="1">
        <style:list-level-properties text:min-label-width="10mm"/>
      </text:list-level-style-bullet>
    </text:list-style>
    <text:list-style style:name="id1-3-2-2-61-3-1">
      <text:list-level-style-bullet text:bullet-char="•" text:level="1">
        <style:list-level-properties text:min-label-width="10mm"/>
      </text:list-level-style-bullet>
    </text:list-style>
    <text:list-style style:name="id1-3-2-2-61-3-2">
      <text:list-level-style-bullet text:bullet-char="•" text:level="1">
        <style:list-level-properties text:min-label-width="10mm"/>
      </text:list-level-style-bullet>
    </text:list-style>
    <text:list-style style:name="id1-3-2-2-61-3-2-3">
      <text:list-level-style-bullet text:bullet-char="•" text:level="1">
        <style:list-level-properties text:min-label-width="10mm"/>
      </text:list-level-style-bullet>
    </text:list-style>
    <text:list-style style:name="id1-3-2-2-61-3-2-3-1">
      <text:list-level-style-bullet text:bullet-char="•" text:level="1">
        <style:list-level-properties text:min-label-width="10mm"/>
      </text:list-level-style-bullet>
    </text:list-style>
    <text:list-style style:name="id1-3-2-2-61-6">
      <text:list-level-style-bullet text:bullet-char="•" text:level="1">
        <style:list-level-properties text:min-label-width="10mm"/>
      </text:list-level-style-bullet>
    </text:list-style>
    <text:list-style style:name="id1-3-2-2-61-6-1">
      <text:list-level-style-bullet text:bullet-char="•" text:level="1">
        <style:list-level-properties text:min-label-width="10mm"/>
      </text:list-level-style-bullet>
    </text:list-style>
    <text:list-style style:name="id1-3-2-2-61-6-2">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3-3-3">
      <text:list-level-style-bullet text:bullet-char="•" text:level="1">
        <style:list-level-properties text:min-label-width="10mm"/>
      </text:list-level-style-bullet>
    </text:list-style>
    <text:list-style style:name="id1-3-2-2-63-3-4">
      <text:list-level-style-bullet text:bullet-char="•" text:level="1">
        <style:list-level-properties text:min-label-width="10mm"/>
      </text:list-level-style-bullet>
    </text:list-style>
    <text:list-style style:name="id1-3-2-2-63-3-5">
      <text:list-level-style-bullet text:bullet-char="•" text:level="1">
        <style:list-level-properties text:min-label-width="10mm"/>
      </text:list-level-style-bullet>
    </text:list-style>
    <text:list-style style:name="id1-3-2-2-63-3-6">
      <text:list-level-style-bullet text:bullet-char="•" text:level="1">
        <style:list-level-properties text:min-label-width="10mm"/>
      </text:list-level-style-bullet>
    </text:list-style>
    <text:list-style style:name="id1-3-2-2-63-3-7">
      <text:list-level-style-bullet text:bullet-char="•" text:level="1">
        <style:list-level-properties text:min-label-width="10mm"/>
      </text:list-level-style-bullet>
    </text:list-style>
    <text:list-style style:name="id1-3-2-2-63-43">
      <text:list-level-style-bullet text:bullet-char="•" text:level="1">
        <style:list-level-properties text:min-label-width="10mm"/>
      </text:list-level-style-bullet>
    </text:list-style>
    <text:list-style style:name="id1-3-2-2-63-43-1">
      <text:list-level-style-bullet text:bullet-char="•" text:level="1">
        <style:list-level-properties text:min-label-width="10mm"/>
      </text:list-level-style-bullet>
    </text:list-style>
    <text:list-style style:name="id1-3-2-2-63-43-2">
      <text:list-level-style-bullet text:bullet-char="•" text:level="1">
        <style:list-level-properties text:min-label-width="10mm"/>
      </text:list-level-style-bullet>
    </text:list-style>
    <text:list-style style:name="id1-3-2-2-63-60">
      <text:list-level-style-bullet text:bullet-char="•" text:level="1">
        <style:list-level-properties text:min-label-width="10mm"/>
      </text:list-level-style-bullet>
    </text:list-style>
    <text:list-style style:name="id1-3-2-2-63-60-1">
      <text:list-level-style-bullet text:bullet-char="•" text:level="1">
        <style:list-level-properties text:min-label-width="10mm"/>
      </text:list-level-style-bullet>
    </text:list-style>
    <text:list-style style:name="id1-3-2-2-63-60-2">
      <text:list-level-style-bullet text:bullet-char="•" text:level="1">
        <style:list-level-properties text:min-label-width="10mm"/>
      </text:list-level-style-bullet>
    </text:list-style>
    <text:list-style style:name="id1-3-2-2-63-10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0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0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0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10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10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124">
      <text:list-level-style-bullet text:bullet-char="•" text:level="1">
        <style:list-level-properties text:min-label-width="10mm"/>
      </text:list-level-style-bullet>
    </text:list-style>
    <text:list-style style:name="id1-3-2-2-63-124-1">
      <text:list-level-style-bullet text:bullet-char="•" text:level="1">
        <style:list-level-properties text:min-label-width="10mm"/>
      </text:list-level-style-bullet>
    </text:list-style>
    <text:list-style style:name="id1-3-2-2-63-124-2">
      <text:list-level-style-bullet text:bullet-char="•" text:level="1">
        <style:list-level-properties text:min-label-width="10mm"/>
      </text:list-level-style-bullet>
    </text:list-style>
    <text:list-style style:name="id1-3-2-2-63-124-3">
      <text:list-level-style-bullet text:bullet-char="•" text:level="1">
        <style:list-level-properties text:min-label-width="10mm"/>
      </text:list-level-style-bullet>
    </text:list-style>
    <text:list-style style:name="id1-3-2-2-63-124-4">
      <text:list-level-style-bullet text:bullet-char="•" text:level="1">
        <style:list-level-properties text:min-label-width="10mm"/>
      </text:list-level-style-bullet>
    </text:list-style>
    <text:list-style style:name="id1-3-2-2-63-124-5">
      <text:list-level-style-bullet text:bullet-char="•" text:level="1">
        <style:list-level-properties text:min-label-width="10mm"/>
      </text:list-level-style-bullet>
    </text:list-style>
    <text:list-style style:name="id1-3-2-2-64-3">
      <text:list-level-style-bullet text:bullet-char="•" text:level="1">
        <style:list-level-properties text:min-label-width="10mm"/>
      </text:list-level-style-bullet>
    </text:list-style>
    <text:list-style style:name="id1-3-2-2-64-3-1">
      <text:list-level-style-bullet text:bullet-char="•" text:level="1">
        <style:list-level-properties text:min-label-width="10mm"/>
      </text:list-level-style-bullet>
    </text:list-style>
    <text:list-style style:name="id1-3-2-2-64-3-2">
      <text:list-level-style-bullet text:bullet-char="•" text:level="1">
        <style:list-level-properties text:min-label-width="10mm"/>
      </text:list-level-style-bullet>
    </text:list-style>
    <text:list-style style:name="id1-3-2-2-6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5-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5-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8-5">
      <text:list-level-style-bullet text:bullet-char="•" text:level="1">
        <style:list-level-properties text:min-label-width="10mm"/>
      </text:list-level-style-bullet>
    </text:list-style>
    <text:list-style style:name="id1-3-2-2-68-5-1">
      <text:list-level-style-bullet text:bullet-char="•" text:level="1">
        <style:list-level-properties text:min-label-width="10mm"/>
      </text:list-level-style-bullet>
    </text:list-style>
    <text:list-style style:name="id1-3-2-2-68-5-2">
      <text:list-level-style-bullet text:bullet-char="•" text:level="1">
        <style:list-level-properties text:min-label-width="10mm"/>
      </text:list-level-style-bullet>
    </text:list-style>
    <text:list-style style:name="id1-3-2-2-68-5-3">
      <text:list-level-style-bullet text:bullet-char="•" text:level="1">
        <style:list-level-properties text:min-label-width="10mm"/>
      </text:list-level-style-bullet>
    </text:list-style>
    <text:list-style style:name="id1-3-2-2-68-5-4">
      <text:list-level-style-bullet text:bullet-char="•" text:level="1">
        <style:list-level-properties text:min-label-width="10mm"/>
      </text:list-level-style-bullet>
    </text:list-style>
    <text:list-style style:name="id1-3-2-2-68-5-5">
      <text:list-level-style-bullet text:bullet-char="•" text:level="1">
        <style:list-level-properties text:min-label-width="10mm"/>
      </text:list-level-style-bullet>
    </text:list-style>
    <text:list-style style:name="id1-3-2-2-68-5-6">
      <text:list-level-style-bullet text:bullet-char="•" text:level="1">
        <style:list-level-properties text:min-label-width="10mm"/>
      </text:list-level-style-bullet>
    </text:list-style>
    <text:list-style style:name="id1-3-2-2-68-5-7">
      <text:list-level-style-bullet text:bullet-char="•" text:level="1">
        <style:list-level-properties text:min-label-width="10mm"/>
      </text:list-level-style-bullet>
    </text:list-style>
    <text:list-style style:name="id1-3-2-2-68-5-8">
      <text:list-level-style-bullet text:bullet-char="•" text:level="1">
        <style:list-level-properties text:min-label-width="10mm"/>
      </text:list-level-style-bullet>
    </text:list-style>
    <text:list-style style:name="id1-3-2-2-68-5-9">
      <text:list-level-style-bullet text:bullet-char="•" text:level="1">
        <style:list-level-properties text:min-label-width="10mm"/>
      </text:list-level-style-bullet>
    </text:list-style>
    <text:list-style style:name="id1-3-2-2-68-5-10">
      <text:list-level-style-bullet text:bullet-char="•" text:level="1">
        <style:list-level-properties text:min-label-width="10mm"/>
      </text:list-level-style-bullet>
    </text:list-style>
    <text:list-style style:name="id1-3-2-2-68-5-11">
      <text:list-level-style-bullet text:bullet-char="•" text:level="1">
        <style:list-level-properties text:min-label-width="10mm"/>
      </text:list-level-style-bullet>
    </text:list-style>
    <text:list-style style:name="id1-3-2-2-68-10">
      <text:list-level-style-bullet text:bullet-char="•" text:level="1">
        <style:list-level-properties text:min-label-width="10mm"/>
      </text:list-level-style-bullet>
    </text:list-style>
    <text:list-style style:name="id1-3-2-2-68-10-1">
      <text:list-level-style-bullet text:bullet-char="•" text:level="1">
        <style:list-level-properties text:min-label-width="10mm"/>
      </text:list-level-style-bullet>
    </text:list-style>
    <text:list-style style:name="id1-3-2-2-68-10-2">
      <text:list-level-style-bullet text:bullet-char="•" text:level="1">
        <style:list-level-properties text:min-label-width="10mm"/>
      </text:list-level-style-bullet>
    </text:list-style>
    <text:list-style style:name="id1-3-2-2-68-10-3">
      <text:list-level-style-bullet text:bullet-char="•" text:level="1">
        <style:list-level-properties text:min-label-width="10mm"/>
      </text:list-level-style-bullet>
    </text:list-style>
    <text:list-style style:name="id1-3-2-2-68-10-4">
      <text:list-level-style-bullet text:bullet-char="•" text:level="1">
        <style:list-level-properties text:min-label-width="10mm"/>
      </text:list-level-style-bullet>
    </text:list-style>
    <text:list-style style:name="id1-3-2-2-68-10-5">
      <text:list-level-style-bullet text:bullet-char="•" text:level="1">
        <style:list-level-properties text:min-label-width="10mm"/>
      </text:list-level-style-bullet>
    </text:list-style>
    <text:list-style style:name="id1-3-2-2-68-10-6">
      <text:list-level-style-bullet text:bullet-char="•" text:level="1">
        <style:list-level-properties text:min-label-width="10mm"/>
      </text:list-level-style-bullet>
    </text:list-style>
    <text:list-style style:name="id1-3-2-2-68-10-7">
      <text:list-level-style-bullet text:bullet-char="•" text:level="1">
        <style:list-level-properties text:min-label-width="10mm"/>
      </text:list-level-style-bullet>
    </text:list-style>
    <text:list-style style:name="id1-3-2-2-68-10-8">
      <text:list-level-style-bullet text:bullet-char="•" text:level="1">
        <style:list-level-properties text:min-label-width="10mm"/>
      </text:list-level-style-bullet>
    </text:list-style>
    <text:list-style style:name="id1-3-2-2-68-10-9">
      <text:list-level-style-bullet text:bullet-char="•" text:level="1">
        <style:list-level-properties text:min-label-width="10mm"/>
      </text:list-level-style-bullet>
    </text:list-style>
    <text:list-style style:name="id1-3-2-2-68-10-10">
      <text:list-level-style-bullet text:bullet-char="•" text:level="1">
        <style:list-level-properties text:min-label-width="10mm"/>
      </text:list-level-style-bullet>
    </text:list-style>
    <text:list-style style:name="id1-3-2-2-68-21">
      <text:list-level-style-bullet text:bullet-char="•" text:level="1">
        <style:list-level-properties text:min-label-width="10mm"/>
      </text:list-level-style-bullet>
    </text:list-style>
    <text:list-style style:name="id1-3-2-2-68-21-1">
      <text:list-level-style-bullet text:bullet-char="•" text:level="1">
        <style:list-level-properties text:min-label-width="10mm"/>
      </text:list-level-style-bullet>
    </text:list-style>
    <text:list-style style:name="id1-3-2-2-68-21-2">
      <text:list-level-style-bullet text:bullet-char="•" text:level="1">
        <style:list-level-properties text:min-label-width="10mm"/>
      </text:list-level-style-bullet>
    </text:list-style>
    <text:list-style style:name="id1-3-2-2-68-21-3">
      <text:list-level-style-bullet text:bullet-char="•" text:level="1">
        <style:list-level-properties text:min-label-width="10mm"/>
      </text:list-level-style-bullet>
    </text:list-style>
    <text:list-style style:name="id1-3-2-2-68-21-4">
      <text:list-level-style-bullet text:bullet-char="•" text:level="1">
        <style:list-level-properties text:min-label-width="10mm"/>
      </text:list-level-style-bullet>
    </text:list-style>
    <text:list-style style:name="id1-3-2-2-68-21-5">
      <text:list-level-style-bullet text:bullet-char="•" text:level="1">
        <style:list-level-properties text:min-label-width="10mm"/>
      </text:list-level-style-bullet>
    </text:list-style>
    <text:list-style style:name="id1-3-2-2-68-21-6">
      <text:list-level-style-bullet text:bullet-char="•" text:level="1">
        <style:list-level-properties text:min-label-width="10mm"/>
      </text:list-level-style-bullet>
    </text:list-style>
    <text:list-style style:name="id1-3-2-2-68-24">
      <text:list-level-style-bullet text:bullet-char="•" text:level="1">
        <style:list-level-properties text:min-label-width="10mm"/>
      </text:list-level-style-bullet>
    </text:list-style>
    <text:list-style style:name="id1-3-2-2-68-24-1">
      <text:list-level-style-bullet text:bullet-char="•" text:level="1">
        <style:list-level-properties text:min-label-width="10mm"/>
      </text:list-level-style-bullet>
    </text:list-style>
    <text:list-style style:name="id1-3-2-2-68-24-2">
      <text:list-level-style-bullet text:bullet-char="•" text:level="1">
        <style:list-level-properties text:min-label-width="10mm"/>
      </text:list-level-style-bullet>
    </text:list-style>
    <text:list-style style:name="id1-3-2-2-68-24-3">
      <text:list-level-style-bullet text:bullet-char="•" text:level="1">
        <style:list-level-properties text:min-label-width="10mm"/>
      </text:list-level-style-bullet>
    </text:list-style>
    <text:list-style style:name="id1-3-2-2-68-24-3-3">
      <text:list-level-style-bullet text:bullet-char="•" text:level="1">
        <style:list-level-properties text:min-label-width="10mm"/>
      </text:list-level-style-bullet>
    </text:list-style>
    <text:list-style style:name="id1-3-2-2-68-24-3-3-1">
      <text:list-level-style-bullet text:bullet-char="•" text:level="1">
        <style:list-level-properties text:min-label-width="10mm"/>
      </text:list-level-style-bullet>
    </text:list-style>
    <text:list-style style:name="id1-3-2-2-68-24-3-3-2">
      <text:list-level-style-bullet text:bullet-char="•" text:level="1">
        <style:list-level-properties text:min-label-width="10mm"/>
      </text:list-level-style-bullet>
    </text:list-style>
    <text:list-style style:name="id1-3-2-2-68-26">
      <text:list-level-style-bullet text:bullet-char="•" text:level="1">
        <style:list-level-properties text:min-label-width="10mm"/>
      </text:list-level-style-bullet>
    </text:list-style>
    <text:list-style style:name="id1-3-2-2-68-26-1">
      <text:list-level-style-bullet text:bullet-char="•" text:level="1">
        <style:list-level-properties text:min-label-width="10mm"/>
      </text:list-level-style-bullet>
    </text:list-style>
    <text:list-style style:name="id1-3-2-2-68-26-2">
      <text:list-level-style-bullet text:bullet-char="•" text:level="1">
        <style:list-level-properties text:min-label-width="10mm"/>
      </text:list-level-style-bullet>
    </text:list-style>
    <text:list-style style:name="id1-3-2-2-68-26-3">
      <text:list-level-style-bullet text:bullet-char="•" text:level="1">
        <style:list-level-properties text:min-label-width="10mm"/>
      </text:list-level-style-bullet>
    </text:list-style>
    <text:list-style style:name="id1-3-2-2-68-26-4">
      <text:list-level-style-bullet text:bullet-char="•" text:level="1">
        <style:list-level-properties text:min-label-width="10mm"/>
      </text:list-level-style-bullet>
    </text:list-style>
    <text:list-style style:name="id1-3-2-2-68-26-5">
      <text:list-level-style-bullet text:bullet-char="•" text:level="1">
        <style:list-level-properties text:min-label-width="10mm"/>
      </text:list-level-style-bullet>
    </text:list-style>
    <text:list-style style:name="id1-3-2-2-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Leidraad Invordering Gemeenschappelijk Belastingkantoor Lococensus - Tricijn versie 2017 </text:p>
      <text:section text:name="regeling_id1-3-2" text:style-name="regeling">
        <text:section text:name="aanhef_id1-3-2-1" text:style-name="aanhef">
          <text:section text:name="preambule_id1-3-2-1-1" text:style-name="preambule">
            <text:p text:style-name="al">Aanhef</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leiding en toepassingsgebied</text:p>
            <text:p text:style-name="al">Dit artikel bevat de inleiding van de Leidraad Invordering versie 2017 en het beleid over het toepassingsgebied zoals opgenomen in artikel 1 van de wet.</text:p>
            <text:p text:style-name="al">
            <text:span text:style-name="nadrukvet">1.1.Inleiding</text:span>
          </text:p>
            <text:p text:style-name="al">Voor u ligt de Leidraad Invordering versie januari 2017. </text:p>
            <text:p text:style-name="al">Bij de opmaak van deze Leidraad heeft GBLT) aansluiting gezocht bij de Rijksleidraad. Het betreft echter geen kopie. Daar waar noodzakelijk heeft de ontvanger bepalingen opgenomen die afwijken van de (Rijks)Leidraad. Bij de benaming wordt gekozen voor het huidig jaartal om de actualiteit naar voren te laten komen.</text:p>
            <text:p text:style-name="al">
            <text:span text:style-name="nadrukvet">GBLT</text:span>
          </text:p>
            <text:p text:style-name="al">GBLT is een openbaar lichaam met rechtspersoonlijkheid en is gevestigd te Zwolle.</text:p>
            <text:p text:style-name="al">GBLT heft en int alle waterschapsbelastingen, leges en rechten voor:</text:p>
            <text:list text:style-name="id1-3-2-2-1-9">
              <text:list-item text:style-override="id1-3-2-2-1-9-1">
                <text:number>•</text:number>
                <text:p text:style-name="al"> De waterschappen ‘Vallei en Veluwe’ ‘Zuiderzeeland’ ‘Drents Overijsselse Delta’, ‘Rijn en IJssel’ en ‘Vechtstromen’</text:p>
              </text:list-item>
              <text:list-item text:style-override="id1-3-2-2-1-9-2">
                <text:number>•</text:number>
                <text:p text:style-name="al"> De gemeenten Bunschoten, Dalfsen, Dronten, Leusden, Zwolle en Nijkerk:</text:p>
              </text:list-item>
            </text:list>
            <text:p text:style-name="al"/>
            <text:section text:name="table_id1-3-2-2-1-11" text:style-name="table">
              <text:p text:style-name="table_top"/>
              <table:table table:style-name="tgroup">
                <table:table-column table:style-name="id1-3-2-2-1-11-1-1"/>
                <table:table-column table:style-name="id1-3-2-2-1-11-1-2"/>
                <table:table-column table:style-name="id1-3-2-2-1-11-1-3"/>
                <table:table-column table:style-name="id1-3-2-2-1-11-1-4"/>
                <table:table-column table:style-name="id1-3-2-2-1-11-1-5"/>
                <table:table-column table:style-name="id1-3-2-2-1-11-1-6"/>
                <table:table-column table:style-name="id1-3-2-2-1-11-1-7"/>
                <table:table-row table:style-name="row">
                  <table:table-cell table:style-name="entry" table:number-rows-spanned="1" table:number-columns-spanned="1">
                    <text:p text:style-name="table_al">
                      <text:span text:style-name="nadrukvet">Belastingsoorten</text:span>
                    </text:p>
                  </table:table-cell>
                  <table:table-cell table:style-name="entry" table:number-rows-spanned="1" table:number-columns-spanned="1">
                    <text:p text:style-name="table_al">
                      <text:span text:style-name="nadrukvet">Bunschoten</text:span>
                    </text:p>
                  </table:table-cell>
                  <table:table-cell table:style-name="entry" table:number-rows-spanned="1" table:number-columns-spanned="1">
                    <text:p text:style-name="table_al">
                      <text:span text:style-name="nadrukvet">Dalfsen</text:span>
                    </text:p>
                  </table:table-cell>
                  <table:table-cell table:style-name="entry" table:number-rows-spanned="1" table:number-columns-spanned="1">
                    <text:p text:style-name="table_al">
                      <text:span text:style-name="nadrukvet">Dronten</text:span>
                    </text:p>
                  </table:table-cell>
                  <table:table-cell table:style-name="entry" table:number-rows-spanned="1" table:number-columns-spanned="1">
                    <text:p text:style-name="table_al">
                      <text:span text:style-name="nadrukvet">Leusden</text:span>
                    </text:p>
                  </table:table-cell>
                  <table:table-cell table:style-name="entry" table:number-rows-spanned="1" table:number-columns-spanned="1">
                    <text:p text:style-name="table_al">
                      <text:span text:style-name="nadrukvet">Zwolle</text:span>
                    </text:p>
                  </table:table-cell>
                  <table:table-cell table:style-name="entry" table:number-rows-spanned="1" table:number-columns-spanned="1">
                    <text:p text:style-name="table_al">
                      <text:span text:style-name="nadrukvet">Nijkerk</text:span>
                    </text:p>
                  </table:table-cell>
                </table:table-row>
                <table:table-row table:style-name="row">
                  <table:table-cell table:style-name="entry" table:number-rows-spanned="1" table:number-columns-spanned="1">
                    <text:p text:style-name="table_al">
                      <text:span text:style-name="nadrukcur">OZB</text:span>
                    </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cur">Rioolrecht/rioolheffing</text:span>
                    </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 </text:p>
                  </table:table-cell>
                </table:table-row>
                <table:table-row table:style-name="row">
                  <table:table-cell table:style-name="entry" table:number-rows-spanned="1" table:number-columns-spanned="1">
                    <text:p text:style-name="table_al">
                      <text:span text:style-name="nadrukcur">Afvalstoffenheffing/ reinigingsrecht</text:span>
                    </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 </text:p>
                  </table:table-cell>
                </table:table-row>
                <table:table-row table:style-name="row">
                  <table:table-cell table:style-name="entry" table:number-rows-spanned="1" table:number-columns-spanned="1">
                    <text:p text:style-name="table_al">
                      <text:span text:style-name="nadrukcur">Hondenbelasting</text:span>
                    </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cur">Forensenbelasting</text:span>
                    </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cur">Toeristenbelasting</text:span>
                    </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cur">Parkeerbelasting (naheffingen)</text:span>
                    </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
                      <text:span text:style-name="nadrukcur">Marktgelden</text:span>
                    </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
                      <text:span text:style-name="nadrukcur">Baatbelasting</text:span>
                    </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
                      <text:span text:style-name="nadrukcur">Precariobelasting*</text:span>
                    </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
                      <text:span text:style-name="nadrukcur">Onderhoudsrechten graf</text:span>
                    </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
                      <text:span text:style-name="nadrukcur">Havengelden</text:span>
                    </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
                      <text:span text:style-name="nadrukcur">BIZ Spakenburg-Centrum</text:span>
                    </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
                      <text:span text:style-name="nadrukcur">BIZ Haarbrug-Noord</text:span>
                    </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row>
              </table:table>
              <text:p text:style-name="table_bottom"/>
            </text:section>
            <text:p text:style-name="al">* niet de vaste standplaatsen</text:p>
            <text:p text:style-name="al">Opzet van de Leidraad</text:p>
            <text:p text:style-name="al">Qua indeling in afdelingen, artikelen en paragrafen is aansluiting gezocht bij Rijksleidraad. Een aantal artikelen uit de Invorderingswet 1990 en onderdelen van de Rijksleidraad treft u niet aan. Reden hiervoor is dat deze niet van toepassing zijn voor GBLT. </text:p>
            <text:p text:style-name="al">Bij diverse paragrafen treft u de opmerking aan: ‘deze paragraaf is niet van toepassing voor GBLT’. Reden hiervoor is om de nummering van de originele Leidraad niet te veranderen, de halfjaarlijkse wijzigingen van het Ministerie van Financiën kunnen dan sneller gevonden en veranderd worden. </text:p>
            <text:p text:style-name="al">In de tekst is de benaming ‘ontvanger’ gebleven, vanwege de leesbaarheid. In de Waterschaps- en Gemeentewet is gekozen om de term ontvanger te vertalen door: ambtenaar belast met de invordering. Hierbij wordt dan ook verwezen naar dit vertaalartikel. In de andere gevallen is wel gekozen voor de directe vertaling van (Rijks)belastingfunctionarissen naar de lokale benamingen.</text:p>
            <text:p text:style-name="al">
            <text:span text:style-name="nadrukvet">Vaststelling Leidraad Invordering</text:span>
          </text:p>
            <text:p text:style-name="al">Vaststelling van deze Leidraad Invordering gebeurt door het dagelijks bestuur van GBLT. </text:p>
            <text:p text:style-name="al">Ieder half jaar wordt naar aanleiding van de aanpassingen voor de Rijksleidraad bekeken of deze Leidraad versie 2017 ook herzien moet worden .</text:p>
            <text:p text:style-name="al">
            <text:span text:style-name="nadrukvet">1.1.1.Lijst met gebruikte </text:span>
            <text:span text:style-name="nadrukvet">afkortingen</text:span>
          </text:p>
            <text:p text:style-name="al"/>
            <text:section text:name="table_id1-3-2-2-1-22" text:style-name="table">
              <text:p text:style-name="table_top"/>
              <table:table table:style-name="tgroup">
                <table:table-column table:style-name="id1-3-2-2-1-22-1-1"/>
                <table:table-column table:style-name="id1-3-2-2-1-22-1-2"/>
                <table:table-row table:style-name="row">
                  <table:table-cell table:style-name="entry" table:number-rows-spanned="1" table:number-columns-spanned="1">
                    <text:p text:style-name="table_al">Afkorting</text:p>
                  </table:table-cell>
                  <table:table-cell table:style-name="entry" table:number-rows-spanned="1" table:number-columns-spanned="1">
                    <text:p text:style-name="table_al">Omschrijving</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W</text:p>
                  </table:table-cell>
                  <table:table-cell table:style-name="entry" table:number-rows-spanned="1" table:number-columns-spanned="1">
                    <text:p text:style-name="table_al">Participatiewet</text:p>
                  </table:table-cell>
                </table:table-row>
                <table:table-row table:style-name="row">
                  <table:table-cell table:style-name="entry" table:number-rows-spanned="1" table:number-columns-spanned="1">
                    <text:p text:style-name="table_al">Awir</text:p>
                  </table:table-cell>
                  <table:table-cell table:style-name="entry" table:number-rows-spanned="1" table:number-columns-spanned="1">
                    <text:p text:style-name="table_al">Algemene wet inkomensafhankelijke regelingen</text:p>
                  </table:table-cell>
                </table:table-row>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AWR</text:p>
                  </table:table-cell>
                  <table:table-cell table:style-name="entry" table:number-rows-spanned="1" table:number-columns-spanned="1">
                    <text:p text:style-name="table_al">Algemene wet inzake rijksbelastingen</text:p>
                  </table:table-cell>
                </table:table-row>
                <table:table-row table:style-name="row">
                  <table:table-cell table:style-name="entry" table:number-rows-spanned="1" table:number-columns-spanned="1">
                    <text:p text:style-name="table_al">BW</text:p>
                  </table:table-cell>
                  <table:table-cell table:style-name="entry" table:number-rows-spanned="1" table:number-columns-spanned="1">
                    <text:p text:style-name="table_al">Burgerlijk Wetboek</text:p>
                  </table:table-cell>
                </table:table-row>
                <table:table-row table:style-name="row">
                  <table:table-cell table:style-name="entry" table:number-rows-spanned="1" table:number-columns-spanned="1">
                    <text:p text:style-name="table_al">FW</text:p>
                  </table:table-cell>
                  <table:table-cell table:style-name="entry" table:number-rows-spanned="1" table:number-columns-spanned="1">
                    <text:p text:style-name="table_al">Faillissementswet</text:p>
                  </table:table-cell>
                </table:table-row>
                <table:table-row table:style-name="row">
                  <table:table-cell table:style-name="entry" table:number-rows-spanned="1" table:number-columns-spanned="1">
                    <text:p text:style-name="table_al">MSNP</text:p>
                  </table:table-cell>
                  <table:table-cell table:style-name="entry" table:number-rows-spanned="1" table:number-columns-spanned="1">
                    <text:p text:style-name="table_al">minnelijke schuldsanering natuurlijke personen</text:p>
                  </table:table-cell>
                </table:table-row>
                <table:table-row table:style-name="row">
                  <table:table-cell table:style-name="entry" table:number-rows-spanned="1" table:number-columns-spanned="1">
                    <text:p text:style-name="table_al">Rv</text:p>
                  </table:table-cell>
                  <table:table-cell table:style-name="entry" table:number-rows-spanned="1" table:number-columns-spanned="1">
                    <text:p text:style-name="table_al">Wetboek van Burgerlijke Rechtsvordering</text:p>
                  </table:table-cell>
                </table:table-row>
                <table:table-row table:style-name="row">
                  <table:table-cell table:style-name="entry" table:number-rows-spanned="1" table:number-columns-spanned="1">
                    <text:p text:style-name="table_al">Sr</text:p>
                  </table:table-cell>
                  <table:table-cell table:style-name="entry" table:number-rows-spanned="1" table:number-columns-spanned="1">
                    <text:p text:style-name="table_al">Wetboek van Strafrecht</text:p>
                  </table:table-cell>
                </table:table-row>
                <table:table-row table:style-name="row">
                  <table:table-cell table:style-name="entry" table:number-rows-spanned="1" table:number-columns-spanned="1">
                    <text:p text:style-name="table_al">Sv</text:p>
                  </table:table-cell>
                  <table:table-cell table:style-name="entry" table:number-rows-spanned="1" table:number-columns-spanned="1">
                    <text:p text:style-name="table_al">Wetboek van Strafvordering</text:p>
                  </table:table-cell>
                </table:table-row>
                <table:table-row table:style-name="row">
                  <table:table-cell table:style-name="entry" table:number-rows-spanned="1" table:number-columns-spanned="1">
                    <text:p text:style-name="table_al">UWV</text:p>
                  </table:table-cell>
                  <table:table-cell table:style-name="entry" table:number-rows-spanned="1" table:number-columns-spanned="1">
                    <text:p text:style-name="table_al">Uitvoeringsinstituut Werknemersverzekeringen</text:p>
                  </table:table-cell>
                </table:table-row>
                <table:table-row table:style-name="row">
                  <table:table-cell table:style-name="entry" table:number-rows-spanned="1" table:number-columns-spanned="1">
                    <text:p text:style-name="table_al">Wfsv</text:p>
                  </table:table-cell>
                  <table:table-cell table:style-name="entry" table:number-rows-spanned="1" table:number-columns-spanned="1">
                    <text:p text:style-name="table_al">Wet financiering sociale verzekering</text:p>
                  </table:table-cell>
                </table:table-row>
                <table:table-row table:style-name="row">
                  <table:table-cell table:style-name="entry" table:number-rows-spanned="1" table:number-columns-spanned="1">
                    <text:p text:style-name="table_al">WSF</text:p>
                  </table:table-cell>
                  <table:table-cell table:style-name="entry" table:number-rows-spanned="1" table:number-columns-spanned="1">
                    <text:p text:style-name="table_al">Wet Studiefinanciering 2000</text:p>
                  </table:table-cell>
                </table:table-row>
                <table:table-row table:style-name="row">
                  <table:table-cell table:style-name="entry" table:number-rows-spanned="1" table:number-columns-spanned="1">
                    <text:p text:style-name="table_al">WSNP</text:p>
                  </table:table-cell>
                  <table:table-cell table:style-name="entry" table:number-rows-spanned="1" table:number-columns-spanned="1">
                    <text:p text:style-name="table_al">wettelijke schuldsanering natuurlijke personen</text:p>
                  </table:table-cell>
                </table:table-row>
              </table:table>
              <text:p text:style-name="table_bottom"/>
            </text:section>
            <text:p text:style-name="al"/>
            <text:p text:style-name="al">
            <text:span text:style-name="nadrukvet">1.1.2.Definities</text:span>
          </text:p>
            <text:list text:style-name="id1-3-2-2-1-25">
              <text:list-item text:style-override="id1-3-2-2-1-25-1">
                <text:number>•</text:number>
                <text:p text:style-name="al">belasting(en): belastingen die door GBLT worden geheven; </text:p>
              </text:list-item>
              <text:list-item text:style-override="id1-3-2-2-1-25-2">
                <text:number>•</text:number>
                <text:p text:style-name="al">belastingdeurwaarder: de krachtens de Gemeenschappelijke regeling GBLT aangewezen belastingdeurwaarder van GBLT, bedoeld in artikel 124, vijfde lid, onder d, van de Waterschapswet en in artikel 232, vierde lid, onder d van de Gemeentewet;</text:p>
              </text:list-item>
              <text:list-item text:style-override="id1-3-2-2-1-25-3">
                <text:number>•</text:number>
                <text:p text:style-name="al">besluit (het): het Uitvoeringsbesluit Invorderingswet 1990;</text:p>
              </text:list-item>
              <text:list-item text:style-override="id1-3-2-2-1-25-4">
                <text:number>•</text:number>
                <text:p text:style-name="al">dagelijks bestuur: het dagelijks bestuur van GBLT;</text:p>
              </text:list-item>
              <text:list-item text:style-override="id1-3-2-2-1-25-5">
                <text:number>•</text:number>
                <text:p text:style-name="al">directeur: de directeur van GBLT;</text:p>
              </text:list-item>
              <text:list-item text:style-override="id1-3-2-2-1-25-6">
                <text:number>•</text:number>
                <text:p text:style-name="al">echtgenoot: de echtgenoot, bedoeld in artikel 3 Pw;</text:p>
              </text:list-item>
              <text:list-item text:style-override="id1-3-2-2-1-25-7">
                <text:number>•</text:number>
                <text:p text:style-name="al">hoger beroep: hoger beroep bij een gerechtshof dan wel, als beroep in cassatie bij de Hoge Raad is ingesteld, cassatieberoep;</text:p>
              </text:list-item>
              <text:list-item text:style-override="id1-3-2-2-1-25-8">
                <text:number>•</text:number>
                <text:p text:style-name="al">inspecteur: de krachtens de Gemeenschappelijke regeling GBLT aangewezen ambtenaar belast met de heffing, bedoeld in artikel 124, vijfde lid, onderdeel a, van de Waterschapswet en in artikel 232, vierde lid, onder a van de Gemeentewet; met inbegrip van de ambtenaren aan wie ter zake mandaat is verleend door de inspecteur;</text:p>
              </text:list-item>
              <text:list-item text:style-override="id1-3-2-2-1-25-9">
                <text:number>•</text:number>
                <text:p text:style-name="al">ministerie: ministerie van Financiën, directoraat-generaal Belastingdienst, team particulieren en formeel recht of team ondernemingen;</text:p>
              </text:list-item>
              <text:list-item text:style-override="id1-3-2-2-1-25-10">
                <text:number>•</text:number>
                <text:p text:style-name="al">ondernemer: de belastingschuldige die een onderneming drijft of zelfstandig een beroep uitoefent;</text:p>
              </text:list-item>
              <text:list-item text:style-override="id1-3-2-2-1-25-11">
                <text:number>•</text:number>
                <text:p text:style-name="al">ontvanger: de krachtens de Gemeenschappelijke regeling GBLT aangewezen ambtenaar belast met de invordering, bedoeld in artikel 124, vijfde lid, onderdeel b, van de Waterschapswet en in artikel 232, vierde lid, onder b van de Gemeentewet;</text:p>
              </text:list-item>
              <text:list-item text:style-override="id1-3-2-2-1-25-12">
                <text:number>•</text:number>
                <text:p text:style-name="al">particulier: de belastingschuldige die niet als ondernemer wordt aangemerkt;</text:p>
              </text:list-item>
              <text:list-item text:style-override="id1-3-2-2-1-25-13">
                <text:number>•</text:number>
                <text:p text:style-name="al">regeling (de): de Uitvoeringsregeling Invorderingswet 1990;</text:p>
              </text:list-item>
              <text:list-item text:style-override="id1-3-2-2-1-25-14">
                <text:number>•</text:number>
                <text:p text:style-name="al">wet (de): de wet van 30 mei 1990 op de invordering van rijksbelastingen (Invorderingswet 1990).</text:p>
              </text:list-item>
            </text:list>
            <text:p text:style-name="al">Onder de overige in deze leidraad gebruikte begrippen wordt hetzelfde verstaan als de wet daaronder verstaat.</text:p>
            <text:p text:style-name="al">
            <text:span text:style-name="nadrukvet">1.1.3.Reikwijdte beleidsvoorschriften</text:span>
          </text:p>
            <text:p text:style-name="al">N.v.t.</text:p>
            <text:p text:style-name="al">
            <text:span text:style-name="nadrukvet">1.1.4.Aansprakelijkgestelden en andere derden</text:span>
          </text:p>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p text:style-name="al">
            <text:span text:style-name="nadrukvet">1.1.5.Awb en algemene beginselen van behoorlijk bestuur</text:span>
          </text:p>
            <text:p text:style-name="al">De ontvanger handelt bij de invordering zoveel mogelijk in overeenstemming met de Awb en het Besluit Fiscaal bestuursrecht, ondanks het feit dat artikel 3:40, titels 4.1 tot en met 4.3, artikel 4:125, titel 5.2, de hoofdstukken 6 en 7 en afdeling 10.2.1 Awb niet van toepassing zijn op de wet.</text:p>
            <text:p text:style-name="al">Dit betekent onder meer dat de beslistermijnen uit de Awb inclusief de mogelijkheden tot verlenging van toepassing zijn, tenzij de wet, de regeling of deze leidraad anders bepaalt. </text:p>
            <text:list text:style-name="id1-3-2-2-1-34">
              <text:list-item text:style-override="id1-3-2-2-1-34-1">
                <text:number>•</text:number>
                <text:p text:style-name="al">Voor beschikkingen op aanvraag, vergezeld met een volledig ingevuld verzoekformulier, geldt een termijn van dertien weken na ontvangst van het volledig ingevuld formulier, met de mogelijkheid hiervan af te wijken door een redelijke termijn te noemen (zie artikel 4:13, 4:14 en 4:15 Awb).</text:p>
              </text:list-item>
              <text:list-item text:style-override="id1-3-2-2-1-34-2">
                <text:number>•</text:number>
                <text:p text:style-name="al">Voor het beslissen op bezwaarschriften geldt een termijn van zes weken en een verdagingstermijn van maximaal zes weken, met de mogelijkheid tot verder uitstel in gezamenlijk overleg (artikel 7:10 Awb). </text:p>
              </text:list-item>
              <text:list-item text:style-override="id1-3-2-2-1-34-3">
                <text:number>•</text:number>
                <text:p text:style-name="al">Voor beslissingen op beroepschriften bij administratief beroep wordt uitdrukkelijk afgeweken van art. 7:24 Awb. De beslistermijn is vier maanden, gerekend vanaf het moment waarop het beroepschrift is ingediend. De termijn wordt opgeschort met ingang van de dag waarop de indiener is verzocht en verzuim als bedoeld in art. 6:6 Awb te herstellen, tot de dag waarop het verzuim is hersteld of de daarvoor gestelde termijn ongebruikt is verstreken. Het beroepsorgaan kan de beslissing zes weken verdagen, met de mogelijkheid tot verder uitstel in gezamenlijk overleg (artikel 7:24 Awb).</text:p>
              </text:list-item>
            </text:list>
            <text:p text:style-name="al">Het uitgangspunt met betrekking tot de Awb-conforme werkwijze geldt niet voor de regeling inzake de dwangsom bij niet tijdig beslissen (paragraaf 4.1.3.2 Awb). Het laatste betekent dat bij de uitvoering van de wet de dwangsom uitsluitend van toepassing is op de volgende gevallen:</text:p>
            <text:list text:style-name="id1-3-2-2-1-36">
              <text:list-item text:style-override="id1-3-2-2-1-36-1">
                <text:number>•</text:number>
                <text:p text:style-name="al">bezwaarschriften tegen beschikkingen invorderingsrente als bedoeld in artikel 30, eerste lid, van de wet;</text:p>
              </text:list-item>
              <text:list-item text:style-override="id1-3-2-2-1-36-2">
                <text:number>•</text:number>
                <text:p text:style-name="al">bezwaarschriften tegen beschikkingen aansprakelijkstelling als bedoeld in artikel 49, eerste lid, van de wet;</text:p>
              </text:list-item>
              <text:list-item text:style-override="id1-3-2-2-1-36-3">
                <text:number>•</text:number>
                <text:p text:style-name="al">bezwaar- en beroepschriften als bedoeld in artikel 7, eerste lid, van de Kostenwet invordering rijksbelastingen.</text:p>
              </text:list-item>
              <text:list-item text:style-override="id1-3-2-2-1-36-4">
                <text:number>•</text:number>
                <text:p text:style-name="al">bezwaarschriften tegen beschikkingen kostenvergoeding bij een onrechtmatig opgelegde verplichting als bedoeld in artikel 62a, eerste lid, van de wet;  </text:p>
              </text:list-item>
              <text:list-item text:style-override="id1-3-2-2-1-36-5">
                <text:number>•</text:number>
                <text:p text:style-name="al">bezwaarschriften tegen beschikkingen bestuurlijke boete als bedoel in artikel 63b van de wet;  </text:p>
              </text:list-item>
            </text:list>
            <text:p text:style-name="al">Een andere bepaling uit de Awb die van toepassing is bij invordering is artikel 4.84 Awb. Op grond van die bepaling is het mogelijk af te wijken van de beleidsregels zoals die zijn opgenomen in deze leidraad. Dit is gerechtvaardigd als toepassing van die regels voor een of meer belanghebbenden gevolgen zou hebben die vanwege bijzondere omstandigheden onevenredig zijn in verhouding tot de doelen die de leidraad dient.</text:p>
            <text:p text:style-name="al">Dit laatste zal slechts bij hoge uitzondering aan de orde zijn. Het afwijken van beleidsregels leidt in de regel immers tot schending van het gelijkheidsbeginsel. Er moet dus sprake zijn van daadwerkelijk bijzondere omstandigheden op grond waarvan onverkorte toepassing van de leidraad onevenredig nadeel voor de betrokkene zou opleveren. Dit criterium gaat aanzienlijk verder dan een belangenafweging als bedoeld in artikel 3:4 Awb.</text:p>
            <text:p text:style-name="al">Naast het zoveel mogelijk handelen in overeenstemming met de Awb moet de ontvanger bij zijn handelen de algemene beginselen van behoorlijk bestuur in acht nemen, ook als sprake is van privaatrechtelijke handelingen (beslag, executoriale verkoop en dergelijke). Dit betekent onder meer dat als de belastingschuldige in een verzoek aan de GBLT aannemelijk heeft gemaakt dat er gegronde twijfels zijn bij de verschuldigdheid van een onherroepelijk geworden belastingaanslag, de ontvanger de belastingaanslag marginaal toetst. Onder een onherroepelijk vaststaande belastingaanslag wordt in dit verband verstaan een belastingaanslag waartegen geen bezwaar of beroep meer open staat en waarvoor evenmin een ambtshalve beoordeling mogelijk is in verband met termijnover-schrijding. Wanneer bij de marginale toetsing blijkt dat een belastingaanslag in materiële zin niet verschuldigd kan worden geacht, neemt de ontvanger voor een dergelijke aanslag geen invorderings-maatregelen. Onder invorderingsmaatregelen worden niet alleen dwangmaatregelen zoals de tenuitvoerlegging van een dwangbevel, maar ook de verrekening van een belastingaanslag met belastingteruggaven begrepen. Uitgangspunt hierbij is dat de marginale toetsing zich beperkt tot feiten die de ontvanger bekend zijn op het moment dat hij tot invordering overgaat. De verrekening van een belastingaanslag waarvan is gebleken dat die in materiële zin niet verschuldigd is met een belastingteruggave wordt niet ongedaan gemaakt, tenzij het verzoek daartoe heeft plaatsgevonden binnen één maand nadat de verrekening is bekendgemaakt.</text:p>
            <text:p text:style-name="al">
            <text:span text:style-name="nadrukvet">1.1.6.Keuze uit verschillende invorderingsmaatregelen</text:span>
          </text:p>
            <text:p text:style-name="al">Als de invordering op verschillende manieren kan plaatsvinden, heeft de eenvoudigste, snelste en minst kostbare wijze voor GBLT de voorkeur.</text:p>
            <text:p text:style-name="al">
            <text:span text:style-name="nadrukvet">1.1.7.</text:span>
            <text:span text:style-name="nadrukvet">Invorderingsmaatregelen tegen grote bedrijven</text:span>
          </text:p>
            <text:p text:style-name="al">Als de ontvanger invorderingsmaatregelen wil treffen die het voortbestaan kunnen bedreigen van een bedrijf met meer dan vijftig werknemers, dan vraagt hij daartoe toestemming aan de directeur. Onder een bedrijf wordt in dit verband ook verstaan een geheel van bij elkaar behorende bedrijven of een zelfstandig uitgeoefend beroep.</text:p>
            <text:p text:style-name="al">Beslaglegging hoeft niet het hiervoor bedoelde effect te hebben, als de ontvanger op een zodanige wijze kan handelen dat derden daarvan geheel onwetend blijven.</text:p>
            <text:p text:style-name="al">De ontvanger vraagt altijd toestemming als:</text:p>
            <text:list text:style-name="id1-3-2-2-1-46">
              <text:list-item text:style-override="id1-3-2-2-1-46-1">
                <text:number>•</text:number>
                <text:p text:style-name="al">met de beslaglegging op korte termijn de verkoop van (een deel van) de activa van het bedrijf wordt beoogd;</text:p>
              </text:list-item>
              <text:list-item text:style-override="id1-3-2-2-1-46-2">
                <text:number>•</text:number>
                <text:p text:style-name="al">door de beslaglegging de werkvoorraad en/of geldmiddelen geheel of nagenoeg geheel worden vastgelegd;</text:p>
              </text:list-item>
              <text:list-item text:style-override="id1-3-2-2-1-46-3">
                <text:number>•</text:number>
                <text:p text:style-name="al">derden niet onkundig blijven van de beslaglegging, zoals steeds het geval is bij derdenbeslag;</text:p>
              </text:list-item>
              <text:list-item text:style-override="id1-3-2-2-1-46-4">
                <text:number>•</text:number>
                <text:p text:style-name="al">de ontvanger aan een schuldeiser zodanige inlichtingen omtrent openstaande belastingaanslagen verstrekt, dat deze kunnen dienen als steunvorderingen bij het aanvragen van faillissement door die schuldeiser.</text:p>
              </text:list-item>
            </text:list>
            <text:p text:style-name="al">
            <text:span text:style-name="nadrukvet">1.1.8.Voor de invordering minder geschikte dagen</text:span>
          </text:p>
            <text:p text:style-name="al">Onverminderd het bepaalde bij of krachtens artikel 15, eerste lid, aanhef en onderdeel e, en artikel 18 van de wet doet de deurwaarder geen exploten of verricht geen executie-handelingen tussen 20.00 uur ’s avonds en 07.00 uur ’s ochtends, op een zondag en op een algemeen erkende feestdag, behalve na een daartoe strekkend verlof van de voorzieningenrechter. In aanvulling hierop geldt dat de ontvanger geen invorderingsmaatregelen treft op Goede Vrijdag.</text:p>
            <text:p text:style-name="al">De ontvanger zal geen invorderingsmaatregelen nemen tegen particulieren op dagen die daarvoor minder geschikt kunnen worden geacht, als die maatregelen zonder bezwaar naar een later tijdstip kunnen worden verschoven.</text:p>
            <text:p text:style-name="al">Deze terughoudendheid geldt bij ondernemers slechts voor zover sprake is van invorderingsmaatregelen die betrekking hebben op bezittingen die tot de privésfeer kunnen worden gerekend. De terughoudendheid geldt niet als de ontvanger een naheffingsaanslag als bedoeld in artikel 9, achtste lid van de wet terstond invordert.</text:p>
            <text:p text:style-name="al">Voor invordering minder geschikte dagen zijn met name:</text:p>
            <text:list text:style-name="id1-3-2-2-1-52">
              <text:list-item text:style-override="id1-3-2-2-1-52-1">
                <text:number>•</text:number>
                <text:p text:style-name="al">landelijk of regionaal vrij algemeen erkende feest- en gedenkdagen met inbegrip van de daaraan voorafgaande en de daarop volgende dag</text:p>
              </text:list-item>
              <text:list-item text:style-override="id1-3-2-2-1-52-2">
                <text:number>•</text:number>
                <text:p text:style-name="al">de dagen tussen Kerstmis en Nieuwjaar</text:p>
              </text:list-item>
            </text:list>
            <text:p text:style-name="al">
            <text:span text:style-name="nadrukvet">1.1.9.Binnenkomst van bescheiden</text:span>
          </text:p>
            <text:p text:style-name="al">Als aan het indienen van bepaalde bescheiden rechtsgevolgen zijn verbonden dan wel rechten kunnen worden ontleend dan geldt als datum van binnenkomst van die stukken de datum van binnenkomst bij GBLT.</text:p>
            <text:p text:style-name="al">Als de ontvange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p text:style-name="al">
            <text:span text:style-name="nadrukvet">1</text:span>
            <text:span text:style-name="nadrukvet">.1.10.Positie belastingdeurwaarder</text:span>
          </text:p>
            <text:p text:style-name="al">Belastingdeurwaarder is een door of namens het dagelijks bestuur aangewezen ambtenaar van GBLT, dan wel een als belastingdeurwaarder van GBLT aangewezen deurwaarder. In de uitoefening van zijn functie is de belastingdeurwaarder bestuursorgaan in de zin van de Awb, dan wel handelt hij onder de verantwoordelijkheid van een bestuursorgaan (de ontvanger).</text:p>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Om misverstanden te voorkomen, meldt de belastingdeurwaarder steeds in welke hoedanigheid hij optreedt en hij legitimeert zich desgevraagd. Op grond van artikel 67 van de wet is het de belastingdeurwaarder verboden om hetgeen hem over de persoon of de zaken van een ander blijkt of wordt meegedeeld - in enige werkzaamheid bij de uitvoering van de wet, of in verband daarmee - verder bekend te maken dan nodig is voor de uitvoering van de wet of voor de heffing van enige rijksbelasting.</text:p>
            <text:p text:style-name="al">De leiding van de invordering berust steeds in handen van de ontvanger. Dit brengt met zich mee dat de belastingdeurwaarder de bevoegdheden die hij rechtstreeks ontleent aan de wet en aan het Wetboek van Burgerlijke Rechtsvordering, slechts uitoefent nadat hij daartoe een opdracht van de ontvanger heeft verkregen en zich bij de uitoefening van die bevoegdheden houdt aan diens aanwijzingen.</text:p>
            <text:p text:style-name="al">Op grond van artikel 9:1 Awb heeft een ieder het recht om een klacht in te dienen over de wijze waarop de belastingdeurwaarder zich jegens hem of een ander heeft gedragen. Klachten in verband met zijn ambtsuitoefening kunnen worden ingediend bij de ontvanger in wiens opdracht en onder wiens verantwoordelijkheid de belastingdeurwaarder werkzaam is.</text:p>
            <text:p text:style-name="al">De Ontvanger legt deze klacht voor aan de klachtencoördinator van de GBLT.</text:p>
            <text:p text:style-name="al">Op de klacht volgt een uitspraak door de Directeur van GBLT.</text:p>
            <text:p text:style-name="al">
            <text:span text:style-name="nadrukvet">1.1.11.Bewaren invorderingsbescheiden</text:span>
          </text:p>
            <text:p text:style-name="al">De ontvanger bewaart de bescheiden die direct betrekking hebben op de invordering gedurende drie jaar na afdoening, of zoveel langer als het recht tot dwanginvordering van de belastingaanslag die daaraan ten grondslag ligt nog niet is verjaard.</text:p>
            <text:p text:style-name="al">De bescheiden die op kwijtschelding betrekking hebben, worden gedurende ten minste drie jaar na de verleende kwijtschelding bewaard, of zoveel langer als redelijkerwijs nog niet kan worden aangenomen dat zij hun belang definitief hebben verloren.</text:p>
            <text:p text:style-name="al">Bescheiden die geen betrekking hebben op één of meer bepaalde belastingaanslagen, worden eveneens gedurende ten minste drie jaar bewaard, of zoveel langer als redelijkerwijs nog niet kan worden aangenomen dat zij hun belang definitief hebben verloren.</text:p>
            <text:p text:style-name="al">
            <text:span text:style-name="nadrukvet">1.1.12.Verklaring inzake</text:span>
            <text:span text:style-name="nadrukvet"> nakoming fiscale verplichtingen</text:span>
          </text:p>
            <text:p text:style-name="al">Op verzoek van de belastingschuldige of zijn gemachtigde geeft de ontvanger een verklaring af, dat op dat moment geen belastingaanslagen of andere vorderingen openstaan waarvan de invordering aan de ontvanger is opgedragen. Tevens verklaart de ontvanger desgevraagd dat zich in het verleden - voor wat betreft de invordering - geen moeilijkheden hebben voorgedaan. In de verklaring kan de ontvanger nadere bijzonderheden vermelden.</text:p>
            <text:p text:style-name="al">De ontvanger zendt de verklaring aan het adres van de belastingschuldige of reikt deze aan hem uit. Toezending of uitreiking aan een ander dan de belastingschuldige blijft achterwege, tenzij de ontvanger zich ervan heeft overtuigd dat die ander tot ontvangst van de verklaring bevoegd is.</text:p>
            <text:p text:style-name="al">
            <text:span text:style-name="nadrukvet">1.1.13.Informa</text:span>
            <text:span text:style-name="nadrukvet">tieplicht</text:span>
          </text:p>
            <text:p text:style-name="al">De ontvanger maakt van de bevoegdheden van hoofdstuk VII van de wet enkel gebruik bij een betalingsachterstand, dat wil zeggen als niet is betaald binnen de betalingstermijn(en) die voor de belastingaanslag gelden. De informatieplicht vervalt zodra volledige betaling plaatsvindt.</text:p>
            <text:p text:style-name="al">De ontvanger kan altijd gebruik maken van zijn bevoegdheid van hoofdstuk VII als de toepassing van artikel 10 van de wet aan de orde kan komen.</text:p>
            <text:p text:style-name="al">
            <text:span text:style-name="nadrukvet">1.1.14.Diplomatieke status</text:span>
          </text:p>
            <text:p text:style-name="al">De invordering van belastingschulden van personen met een diplomatieke status gebeurt door tussenkomst van de minister van Buitenlandse Zaken. De ontvanger richt een verzoek om bemiddeling rechtstreeks tot:</text:p>
            <text:p text:style-name="al">Ministerie van Buitenlandse Zaken</text:p>
            <text:p text:style-name="al">Directie Kabinet en Protocol</text:p>
            <text:p text:style-name="al">Postbus 20061</text:p>
            <text:p text:style-name="al">2500 EB 's-Gravenhage</text:p>
            <text:p text:style-name="al">
            <text:span text:style-name="nadrukvet">1.2.Toepassingsgebied</text:span>
          </text:p>
            <text:p text:style-name="al">Het eerste lid van artikel 1 van de wet regelt het toepassingsgebied van de wet. Het tweede lid bepaalt dat een deel van de Awb niet van toepassing is op de wet.</text:p>
            <text:p text:style-name="al">De ontvanger handelt zoveel mogelijk in overeenstemming met de Awb en het Besluit fiscaal bestuursrecht (zie ook artikel 1.1.5 van deze leidraad).</text:p>
          </text:section>
          <text:section text:name="artikel_id1-3-2-2-2" text:style-name="artikel">
            <text:p text:style-name="artikel_kop_titel"><text:span text:style-name="artikel_kop_label">Artikel</text:span> <text:span text:style-name="artikel_kop_nr">2</text:span> Begrippen</text:p>
            <text:p text:style-name="al">In aansluiting op artikel 2 van de wet beschrijft dit artikel het beleid over het begrip 'woonplaats' en de vertaalbepaling van de Waterschaps- en Gemeentewet.</text:p>
            <text:p text:style-name="al">
            <text:span text:style-name="nadrukvet">2.1.Woonplaats</text:span>
          </text:p>
            <text:p text:style-name="al">De begrippen 'woonplaats' en 'plaats van vestiging' hebben bij de uitvoering van de wet niet steeds dezelfde inhoud.</text:p>
            <text:p text:style-name="al">Als het gaat om de betekening van stukken of om andere handelingen overeenkomstig het Wetboek van Burgerlijke Rechtsvordering, sluit de ontvanger aan bij het begrip 'woonplaats' als bedoeld in de artikelen 1:10 en volgende van het BW.</text:p>
            <text:p text:style-name="al">Bij de aansprakelijkheidsbepalingen van Afdeling 1 van Hoofdstuk VI van de wet ligt het voor de hand om aan te sluiten bij de begrippen 'woonplaats' en 'plaats van vestiging' die gelden voor de heffingswet op grond waarvan de belastingschuld - waarvoor de aansprakelijkheid bestaat - is ontstaan.</text:p>
            <text:p text:style-name="al">
            <text:span text:style-name="nadrukvet">2.2. Vertaalbepaling Waterschaps- en Gemeentewet</text:span>
          </text:p>
            <text:p text:style-name="al">In artikel 123 lid 2 van de Waterschapswet en in artikel 231, lid 1 van de Gemeentewet is de Invorderingswet 1990 van toepassing verklaard op de invordering van waterschaps- en gemeentelijke belastingen. Tegelijkertijd zijn in artikel 138 Waterschapswet en in artikel 249 van de Gemeentewet enkele artikelen uit Invorderingswet 1990 genoemd die buiten toepassing blijven. </text:p>
            <text:p text:style-name="al">In artikelen 123 en 124 Waterschapswet en de artikelen 231 en 232 Gemeentewet is tevens bepaald aan welke colleges of functionarissen van GBLT de in de Invorderingwet 1990 genoemde bevoegdheden toekomen. Het gaat daarbij om een vertaling van de functionarissen die in artikel 2 van de Invorderingswet 1990 worden genoemd naar colleges en functionarissen van GBLT.</text:p>
          </text:section>
          <text:section text:name="artikel_id1-3-2-2-3" text:style-name="artikel">
            <text:p text:style-name="artikel_kop_titel"><text:span text:style-name="artikel_kop_label">Artikel</text:span> <text:span text:style-name="artikel_kop_nr">3</text:span> Bevoegdheden ontvanger</text:p>
            <text:p text:style-name="al">Artikel 3 van de wet geeft een afbakening van de bevoegdheden van de ontvanger. Hij kan daarbij gebruik maken van de bijzondere bevoegdheden die de wet hem geeft. Hij kan bovendien alle bevoegdheden uitoefenen die iedere andere schuldeiser ook heeft.</text:p>
            <text:p text:style-name="al">De bepalingen van deze leidraad zijn zoveel mogelijk van overeenkomstige toepassing op de invordering op civielrechtelijke wijze.</text:p>
            <text:p text:style-name="al">De ontvanger treedt in alle rechtsgedingen die voortvloeien uit de uitoefening van zijn taak als zodanig in rechte op.</text:p>
            <text:p text:style-name="al">In aansluiting op artikel 3 van de wet beschrijft dit artikel het beleid over:</text:p>
            <text:list text:style-name="id1-3-2-2-3-6">
              <text:list-item text:style-override="id1-3-2-2-3-6-1">
                <text:number>•</text:number>
                <text:p text:style-name="al">de fiscale en civiele bevoegdheden van de ontvanger;</text:p>
              </text:list-item>
              <text:list-item text:style-override="id1-3-2-2-3-6-2">
                <text:number>•</text:number>
                <text:p text:style-name="al">het leggen van conservatoir beslag;</text:p>
              </text:list-item>
              <text:list-item text:style-override="id1-3-2-2-3-6-3">
                <text:number>•</text:number>
                <text:p text:style-name="al">het vragen van toestemming bij gerechtelijke procedures.</text:p>
              </text:list-item>
            </text:list>
            <text:p text:style-name="al">
            <text:span text:style-name="nadrukvet">3.1.Fiscale en civiele bevoegdheden</text:span>
          </text:p>
            <text:p text:style-name="al">De ontvanger beschikt op grond van de wet over diverse specifieke bevoegdheden om een belastingschuld in te vorderen. Daarnaast heeft hij alle bevoegdheden die op grond van enigerlei wettelijke bepaling aan een schuldeiser toekomen. Dit leidt er in veel gevallen toe dat de ontvanger zowel gebruik kan maken van zijn specifieke fiscale bevoegdheden, als van zijn algemene civielrechtelijke bevoegdheden om zijn doel te bereiken.</text:p>
            <text:p text:style-name="al">De ontvanger is vrij in de keuze van de invorderingsinstrumenten die hij het meest geschikt acht voor een juiste uitoefening van zijn taak. Als de ontvanger het wenselijk of noodzakelijk acht van fiscale bevoegdheden over te schakelen op civielrechtelijke bevoegdheden of andersom, dan doet hij dit alleen als het belang van de invordering opweegt tegen de belangen van de belastingschuldige en eventuele derden.</text:p>
            <text:p text:style-name="al">
            <text:span text:style-name="nadrukvet">3.2.Conservatoir beslag</text:span>
          </text:p>
            <text:p text:style-name="al">Om de rechten van GBLT veilig te stellen heeft de ontvanger naast de versnelde invordering de mogelijkheid conservatoir beslag te leggen. Feiten en omstandigheden bepalen de keuze van de ontvanger.</text:p>
            <text:p text:style-name="al">
            <text:span text:style-name="nadrukvet">3.2.1.Geen conservatoir beslag dan ook geen versnelde invordering</text:span>
          </text:p>
            <text:p text:style-name="al">Als de voorzieningenrechter van de rechtbank geen toestemming verleent tot het leggen van conservatoir beslag omdat hij gegronde vrees voor verduistering van de goederen niet aanwezig acht, dan legt de ontvanger niet alsnog om dezelfde reden executoriaal beslag op grond van de artikelen 10 en 15 van de wet.</text:p>
            <text:p text:style-name="al">
            <text:span text:style-name="nadrukvet">3.2.2.Ontbreken belastingaanslag en conservatoir beslag</text:span>
          </text:p>
            <text:p text:style-name="al">Als het niet mogelijk is eerst een belastingaanslag op te leggen, vraagt de ontvange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text:p>
            <text:p text:style-name="al">
            <text:span text:style-name="nadrukvet">3.3.Gerechtelijke procedures: toestemming</text:span>
          </text:p>
            <text:p text:style-name="al">
            <text:span text:style-name="nadrukvet">3.3.1 Juridische bijstand</text:span>
          </text:p>
            <text:p text:style-name="al">Op grond van artikel 3 lid 3 van de Invorderingswet 1990 treedt de ontvanger zelfstandig in rechte op bij rechtsgedingen die voortvloeien uit de uitoefening van zijn taak. Hij voorziet zich daarbij in alle gevallen van procesvertegenwoordiging, met uitzondering van:</text:p>
            <text:list text:style-name="id1-3-2-2-3-19">
              <text:list-item text:style-override="id1-3-2-2-3-19-1">
                <text:number>•</text:number>
                <text:p text:style-name="al">Beroepsprocedures op grond van artikel 26 AWR;</text:p>
              </text:list-item>
              <text:list-item text:style-override="id1-3-2-2-3-19-2">
                <text:number>•</text:number>
                <text:p text:style-name="al">Hoger beroepsprocedures op grond van art. 27h AWR;</text:p>
              </text:list-item>
              <text:list-item text:style-override="id1-3-2-2-3-19-3">
                <text:number>•</text:number>
                <text:p text:style-name="al">(Hoger) Beroepsprocedures op grond van art. 7 Kostenwet invordering rijksbelastingen;</text:p>
              </text:list-item>
              <text:list-item text:style-override="id1-3-2-2-3-19-4">
                <text:number>•</text:number>
                <text:p text:style-name="al">Kantonzaken;</text:p>
              </text:list-item>
              <text:list-item text:style-override="id1-3-2-2-3-19-5">
                <text:number>•</text:number>
                <text:p text:style-name="al">Kortgedingprocedures, indien de ontvanger gedaagde is.</text:p>
              </text:list-item>
            </text:list>
            <text:p text:style-name="al">
            <text:span text:style-name="nadrukvet">3.3.2Toestemming</text:span>
          </text:p>
            <text:p text:style-name="al">In gerechtelijke procedures voor de burgerlijke rechter waarin de ontvanger als eiser optreedt, moet hij toestemming hebben van het dagelijks bestuur. Het voorgaande geldt:</text:p>
            <text:list text:style-name="id1-3-2-2-3-22">
              <text:list-item text:style-override="id1-3-2-2-3-22-1">
                <text:number>•</text:number>
                <text:p text:style-name="al">verklaringsprocedures in het kader van derdenbeslagen;</text:p>
              </text:list-item>
              <text:list-item text:style-override="id1-3-2-2-3-22-2">
                <text:number>•</text:number>
                <text:p text:style-name="al">kantonzaken;</text:p>
              </text:list-item>
              <text:list-item text:style-override="id1-3-2-2-3-22-3">
                <text:number>•</text:number>
                <text:p text:style-name="al">verzoekschriftprocedures;</text:p>
              </text:list-item>
              <text:list-item text:style-override="id1-3-2-2-3-22-4">
                <text:number>•</text:number>
                <text:p text:style-name="al">procedures die worden ingesteld naar aanleiding van een verzet ex. Art. 435 lid 3, dan wel artikel 708 lid 2 Rv.</text:p>
              </text:list-item>
            </text:list>
            <text:p text:style-name="al">
            <text:span text:style-name="nadrukvet">3.4 .Faillissementsaanvraag</text:span>
          </text:p>
            <text:p text:style-name="al">Als een belastingschuldige verkeert in de toestand dat hij ophoudt met betalen (art. 1 FW) kan de ontvanger het faillissement aanvragen. Bij een faillissementsaanvraag wordt vooraf toestemming gevraagd aan de directeur . Dit geldt ook bij een eventuele steunvordering voor het aanvragen van een faillissement.</text:p>
          </text:section>
          <text:section text:name="artikel_id1-3-2-2-4" text:style-name="artikel">
            <text:p text:style-name="artikel_kop_titel"><text:span text:style-name="artikel_kop_label">Artikel</text:span> <text:span text:style-name="artikel_kop_nr">3a</text:span> </text:p>
            <text:p text:style-name="al">Er zijn in deze leidraad op artikel 3a van de wet geen beleidsregels gemaakt.</text:p>
          </text:section>
          <text:section text:name="artikel_id1-3-2-2-5" text:style-name="artikel">
            <text:p text:style-name="artikel_kop_titel"><text:span text:style-name="artikel_kop_label">Artikel</text:span> <text:span text:style-name="artikel_kop_nr">4</text:span> Bevoegdheid belastingdeurwaarder</text:p>
            <text:p text:style-name="al">In artikel 4 van de wet is bepaald dat voor het verrichten van deurwaarderswerkzaamheden in opdracht van een ontvanger voor de invordering van rijksbelastingen, uitsluitend een belastingdeurwaarder bevoegd is. In aansluiting op artikel 4 van de wet beschrijft dit artikel het beleid over de reikwijdte van die bevoegdheid.</text:p>
            <text:p text:style-name="al">
            <text:span text:style-name="nadrukvet">4.1.Reikwijdte bevoegdheid belastingdeurwaarder</text:span>
          </text:p>
            <text:p text:style-name="al">De belastingdeurwaarder is bevoegd tot het uitbrengen van alle exploten en het treffen van alle invorderingsmaatregelen die rechtstreeks verband houden met de invorderingstaak en de hieruit voortvloeiende bevoegdheden van de ontvanger.</text:p>
            <text:p text:style-name="al">Dit brengt met zich mee dat de belastingdeurwaarder ook bevoegd is tot die werkzaamheden die voortvloeien uit de invordering langs civielrechtelijke weg, waartoe de ontvanger op grond van artikel 4:124 van de Awb gerechtigd is en tot die werkzaamheden die verricht moeten worden, wanneer de ontvanger zelfstandig eisend en verwerend in rechte optreedt.</text:p>
            <text:p text:style-name="al">
            <text:span text:style-name="nadrukvet">4.2.Bescherming</text:span>
          </text:p>
            <text:p text:style-name="al">Belastingdeurwaarders zijn ambtenaar in de zin van de artikelen 179 en 180 Sr. Daardoor genieten zij van de strafrechtelijke bescherming, voor zover zij hun wettelijke taken en bevoegdheden uitoefenen. </text:p>
            <text:p text:style-name="al">
            <text:span text:style-name="nadrukvet">4.3.Aanwijzing</text:span>
          </text:p>
            <text:p text:style-name="al">Belastingdeurwaarders worden aangesteld door het dagelijks bestuur van GBLT.</text:p>
            <text:p text:style-name="al">Indien de ontvanger gebruik wil maken van belastingdeurwaarders die niet in loondienst zijn van GBLT, dient aanstelling plaats te vinden door het dagelijks bestuur. Deze laatstgenoemde bevoegdheid tot aanstelling kan het dagelijks bestuur mandateren aan de ontvanger. </text:p>
            <text:p text:style-name="al">
            <text:span text:style-name="nadrukvet">4.4.Legitimatie</text:span>
          </text:p>
            <text:p text:style-name="al">Voor de uitoefening van de aan hem opgedragen invorderingstaken kan de belastingdeurwaarder op verzoek zich legitimeren aan de belastingschuldige en/of zijn/haar gemachtigden.</text:p>
          </text:section>
          <text:section text:name="artikel_id1-3-2-2-6" text:style-name="artikel">
            <text:p text:style-name="artikel_kop_titel"><text:span text:style-name="artikel_kop_label">Artikel</text:span> <text:span text:style-name="artikel_kop_nr">5</text:span> </text:p>
            <text:p text:style-name="al">N.v.t. voor GBLT</text:p>
          </text:section>
          <text:section text:name="artikel_id1-3-2-2-7" text:style-name="artikel">
            <text:p text:style-name="artikel_kop_titel"><text:span text:style-name="artikel_kop_label">Artikel</text:span> <text:span text:style-name="artikel_kop_nr">6</text:span> Reikwijdte van de wet</text:p>
            <text:p text:style-name="al">Artikel 6 van de wet bepaalt dat de wet ook van toepassing is op:</text:p>
            <text:list text:style-name="id1-3-2-2-7-3">
              <text:list-item text:style-override="id1-3-2-2-7-3-1">
                <text:number>•</text:number>
                <text:p text:style-name="al">de rente;</text:p>
              </text:list-item>
              <text:list-item text:style-override="id1-3-2-2-7-3-2">
                <text:number>•</text:number>
                <text:p text:style-name="al">de kosten.</text:p>
              </text:list-item>
            </text:list>
            <text:p text:style-name="al">In aansluiting op artikel 6 van de wet beschrijft dit artikel het beleid over rente en kosten.</text:p>
            <text:p text:style-name="al">
            <text:span text:style-name="nadrukvet">6.1.Rente en kosten in het kader van de reikwijdte van de wet</text:span>
          </text:p>
            <text:p text:style-name="al">Onder rente als bedoeld in artikel 6 van de wet wordt alleen verstaan: de invorderingsrente.</text:p>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section>
          <text:section text:name="artikel_id1-3-2-2-8" text:style-name="artikel">
            <text:p text:style-name="artikel_kop_titel"><text:span text:style-name="artikel_kop_label">Artikel</text:span> <text:span text:style-name="artikel_kop_nr">7</text:span> Betaling en afboeking</text:p>
            <text:p text:style-name="al">Artikel 7 van de wet schrijft voor hoe de toerekening van betalingen plaats moet vinden:</text:p>
            <text:list text:style-name="id1-3-2-2-8-3">
              <text:list-item text:style-override="id1-3-2-2-8-3-1">
                <text:number>•</text:number>
                <text:p text:style-name="al">Lid 1 bepaalt dat toerekening van betalingen achtereenvolgens gebeurt aan de kosten, de betalingskorting, de rente en de belastingaanslag;</text:p>
              </text:list-item>
              <text:list-item text:style-override="id1-3-2-2-8-3-2">
                <text:number>•</text:number>
                <text:p text:style-name="al">Lid 2 bepaalt hoe de afboeking aan de verschillende componenten van de belastingaanslag plaatsvindt;</text:p>
              </text:list-item>
              <text:list-item text:style-override="id1-3-2-2-8-3-3">
                <text:number>•</text:number>
                <text:p text:style-name="al">Lid 3 schrijft voor dat de ontvanger verplicht is om voor iedere contante betaling een kwitantie af te geven.</text:p>
              </text:list-item>
            </text:list>
            <text:p text:style-name="al">In aansluiting op artikel 7 van de wet beschrijft dit artikel het beleid over:</text:p>
            <text:list text:style-name="id1-3-2-2-8-5">
              <text:list-item text:style-override="id1-3-2-2-8-5-1">
                <text:number>•</text:number>
                <text:p text:style-name="al">het tijdstip van de betaling;</text:p>
              </text:list-item>
              <text:list-item text:style-override="id1-3-2-2-8-5-2">
                <text:number>•</text:number>
                <text:p text:style-name="al">de afboeking van de betaling;</text:p>
              </text:list-item>
              <text:list-item text:style-override="id1-3-2-2-8-5-3">
                <text:number>•</text:number>
                <text:p text:style-name="al">teveelbetalingen;</text:p>
              </text:list-item>
              <text:list-item text:style-override="id1-3-2-2-8-5-4">
                <text:number>•</text:number>
                <text:p text:style-name="al">het rekenen van rente en kosten bij afboeking;</text:p>
              </text:list-item>
              <text:list-item text:style-override="id1-3-2-2-8-5-5">
                <text:number>•</text:number>
                <text:p text:style-name="al">het toerekenen van kosten bij meerdere aanslagen;</text:p>
              </text:list-item>
              <text:list-item text:style-override="id1-3-2-2-8-5-6">
                <text:number>•</text:number>
                <text:p text:style-name="al">de afboeking van de betaling op de bestuurlijk boete;</text:p>
              </text:list-item>
              <text:list-item text:style-override="id1-3-2-2-8-5-7">
                <text:number>•</text:number>
                <text:p text:style-name="al">de afboeking van betalingen door aansprakelijkgestelden;</text:p>
              </text:list-item>
              <text:list-item text:style-override="id1-3-2-2-8-5-8">
                <text:number>•</text:number>
                <text:p text:style-name="al">betaling bij vergissing;</text:p>
              </text:list-item>
              <text:list-item text:style-override="id1-3-2-2-8-5-9">
                <text:number>•</text:number>
                <text:p text:style-name="al">het verzenden van een mededeling bij een afboeking van een betaling.</text:p>
              </text:list-item>
            </text:list>
            <text:p text:style-name="al">
            <text:span text:style-name="nadrukvet">7.1.Tijdstip betaling</text:span>
          </text:p>
            <text:list text:style-name="id1-3-2-2-8-7">
              <text:list-item text:style-override="id1-3-2-2-8-7-1">
                <text:number>•</text:number>
                <text:p text:style-name="al">Als tijdstip van betaling geldt de datum van bijschrijving op de rekening van GBLT;</text:p>
              </text:list-item>
              <text:list-item text:style-override="id1-3-2-2-8-7-2">
                <text:number>•</text:number>
                <text:p text:style-name="al">Bij betaling bij een bank of betaaldienstverlener door middel van storting van contant geld of door middel van storting met een pinpas, geldt als tijdstip van betaling de eerste werkdag volgend op de dag van de storting of pin-transactie.</text:p>
              </text:list-item>
              <text:list-item text:style-override="id1-3-2-2-8-7-3">
                <text:number>•</text:number>
                <text:p text:style-name="al">Bij rechtstreekse betaling door middel van een pin- of creditcardtransactie aan GBLT geldt de eerste werkdag volgend op de dag van de pin- of creditcardtransactie als tijdstip van betaling;</text:p>
              </text:list-item>
              <text:list-item text:style-override="id1-3-2-2-8-7-4">
                <text:number>•</text:number>
                <text:p text:style-name="al">Bij betaling aan de kas van GBLT geldt als tijdstip van betaling de eerste werkdag volgend op de dag van de betaling;</text:p>
              </text:list-item>
              <text:list-item text:style-override="id1-3-2-2-8-7-5">
                <text:number>•</text:number>
                <text:p text:style-name="al">Bij betaling aan de belastingdeurwaarder geldt de dag waarop het bedrag aan de belastingdeurwaarder is betaald;</text:p>
              </text:list-item>
              <text:list-item text:style-override="id1-3-2-2-8-7-6">
                <text:number>•</text:number>
                <text:p text:style-name="al">Als een cheque uit het buitenland is ontvangen, wordt de dag van ontvangst van de cheque als de dag van betaling beschouwd, tenzij de ontvanger constateert dat sprake is van misbruik.</text:p>
              </text:list-item>
            </text:list>
            <text:p text:style-name="al">
            <text:span text:style-name="nadrukvet">7.2.De afboeking van de betaling</text:span>
          </text:p>
            <text:p text:style-name="al">Bij de afboeking van betalingen gelden de volgende richtlijnen:</text:p>
            <text:list text:style-name="id1-3-2-2-8-10">
              <text:list-item text:style-override="id1-3-2-2-8-10-1">
                <text:number>•</text:number>
                <text:p text:style-name="al">Betalingen waarvan de bestemming is aangegeven worden afgeboekt overeenkomstig de opgave van de betaler, tenzij de aangegeven bestemming strijdig is met de in artikel 7 van de wet neergelegde wijze van toerekening van betalingen;</text:p>
              </text:list-item>
              <text:list-item text:style-override="id1-3-2-2-8-10-2">
                <text:number>•</text:number>
                <text:p text:style-name="al">Betalingen waarvoor geen bestemming is aangegeven (de zogenoemde ongerichte betalingen) worden afgeboekt op de oudste openstaande belastingaanslagen, met dien verstande dat de aard van die belastingaanslagen aanleiding kan zijn hiervan af te wijken;</text:p>
              </text:list-item>
              <text:list-item text:style-override="id1-3-2-2-8-10-3">
                <text:number>•</text:number>
                <text:p text:style-name="al">Wanneer de ontvanger tevens de invordering van waterschaps- en of gemeentelijke belastingen ten behoeve van een ander waterschap cq. gemeente uitvoert is het bovenstaande van overeenkomstige toepassing, met dien verstande dat verdeling van de gelden naar rato van de grootte van de belastingschuld plaatsvindt.</text:p>
              </text:list-item>
            </text:list>
            <text:p text:style-name="al">
            <text:span text:style-name="nadrukvet">7.3.Teveelbetaling</text:span>
          </text:p>
            <text:p text:style-name="al">Als de aangegeven bestemming van de betaling een belastingaanslag betreft die al is betaald terwijl nog diverse andere belastingaanslagen openstaan, wordt die betaling aangemerkt als een ongerichte betaling en dienovereenkomstig behandeld.</text:p>
            <text:p text:style-name="al">
            <text:span text:style-name="nadrukvet">7.4.Rente en kosten bij afboeking betalingen</text:span>
          </text:p>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text:p>
            <text:p text:style-name="al">Onder rente als bedoeld in artikel 7 van de wet wordt alleen verstaan: de invorderingsrente.</text:p>
            <text:p text:style-name="al">
            <text:span text:style-name="nadrukvet">7.5.Het t</text:span>
            <text:span text:style-name="nadrukvet">oerekenen van kosten bij meerdere aanslagen</text:span>
          </text:p>
            <text:p text:style-name="al">Kosten die niet betrekking hebben op één specifieke belastingaanslag worden toegerekend aan een van de belastingaanslagen waarvoor de kosten zijn gemaakt.</text:p>
            <text:p text:style-name="al">
            <text:span text:style-name="nadrukvet">7.6.Ontvangen bedragen uit de wettelijke saneringsregelin</text:span>
            <text:span text:style-name="nadrukvet">g en faillissement</text:span>
          </text:p>
            <text:p text:style-name="al">Uit de wettelijke schuldsaneringsregeling of uit een faillissement ontvangen bedragen dienen steeds te worden afgeboekt overeenkomstig de gegevens van de uitdelingslijst, met in achtneming van 7.2 van deze leidraad.</text:p>
            <text:p text:style-name="al">
            <text:span text:style-name="nadrukvet">7.7.</text:span>
            <text:span text:style-name="nadrukvet">Afboeking van betalingen door aansprakelijkgestelden</text:span>
          </text:p>
            <text:p text:style-name="al">Als een betaling wordt verricht door een aansprakelijkgestelde, worden eerst de vervolgingskosten afgeboekt die aan de aansprakelijkgestelde zelf in rekening zijn gebracht.</text:p>
            <text:p text:style-name="al">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text:p>
            <text:p text:style-name="al">Als na afboeking van genoemd resterend bedrag nog een bedrag overblijft, dan wordt dit op de belastingaanslag afgeboekt, met inachtneming van de toerekeningsbepaling van artikel 7, tweede lid, van de wet. Zowel de belastingschuldige als de aansprakelijkgestelde worden schriftelijk in kennis gesteld over de wijze van afboeking van de betaling door de ontvanger.</text:p>
            <text:p text:style-name="al">
            <text:span text:style-name="nadrukvet">7.8.Betaling bij vergissing</text:span>
          </text:p>
            <text:p text:style-name="al">Met de terugbetaling van een bedrag dat is voldaan ten gevolge van een evidente vergissing of misverstand aan de zijde van de betaler, wordt bijzondere voorzichtigheid betracht.</text:p>
            <text:p text:style-name="al">Het is zeer wel mogelijk dat de betaling niet onverschuldigd heeft plaatsgehad, zodat de schuldvordering is tenietgegaan en invordering niet zonder meer opnieuw kan plaatshebben.</text:p>
            <text:p text:style-name="al">In die gevallen wordt het betaalde bedrag niet terugbetaald, tenzij voor de ontvanger wordt verklaard dat geen beroep zal worden gedaan op het feit dat de schuld in een eerder stadium teniet is gegaan en dat de schuld te gelegener tijd op juiste wijze zal worden voldaan.</text:p>
            <text:p text:style-name="al">Indien een bedrag wordt betaald als gewetensgeld, wordt dit gezien als het voldoen aan een natuurlijke verbintenis. Terugbetaling vindt dan niet plaats.</text:p>
            <text:p text:style-name="al">
            <text:span text:style-name="nadrukvet">7.9.Mededeling afboeking betaling</text:span>
          </text:p>
            <text:p text:style-name="al">De ontvanger stelt de belastingschuldige niet van de afboeking van een betaling op de hoogte. Van de eventueel berekende invorderingsrente stelt de Ontvanger de belastingschuldige schriftelijk op de hoogte nadat de belastingaanslag geheel is voldaan.</text:p>
            <text:p text:style-name="al">Op aanvraag van belastingschuldige kan de Ontvanger een overzicht aan belastingschuldige sturen van berekende invorderingsrente en –kosten indien de belastingaanslag nog niet volledig is voldaan.</text:p>
            <text:p text:style-name="al">Een kennisgeving blijft achterwege als betaling plaatsvindt op grond van een machtiging tot automatische afschrijving en daarbij geen vervolgingskosten worden afgeboekt.</text:p>
            <text:p text:style-name="al">
            <text:span text:style-name="nadrukvet">7.10.Betaling van kleine bedragen</text:span>
          </text:p>
            <text:p text:style-name="al">Betalingen van belastingaanslagen in kleinere bedragen dan die van de termijnen worden niet geweigerd, tenzij dit door de ambtenaar belast met invordering aangemerkt wordt als nodeloos overlast. In dat geval treedt hij in contact met de belastingschuldige om de betalingswijze aan te passen.</text:p>
          </text:section>
          <text:section text:name="artikel_id1-3-2-2-9" text:style-name="artikel">
            <text:p text:style-name="artikel_kop_titel"><text:span text:style-name="artikel_kop_label">Artikel</text:span> <text:span text:style-name="artikel_kop_nr">7a</text:span> Uitbetaling van belastingteruggaven</text:p>
            <text:p text:style-name="al">Artikel 7a van de wet regelt de wijze waarop de ontvanger bedragen uitbetaalt. Uitbetaling vindt primair plaats door bijschrijving op een daartoe door de belastingschuldige aangewezen rekening bestemd voor girale betaling. Het maakt daarbij niet uit of bedoelde rekening op naam staat van de belastingschuldige of van een andere persoon.</text:p>
            <text:p text:style-name="al">In gevallen waarbij deze aanwijzing door de belastingschuldige niet heeft plaatsgevonden, kan uitbetaling van het uit te betalen bedrag plaatsvinden door middel van bijschrijving op een rekening bestemd voor girale betaling, die op naam staat van de belastingschuldige.</text:p>
            <text:p text:style-name="al">In aansluiting op artikel 4:89 van de Awb en artikel 7a van de wet beschrijft dit artikel het beleid over:</text:p>
            <text:list text:style-name="id1-3-2-2-9-5">
              <text:list-item text:style-override="id1-3-2-2-9-5-1">
                <text:number>•</text:number>
                <text:p text:style-name="al">de aanwijzing van het rekeningnummer voor uitbetaling;</text:p>
              </text:list-item>
              <text:list-item text:style-override="id1-3-2-2-9-5-2">
                <text:number>•</text:number>
                <text:p text:style-name="al">uitbetalingsfouten.</text:p>
              </text:list-item>
            </text:list>
            <text:p text:style-name="al">
            <text:span text:style-name="nadrukvet">7a.1.Aanwijzen bankrekeningnummer voor uitbetaling</text:span>
          </text:p>
            <text:p text:style-name="al">De aanwijzing door de belastingschuldige vindt in beginsel plaats bij de aangifte of het verzoek in verband waarmee het desbetreffende uit te betalen bedrag wordt vastgesteld. Als de belastingschuldige niet reageert op het schriftelijk ter verificatie aanbieden van het bij de GBLT bekende bankrekeningnummer door GBLT, geldt dit ook als aanwijzing.</text:p>
            <text:p text:style-name="al">Als de belastingschuldige bij een volgende gelegenheid met betrekking tot hetzelfde belastingmiddel en hetzelfde soort uit te betalen bedrag een ander bankrekeningnummer aanwijst, dan wordt laatstbedoeld bankrekeningnummer geacht ook te zijn aangewezen voor het doen van uitbetalingen voortvloeiend uit eerdere aangiften of verzoeken.</text:p>
            <text:p text:style-name="al">Aanwijzing moet voor het overige per uitbetaling schriftelijk plaatsvinden en wel op een zodanig tijdstip, dat daarmee redelijkerwijze bij de uitbetaling rekening kan worden gehouden.</text:p>
            <text:p text:style-name="al">
            <text:span text:style-name="nadrukvet">7a.2 Controle van een aangewezenbankrekeningnummer op de tenaamstelling</text:span>
          </text:p>
            <text:p text:style-name="al">Niet van toepassing voor de GBLT </text:p>
            <text:p text:style-name="al">
            <text:span text:style-name="nadrukvet">7a.3.Uitbetalingfouten</text:span>
          </text:p>
            <text:p text:style-name="al">Als uitbetaling van een uit te betalen bedrag plaatsvindt op een andere rekening van de belastingschuldige dan die daarvoor door hem is aangewezen, dan moet de ontvanger in beginsel opnieuw uitbetalen. De ontvanger verbindt daaraan de voorwaarde dat het eerder betaalde bedrag eerst wordt gerestitueerd.</text:p>
            <text:p text:style-name="al">In afwijking van de vorige volzin vindt hernieuwde uitbetaling direct plaats als de belastingschuldige aantoont dat:</text:p>
            <text:list text:style-name="id1-3-2-2-9-15">
              <text:list-item text:style-override="id1-3-2-2-9-15-1">
                <text:number>•</text:number>
                <text:p text:style-name="al">hij tijdig vóór de uitbetaling bij de ontvanger heeft aangegeven dat de uitbetaling niet meer op de desbetreffende rekening moet geschieden, en</text:p>
              </text:list-item>
              <text:list-item text:style-override="id1-3-2-2-9-15-2">
                <text:number>•</text:number>
                <text:p text:style-name="al">hij niet over het uitbetaalde bedrag kan beschikken omdat de bankinstelling heeft aangegeven dat de rekening waarop de uitbetaling heeft plaatsvonden, geblokkeerd is.</text:p>
              </text:list-item>
            </text:list>
            <text:p text:style-name="al">Indien en voor zover aan de daartoe gestelde (wettelijke) voorwaarden wordt voldaan, zal de ontvanger het aldus teveel betaalde bedrag vervolgens terugvorderen uit ongerechtvaardigde verrijking.</text:p>
            <text:p text:style-name="al">Uitbetalingfouten die het gevolg zijn van een onjuiste aanwijzing door de belastingschuldige, blijven voor diens rekening. De ontvanger beroept zich in dat geval op het bevrijdende karakter van de (uit)betaling (artikel 6:34 BW). Desgevraagd wordt de belastingschuldige op de hoogte gesteld omtrent de naam-, adres- en woonplaatsgegevens van de derde aan wie onverschuldigd is betaald.</text:p>
          </text:section>
          <text:section text:name="artikel_id1-3-2-2-10" text:style-name="artikel">
            <text:p text:style-name="artikel_kop_titel"><text:span text:style-name="artikel_kop_label">Artikel</text:span> <text:span text:style-name="artikel_kop_nr">8</text:span> Bekendmaking aanslag</text:p>
            <text:p text:style-name="al">Artikel 8 van de wet regelt dat de ontvanger de belastingaanslag bekend maakt door toezending of uitreiking aan de belastingschuldige. De belastingschuldige is de belastingaanslag in zijn geheel verschuldigd.</text:p>
            <text:p text:style-name="al">In aansluiting op artikel 8 van de wet beschrijft dit artikel het beleid over:</text:p>
            <text:list text:style-name="id1-3-2-2-10-4">
              <text:list-item text:style-override="id1-3-2-2-10-4-1">
                <text:number>•</text:number>
                <text:p text:style-name="al">de verzending of uitreiking van het aanslagbiljet in bijzondere situaties;</text:p>
              </text:list-item>
              <text:list-item text:style-override="id1-3-2-2-10-4-2">
                <text:number>•</text:number>
                <text:p text:style-name="al">de verzending van de aanslag;</text:p>
              </text:list-item>
              <text:list-item text:style-override="id1-3-2-2-10-4-3">
                <text:number>•</text:number>
                <text:p text:style-name="al">de gehoudenheid tot betalen belastingaanslag en aanslagbiljet;</text:p>
              </text:list-item>
              <text:list-item text:style-override="id1-3-2-2-10-4-4">
                <text:number>•</text:number>
                <text:p text:style-name="al">het verzenden van een uitnodiging tot betaling aan erfgenamen.</text:p>
              </text:list-item>
            </text:list>
            <text:p text:style-name="al">
            <text:span text:style-name="nadrukvet">8.1.Verzending of uitreiking van het aanslagbiljet in bijzondere situaties</text:span>
          </text:p>
            <text:p text:style-name="al">De toezending of uitreiking van het aanslagbiljet gebeurt aan de belastingschuldige of aan zijn wettelijke vertegenwoordiger, met dien verstande dat:</text:p>
            <text:list text:style-name="id1-3-2-2-10-7">
              <text:list-item text:style-override="id1-3-2-2-10-7-1">
                <text:number>•</text:number>
                <text:p text:style-name="al">aanslagbiljetten ten name van een onder curatele gestelde aan de curator worden gezonden;</text:p>
              </text:list-item>
              <text:list-item text:style-override="id1-3-2-2-10-7-2">
                <text:number>•</text:number>
                <text:p text:style-name="al">ingeval van faillissement het aanslagbiljet aan de curator wordt gezonden als de belastingschuld in het faillissement valt dan wel een boedelschuld vormt;</text:p>
              </text:list-item>
              <text:list-item text:style-override="id1-3-2-2-10-7-3">
                <text:number>•</text:number>
                <text:p text:style-name="al">als de belastingschuldige minderjarig is, het aanslagbiljet aan de wettelijke vertegenwoordiger wordt gezonden als bekend is dat verzending aan de belastingschuldige zelf al eerder problemen heeft opgeleverd;</text:p>
              </text:list-item>
              <text:list-item text:style-override="id1-3-2-2-10-7-4">
                <text:number>•</text:number>
                <text:p text:style-name="al">aanslagbiljetten ten name van een belastingschuldige van wie bekend is dat hij is overleden, worden gezonden aan de executeur, de bewindvoerder over de nalatenschap of de erfgenamen.</text:p>
              </text:list-item>
            </text:list>
            <text:p text:style-name="al">
            <text:span text:style-name="nadrukvet">8.2.Verzending aanslagbiljetten</text:span>
          </text:p>
            <text:p text:style-name="al">
            <text:span text:style-name="nadrukvet">8.2.1 Verzending per post</text:span>
          </text:p>
            <text:p text:style-name="al">Voor de verzending van belastingaanslagen maakt GBLT gebruik van postbedrijven die landelijke dekking hebben. </text:p>
            <text:p text:style-name="al">
            <text:span text:style-name="nadrukvet">8.2.2 Verzending via MijnOverheid</text:span>
          </text:p>
            <text:p text:style-name="al">MijnOverheid is de persoonlijke website voor overheidszaken. Burgers kunnen hier zien hoe zij zijn geregistreerd bij de overheid, berichten van de overheid ontvangen en overzicht houden over uw zaken met de overheid. GBLT maakt ook gebruik van de verzending van de aanslagbiljetten via MijnOverheid.</text:p>
            <text:p text:style-name="al">
            <text:span text:style-name="nadrukvet">8.3.Gehoudenheid tot betalen belastingaanslag en aanslagbiljet</text:span>
          </text:p>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p text:style-name="al">
            <text:span text:style-name="nadrukvet">8.4.Vooraf uitnodigen erfgenamen tot betalen belastingaanslag</text:span>
          </text:p>
            <text:p text:style-name="al">Als voor een belastingaanslag ten name van een overledene tegen de erfgenamen afzonderlijk moet worden opgetreden, worden zij zoveel mogelijk vooraf schriftelijk uitgenodigd het verschuldigde binnen een redelijk termijn te voldoen.</text:p>
          </text:section>
          <text:section text:name="artikel_id1-3-2-2-11" text:style-name="artikel">
            <text:p text:style-name="artikel_kop_titel"><text:span text:style-name="artikel_kop_label">Artikel</text:span> <text:span text:style-name="artikel_kop_nr">9</text:span> Betalingstermijnen</text:p>
            <text:p text:style-name="al">Artikel 9 van de wet regelt binnen welke betalingstermijnen belastingaanslagen moeten worden betaald.</text:p>
            <text:p text:style-name="al">In aansluiting op artikel 9 van de wet beschrijft dit artikel het beleid over:</text:p>
            <text:list text:style-name="id1-3-2-2-11-4">
              <text:list-item text:style-override="id1-3-2-2-11-4-1">
                <text:number>•</text:number>
                <text:p text:style-name="al">de afwijking van de betalingstermijnen bij voorlopige aanslagen;</text:p>
              </text:list-item>
              <text:list-item text:style-override="id1-3-2-2-11-4-2">
                <text:number>•</text:number>
                <text:p text:style-name="al">de afwijking van de betalingstermijn bij voorlopige teruggaven;</text:p>
              </text:list-item>
              <text:list-item text:style-override="id1-3-2-2-11-4-3">
                <text:number>•</text:number>
                <text:p text:style-name="al">de uitbetaling van een voorlopige teruggave in één termijn;</text:p>
              </text:list-item>
              <text:list-item text:style-override="id1-3-2-2-11-4-4">
                <text:number>•</text:number>
                <text:p text:style-name="al">de dagtekening van het aanslagbiljet;</text:p>
              </text:list-item>
              <text:list-item text:style-override="id1-3-2-2-11-4-5">
                <text:number>•</text:number>
                <text:p text:style-name="al">het begrip maand bij betalingstermijnen.</text:p>
              </text:list-item>
            </text:list>
            <text:p text:style-name="al">
            <text:span text:style-name="nadrukvet">9.1.Afwijking van de betalingstermijnen in geval van voorlopige aanslagen</text:span>
          </text:p>
            <text:p text:style-name="al">N.v.t. voor GBLT</text:p>
            <text:p text:style-name="al">
            <text:span text:style-name="nadrukvet">9.2.Afwijking van de betalingstermijnen in geval van voorlopige teruggaven</text:span>
          </text:p>
            <text:p text:style-name="al">N.v.t. voor GBLT</text:p>
            <text:p text:style-name="al">
            <text:span text:style-name="nadrukvet">9.3.Uitbetaling voorlopi</text:span>
            <text:span text:style-name="nadrukvet">ge teruggave in één termijn</text:span>
          </text:p>
            <text:p text:style-name="al">N.v.t. voor GBLT</text:p>
            <text:p text:style-name="al">
            <text:span text:style-name="nadrukvet">9.4.Dagtekening aanslagbiljet</text:span>
          </text:p>
            <text:p text:style-name="al">De dagtekening van het aanslagbiljet wordt normaliter zodanig bepaald dat de belastingschuldige het biljet enige dagen voor de dag van dagtekening ontvangt. Hiervan kan worden afgeweken als op grond van artikel 10 van de wet versnelde invordering wordt toegepast.</text:p>
            <text:p text:style-name="al">
            <text:span text:style-name="nadrukvet">9.5.Begrippen bij betalingstermijnen</text:span>
          </text:p>
            <text:p text:style-name="al">Als de betalingstermijn van een aanslag is gesteld op een maand of is gesteld op twee maanden, dan houdt dat in dat als de dagtekening van een aanslagbiljet valt op 31 oktober, de betalingstermijn van een maand vervalt op 30 november en de betalingstermijn van twee maanden vervalt op 31 december.</text:p>
            <text:p text:style-name="al">Als de dagtekening 28 februari is, dan vervalt de betalingstermijn van een maand op 31 maart en de betalingstermijn van twee maanden op 30 april, tenzij het jaartal aangeeft dat het een schrikkeljaar is, in welk geval de termijn vervalt op 28 maart dan wel 28 april.</text:p>
            <text:p text:style-name="al">Als de dagtekening van het aanslagbiljet valt op een andere dag dan de laatste dag van de kalendermaand, vervalt de termijn een maand later (bij een betalingstermijn van een maand), of twee maanden later (bij een betalingstermijn van twee maanden) op de dag die hetzelfde nummer heeft als dat van de dagtekening. Als de dagtekening bijvoorbeeld 15 maart is, vervalt de termijn dus op 15 april (resp. 15 mei). </text:p>
            <text:p text:style-name="al">Is de betalingstermijn zes weken en is de dagtekening 15 maart, vervalt de termijn op 26 april.</text:p>
            <text:p text:style-name="al">
            <text:span text:style-name="nadrukvet">9.6.Verzuim Ontvanger bij uitbetaling</text:span>
          </text:p>
            <text:p text:style-name="al">Op grond van artikel 2, tweede lid, onderdeel e, van de wet wordt onder het begrip ‘invorderen van rijksbelasting’ mede verstaan het betalen van een terug te geven bedrag aan belastingen. Op grond van deze definitie is de betalingstermijn voor een belastingaanslag zoals vastgelegd in de verordeningen waterschapsbelastingen, of bij ontbreken daarvan in artikel 9, eerste lid, van de wet, ook van toepassing op de uitbetaling van een belastingteruggaaf. Hieruit volgt dat de Ontvanger niet in verzuim is met de uitbetaling van een belastingteruggaaf zolang die binnen deze betalingstermijn plaatsvindt.</text:p>
            <text:p text:style-name="al">
            <text:span text:style-name="nadrukvet">9.7.Regeling betalingstermijnen</text:span>
          </text:p>
            <text:p text:style-name="al">Op grond van artikel 139 lid 1 van de Waterschapswet/artikel 250 lid 1 van de Gemeentewet kan de belastingverordening van een waterschap/gemeente van artikel 9 van de Invorderingswet 1990 afwijkende voorschriften inhouden. Is in de belastingverordening niets geregeld, dan zijn dus automatisch de betalingstermijnen uit de Invorderingswet 1990 van toepassing.</text:p>
            <text:p text:style-name="al">
            <text:span text:style-name="nadrukvet">9.8.Automatische incasso</text:span>
          </text:p>
            <text:p text:style-name="al">GBLT stelt een aantal belastingplichtigen in de gelegenheid de aanslag of aanslagen te voldoen via een automatische incasso. </text:p>
            <text:p text:style-name="al">In de belastingverordeningen is geregeld dat betaald kan worden via automatische incasso, in afwijking van de normale betalingstermijnen. De bepalingen over de termijnen en de voorwaarden waaronder dit kan plaatsvinden zijn hierin beschreven.</text:p>
            <text:p text:style-name="al">Het incassoreglement is opgenomen in deze leidraad onder bijlage 1.</text:p>
          </text:section>
          <text:section text:name="artikel_id1-3-2-2-12" text:style-name="artikel">
            <text:p text:style-name="artikel_kop_titel"><text:span text:style-name="artikel_kop_label">Artikel</text:span> <text:span text:style-name="artikel_kop_nr">10</text:span> Versnelde invordering</text:p>
            <text:p text:style-name="al">Artikel 10, eerste lid van de wet geeft een limitatieve opsomming van bijzondere situaties waarin de Ontvanger met doorbreking van de in artikel 9 van de wet voorgeschreven betalingstermijnen een belastingaanslag terstond en tot het volle bedrag kan invorderen.</text:p>
            <text:p text:style-name="al">Artikel 10, tweede en derde lid van de wet bevatten uitzonderingsbepalingen met betrekking tot de toepassing van deze versnelde invordering.</text:p>
            <text:p text:style-name="al">In aansluiting op artikel 10 van de wet beschrijft dit artikel het beleid over:</text:p>
            <text:list text:style-name="id1-3-2-2-12-5">
              <text:list-item text:style-override="id1-3-2-2-12-5-1">
                <text:number>•</text:number>
                <text:p text:style-name="al">de reikwijdte van de versnelde invordering;</text:p>
              </text:list-item>
              <text:list-item text:style-override="id1-3-2-2-12-5-2">
                <text:number>•</text:number>
                <text:p text:style-name="al">de vrees voor verduistering;</text:p>
              </text:list-item>
              <text:list-item text:style-override="id1-3-2-2-12-5-3">
                <text:number>•</text:number>
                <text:p text:style-name="al">het metterwoon verlaten van Nederland;</text:p>
              </text:list-item>
              <text:list-item text:style-override="id1-3-2-2-12-5-4">
                <text:number>•</text:number>
                <text:p text:style-name="al">geen vaste woonplaats in Nederland;</text:p>
              </text:list-item>
              <text:list-item text:style-override="id1-3-2-2-12-5-5">
                <text:number>•</text:number>
                <text:p text:style-name="al">als er al beslag ligt;</text:p>
              </text:list-item>
              <text:list-item text:style-override="id1-3-2-2-12-5-6">
                <text:number>•</text:number>
                <text:p text:style-name="al">de verkoop namens derden;</text:p>
              </text:list-item>
              <text:list-item text:style-override="id1-3-2-2-12-5-7">
                <text:number>•</text:number>
                <text:p text:style-name="al">de vordering ex artikel 19.</text:p>
              </text:list-item>
            </text:list>
            <text:p text:style-name="al">
            <text:span text:style-name="nadrukvet">10.1.Reikwijdte versnelde invordering</text:span>
          </text:p>
            <text:p text:style-name="al">Als de Ontvange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Ontvanger op het aanslagbiljet het onderdeel van het eerste lid van artikel 10 van de wet op grond waarvan hij tot versnelde invordering overgaat.</text:p>
            <text:p text:style-name="al">Als versnelde invordering zich voordoet nadat het aanslagbiljet is uitgereikt of verzonden - maar voordat de belastingaanslag (geheel) invorderbaar is - deelt de Ontvange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de wet op grond waarvan hij tot versnelde invordering overgaat.</text:p>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Als versnelde invordering zich voordoet nadat een dwangbevel is betekend - maar voordat de termijn van twee dagen van het bevel tot betaling is verstreken (bij een per post betekend dwangbevel in feite vier dagen) - vermeldt de Ontvanger op het beslagexploot of op een aparte schriftelijke kennisgeving: artikel 15 in combinatie met artikel 10, eerste lid, van de wet, gevolgd door het desbetreffende onderdeel.</text:p>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Ontvanger in zo'n situatie altijd uitstel van betaling, welk uitstel overeenkomt met de betalingstermijn(en) die normaal zou(den) gelden.</text:p>
            <text:p text:style-name="al">
            <text:span text:style-name="nadrukvet">10.2.Vrees voor verduistering en versnelde invordering</text:span>
          </text:p>
            <text:p text:style-name="al">Van gegronde vrees voor verduistering van goederen van de belastingschuldige als bedoeld in artikel 10, eerste lid, onderdeel b, van de wet is sprake, als de Ontvange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Ontvanger moet de betrokkenen wel informeren over het feit dat er geen beslag ligt.</text:p>
            <text:p text:style-name="al">
            <text:span text:style-name="nadrukvet">10.3.Metterwoon verlaten van Nederlan</text:span>
            <text:span text:style-name="nadrukvet">d en versnelde invordering</text:span>
          </text:p>
            <text:p text:style-name="al">Naast het redelijke vermoeden van de Ontvanger dat de belastingschuldige van plan is Nederland metterwoon te verlaten, dan wel zijn plaats van vestiging naar een plaats buiten Nederland wil verplaatsen, moet de Ontvange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p text:style-name="al">
            <text:span text:style-name="nadrukvet">10.4.Geen vaste woonplaats in Nederland en versnelde invordering</text:span>
          </text:p>
            <text:p text:style-name="al">Het enkele feit dat de belastingschuldige buiten Nederland woont of is gevestigd, is op zich geen reden voor de Ontvanger om de belastingaanslag dadelijk en tot het volle bedrag in te vorderen. Er moet een situatie bestaan waarin de Ontvanger er redelijkerwijs vanuit kan gaan dat de belastingschuld niet binnen de termijnen zal worden voldaan en de belastingschuld niet in Nederland kan worden verhaald.</text:p>
            <text:p text:style-name="al">
            <text:span text:style-name="nadrukvet">10.5.Beslag en versnelde invordering</text:span>
          </text:p>
            <text:p text:style-name="al">Nadat de Ontvanger verhaalsbeslag heeft doen leggen op bepaalde goederen, zijn andere belastingschulden van de belastingschuldige - waaronder hier wordt verstaan alle schulden waarvan de invordering aan de Ontvanger is opgedragen - dadelijk en ineens invorderbaar.</text:p>
            <text:p text:style-name="al">
            <text:span text:style-name="nadrukvet">10.6.Verkoop namens derden en versnelde invordering</text:span>
          </text:p>
            <text:p text:style-name="al">Ingeval van dwanginvordering door derden kan de dadelijke invorderbaarheid pas ontstaan door de (aankondiging van de) executoriale verkoop, zodat de Ontvanger op deze grond niet eerder maatregelen kan treffen dan op het moment dat redelijkerwijs vaststaat dat verkoop zal plaatshebben.</text:p>
            <text:p text:style-name="al">
            <text:span text:style-name="nadrukvet">10.7.Vordering ex artikel 19 en versnelde invordering</text:span>
          </text:p>
            <text:p text:style-name="al">De Ontvanger mag geen vordering als bedoeld in artikel 19 van de wet doen, enkel om te bereiken dat daardoor een belastingaanslag terstond en tot het volle bedrag invorderbaar wordt.</text:p>
            <text:p text:style-name="al">Als de Ontvange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section>
          <text:section text:name="artikel_id1-3-2-2-13" text:style-name="artikel">
            <text:p text:style-name="artikel_kop_titel"><text:span text:style-name="artikel_kop_label">Artikel</text:span> <text:span text:style-name="artikel_kop_nr">11</text:span> Aanmaning</text:p>
            <text:p text:style-name="al">In artikel 11 van de wet is opgenomen dat als een belastingaanslag niet binnen de daartoe gestelde termijnen wordt betaald, de Ontvanger overgaat tot vervolging van de belastingschuldige door de verzending van een aanmaning.</text:p>
            <text:p text:style-name="al">In aansluiting op artikel 11 van de wet beschrijft dit artikel het beleid over:</text:p>
            <text:list text:style-name="id1-3-2-2-13-4">
              <text:list-item text:style-override="id1-3-2-2-13-4-1">
                <text:number>•</text:number>
                <text:p text:style-name="al">de geadresseerde van de aanmaning;</text:p>
              </text:list-item>
              <text:list-item text:style-override="id1-3-2-2-13-4-2">
                <text:number>•</text:number>
                <text:p text:style-name="al">als de aanmaning ten onrechte is verzonden;</text:p>
              </text:list-item>
              <text:list-item text:style-override="id1-3-2-2-13-4-3">
                <text:number>•</text:number>
                <text:p text:style-name="al">het achterwege laten van tussentijdse vervolging;</text:p>
              </text:list-item>
              <text:list-item text:style-override="id1-3-2-2-13-4-4">
                <text:number>•</text:number>
                <text:p text:style-name="al">de gedeeltelijke voldoening na aanmaning;</text:p>
              </text:list-item>
              <text:list-item text:style-override="id1-3-2-2-13-4-5">
                <text:number>•</text:number>
                <text:p text:style-name="al">de betalingsherinnering;</text:p>
              </text:list-item>
              <text:list-item text:style-override="id1-3-2-2-13-4-6">
                <text:number>•</text:number>
                <text:p text:style-name="al">de aanmaning bij invordering langs civielrechtelijke weg.</text:p>
              </text:list-item>
            </text:list>
            <text:p text:style-name="al">
            <text:span text:style-name="nadrukvet">11.1.De geadresseerde van de aanmaning</text:span>
          </text:p>
            <text:p text:style-name="al">De Ontvanger zendt de aanmaning aan degene aan wie het aanslagbiljet is verzonden of uitgereikt.</text:p>
            <text:p text:style-name="al">Als naderhand blijkt dat de Ontvanger de vervolging voort moet zetten voor een belastingschuldige die minderjarig is of onder curatele staat, dan zendt de Ontvanger alsnog een aanmaning naar het adres van de wettelijke vertegenwoordiger.</text:p>
            <text:p text:style-name="al">Als de belastingschuldige is overleden, dan zendt de Ontvanger de aanmaning naar de gezamenlijke erfgenamen. Als de Ontvanger weet dat de nalatenschap al is verdeeld, dan zendt hij een aanmaning aan iedere erfgenaam afzonderlijk.</text:p>
            <text:p text:style-name="al">
            <text:span text:style-name="nadrukvet">11.2.Aanmaning ten onrechte verzonden</text:span>
          </text:p>
            <text:p text:style-name="al">Als een belanghebbende zich tot de Ontvanger wendt met de mededeling dat hem ten onrechte een aanmaning is toegezonden, dan wordt de vervolging niet voortgezet voordat dit is opgehelderd.</text:p>
            <text:p text:style-name="al">Als de Ontvanger concrete aanwijzingen heeft dat moet worden gevreesd voor de verhaalbaarheid van de belastingaanslagen, of dat de mededeling is gedaan om de invordering te traineren, dan kan hij maatregelen nemen die de rechten van de fiscus veilig stellen.</text:p>
            <text:p text:style-name="al">
            <text:span text:style-name="nadrukvet">11.3.Achterwege laten van tussentijdse vervolging en aanmaning</text:span>
          </text:p>
            <text:p text:style-name="al">N.v.t. voor GBLT.</text:p>
            <text:p text:style-name="al">
            <text:span text:style-name="nadrukvet">11.4.Gedeeltelijke voldoening aan de aanmaning</text:span>
          </text:p>
            <text:p text:style-name="al">Als na de verzending van een aanmaning een gedeelte van het achterstallige bedrag wordt voldaan, dan wordt de uitvaardiging van een dwangbevel voor het restant niet door een nieuwe aanmaning voorafgegaan.</text:p>
            <text:p text:style-name="al">
            <text:span text:style-name="nadrukvet">11.5.Betalingsherinnering</text:span>
          </text:p>
            <text:p text:style-name="al">Alleen als de aard of omvang van de belastingschuld dan wel het betalingsgedrag van de belastingschuldige daartoe aanleiding geven, kan de Ontvanger in bijzondere gevallen (individuele beoordeling) de belastingschuldige eerst (kosteloos) een schriftelijke betalingsherinnering toezenden.</text:p>
            <text:p text:style-name="al">Als er geen betalingsherinnering wordt verzonden of als deze niet of niet tijdig tot algehele voldoening van de belastingschuld leidt, verzendt de Ontvanger een aanmaning.</text:p>
            <text:p text:style-name="al">
            <text:span text:style-name="nadrukvet">11.6.Aanmaning bij i</text:span>
            <text:span text:style-name="nadrukvet">nvordering langs civielrechtelijke weg</text:span>
          </text:p>
            <text:p text:style-name="al">Als de Ontvanger invordert langs civielrechtelijke weg, dan gaat de Ontvanger over tot het uitbrengen van een dagvaarding. De dagvaarding hoeft niet vooraf te worden gegaan door een ingebrekestelling. Wel verzendt de Ontvanger eerst een aanmaning</text:p>
            <text:p text:style-name="al">De Ontvanger verzendt echter geen aanmaning als reeds conservatoir beslag is gelegd.</text:p>
          </text:section>
          <text:section text:name="artikel_id1-3-2-2-14" text:style-name="artikel">
            <text:p text:style-name="artikel_kop_titel"><text:span text:style-name="artikel_kop_label">Artikel</text:span> <text:span text:style-name="artikel_kop_nr">12</text:span> Dwangbevel</text:p>
            <text:p text:style-name="al">Artikel 12 van de wet bepaalt dat de Ontvanger een dwangbevel kan uitvaardigen als de belastingschuldige na de aanmaning in gebreke blijft de belastingaanslag te betalen.</text:p>
            <text:p text:style-name="al">Op grond van dit dwangbevel kan de Ontvanger overgaan tot invordering van de belastingaanslag.</text:p>
            <text:p text:style-name="al">In aansluiting op artikel 12 van de wet beschrijft dit artikel het beleid over:</text:p>
            <text:list text:style-name="id1-3-2-2-14-5">
              <text:list-item text:style-override="id1-3-2-2-14-5-1">
                <text:number>•</text:number>
                <text:p text:style-name="al">het onderwerp van het dwangbevel;</text:p>
              </text:list-item>
              <text:list-item text:style-override="id1-3-2-2-14-5-2">
                <text:number>•</text:number>
                <text:p text:style-name="al">tegen wie een dwangbevel wordt verleend.</text:p>
              </text:list-item>
            </text:list>
            <text:p text:style-name="al">
            <text:span text:style-name="nadrukvet">12.1.Onderwerp van het dwangbevel</text:span>
          </text:p>
            <text:p text:style-name="al">De Ontvanger vaardigt een dwangbevel uit voor het per saldo verschuldigde bedrag vermeld op een aanslagbiljet van voorkomende belastingaanslagen en beschikkingen.</text:p>
            <text:p text:style-name="al">Als een bedrag in termijnen mag worden voldaan, vaardigt de Ontvanger een dwangbevel uit voor het per saldo verschuldigde bedrag van de termijnen waarvoor een aanmaning is verzonden.</text:p>
            <text:p text:style-name="al">De Ontvanger vermindert het bedrag van een dwangbevel met:</text:p>
            <text:list text:style-name="id1-3-2-2-14-10">
              <text:list-item text:style-override="id1-3-2-2-14-10-1">
                <text:number>•</text:number>
                <text:p text:style-name="al">de inmiddels gedane betalingen;</text:p>
              </text:list-item>
              <text:list-item text:style-override="id1-3-2-2-14-10-2">
                <text:number>•</text:number>
                <text:p text:style-name="al">verleende verminderingen;</text:p>
              </text:list-item>
              <text:list-item text:style-override="id1-3-2-2-14-10-3">
                <text:number>•</text:number>
                <text:p text:style-name="al">bedragen waarvoor kwijtschelding of uitstel van betaling is verleend.</text:p>
              </text:list-item>
            </text:list>
            <text:p text:style-name="al">
            <text:span text:style-name="nadrukvet">12.2.Tegen wie verleent de Ontvanger een dwangbevel</text:span>
          </text:p>
            <text:p text:style-name="al">De Ontvanger verleent een dwangbevel tegen de belastingschuldige of diens rechtsopvolgers. Als de Ontvanger het dwangbevel verleent tegen een ander dan de belastingschuldige, moet duidelijk blijken op welke gronden dit gebeurt.</text:p>
            <text:p text:style-name="al">Als de Ontvanger bekend is met de minderjarigheid of curatele van een belastingschuldige, dan brengt hij dit in het dwangbevel tot uitdrukking. Als de Ontvanger hiermee niet bekend is, hoeft hij niet vooraf een daarop gericht onderzoek in te stellen.</text:p>
            <text:p text:style-name="al">Als de Ontvanger een belastingschuld van een overledene moet verhalen op diens onverdeelde nalatenschap, verleent hij één dwangbevel tegen de gezamenlijke erfgenamen.</text:p>
            <text:p text:style-name="al">Als betekening ten aanzien van de gezamenlijke erfgenamen van een overledene op de voet van artikel 53 Rv niet mogelijk of niet wenselijk is, dan vermeldt de Ontvanger alle erfgenamen met naam en adres alsmede met hun kwaliteit van erfgenaam van de overleden belastingschuldige in het dwangbevel. De Ontvanger brengt daarbij evenwel niet het deel van ieders aansprakelijkheid tot uitdrukking.</text:p>
          </text:section>
          <text:section text:name="artikel_id1-3-2-2-15" text:style-name="artikel">
            <text:p text:style-name="artikel_kop_titel"><text:span text:style-name="artikel_kop_label">Artikel</text:span> <text:span text:style-name="artikel_kop_nr">13</text:span> Betekening van het dwangbevel</text:p>
            <text:p text:style-name="al">In artikel 13 van de wet is de wijze van betekening van het dwangbevel beschreven. Het dwangbevel wordt bekendgemaakt door middel van betekening. De betekening van het dwangbevel met bevel tot betaling kan plaatsvinden:</text:p>
            <text:list text:style-name="id1-3-2-2-15-3">
              <text:list-item text:style-override="id1-3-2-2-15-3-1">
                <text:number>•</text:number>
                <text:p text:style-name="al">door de belastingdeurwaarder;</text:p>
              </text:list-item>
              <text:list-item text:style-override="id1-3-2-2-15-3-2">
                <text:number>•</text:number>
                <text:p text:style-name="al">per post door de Ontvanger.</text:p>
              </text:list-item>
            </text:list>
            <text:p text:style-name="al">De Ontvanger maakt zoveel mogelijk gebruik van de mogelijkheid het dwangbevel per post te betekenen.</text:p>
            <text:p text:style-name="al">In aansluiting op artikel 13 van de wet beschrijft dit artikel het beleid over:</text:p>
            <text:list text:style-name="id1-3-2-2-15-6">
              <text:list-item text:style-override="id1-3-2-2-15-6-1">
                <text:number>•</text:number>
                <text:p text:style-name="al">de betekening van het dwangbevel per post;</text:p>
              </text:list-item>
              <text:list-item text:style-override="id1-3-2-2-15-6-2">
                <text:number>•</text:number>
                <text:p text:style-name="al">de betekening van het dwangbevel door de deurwaarder;</text:p>
              </text:list-item>
              <text:list-item text:style-override="id1-3-2-2-15-6-3">
                <text:number>•</text:number>
                <text:p text:style-name="al">bijzondere gevallen van betekening van het dwangbevel.</text:p>
              </text:list-item>
            </text:list>
            <text:p text:style-name="al">
            <text:span text:style-name="nadrukvet">13.1.Betekening dwangbevel per post</text:span>
          </text:p>
            <text:p text:style-name="al">De betekening van het dwangbevel per post met het bevel tot betaling vindt plaats door het ter post bezorgen door de Ontvanger van een voor de belastingschuldige bestemd afschrift van het dwangbevel met bevel tot betaling.</text:p>
            <text:p text:style-name="al">Onder ter post bezorging wordt verstaan: het door de Ontvanger ter verzending aanbieden van het afschrift aan een postbedrijf met landelijke dekking. Als betekeningsdatum geldt in het algemeen de datum van de ter post bezorging. </text:p>
            <text:p text:style-name="al">De Ontvanger maakt zoveel mogelijk gebruik van de mogelijkheid het dwangbevel per post te betekenen.</text:p>
            <text:p text:style-name="al">
            <text:span text:style-name="nadrukvet">13.1.1.Adressering van </text:span>
            <text:span text:style-name="nadrukvet">per post betekende dwangbevelen</text:span>
          </text:p>
            <text:p text:style-name="al">Verzending van het voor de belastingschuldige bestemde afschrift van het dwangbevel met bevel tot betaling vindt plaats aan het in de administratie van GBLT bekende adres van de belastingschuldige.</text:p>
            <text:p text:style-name="al">Voor in Nederland woonachtige natuurlijke personen zal dit over het algemeen het adres van de belastingschuldige zijn, dat in de basisregistratie personen is geregistreerd. Als de belastingschuldige te kennen heeft gegeven voor hem bestemde poststukken te willen ontvangen op een ander adres dan het adres volgens de basisregistratie personen - bijvoorbeeld een postbusadres - kan verzending ook plaatsvinden aan dat adres.</text:p>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p text:style-name="al">
            <text:span text:style-name="nadrukvet">13.2.Betekening dwangbevel door de belastingdeurwaarder</text:span>
          </text:p>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text:p>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Bij de betekening van het dwangbevel wordt domicilie gekozen op het adres van GBLT waar de belastingdeurwaarder zijn standplaats heeft. </text:p>
            <text:p text:style-name="al">Voor GBLT is dit Lübeckplein 2 te Zwolle. </text:p>
            <text:p text:style-name="al">De domociliekeuze geldt ook voor de situaties waarin het dwangbevel is uitgevaardigd door de Ontvanger van een ander Waterschap.</text:p>
            <text:p text:style-name="al">
            <text:span text:style-name="nadrukvet">13.3.Bijzondere gevallen van betekening dwangbevel</text:span>
          </text:p>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Ten aanzien van schippers zonder vaste woonplaats aan de wal, is betekening mogelijk op het adres van het verplicht gekozen domicilie.</text:p>
          </text:section>
          <text:section text:name="artikel_id1-3-2-2-16" text:style-name="artikel">
            <text:p text:style-name="artikel_kop_titel"><text:span text:style-name="artikel_kop_label">Artikel</text:span> <text:span text:style-name="artikel_kop_nr">14</text:span> Tenuitvoerlegging van het dwangbevel</text:p>
            <text:p text:style-name="al">Artikel 14 van de wet gaat over de tenuitvoerlegging van het dwangbevel.</text:p>
            <text:p text:style-name="al">In aansluiting op artikel 4:116 van de Awb en artikel 14 van de wet beschrijft </text:p>
            <text:p text:style-name="al">de algemene regels over tenuitvoerlegging;</text:p>
            <text:list text:style-name="id1-3-2-2-16-5">
              <text:list-item text:style-override="id1-3-2-2-16-5-1">
                <text:number>•</text:number>
                <text:p text:style-name="al">beslag op roerende zaken die geen registergoederen zijn;</text:p>
              </text:list-item>
              <text:list-item text:style-override="id1-3-2-2-16-5-2">
                <text:number>•</text:number>
                <text:p text:style-name="al">beslag op onroerende zaken;</text:p>
              </text:list-item>
              <text:list-item text:style-override="id1-3-2-2-16-5-3">
                <text:number>•</text:number>
                <text:p text:style-name="al">beslag onder derden;</text:p>
              </text:list-item>
              <text:list-item text:style-override="id1-3-2-2-16-5-4">
                <text:number>•</text:number>
                <text:p text:style-name="al">beslag op schepen.</text:p>
              </text:list-item>
            </text:list>
            <text:p text:style-name="al">
            <text:span text:style-name="nadrukvet">14.1. Tenuitvoerlegging algemeen</text:span>
          </text:p>
            <text:p text:style-name="al">Het dwangbevel levert een executoriale titel op. Na betekening aan de belastingschuldige, kan de belastingdeurwaarder het dwangbevel met toepassing van de voorschriften van het Wetboek van Burgerlijke rechtsvordering ten uitvoer leggen (zie artikel 14, eerste lid van de wet).</text:p>
            <text:p text:style-name="al">Als het dwangbevel per post is betekend moet de belastingdeurwaarder een hernieuwd bevel tot betaling betekenen, voordat hij tot tenuitvoerlegging van het dwangbevel overgaat (artikel 14, tweede lid van de wet).</text:p>
            <text:p text:style-name="al">Als de betekening van het hernieuwd bevel tot betaling plaatsvindt conform artikel 47 Rv - dat wil zeggen door achterlating van het bevel in een gesloten envelop of door terpostbezorging van het bevel - gaat de belastingdeurwaarder pas na twee dagen na betekening van het hernieuwde betalingsbevel over tot tenuitvoerlegging.</text:p>
            <text:p text:style-name="al">In de overige gevallen kan de belastingdeurwaarder onmiddellijk tot tenuitvoerlegging van het dwangbevel overgaan. Betekening van een hernieuwd bevel tot betaling hoeft overigens niet plaats te vinden als het dwangbevel met toepassing van artikel 15, eerste lid, aanhef en onderdeel c van de wet, terstond ten uitvoer kan worden gelegd (artikel 14, derde lid van de wet).</text:p>
            <text:p text:style-name="al">
            <text:span text:style-name="nadrukvet">14.1.1.Keuze van invorderingsmaatregelen</text:span>
          </text:p>
            <text:p text:style-name="al">De tenuitvoerlegging gebeurt op de voet van het Wetboek van Burgerlijke Rechtsvordering dat toelaat de verschillende mogelijkheden van tenuitvoerlegging tegelijkertijd te benutten.</text:p>
            <text:p text:style-name="al">
            <text:span text:style-name="nadrukvet">14.1.2.Houding van de belastingdeurwaarder tijdens tenuitvoerlegging</text:span>
          </text:p>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In dit verband kan het verantwoord zijn dat de belastingdeurwaarder niet dadelijk tot beslaglegging overgaat of deze onderbreekt of beëindigt, als hij vermoedt dat de Ontvanger de beslagopdracht niet zou hebben gegeven als alle omstandigheden bekend waren geweest.</text:p>
            <text:p text:style-name="al">Dit geldt ook als de belastingschuldige aantoont dat de betaling inmiddels heeft plaatsgevonden of dat een verzoek om uitstel van betaling of kwijtschelding, dan wel een verzoekschrift als genoemd in artikel 25.1 of 26.1 van deze leidraad, en de beslagopdracht elkaar hebben gekruist.</text:p>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Ontvanger akkoord kan worden gegaan. Hierbij geldt als uitgangspunt dat een minnelijke afdoening moet passen in het in deze leidraad geformuleerde beleid.</text:p>
            <text:p text:style-name="al">
            <text:span text:style-name="nadrukvet">14.1.3.Tenuitvoerlegging dwangbevel als de belastingschuldige is overleden</text:span>
          </text:p>
            <text:p text:style-name="al">Als degene tegen wie het dwangbevel is uitgevaardigd, is overleden, gaat de belastingdeurwaarder pas tot tenuitvoerlegging over nadat de termijn van drie maanden als bedoeld in artikel 4:185 BW, is verstreken.</text:p>
            <text:p text:style-name="al">Als alle erfgenamen de nalatenschap zuiver hebben aanvaard, kan de rechtbank de termijn van drie maanden verlengen.</text:p>
            <text:p text:style-name="al">Als de nalatenschap wordt vereffend, kan de Ontvanger gedurende de vereffening zijn vordering niet op de nalatenschap verhalen.</text:p>
            <text:p text:style-name="al">
            <text:span text:style-name="nadrukvet">14.1.4.Volgorde van uitwinning bij beslag</text:span>
          </text:p>
            <text:p text:style-name="al">Als de Ontvanger naast zaken van de belastingschuldige, ook zaken in beslag heeft genomen waar derden rechten op hebben, dan wint hij die zaken uit in de volgorde:</text:p>
            <text:list text:style-name="id1-3-2-2-16-24">
              <text:list-item text:style-override="id1-3-2-2-16-24-1">
                <text:number>1.</text:number>
                <text:p text:style-name="al">zaken van belastingschuldige zelf;</text:p>
              </text:list-item>
              <text:list-item text:style-override="id1-3-2-2-16-24-2">
                <text:number>2.</text:number>
                <text:p text:style-name="al">zaken waar anderen dan de belastingschuldige een beperkt recht op hebben;</text:p>
              </text:list-item>
              <text:list-item text:style-override="id1-3-2-2-16-24-3">
                <text:number>3.</text:number>
                <text:p text:style-name="al">zaken die eigendom zijn van derden.</text:p>
              </text:list-item>
            </text:list>
            <text:p text:style-name="al">De Ontvanger hoeft deze volgorde niet in acht te nemen als op voorhand duidelijk is dat:</text:p>
            <text:list text:style-name="id1-3-2-2-16-26">
              <text:list-item text:style-override="id1-3-2-2-16-26-1">
                <text:number>•</text:number>
                <text:p text:style-name="al">de hoogte van de belastingschuld aantasting van de rechten van derden onvermijdelijk maakt of;</text:p>
              </text:list-item>
              <text:list-item text:style-override="id1-3-2-2-16-26-2">
                <text:number>•</text:number>
                <text:p text:style-name="al">het belang van de invordering zich hiertegen verzet</text:p>
              </text:list-item>
            </text:list>
            <text:p text:style-name="al">
            <text:span text:style-name="nadrukvet">14.1.5.Verhaal op met vruchtgebruik of recht van gebruik bezwaarde zaken</text:span>
          </text:p>
            <text:p text:style-name="al">Voordat verhaal wordt gezocht op met vruchtgebruik of recht van gebruik bezwaarde zaken, of op goederen verkregen onder de ontbindende voorwaarde van overlijden waarbij zich een opschortende voorwaarde ten gunste van een verwachter aansluit, licht de Ontvanger andere belanghebbenden dan de erfgenamen van de belastingschuldige zoveel mogelijk in over zijn voornemen.</text:p>
            <text:p text:style-name="al">
            <text:span text:style-name="nadrukvet">14.1.6.Beslaglegging voor vordering van derden</text:span>
          </text:p>
            <text:p text:style-name="al">Als de Ontvanger voor een belastingschuld beslag heeft gelegd, gaat hij ook over tot beslaglegging voor vorderingen van derden met gelijke preferentie, waarvan de invordering aan hem is opgedragen, ongeacht de executiewaarde van de inbeslaggenomen zaken.</text:p>
            <text:p text:style-name="al">
            <text:span text:style-name="nadrukvet">14.1.7.O</text:span>
            <text:span text:style-name="nadrukvet">pheffing beslag na gedeeltelijke betaling of voldoening aan voorwaarden</text:span>
          </text:p>
            <text:p text:style-name="al">De Ontvanger kan een beschikking afgegeven, die inhoudt dat voor een openstaande belastingschuld geen invorderingsmaatregelen meer worden getroffen wanneer alsnog een bepaald bedrag wordt voldaan dan wel dat aan bepaalde voorwaarden moet zijn voldaan.</text:p>
            <text:p text:style-name="al">De Ontvanger heft de gelegde beslagen op nadat dit bedrag is betaald of aan die voorwaarden is voldaan.</text:p>
            <text:p text:style-name="al">
            <text:span text:style-name="nadrukvet">14.1.8.Opheffing beslag tegen betaling door een derde</text:span>
          </text:p>
            <text:p text:style-name="al">Als de Ontvanger van een derde een bedrag krijgt aangeboden ter opheffing van het beslag, dan kan de Ontvanger hieraan zijn medewerking verlenen als ten minste is voldaan aan de volgende voorwaarden:</text:p>
            <text:list text:style-name="id1-3-2-2-16-36">
              <text:list-item text:style-override="id1-3-2-2-16-36-1">
                <text:number>1.</text:number>
                <text:p text:style-name="al">Het aangeboden geldbedrag komt niet direct of indirect uit het vermogen van de belastingschuldige;</text:p>
              </text:list-item>
              <text:list-item text:style-override="id1-3-2-2-16-36-2">
                <text:number>2.</text:number>
                <text:p text:style-name="al">Het aangeboden geldbedrag is aanzienlijk hoger dan de opbrengst die naar verwachting zou zijn verkregen bij een executie;</text:p>
              </text:list-item>
              <text:list-item text:style-override="id1-3-2-2-16-36-3">
                <text:number>3.</text:number>
                <text:p text:style-name="al">De belangen van GBLT worden niet geschaad.</text:p>
              </text:list-item>
            </text:list>
            <text:p text:style-name="al">De Ontvanger houdt bij zijn beslissing rekening met de gerechtvaardigde belangen van andere schuldeisers die op de betreffende zaken verhaal zoeken, en hij kan aan zijn medewerking nadere voorwaarden verbinden.</text:p>
            <text:p text:style-name="al">
            <text:span text:style-name="nadrukvet">14.1.9.Opschorten van de executie</text:span>
          </text:p>
            <text:p text:style-name="al">De belastingdeurwaarder stelt bij het opmaken van het proces-verbaal van beslag een verkoopdatum vast. Op deze datum vindt de openbare verkoop plaats, tenzij de Ontvanger ervan overtuigd is dat betaling van de belastingschuld alsnog op zeer korte termijn zal plaatsvinden. In dat geval kan de Ontvanger besluiten de verkoopdatum op te schorten tot (in totaal) maximaal vier maanden na de datum waarop het beslag is gelegd.</text:p>
            <text:p text:style-name="al">Als sprake is van beslag op roerende zaken, dan deelt de belastingdeurwaarder de nieuwe verkoopdatum bij exploot aan de belastingschuldige mee, tenzij deze nieuwe datum op grond van een schriftelijke overeenkomst tussen de Ontvanger en de belastingschuldige is verschoven. Het opschorten van de verkoopdatum houdt op zich geen uitstel van betaling in, in de zin van artikel 25 van de wet.</text:p>
            <text:p text:style-name="al">
            <text:span text:style-name="nadrukvet">14.1.10.Onderhandse verkoop</text:span>
          </text:p>
            <text:p text:style-name="al">Als een onderhandse verkoop van in beslag genomen zaken naar verwachting aanzienlijk meer oplevert dan de verwachte opbrengst bij openbare verkoop, dan kan de Ontvanger kiezen voor een onderhandse verkoop.</text:p>
            <text:p text:style-name="al">De Ontvanger moet hierbij rekening houden met de gerechtvaardigde belangen van eventuele derde rechthebbenden die zich bij hem bekend hebben gemaakt. De Ontvanger stelt deze derden in de gelegenheid om een bedrag aan te bieden ter opheffing van het beslag.</text:p>
            <text:p text:style-name="al">Onderhandse verkoop vindt niet plaats als hierdoor de belangen van GBLT worden geschaad.</text:p>
            <text:p text:style-name="al">
            <text:span text:style-name="nadrukvet">14.1.11.Samenloop opheffing beslag en onderhandse verkoop</text:span>
          </text:p>
            <text:p text:style-name="al">De Ontvanger kan de mogelijkheid hebben om te kiezen tussen:</text:p>
            <text:list text:style-name="id1-3-2-2-16-47">
              <text:list-item text:style-override="id1-3-2-2-16-47-1">
                <text:number>a.</text:number>
                <text:p text:style-name="al">een aangeboden bedrag ter opheffing van het beslag als bedoeld in artikel 14.1.7 van deze leidraad;</text:p>
              </text:list-item>
              <text:list-item text:style-override="id1-3-2-2-16-47-2">
                <text:number>b.</text:number>
                <text:p text:style-name="al">een onderhandse verkoop als bedoeld in artikel 14.1.10 van deze leidraad.</text:p>
              </text:list-item>
            </text:list>
            <text:p text:style-name="al">De Ontvanger geeft dan in het algemeen de voorkeur aan opheffing van het beslag; voorwaarde is dat de hierdoor verkregen opbrengst niet lager is dan die van een onderhandse verkoop.</text:p>
            <text:p text:style-name="al">
            <text:span text:style-name="nadrukvet">14.1.12.Strafrechtelijk beslag</text:span>
          </text:p>
            <text:p text:style-name="al">Als op een inbeslaggenomen goed ook een strafrechtelijk beslag ex artikel 94 Sv rust - dat wil zeggen niet zijnde een beslag in het kader van een ontnemingsmaatregel - dan wordt het beslag dat de belastingdeurwaarder heeft gelegd pas vervolgd nadat het strafrechtelijke beslag is opgeheven.</text:p>
            <text:p text:style-name="al">Zolang niet duidelijk is wat er met het strafrechtelijke beslag gebeurt, kan het fiscale beslag blijven liggen.</text:p>
            <text:p text:style-name="al">
            <text:span text:style-name="nadrukvet">14.1.13.Invordering en ontnemingswetgeving</text:span>
          </text:p>
            <text:p text:style-name="al">GBLT belemmert zo min mogelijk de strafrechtelijke sanctionering en ontneming van wederrechtelijk verkregen voordelen.</text:p>
            <text:p text:style-name="al">In geval van samenloop van de strafrechtelijke sanctionering en ontneming van wederrechtelijk verkregen voordelen en het nemen van invorderingsmaatregelen tot verhaal van een belastingschuld, treedt de Ontvanger terughoudend op. Dit houdt in dat de Ontvanger in beginsel niet direct overgaat tot uitwinning van gelegd beslag tenzij hiermee de belangen van GBLT worden geschaad.</text:p>
            <text:p text:style-name="al">
            <text:span text:style-name="nadrukvet">14.2.Beslag op roerende zaken die geen registergoederen zijn</text:span>
          </text:p>
            <text:p text:style-name="al">
            <text:span text:style-name="nadrukvet">14.2.1.Kennisgeving vooraf en beslag roerende zaken</text:span>
          </text:p>
            <text:p text:style-name="al">Als de belastingdeurwaarder op het woonadres van de belastingschuldige niemand thuis treft en beslag op roerende zaken alleen kan plaatsvinden met gebruikmaking van artikel 444 Rv, dan blijft deze wijze van tenuitvoerlegging vooralsnog achterwege.</text:p>
            <text:p text:style-name="al">De belastingdeurwaarder laat in dat geval een schriftelijke kennisgeving achter met vermelding van dag en uur waarop hij zich weer op het woonadres zal vervoegen.</text:p>
            <text:p text:style-name="al">Deze handeling blijft achterwege als een belastingschuldige het stelselmatig hierop laat aankomen, dan wel van deze handelwijze misbruik wordt gemaakt of op andere wijze het belang van de invordering zich tegen deze handelwijze verzet.</text:p>
            <text:p text:style-name="al">
            <text:span text:style-name="nadrukvet">14.2.2.Domiciliekeuze en beslag roerende zaken</text:span>
          </text:p>
            <text:p text:style-name="al">Als het beslag wordt gelegd door een belastingdeurwaarder van een ander Waterschap of Gemeente dan het kantoor waar bij de betekening van het dwangbevel domicilie is gekozen, dan wordt in het beslagexploot tevens domicilie gekozen ten kantore van GBLT waar de belastingdeurwaarder die het beslag legt zijn standplaats heeft, zie hiervoor 13.2.</text:p>
            <text:p text:style-name="al">
            <text:span text:style-name="nadrukvet">14.2.3.Aanbod van betaling en beslag roerende zaken</text:span>
          </text:p>
            <text:p text:style-name="al">Als de belastingschuldige ter voorkoming van beslaglegging aan de belastingdeurwaarder aanbiedt om ter plekke te betalen, aanvaardt de deurwaarder deze betaling.</text:p>
            <text:p text:style-name="al">Van de betaling wordt een kwitantie opgemaakt, waarvan een afschrift aan de belastingschuldige wordt gelaten.</text:p>
            <text:p text:style-name="al">
            <text:span text:style-name="nadrukvet">14.2.4.Omvang van het beslag op roerende zaken</text:span>
          </text:p>
            <text:p text:style-name="al">Het beslag wordt gelegd op zoveel zaken als - naar het oordeel van de belastingdeurwaarder - ruimschoots voldoende is voor dekking van de openstaande schuld inclusief rente en kosten.</text:p>
            <text:p text:style-name="al">
            <text:span text:style-name="nadrukvet">14.2.5.Beslag op roerende zaken van derden</text:span>
          </text:p>
            <text:p text:style-name="al">N.v.t. voor GBLT</text:p>
            <text:p text:style-name="al">
            <text:span text:style-name="nadrukvet">14.2.6.Beroep of verzet door een derde tegen inbeslagneming roerende zaken</text:span>
          </text:p>
            <text:p text:style-name="al">Als een derde bij de belastingdeurwaarder bezwaar maakt tegen de inbeslagname van bepaalde roerende zaken waarvan hij de eigendom claimt, wijst de belastingdeurwaarder op de mogelijkheid een beroepschrift in te dienen bij het dagelijks bestuur op grond van artikel 22, eerste lid van de wet en eventueel in verzet te gaan op grond van artikel 456 of artikel 435 Rv.</text:p>
            <text:p text:style-name="al">Als aan de eigendom van een derde niet kan worden getwijfeld en vaststaat dat de Ontvanger zijn verhaalsrecht niet kan effectueren, blijft inbeslagname achterwege.</text:p>
            <text:p text:style-name="al">
            <text:span text:style-name="nadrukvet">14.2.7.Voldoening zekerheidsschuld door Ontvanger en beslag roerende zaken</text:span>
          </text:p>
            <text:p text:style-name="al">De Ontvanger kan het restant van de schuld van belastingschuldige aan een derde op grond van artikel 6:30 BW voldoen in afwachting van verrekening met de belastingschuldige, als de belastingdeurwaarder de volgende zaken aantreft:</text:p>
            <text:list text:style-name="id1-3-2-2-16-74">
              <text:list-item text:style-override="id1-3-2-2-16-74-1">
                <text:number>•</text:number>
                <text:p text:style-name="al">zaken die niet onder het bodemrecht vallen en;</text:p>
              </text:list-item>
              <text:list-item text:style-override="id1-3-2-2-16-74-2">
                <text:number>•</text:number>
                <text:p text:style-name="al">eigendom zijn van een derde; en;</text:p>
              </text:list-item>
              <text:list-item text:style-override="id1-3-2-2-16-74-3">
                <text:number>•</text:number>
                <text:p text:style-name="al">strekken tot zekerheid voor de voldoening van een schuld die de belastingschuldige aan de derde heeft (bijvoorbeeld huurkoop, eigendomsvoorbehoud) en;</text:p>
              </text:list-item>
              <text:list-item text:style-override="id1-3-2-2-16-74-4">
                <text:number>•</text:number>
                <text:p text:style-name="al">waarop de Ontvanger zich na voldoening van die schuld zou kunnen verhalen.</text:p>
              </text:list-item>
            </text:list>
            <text:p text:style-name="al">De Ontvange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p text:style-name="al">
            <text:span text:style-name="nadrukvet">14.2.8.Beslag roerende zaken bij derden</text:span>
          </text:p>
            <text:p text:style-name="al">Op zaken van de belastingschuldige die zich bij een derde bevinden, verhaalt de belastingdeurwaarder de belastingschuld zoveel mogelijk door het leggen van een beslag op roerende zaken.</text:p>
            <text:p text:style-name="al">De deurwaarder zal in de volgende gevallen echter beslag onder derden leggen als:</text:p>
            <text:p text:style-name="al">de derde geen medewerking verleent aan het leggen van een beslag roerende zaken;</text:p>
            <text:p text:style-name="al">het voor de belastingdeurwaarder feitelijk onmogelijk is om de zaken zelf te zien, dan wel te inventariseren;</text:p>
            <text:p text:style-name="al">de derde een beroep doet als bedoeld in artikel 461d Rv, voordat het exploot van beslag op roerende zaken is afgesloten.</text:p>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binnen drie dagen na de beslaglegging aan de derde een formulier in tweevoud als bedoeld in artikel 475, tweede lid Rv.</text:p>
            <text:p text:style-name="al">Dit laatste geldt ook als de verwachting is gerechtvaardigd dat de derde voor de executoriale verkoop een beroep zal doen als bedoeld in artikel 461d Rv.</text:p>
            <text:p text:style-name="al">
            <text:span text:style-name="nadrukvet">14.2.9.Wegvoeren van beslagen zaken</text:span>
          </text:p>
            <text:p text:style-name="al">Nadat op roerende zaken beslag is gelegd, wordt zoveel mogelijk aan de belastingschuldige het feitelijk gebruik gelaten.</text:p>
            <text:p text:style-name="al">Onder bijzondere omstandigheden kan de belastingdeurwaarder beslagen zaken wegvoeren. Hij stelt daartoe een gerechtelijke bewaarder aan als bedoeld in Rv. Het aanstellen van een bewaarder ontheft de Ontvanger niet van zijn verantwoordelijkheid met betrekking tot de in beslag genomen zaken.</text:p>
            <text:p text:style-name="al">Het wegvoeren van zaken is mogelijk, als dit voor het behoud van die zaken redelijkerwijze noodzakelijk is (artikel 446 Rv). Dit is bijvoorbeeld aan de orde als de zaken dreigen te worden verduisterd of beschadigd. Hetzelfde geldt als er gegronde vrees bestaat dat verhaal op de zaken ernstig bemoeilijkt wordt of feitelijk onmogelijk is, indien de zaken niet worden afgevoerd.</text:p>
            <text:p text:style-name="al">Van de mogelijkheid tot het wegvoeren van de beslagen zaken wordt slechts gebruik gemaakt:</text:p>
            <text:p text:style-name="al">als de verwachting bestaat dat zonder het wegvoeren de schuld niet kan worden ingevorderd en;</text:p>
            <text:p text:style-name="al">de Ontvanger na marginale toetsing niet heeft kunnen constateren dat de belastingaanslagen materieel onverschuldigd moeten worden geacht.</text:p>
            <text:p text:style-name="al">Het wegvoeren van zaken gebeurt niet door de belastingdeurwaarder dan na daartoe verkregen toestemming van de Ontvanger van GBLT of zijn plaatsvervanger.</text:p>
            <text:p text:style-name="al">Bij het in beslag nemen van een voertuig is het aan de belastingdeurwaarder ter keuze om een wielklem, of een ander middel, aan te brengen ter zekerheid tegen verduistering.</text:p>
            <text:p text:style-name="al">Het wegvoeren van zaken, waaronder motorrijtuigen naar aanleiding van een actie op grond van artikel 18 van de wet, gebeurt niet dan na daartoe verkregen toestemming van de ontvanger van GBLT of zijn plaatsvervanger waar de belastingdeurwaarder die de zaken wil wegvoeren werkzaam is.</text:p>
            <text:p text:style-name="al">
            <text:span text:style-name="nadrukvet">14.2.10.Belasting van personenauto’s en motorrijwielen en belasting zware</text:span> motorrijtuigen en beslag roerende zaken</text:p>
            <text:p text:style-name="al">N.v.t voor GBLT.</text:p>
            <text:p text:style-name="al">
            <text:span text:style-name="nadrukvet">14.2.11.Afsluiting en beslag roerende zaken</text:span>
          </text:p>
            <text:p text:style-name="al">De deurwaarder dan wel de bewaarder kan tot afsluiting van de ruimte overgaan waarin ten laste van de onderneming in beslag genomen zaken zich bevinden, als:</text:p>
            <text:p text:style-name="al">de omstandigheden zich voordoen als genoemd in artikel 14.2.9 van deze leidraad en;</text:p>
            <text:p text:style-name="al">de desbetreffende zaken niet of slechts tegen naar verhouding zeer hoge kosten kunnen worden afgevoerd.</text:p>
            <text:p text:style-name="al">Na afsluiting zal zo spoedig mogelijk tot executoriale verkoop worden overgegaan.</text:p>
            <text:p text:style-name="al">Voor afsluiting is voorafgaande toestemming vereist van de Ontvanger van GBLT of zijn plaatsvervanger.</text:p>
            <text:p text:style-name="al">
            <text:span text:style-name="nadrukvet">14.2.12.Bewaarder en beslag roerende zaken</text:span>
          </text:p>
            <text:p text:style-name="al">Als zaken op grond van artikel 14.2.9 van deze leidraad worden weggevoerd of op grond van artikel 14.2.11 van deze leidraad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als genoemd in artikel 14.2.9 respectievelijk artikel 14.2.11 van deze leidraad.</text:p>
            <text:p text:style-name="al">Als een ambtenaar van GBLT als bewaarder wordt aangesteld, is dit zoveel mogelijk een belastingdeurwaarder, niet zijnde de belastingdeurwaarder die het beslag heeft gelegd. Aan de ambtenaar die tot bewaarder is aangesteld, wordt hiervoor geen vergoeding gegeven.</text:p>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Tijdens de periode dat het beslag ligt, wordt in de navolgende gevallen aan de bewaarder het bewaarderschap ontnomen en een ander tot bewaarder aangesteld:</text:p>
            <text:p text:style-name="al">als de bewaarder geacht moet worden gedurende langere tijd lichamelijk of geestelijk niet in staat te zijn de aan het bewaarderschap verbonden taken uit te oefenen;</text:p>
            <text:p text:style-name="al">als de bewaarder is overleden; in dit geval hoeft het bewaarderschap niet uitdrukkelijk te worden ontnomen;</text:p>
            <text:p text:style-name="al">als een ambtenaar van GBLT tot bewaarder is aangesteld en deze ambtenaar door oorzaken van personele of organisatorische aard redelijkerwijs moet worden geacht geen betrokkenheid meer te (kunnen) hebben bij het beslag.</text:p>
            <text:p text:style-name="al">Ontslag van een bewaarder gebeurt steeds schriftelijk; in voorkomend geval kan dit bij deurwaardersexploot.</text:p>
            <text:p text:style-name="al">
            <text:span text:style-name="nadrukvet">14.2.13.Executoriale verkoop computerapparatuur</text:span>
          </text:p>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p text:style-name="al">
            <text:span text:style-name="nadrukvet">14.2.14.Execu</text:span>
            <text:span text:style-name="nadrukvet">toriale verkoop zilveren, gouden en platina werken</text:span>
          </text:p>
            <text:p text:style-name="al">De Ontvanger moet er voor zorgdragen dat geen zilveren, gouden of platina werken die niet zijn voorzien van de stempeltekenen die volgens de Waarborgwet 1986 vereist zijn, in openbare verkoop worden gebracht of met dat doel worden tentoongesteld.</text:p>
            <text:p text:style-name="al">Van het houden van een openbare verkoop waarin zilveren, gouden of platina werken voorkomen - al dan niet met het vereiste stempelteken - moet de Ontvanger aangifte doen zoals artikel 46 van de Waarborgwet 1986 dat voorschrijft.</text:p>
            <text:p text:style-name="al">
            <text:span text:style-name="nadrukvet">14.2.15.Beslag op illegale zaken</text:span>
          </text:p>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0 van deze leidraad.</text:p>
            <text:p text:style-name="al">Als geen strafrechtelijke maatregelen worden getroffen (de voormelde zaken worden niet verbeurd verklaard of onttrokken aan het verkeer), dan moet de Ontvanger contact opnemen met het dagelijks bestuur voordat maatregelen worden getroffen om tot executoriale verkoop van de inbeslaggenomen zaken over te gaan.</text:p>
            <text:p text:style-name="al">
            <text:span text:style-name="nadrukvet">14.2.16.Bieden voor rekening Waterschap/Gemeente en beslag roerende zaken</text:span>
          </text:p>
            <text:p text:style-name="al">Om een zo hoog mogelijke opbrengst te verkrijgen, kan de Ontvanger een andere belastingdeurwaarder dan de deurwaarder die met de verkoop belast is, opdragen voor rekening van GBLT te bieden.</text:p>
            <text:p text:style-name="al">
            <text:span text:style-name="nadrukvet">14.2.17.Opheffing van het beslag op roerende zaken</text:span>
          </text:p>
            <text:p text:style-name="al">Als de belastingschuldige er uitdrukkelijk om verzoekt of als de Ontvanger dit wenselijk acht, wordt opheffing van het beslag bij deurwaardersexploot kenbaar gemaakt.</text:p>
            <text:p text:style-name="al">Opheffing van het beslag op roerende zaken als bedoeld in artikel 445 Rv, wordt altijd kenbaar gemaakt bij deurwaardersexploot.</text:p>
            <text:p text:style-name="al">
            <text:span text:style-name="nadrukvet">14.2.18.Afboeking executie-opbrengst verkoop roerende zaken</text:span>
          </text:p>
            <text:p text:style-name="al">De Ontvanger verhaalt de openstaande schuld waarvoor het beslag roerende zaken is gelegd op de executieopbrengst, inclusief de daarin begrepen omzetbelasting. Voordat de opbrengst op de openstaande schuld wordt afgeboekt, worden eerst de kosten van de executie verrekend. De Ontvanger boekt de opbrengst vervolgens af met inachtneming van het bepaalde bij artikel 7 van deze leidraad.</text:p>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artikelen 481 en volgende Rv van toepassing.</text:p>
            <text:p text:style-name="al">
            <text:span text:style-name="nadrukvet">14.2.19.Proces-verbaal van verkoop roerende zaken</text:span>
          </text:p>
            <text:p text:style-name="al">Als de belastingschuldige te kennen geeft dat hij een afschrift van het proces-verbaal van verkoop wenst, wordt hem dit zo spoedig mogelijk toegezonden, met dien verstande dat de namen en woonplaatsen van de kopers onleesbaar zijn gemaakt.</text:p>
            <text:p text:style-name="al">
            <text:span text:style-name="nadrukvet">14.2.20.Gegevensverstrekking omtrent beslag roerende zaken</text:span>
          </text:p>
            <text:p text:style-name="al">Als de belastingschuldige of een belanghebbende derde de Ontvanger vraagt of een beslag nog ligt, dan verstrekt de Ontvanger deze informatie tenzij het belang van de invordering zich daartegen verzet.</text:p>
            <text:p text:style-name="al">
            <text:span text:style-name="nadrukvet">14.2.21Relaas van onttrekking</text:span>
          </text:p>
            <text:p text:style-name="al">Ingeval goederen aan het beslag zijn onttrokken (art. 198 Sr) kan van dat feit op grond van art. 162 Sv aangifte worden gedaan. De Ontvanger beslist over de inzending van een relaas van onttrekking aan de Officier van Justitie.</text:p>
            <text:p text:style-name="al">
            <text:span text:style-name="nadrukvet">14.3.Beslag op onroerende zaken</text:span>
          </text:p>
            <text:p text:style-name="al">
            <text:span text:style-name="nadrukvet">14.3.1.Bewaring van in beslag genomen roerende zaken bij beslag onroerende zaken</text:span>
          </text:p>
            <text:p text:style-name="al">Als gelijktijdig met het beslag op de onroerende zaak beslag wordt gelegd op roerende zaken die in of op de onroerende zaak aanwezig zijn, kan de belastingdeurwaarder deze zaken afvoeren om in bewaring te geven als dit voor het behoud van die zaken redelijkerwijs noodzakelijk is. De belastingdeurwaarder heeft hiervoor toestemming nodig van de Ontvanger (zie ook artikel 14.2.9 van deze leidraad).</text:p>
            <text:p text:style-name="al">
            <text:span text:style-name="nadrukvet">14.3.2.Nieuwe belastingschuld en beslag onroerende zaken</text:span>
          </text:p>
            <text:p text:style-name="al">Als de Ontvanger voor een belastingschuld beslag op een onroerende zaak heeft gelegd, zal hij voor een nader opgekomen belastingschuld zoveel mogelijk opnieuw tot beslaglegging overgaan.</text:p>
            <text:p text:style-name="al">In gevallen waarin de Ontvanger zelf de eerste beslaglegger is, gaat hij altijd tot beslaglegging over voor vorderingen van derden waarvan de invordering aan hem is opgedragen.</text:p>
            <text:p text:style-name="al">
            <text:span text:style-name="nadrukvet">14.3.3.Verhuurde of verpachte onroerende zaken</text:span>
          </text:p>
            <text:p text:style-name="al">De Ontvanger die beslag op de onroerende zaak heeft laten leggen en tevens de huur of pacht wil incasseren, doet hiervoor zoveel mogelijk een vordering ex artikel 19 van de wet onder de huurder of pachter. Er wordt in zo’n geval dus niet gehandeld als bedoeld in artikel 507, derde lid Rv.</text:p>
            <text:p text:style-name="al">
            <text:span text:style-name="nadrukvet">14.3.4.Voorwaarden van verkoop van onroerende zaken</text:span>
          </text:p>
            <text:p text:style-name="al">De Ontvanger vraagt de notaris een afschrift van de veilingvoorwaarden die op de verkoop van toepassing zijn en hij treedt zo nodig in overleg over de inhoud van deze voorwaarden.</text:p>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p text:style-name="al">
            <text:span text:style-name="nadrukvet">14.3.5.Opheffing van het beslag onroerende zaken</text:span>
          </text:p>
            <text:p text:style-name="al">Van de opheffing van een beslag op een onroerende zaak wordt schriftelijk mededeling gedaan aan de belastingschuldige. Als het beslag aan de huurder of pachter is betekend, ontvangt deze ook een schriftelijke mededeling.</text:p>
            <text:p text:style-name="al">Ook wordt van deze opheffing bij deurwaardersexploot mededeling gedaan aan de (eventuele) derde-eigenaar, aan alle (eventuele) hypotheekhouders en - indien van toepassing - aan de bewaarder.</text:p>
            <text:p text:style-name="al">
            <text:span text:style-name="nadrukvet">14.4.B</text:span>
            <text:span text:style-name="nadrukvet">eslag onder derden</text:span>
          </text:p>
            <text:p text:style-name="al">
            <text:span text:style-name="nadrukvet">14.4.1.Beslag op vordering van een derde</text:span>
          </text:p>
            <text:p text:style-name="al">In de artikelen 475 en volgende Rv is de mogelijkheid gegeven ten laste van de belastingschuldige beslag te leggen onder een derde. Als blijkt dat - na het afleggen van de buitengerechtelijke verklaring - de derde geen gelden of zaken onder zich heeft, dan blijkt het beslag nooit te hebben gelegen. De Ontvanger stelt de derde hiervan op de hoogte.</text:p>
            <text:p text:style-name="al">Een belastingaanslag kan ook worden verhaald door het leggen van derdenbeslag op een vordering die formeel aan een ander dan de belastingschuldige toebehoort, dan wel op naam van die ander - bijvoorbeeld door een bank - wordt geadministreerd. Denk hierbij bijvoorbeeld aan de echtgenoot met wie de belastingschuldige in gemeenschap van goederen is gehuwd. In dat geval wordt het derdenbeslag gelegd ten laste van de echtgenoot van de belastingschuldige, als de echtgenoot alleen gerechtigd is de vermogensbestanddelen te vorderen die onder het beslag vallen.</text:p>
            <text:p text:style-name="al">In het beslag-exploot (waarvan afschrift wordt gelaten aan de derdebeslagene) dat zowel aan de belastingschuldige als aan de echtgenoot binnen acht dagen na het leggen van het beslag moet worden betekend, moet de Ontvanger zoveel mogelijk aangeven op welke gronden hij de vordering die op naam van de echtgenoot is geadministreerd, meent te kunnen uitwinnen ter verhaal van een vordering op de belastingschuldige.</text:p>
            <text:p text:style-name="al">
            <text:span text:style-name="nadrukvet">14.4.2.Derdenbeslag of vordering ex artikel 19</text:span>
          </text:p>
            <text:p text:style-name="al">Als naast een derdenbeslag ook een vordering op grond van artikel 19 van de wet mogelijk is, kiest de Ontvanger voor het doen van een vordering.</text:p>
            <text:p text:style-name="al">
            <text:span text:style-name="nadrukvet">14.4.3.Roerende zaken bij derden</text:span>
          </text:p>
            <text:p text:style-name="al">Als zich onder de derde roerende zaken van de belastingschuldige bevinden, wordt gehandeld overeenkomstig hetgeen is bepaald in artikel 14.2.8 van deze leidraad.</text:p>
            <text:p text:style-name="al">
            <text:span text:style-name="nadrukvet">14.4.4.Plaats beslaglegging en derdenbeslag</text:span>
          </text:p>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In spoedeisende gevallen kan het beslag worden gelegd onder een ander filiaal of bijkantoor. De executant kiest in alle gevallen domicilie bij de belastingdeurwaarder.</text:p>
            <text:p text:style-name="al">Als er aanleiding toe bestaat, kan de Ontvange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p text:style-name="al">
            <text:span text:style-name="nadrukvet">14.4.5.Derdenbeslag op een vordering waar geen beslagvrije voet voor geldt</text:span>
          </text:p>
            <text:p text:style-name="al">Als beslag is gelegd in een situatie als bedoeld in artikel 475e dan wel artikel 475f Rv en de belastingschuldige toont aan dat hij voor zijn levensonderhoud volledig afhankelijk is van de beslagen betalingen, dan past de Ontvanger zonder rechterlijke tussenkomst de regeling van de beslagvrije voet toe als bedoeld in de artikelen 475b en 475d Rv.</text:p>
            <text:p text:style-name="al">
            <text:span text:style-name="nadrukvet">14.4.6.Bij derdenbeslag in gebreke blijven tot het doen van verklaring</text:span>
          </text:p>
            <text:p text:style-name="al">De derde-beslagene wordt namens de belastingdeurwaarder door de Ontvanger in gebreke gesteld als zeven kalenderdagen na de termijn van vier weken nog geen verklaring van hem is ontvangen.</text:p>
            <text:p text:style-name="al">Hij wordt daarbij gesommeerd om onverwijld tot verklaring over te gaan.</text:p>
            <text:p text:style-name="al">
            <text:span text:style-name="nadrukvet">14.</text:span>
            <text:span text:style-name="nadrukvet">4.7.Bij derdenbeslag niet afdragen na het doen van verklaring</text:span>
          </text:p>
            <text:p text:style-name="al">De derde-beslagene wordt namens de belastingdeurwaarder door de Ontvanger in gebreke gesteld als niet is overgegaan tot afdracht van de opeisbare geldsommen of tot het aan de belastingdeurwaarder ter beschikking stellen van de goederen en/of zaken binnen de termijn genoemd in de schriftelijke uitnodiging als bedoeld in het achtste lid.</text:p>
            <text:p text:style-name="al">Hij wordt daarbij gesommeerd om binnen zeven kalenderdagen aan zijn verplichting te voldoen.</text:p>
            <text:p text:style-name="al">
            <text:span text:style-name="nadrukvet">14.4.8.Afdracht bin</text:span>
            <text:span text:style-name="nadrukvet">nen de vierwekentermijn bij derdenbeslag</text:span>
          </text:p>
            <text:p text:style-name="al">Een derde-beslagene kan binnen de termijn van vier weken verklaring doen van hetgeen hij onder zich heeft en de belastingdeurwaarder laten weten direct tot afdracht te willen overgaan.</text:p>
            <text:p text:style-name="al">In dat geval deelt de Ontvanger hem namens de belastingdeurwaarder mee - als er geen aanleiding bestaat de verklaring te betwisten - dat het beslag van rechtswege vervalt op het moment dat de door de derde-beslagene af te dragen geldsommen of ter beschikking te stellen goederen en/of zaken door de belastingdeurwaarder zijn ontvangen.</text:p>
            <text:p text:style-name="al">
            <text:span text:style-name="nadrukvet">14.4.9.Derdenbeslag op polis van levens- of spaarverzekering of lijfrente</text:span>
          </text:p>
            <text:p text:style-name="al">Bij een derdenbeslag op een polis van een levens- of spaarverzekering of lijfrente geldt - naast de voorschriften in artikel 479l en volgende Rv het volgende:</text:p>
            <text:list text:style-name="id1-3-2-2-16-173">
              <text:list-item text:style-override="id1-3-2-2-16-173-1">
                <text:number>•</text:number>
                <text:p text:style-name="al">De Ontvanger stelt zich terughoudend op bij het leggen van derdenbeslag als er sprake is van een niet-bovenmatige oudedagsvoorziening;</text:p>
              </text:list-item>
              <text:list-item text:style-override="id1-3-2-2-16-173-2">
                <text:number>•</text:number>
                <text:p text:style-name="al">De Ontvanger betrekt in zijn overwegingen de verhouding tussen de openstaande belastingschuld en de opbrengst bij afkoop of belening van de polis. Bij de bepaling van de opbrengst houdt de Ontvange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list-item>
              <text:list-item text:style-override="id1-3-2-2-16-173-3">
                <text:number>•</text:number>
                <text:p text:style-name="al">Als de netto-opbrengst van de polis minder dan € 1000,00 bedraagt, de polis wordt afgekocht of het derdenbeslag is gelegd drie jaren voor de expiratiedatum, wint de Ontvanger het derdenbeslag niet uit en gaat hij niet over tot afkoop of belening. In dat geval laat de Ontvanger - in overleg met belastingschuldige - het beslag liggen tot de expiratiedatum;</text:p>
              </text:list-item>
              <text:list-item text:style-override="id1-3-2-2-16-173-4">
                <text:number>•</text:number>
                <text:p text:style-name="al">De omstandigheid dat het verzekerde bedrag pas na lange tijd tot uitkering komt, staat op zich een derdenbeslag niet in de weg;</text:p>
              </text:list-item>
              <text:list-item text:style-override="id1-3-2-2-16-173-5">
                <text:number>•</text:number>
                <text:p text:style-name="al">De belastingaanslagen waarvoor het derdenbeslag wordt gelegd moeten onherroepelijk vaststaan en in redelijkheid materieel verschuldigd worden geacht.</text:p>
              </text:list-item>
            </text:list>
            <text:p text:style-name="al">
            <text:span text:style-name="nadrukvet">14.4.</text:span>
            <text:span text:style-name="nadrukvet">10.Retentierecht en derdenbeslag</text:span>
          </text:p>
            <text:p text:style-name="al">Als de derdebeslagene een retentierecht heeft op de zaken die door het derdenbeslag van de Ontvanger zijn getroffen, dan kan de Ontvanger op grond van artikel 6:30 BW overgaan tot betaling van het bedrag waarvoor het retentierecht geldt in afwachting van verrekening met de belastingschuldige. Het bedrag moet dan wel beduidend lager zijn dan de executiewaarde van de desbetreffende zaak.</text:p>
            <text:p text:style-name="al">
            <text:span text:style-name="nadrukvet">14.4.11.Opheffing van het derdenbeslag</text:span>
          </text:p>
            <text:p text:style-name="al">Als de belastingschuldige er uitdrukkelijk om verzoekt of als de Ontvanger dit wenselijk acht, wordt opheffing van het beslag bij deurwaardersexploot kenbaar gemaakt aan zowel de belastingschuldige als de derde.</text:p>
            <text:p text:style-name="al">In andere gevallen wordt van de opheffing schriftelijk kennis gegeven aan de derde-beslagene. De Ontvanger zendt aan de belastingschuldige een afschrift van deze kennisgeving.</text:p>
            <text:p text:style-name="al">
            <text:span text:style-name="nadrukvet">14.4.12.Onverschuldigde betaling en derdenbeslag</text:span>
          </text:p>
            <text:p text:style-name="al">Als een derde tegen de Ontvanger een vordering uit onverschuldigde betaling instelt en de Ontvanger aan deze vordering voldoet, wordt de belastingaanslag waarvoor het derdenbeslag is gelegd, geacht in zoverre niet te zijn voldaan.</text:p>
            <text:p text:style-name="al">De Ontvanger kan de invordering van die aanslag dan ook hervatten alsof er geen derdenbeslag is gelegd.</text:p>
            <text:p text:style-name="al">
            <text:span text:style-name="nadrukvet">14.4.13.Derdenbeslag onder de Staat of de Ontvanger en het doen van verklaring</text:span>
          </text:p>
            <text:p text:style-name="al">Als derdenbeslag wordt gelegd onder de Staat of de Ontvanger, dan is specificatie verplicht; er wordt in dit verband verwezen naar artikel 479 Rv.</text:p>
            <text:p text:style-name="al">De verplichting tot specificatie heeft niet tot doel het verhaal te belemmeren, maar de taak van de Staat of de Ontvanger te verlichten. Dit betekent dat de verklaring in het kader van het derdenbeslag zich niet moet beperken tot de ex artikel 479 Rv genoemde vermogensbestanddelen, maar zich ook moet uitstrekken tot alles wat de geëxecuteerde te vorderen heeft van de Staat of de Ontvanger en wat bij de Staat of de Ontvanger bekend was op het moment van beslaglegging.</text:p>
            <text:p text:style-name="al">
            <text:span text:style-name="nadrukvet">14.4.14.Derdenbeslag op voorlopige teruggaaf</text:span>
          </text:p>
            <text:p text:style-name="al">Als derdenbeslag onder de Ontvanger wordt gelegd op een voorlopige teruggaaf, dan wordt rekening gehouden met de regeling van de beslagvrije voet. Dit geldt ook als het termijnbedrag niet groter is dan € 23 per maand.</text:p>
            <text:p text:style-name="al">In het laatste geval wordt in overeenstemming met het bepaalde in artikel 9.3 van deze leidraad het bedrag dat ingevolge het gelegd beslag moet worden voldaan, berekend uitgaande van het termijnbedrag.</text:p>
            <text:p text:style-name="al">
            <text:span text:style-name="nadrukvet">14.5.Beslag op schepen</text:span>
          </text:p>
            <text:p text:style-name="al">
            <text:span text:style-name="nadrukvet">14.5.1.Beletten van het vertrek van het schip</text:span>
          </text:p>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Ontvanger - van deskundige bijstand. De kosten van deze bijstand komen voor rekening van de belastingschuldige.</text:p>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Ontvanger - gelet op de omstandigheden - aanvaardbaar is.</text:p>
            <text:p text:style-name="al">In ieder geval zal een minnelijke afdoening moeten passen in het bij artikel 25 van deze leidraad geformuleerde uitstelbeleid.</text:p>
            <text:p text:style-name="al">
            <text:span text:style-name="nadrukvet">14.5.2.De executie van schepen</text:span>
          </text:p>
            <text:p text:style-name="al">Tenzij een andere wijze van verkoop is toegestaan of voorgeschreven gebeurt de executoriale verkoop van een schip ten overstaan van een bevoegde notaris.</text:p>
            <text:p text:style-name="al">De verkoop van een buitenlands zeeschip kan ook plaatsvinden ten overstaan van de rechtbank. Van deze mogelijkheid zal met name gebruik moeten worden gemaakt als het land van herkomst de verkoop door een notaris niet erkent.</text:p>
            <text:p text:style-name="al">De executie van niet-teboekgestelde schepen gebeurt op dezelfde wijze als de executie van andere roerende zaken die geen registergoederen zijn. Om een zo hoog mogelijke opbrengst te verkrijgen, kan de Ontvanger een andere belastingdeurwaarder dan de belastingdeurwaarder die met de verkoop is belast, opdragen voor rekening van GBLT te bieden. De Ontvanger geeft deze belastingdeurwaarder zo nodig nadere aanwijzingen.</text:p>
            <text:p text:style-name="al">
            <text:span text:style-name="nadrukvet">14.5.3.Afgelasting van de verkoop van een schip</text:span>
          </text:p>
            <text:p text:style-name="al">Als een aangekondigde verkoop van een schip om enigerlei reden geen doorgang kan vinden, dan draagt de Ontvanger er zorg voor dat de aanplakbiljetten onmiddellijk worden verwijderd. Hij treft ook voor op andere wijze gedane aankondigingen dienovereenkomstige maatregelen.</text:p>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Ontvanger hem zo mogelijk op een andere wijze in kennis.</text:p>
            <text:p text:style-name="al">
            <text:span text:style-name="nadrukvet">14.5.4.Deskundige hulp en beslag op schepen</text:span>
          </text:p>
            <text:p text:style-name="al">Als bij een executie deskundige hulp is gewenst, kan de Ontvanger een makelaar of een andere terzake kundige inschakelen.</text:p>
            <text:p text:style-name="al">
            <text:span text:style-name="nadrukvet">14.5.5.Opheffing va</text:span>
            <text:span text:style-name="nadrukvet">n het beslag op schepen</text:span>
          </text:p>
            <text:p text:style-name="al">Van de opheffing van het beslag wordt schriftelijk mededeling gedaan aan de belastingschuldige. Ook wordt - ingeval van teboekgestelde schepen - van de opheffing bij deurwaardersexploot mededeling gedaan aan de ingeschreven schuldeisers.</text:p>
          </text:section>
          <text:section text:name="artikel_id1-3-2-2-17" text:style-name="artikel">
            <text:p text:style-name="artikel_kop_titel"><text:span text:style-name="artikel_kop_label">Artikel</text:span> <text:span text:style-name="artikel_kop_nr">15</text:span> </text:p>
            <text:p text:style-name="al">Er zijn in deze leidraad op artikel 15 van de wet geen beleidsregels gemaakt.</text:p>
            <text:p text:style-name="al">Let op dat als de invordering wordt toegepast met artikel 15 1e lid aanhef, of onderdeel a of b, van de wet betekening van een dwangbevel door terpostbezorging niet mogelijk is.</text:p>
          </text:section>
          <text:section text:name="artikel_id1-3-2-2-18" text:style-name="artikel">
            <text:p text:style-name="artikel_kop_titel"><text:span text:style-name="artikel_kop_label">Artikel</text:span> <text:span text:style-name="artikel_kop_nr">16</text:span> Doorlopend beslag</text:p>
            <text:p text:style-name="al">Er zijn in deze leidraad op artikel 16 van de wet geen beleidsregels gemaakt. Voor de uitvoering: zie Leidraad Invordering 2008 versie 2012 van de (rijks)Belastingdienst.</text:p>
          </text:section>
          <text:section text:name="artikel_id1-3-2-2-19" text:style-name="artikel">
            <text:p text:style-name="artikel_kop_titel"><text:span text:style-name="artikel_kop_label">Artikel</text:span> <text:span text:style-name="artikel_kop_nr">17</text:span> Verzet tegen tenuitvoerlegging dwangbevel</text:p>
            <text:p text:style-name="al">Artikel 17 van de wet geeft een zelfstandige regeling voor het instellen van verzet tegen de tenuitvoerlegging van een dwangbevel. Naast de belastingschuldige kan een ieder tegen wie de dwanginvordering is gericht in verzet komen.</text:p>
            <text:p text:style-name="al">Verzet is mogelijk zodra de betekening van het dwangbevel heeft plaatsgevonden. Het verzet schorst de tenuitvoerlegging van het dwangbevel, voor zover dit door het verzet wordt bestreden. Ook kan verzet worden gedaan tegen een vordering als bedoeld in artikel 19 van de wet.</text:p>
            <text:p text:style-name="al">Er kan geen verzet worden ingesteld tegen de in rekening gebrachte kosten van de aanmaning en de betekeningskosten van het dwangbevel.</text:p>
            <text:p text:style-name="al">In aansluiting op artikel 17 van de wet beschrijft dit artikel het beleid over:</text:p>
            <text:list text:style-name="id1-3-2-2-19-6">
              <text:list-item text:style-override="id1-3-2-2-19-6-1">
                <text:number>•</text:number>
                <text:p text:style-name="al">de schorsing van de invordering bij verzet tegen tenuitvoerlegging dwangbevel;</text:p>
              </text:list-item>
              <text:list-item text:style-override="id1-3-2-2-19-6-2">
                <text:number>•</text:number>
                <text:p text:style-name="al">verzet tegen tenuitvoerlegging van dwangbevel bij onjuiste adressering.</text:p>
              </text:list-item>
            </text:list>
            <text:p text:style-name="al">
            <text:span text:style-name="nadrukvet">17.1.Schorsing van de invordering bij verzet tegen tenuitvoerlegging dwangbevel</text:span>
          </text:p>
            <text:p text:style-name="al">Als sprake is van een beslag onder een derde, en de derde heeft een buitengerechtelijke verklaring afgelegd die de Ontvanger onjuist of onvolledig acht, dan deelt de Ontvanger de schorsing van de executie schriftelijk aan de derde mee onder vermelding van de grond waarop deze schorsing berust.</text:p>
            <text:p text:style-name="al">De Ontvanger vermeldt daarbij tevens onder verwijzing naar artikel 476 Rv, dat door deze mededeling de schorsing ook tegen de derde werkt. Ook wordt in de mededeling vermeld dat de verklaring wordt betwist en dat tot dagvaarding zal worden overgegaan, nadat de schorsende werking van het verzet is opgeheven.</text:p>
            <text:p text:style-name="al">
            <text:span text:style-name="nadrukvet">17.2.Verzet tegen tenuitvoerlegging van dwangbevel bij onjuis</text:span>
            <text:span text:style-name="nadrukvet">te adressering</text:span>
          </text:p>
            <text:p text:style-name="al">Als het aanslagbiljet, de aanmaning of het afschrift van het per post betekende dwangbevel aan een onjuist adres is verzonden en daarom de belastingschuldige niet heeft bereikt, is verzet mogelijk.</text:p>
          </text:section>
          <text:section text:name="artikel_id1-3-2-2-20" text:style-name="artikel">
            <text:p text:style-name="artikel_kop_titel"><text:span text:style-name="artikel_kop_label">Artikel</text:span> <text:span text:style-name="artikel_kop_nr">18</text:span> </text:p>
            <text:p text:style-name="al">Er zijn in deze leidraad op artikel 18 van de wet geen beleidsregels gemaakt.</text:p>
          </text:section>
          <text:section text:name="artikel_id1-3-2-2-21" text:style-name="artikel">
            <text:p text:style-name="artikel_kop_titel"><text:span text:style-name="artikel_kop_label">Artikel</text:span> <text:span text:style-name="artikel_kop_nr">19</text:span> Doen van een vordering</text:p>
            <text:p text:style-name="al">De in artikel 19 van de wet omschreven vordering geeft de Ontvanger de mogelijkheid om in bepaalde gevallen op eenvoudige wijze belastingschuld te verhalen op hetgeen een derde aan de belastingschuldige is verschuldigd of ten behoeve van hem onder zich heeft of zal krijgen.</text:p>
            <text:p text:style-name="al">In aansluiting op artikel 19 van de wet beschrijft dit artikel het beleid over:</text:p>
            <text:list text:style-name="id1-3-2-2-21-4">
              <text:list-item text:style-override="id1-3-2-2-21-4-1">
                <text:number>•</text:number>
                <text:p text:style-name="al">de algemene regels over het doen van een vordering;</text:p>
              </text:list-item>
              <text:list-item text:style-override="id1-3-2-2-21-4-2">
                <text:number>•</text:number>
                <text:p text:style-name="al">de faillissementsvordering;</text:p>
              </text:list-item>
              <text:list-item text:style-override="id1-3-2-2-21-4-3">
                <text:number>•</text:number>
                <text:p text:style-name="al">vorderingen met betrekking tot periodieke uitkeringen;</text:p>
              </text:list-item>
              <text:list-item text:style-override="id1-3-2-2-21-4-4">
                <text:number>•</text:number>
                <text:p text:style-name="al">de overheidsvordering, bedoeld in artikel 19, vierde lid, van de wet</text:p>
              </text:list-item>
            </text:list>
            <text:p text:style-name="al">
            <text:span text:style-name="nadrukvet">19.1.Vordering algemeen</text:span>
          </text:p>
            <text:p text:style-name="al">Als het doen van een vordering rechtens mogelijk is, wordt mede ter besparing van kosten aan dit eenvoudige invorderingsmiddel de voorkeur gegeven boven derdenbeslag. </text:p>
            <text:p text:style-name="al">Ingeval van twijfel of degene aan wie de vordering zou moeten worden gericht wel houder van penningen is, moet al naar gelang de omstandigheden worden beoordeeld of het leggen van derdenbeslag de voorkeur verdient.</text:p>
            <text:p text:style-name="al">
            <text:span text:style-name="nadrukvet">19.1.1.Bekendmaking vordering</text:span>
          </text:p>
            <text:p text:style-name="al">De Ontvanger maakt de vordering bekend door toezending van een brief aan degene aan wie de vordering is gedaan en aan de belastingschuldige.</text:p>
            <text:p text:style-name="al">Als de Ontvanger dat wenselijk acht, kan hij de vordering ook aan genoemde personen laten betekenen door de belastingdeurwaarder. Bij de betekening van een vordering handelt de belastingdeurwaarder overeenkomstig de voor betekening van exploten geldende regels van het Wetboek van Burgerlijke Rechtsvordering.</text:p>
            <text:p text:style-name="al">Voor de betekening brengt de belastingdeurwaarder geen kosten in rekening.</text:p>
            <text:p text:style-name="al">
            <text:span text:style-name="nadrukvet">19.1.2.Voldoen aan de vordering</text:span>
          </text:p>
            <text:p text:style-name="al">Als de derde betaalt op een vordering die betrekking heeft op twee of meer belastingaanslagen heeft hij niet het recht om aan te geven ter voldoening van welke belastingaanslag de betaling strekt.</text:p>
            <text:p text:style-name="al">
            <text:span text:style-name="nadrukvet">19.1.3.</text:span>
            <text:span text:style-name="nadrukvet">Niet voldoen aan de vordering</text:span>
          </text:p>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Als de Ontvanger in verband met de kosten of om andere redenen derdenbeslag niet opportuun acht, wordt daarvan afgezien en wordt de vordering ingetrokken.</text:p>
            <text:p text:style-name="al">Als wordt overgegaan tot het leggen van derdenbeslag wordt in het beslagexploot melding gemaakt van de vordering die aan het beslag is voorafgegaan en van de datum waarop die vordering is gedaan.</text:p>
            <text:p text:style-name="al">
            <text:span text:style-name="nadrukvet">19.1.4.Intrekken van een vordering</text:span>
          </text:p>
            <text:p text:style-name="al">Zodra een vordering om enigerlei reden niet langer hoeft te worden gehandhaafd, trekt de Ontvanger deze bij beschikking in.</text:p>
            <text:p text:style-name="al">De Ontvanger maakt deze beschikking bekend aan degene aan wie de vordering is gedaan.</text:p>
            <text:p text:style-name="al">
            <text:span text:style-name="nadrukvet">19.1.5.Vermindering of vernietiging van de belastingaanslag in relatie tot vordering</text:span>
          </text:p>
            <text:p text:style-name="al">Als een derde op vordering van de Ontvanger betaalt en naderhand vermindert of vernietigt de inspecteur de belastingaanslag, dan wordt de hieruit voortvloeiende teruggaaf verrekend of uitbetaald aan de belastingschuldige.</text:p>
            <text:p text:style-name="al">
            <text:span text:style-name="nadrukvet">19.1.6.Doorbreken beslagverboden en vordering</text:span>
          </text:p>
            <text:p text:style-name="al">Bij de toepassing van artikel 19, eerste lid van de wet (het vereenvoudigd beslag op vorderingen tot bepaalde periodieke uitkeringen) bestaat onder voorwaarden de mogelijkheid een wettelijk beslagverbod gedeeltelijk te negeren. Van deze mogelijkheid maakt de Ontvanger alleen gebruik als de belastingschuldige kan worden gekwalificeerd als een notoire wanbetaler in de zin van artikel 19, tweede lid van de wet.</text:p>
            <text:p text:style-name="al">De vordering waarbij een beroep wordt gedaan op de verruimde beslagmogelijkheid vindt steeds separaat plaats en wordt vooraf schriftelijk aangekondigd aan de belastingschuldige, onder vermelding van het bijzondere karakter daarvan.</text:p>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text:p>
            <text:p text:style-name="al">
            <text:span text:style-name="nadrukvet">19.1.7.Notoire wanbetaler en vordering</text:span>
          </text:p>
            <text:p text:style-name="al">In afwijking in zoverre van artikel 19, tweede lid van de wet vindt de vordering waarbij de doorbreking van een wettelijk beslagverbod wordt ingeroepen slechts plaats indien voldaan is aan de volgende voorwaarden:</text:p>
            <text:list text:style-name="id1-3-2-2-21-29">
              <text:list-item text:style-override="id1-3-2-2-21-29-1">
                <text:number>a.</text:number>
                <text:p text:style-name="al">op het tijdstip waarop de vordering plaats vindt heeft de belastingschuldige meer dan één aanslag onbetaald gelaten;</text:p>
              </text:list-item>
              <text:list-item text:style-override="id1-3-2-2-21-29-2">
                <text:number>b.</text:number>
                <text:p text:style-name="al">de enige of laatste betalingstermijn van deze aanslagen is op het tijdstip waarop de vordering plaats vindt met ten minste twee maanden overschreden;</text:p>
              </text:list-item>
              <text:list-item text:style-override="id1-3-2-2-21-29-3">
                <text:number>c.</text:number>
                <text:p text:style-name="al">de belastingschuldige komt niet voor uitstel van betaling of kwijtschelding in aanmerking omdat hij, naar de Ontvanger bekend is, beschikt over voldoende vermogen of voldoende betalingscapaciteit om de belastingaanslagen te voldoen;</text:p>
              </text:list-item>
              <text:list-item text:style-override="id1-3-2-2-21-29-4">
                <text:number>d.</text:number>
                <text:p text:style-name="al">voor de inning van naheffingsaanslagen parkeerbelasting.</text:p>
              </text:list-item>
            </text:list>
            <text:p text:style-name="al">
            <text:span text:style-name="nadrukvet">19.1.8. Vordering ten laste van de echtgenoot </text:span>
          </text:p>
            <text:p text:style-name="al">Als de echtgenoot van de belastingschuldige recht heeft op gelden, penningen of periodieke betalingen die in de huwelijksgemeenschap vallen, dan kan de ontvanger een vordering ten laste van de echtgenoot doen. De bekendmaking van de vordering dient zo spoedig mogelijk, maar uiterlijk binnen acht dagen na het doen van de vordering, te geschieden aan de belastingschuldige en de echtgenoot afzonderlijk. Voor zover het periodieke uitkeringen betreft die onder de opsomming van artikel 19, eerste lid, van de wet vallen, past de ontvanger de beslagvrije voet toe alsof de echtgenoot de belastingschuldige is.</text:p>
            <text:p text:style-name="al">
            <text:span text:style-name="nadrukvet">19.2.De faillissementsvordering</text:span>
          </text:p>
            <text:p text:style-name="al">
            <text:span text:style-name="nadrukvet">19.2.1.Aan te melden schulden in faillissement</text:span>
          </text:p>
            <text:p text:style-name="al">In een faillissement vallen de belastingschulden voor zover zij materieel zijn ontstaan vóór de dag van de faillietverklaring dan wel materieel zijn ontstaan na de faillietverklaring, maar voortvloeien uit een al bestaande rechtsverhouding van voor de faillietverklaring. Hierbij wordt ervan uitgegaan dat de materiële belastingschuld ontstaat van dag tot dag tenzij het tegendeel blijkt. Belastingschulden ontstaan vanaf de datum van het faillissement die niet voortvloeien uit een al bestaande rechtsverhouding van voor de faillietverklaring, zijn niet verifieerbaar en moeten eventueel als boedelschulden worden aangemeld. </text:p>
            <text:p text:style-name="al">De Ontvanger splitst de belastingaanslag naar tijdsevenredigheid of tijdstip en doet twee aparte vorderingen:</text:p>
            <text:list text:style-name="id1-3-2-2-21-36">
              <text:list-item text:style-override="id1-3-2-2-21-36-1">
                <text:number>•</text:number>
                <text:p text:style-name="al">één voor het gedeelte dat ter verificatie kan worden aangemeld;</text:p>
              </text:list-item>
              <text:list-item text:style-override="id1-3-2-2-21-36-2">
                <text:number>•</text:number>
                <text:p text:style-name="al">één voor het gedeelte dat als boedelschuld kan worden aangemerkt.</text:p>
              </text:list-item>
            </text:list>
            <text:p text:style-name="al">Voorlopige aanslagen als bedoeld in artikel 10, tweede lid van de wet kan de Ontvanger niet eerder aanmelden dan nadat de termijnen die aan die aanslagen verbonden zijn, zijn vervallen. De Ontvanger splitst de voorlopige aanslagen naar tijdsevenredigheid of tijdstip.</text:p>
            <text:p text:style-name="al">
            <text:span text:style-name="nadrukvet">19.2.2.Belastingschulden ontstaan gedurende een surseance zijn boedelschulden in</text:span> faillissement</text:p>
            <text:p text:style-name="al">Belastingschulden die materieel zijn ontstaan gedurende de periode van een surseance van betaling die aan het faillissement voorafgaat, kunnen op grond van artikel 249 Fw worden beschouwd als boedelschulden in het faillissement.</text:p>
            <text:p text:style-name="al">Het bepaalde in artikel 19.1 van de wet is op deze schulden en de belastingaanslagen die hierop betrekking hebben op soortgelijke wijze van toepassing.</text:p>
            <text:p text:style-name="al">
            <text:span text:style-name="nadrukvet">19.2.3.Opkomen in faillissement</text:span>
          </text:p>
            <text:p text:style-name="al">Van de bevoegdheid om van de curator dadelijke voldoening aan de vordering te verlangen maakt de Ontvanger geen gebruik, tenzij bijzondere omstandigheden met het oog op het belang van de invordering daartoe noodzaken.</text:p>
            <text:p text:style-name="al">In alle gevallen waarin de Ontvanger in het faillissement opkomt, vermeldt hij in de vordering dat hij aanspraak maakt op eventuele voorrang. Als de curator tijdens het faillissement materieel ontstane belastingschulden die als boedelschuld kunnen worden aangemerkt, ten onrechte niet voldoet, dan wendt de Ontvanger zich in beginsel eerst tot de curator om langs minnelijke weg alsnog voldoening te bewerkstelligen.</text:p>
            <text:p text:style-name="al">Als dit niet leidt tot een bevredigende oplossing, wendt de Ontvanger zich met zijn grieven tot de rechter-commissaris. In het uiterste geval kan de Ontvanger zich rechtstreeks verhalen op de boedel.</text:p>
            <text:p text:style-name="al">
            <text:span text:style-name="nadrukvet">19.3.Vorderingen met betrekking tot periodieke uitkeringen</text:span>
          </text:p>
            <text:p text:style-name="al">
            <text:span text:style-name="nadrukvet">19.3.1.Overwegen van vo</text:span>
            <text:span text:style-name="nadrukvet">rdering op periodieke uitkeringen</text:span>
          </text:p>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p text:style-name="al">
            <text:span text:style-name="nadrukvet">19.3.2.Vooraankondiging van vordering op periodieke uitkeringen</text:span>
          </text:p>
            <text:p text:style-name="al">Als de Ontvanger het dwangbevel per post heeft betekend en de invordering vervolgt door middel van een vordering onder de werkgever (artikel 19, eerste lid, onderdeel a van de wet) of door een andere vordering op een periodieke uitkering waaraan een beslagvrije voet is verbonden, is hij verplicht de belastingschuldige vooraf schriftelijk in kennis te stellen van zijn voornemen een vordering te doen.</text:p>
            <text:p text:style-name="al">De Ontvanger doet de vooraankondiging niet eerder dan nadat vier dagen zijn verstreken na de datum waarop hij het afschrift van het dwangbevel met bevel tot betaling ter post heeft bezorgd.</text:p>
            <text:p text:style-name="al">De Ontvanger doet de betreffende vordering niet eerder dan zeven dagen na de dagtekening van de vooraankondiging. De vooraankondiging blijft achterwege als de Ontvanger de vordering doet bij een werkgever of uitkeringsinstantie die reeds op vordering van de Ontvanger een belastingaanslag van de belastingschuldige betaalt of zou moeten betalen.</text:p>
            <text:p text:style-name="al">
            <text:span text:style-name="nadrukvet">19.3.3.Beslagvrije voet en vordering op periodieke uitkeringen</text:span>
          </text:p>
            <text:p text:style-name="al">Als een vordering wordt gedaan voor periodieke uitkeringen die niet vallen onder de opsomming van artikel 19, eerste lid van de wet (en waarvoor geen beslagvrije voet geldt) en de belastingschuldige toont aan dat hij voor zijn levensonderhoud volledig afhankelijk is van deze uitkeringen, dan past de Ontvanger de artikelen 475b en 475d Rv toe.</text:p>
            <text:p text:style-name="al">In dat geval geldt de vordering nog slechts voor het gedeelte waarmee de periodieke uitkering de beslagvrije voet overtreft. Hetzelfde geldt bij vorderingen ten laste van een belastingschuldige die niet in Nederland woont of vast verblijft.</text:p>
            <text:p text:style-name="al">Voor een alleenstaande, jonger dan 21 jaar, en een alleenstaande, ouder jonger dan 21 jaar - indien zij een ander inkomen genieten dan een bijstandsuitkering - geldt een beslagvrije voet van 90% van het feitelijk inkomen (+ vakantie-aanspraak) met een minimum van 90% van de bijstandsnorm genoemd in artikel 21, onderdeel a onderscheidenlijk onderdeel b van de Wet werk en bijstand en een maximum van 90% van de bijstandsnorm nadat deze verhoogd is met het bedrag genoemd in artikel 25 van die wet.</text:p>
          </text:section>
          <text:section text:name="artikel_id1-3-2-2-22" text:style-name="artikel">
            <text:p text:style-name="artikel_kop_titel"><text:span text:style-name="artikel_kop_label">Artikel</text:span> <text:span text:style-name="artikel_kop_nr">19.3.3a</text:span> Beslagvrije voet en vakantiegeld</text:p>
            <text:p text:style-name="al">De GBLT stelt de beslagvrije voet vast op basis van het periodieke inkomen of de bijstandsnorm met inbegrip van de aanspraak op vakantiegeld over de desbetreffende maand. Dit betekent dat de uitbetaling van het vakantiegeld niet van invloed is op de berekende beslagvrije voet. Dat laatste geldt ook als het beslag niet gedurende de gehele periode waarover het vakantiegeld is opgebouwd, heeft gelegen. </text:p>
            <text:p text:style-name="al">
            <text:span text:style-name="nadrukvet">19.3.4.</text:span>
            <text:span text:style-name="nadrukvet">Informatieverstrekking voor vaststelling beslagvrije voet</text:span>
          </text:p>
            <text:p text:style-name="al">Om de beslagvrije voet tot het juiste bedrag vast te kunnen stellen, vraagt de ontvanger bij de belastingschuldige informatie op, waaronder begrepen gegevens van de eventuele partner. Dit gebeurt in de vooraankondiging van de loonvordering. De ontvanger vermeldt daarin de toepasselijke beslagvrije voet die hij heeft berekend op basis van de hem ter beschikking staande gegevens. Zolang de belastingschuldige geen informatie verstrekt, past de ontvanger deze beslagvrije voet toe. Als de belastingschuldige na toepassing van de loonvordering alsnog de gevraagde informatie verstrekt, wijzigt de ontvanger de beslagvrije voet vanaf de eerst volgende inhouding, dus zonder terugwerkende kracht. Het laatste geldt niet als de belastingschuldige kan aantonen dat het ontbreken van informatie niet aan hem te wijten is. </text:p>
            <text:p text:style-name="al">Als de ontvanger een loonvordering doet ten laste van een belastingschuldige waarvan geen woon- of verblijfadres bekend is, stelt hij de beslagvrije voet vast op nihil. De ontvanger kan dan immers niet bepalen of de belastingschuldige in Nederland woont. Zodra de ontvanger bekend wordt met het feit dat de belastingschuldige in Nederland woont of een vaste verblijfplaats heeft, stelt de ontvanger alsnog de juiste beslagvrije voet vast en past deze toe vanaf de eerst volgende inhouding, dus zonder terugwerkende kracht. Het laatste geldt niet als de belastingschuldige kan aantonen dat het ontbreken van het adresgegeven niet aan hem te wijten is. </text:p>
            <text:p text:style-name="al">In situaties waarin de ontvanger de beslagvrije voet heeft vastgesteld zonder vooraf informatie over inkomsten en uitgaven op te vragen bij de belastingschuldige, herstelt de ontvanger de beslagvrije voet als door de belastingschuldige wordt aangetoond dat deze te laag is vastgesteld.</text:p>
            <text:p text:style-name="al">Als de belastingschuldige kan aantonen dat de beslagvrije voet al op een eerder moment op een te laag bedrag was vastgesteld, gebeurt dit met terugwerkende kracht.</text:p>
            <text:p text:style-name="al">
            <text:span text:style-name="nadrukvet">19.3.5.Belastingschuldige woont in buitenland en beslag periodieke uitk</text:span>
            <text:span text:style-name="nadrukvet">ering</text:span>
          </text:p>
            <text:p text:style-name="al">Als de belastingschuldige in het buitenland woont, stelt de ontvanger overeenkomstig artikel 475e Rv de beslagvrije voet vast op nihil. In dat geval past de ontvanger op de beslagvrije voet het percentage toe dat in artikel 1 van de Regeling woonlandbeginsel in de sociale zekerheid 2012 en de bijlage bij die regeling is opgenomen voor het woonland van de belastingschuldige. Eventuele periodieke inkomsten die de belastingschuldige uit zijn woonland geniet, komen in mindering op de beslagvrije voet, nadat het in de vorige volzin bedoelde percentage is toegepast. Na de vooraankondiging van de loonvordering kan de belastingschuldige door middel van het aanleveren van informatie aannemelijk maken dat hij uitsluitend of nagenoeg uitsluitend periodieke inkomsten uit Nederland geniet. Als de belastingschuldige kan aantonen dat hij buiten deze periodieke inkomsten onvoldoende middelen van bestaan heeft, stelt de ontvanger op basis van de verstrekte informatie de beslagvrije voet vast.</text:p>
            <text:p text:style-name="al">Als de belastingschuldige in het buitenland woon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p text:style-name="al">
            <text:span text:style-name="nadrukvet">19.3.6.Verrekening ex artikel 117 Ambtenarenwet</text:span>
          </text:p>
            <text:p text:style-name="al">Verhaal op (periodieke) inkomsten die een belastingschuldige geniet vanwege de Staat, gebeurt door een vordering te doen, subsidiair door aan de betreffende autoriteit verrekening te vragen volgens artikel 117 van de Ambtenarenwet.</text:p>
            <text:p text:style-name="al">
            <text:span text:style-name="nadrukvet">19.3.7.Periodieke uitkeringen onder d</text:span>
            <text:span text:style-name="nadrukvet">e bijstandsnorm</text:span>
          </text:p>
            <text:p text:style-name="al">Periodieke uitkeringen kunnen lager zijn dan de bijstandsnorm omdat de betrokkene in natura geniet wat een bijstandsgerechtigde uit de bijstandnorm geacht wordt te betalen.</text:p>
            <text:p text:style-name="al">In een dergelijk geval vermindert de Ontvanger de beslagvrije voet met het bedrag dat aan deze genietingen in natura kan worden toegerekend.</text:p>
            <text:p text:style-name="al">
            <text:span text:style-name="nadrukvet">19.3.8.Vordering in relatie tot voorlopige teruggaaf</text:span>
          </text:p>
            <text:p text:style-name="al">N.v.t. voor GBLT.</text:p>
            <text:p text:style-name="al">
            <text:span text:style-name="nadrukvet">19.4. Beslagvrije voet en overheidsvordering</text:span>
          </text:p>
            <text:p text:style-name="al">Als de belastingschuldige aannemelijk maakt dat hij vanwege de toepassing van de overheidsvordering, bedoeld in artikel 19, vierde lid, van de wet, een lager bedrag aan bestaansmiddelen overhoudt dan overeenkomt met de voor hem geldende beslagvrije voet, maakt de ontvanger de overheidsvordering op verzoek van de belastingschuldige in zoverre ongedaan met inachtneming van hetgeen hierna volgt. 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 Ongedaanmaking blijft beperkt tot de laatste overheidsvordering voorafgaand aan het verzoek van de belastingschuldige. Als sprake is van een belastingschuldige als bedoeld in artikel 19, tweede lid, van de wet, berekent de ontvanger de beslagvrije voet met inachtneming van het bepaalde in artikel 19, eerste lid, laatste volzin van de wet. Het bepaalde in artikel 19.1.7 van deze leidraad is hierbij van toepassing. Voordat de ontvange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ontvanger de teruggaaf met het meerdere.</text:p>
          </text:section>
          <text:section text:name="artikel_id1-3-2-2-23" text:style-name="artikel">
            <text:p text:style-name="artikel_kop_titel"><text:span text:style-name="artikel_kop_label">Artikel</text:span> <text:span text:style-name="artikel_kop_nr">20</text:span> Lijfsdwang</text:p>
            <text:p text:style-name="al">N.v.t. voor GBLT</text:p>
          </text:section>
          <text:section text:name="artikel_id1-3-2-2-24" text:style-name="artikel">
            <text:p text:style-name="artikel_kop_titel"><text:span text:style-name="artikel_kop_label">Artikel</text:span> <text:span text:style-name="artikel_kop_nr">21</text:span> Voorrecht rijksbelastingen</text:p>
            <text:p text:style-name="al">N.v.t. voor GBLT</text:p>
          </text:section>
          <text:section text:name="artikel_id1-3-2-2-25" text:style-name="artikel">
            <text:p text:style-name="artikel_kop_titel"><text:span text:style-name="artikel_kop_label">Artikel</text:span> <text:span text:style-name="artikel_kop_nr">22</text:span> Bodemrecht</text:p>
            <text:p text:style-name="al">Artikel 22 van de wet gaat over het bodemrecht.</text:p>
            <text:p text:style-name="al">In aansluiting op artikel 22 van de wet beschrijft dit artikel het beleid over:</text:p>
            <text:list text:style-name="id1-3-2-2-25-4">
              <text:list-item text:style-override="id1-3-2-2-25-4-1">
                <text:number>•</text:number>
                <text:p text:style-name="al">de werkingssfeer van het bodemrecht;</text:p>
              </text:list-item>
              <text:list-item text:style-override="id1-3-2-2-25-4-2">
                <text:number>•</text:number>
                <text:p text:style-name="al">bodemrecht en bestuurlijke boeten;</text:p>
              </text:list-item>
              <text:list-item text:style-override="id1-3-2-2-25-4-3">
                <text:number>•</text:number>
                <text:p text:style-name="al">overbetekening bodembeslag;</text:p>
              </text:list-item>
              <text:list-item text:style-override="id1-3-2-2-25-4-4">
                <text:number>•</text:number>
                <text:p text:style-name="al">de volgorde uitwinning bodembeslag buiten faillissement;</text:p>
              </text:list-item>
              <text:list-item text:style-override="id1-3-2-2-25-4-5">
                <text:number>•</text:number>
                <text:p text:style-name="al">de volgorde uitwinning bodembeslag in faillissement;</text:p>
              </text:list-item>
              <text:list-item text:style-override="id1-3-2-2-25-4-6">
                <text:number>•</text:number>
                <text:p text:style-name="al">bodemrecht en insolventie van de derde-eigenaar;</text:p>
              </text:list-item>
              <text:list-item text:style-override="id1-3-2-2-25-4-7">
                <text:number>•</text:number>
                <text:p text:style-name="al">bodemrecht en voorrang;</text:p>
              </text:list-item>
              <text:list-item text:style-override="id1-3-2-2-25-4-8">
                <text:number>•</text:number>
                <text:p text:style-name="al">verzet en beroep.</text:p>
              </text:list-item>
            </text:list>
            <text:p text:style-name="al">
            <text:span text:style-name="nadrukvet">22.1.Werkingssfeer bodemrecht</text:span>
          </text:p>
            <text:p text:style-name="al">Derden die de eigendom pretenderen van inbeslaggenomen roerende of onroerende zaken, kunnen hun rechten op die zaken - op de voet van de artikelen 456 respectievelijk 538 en volgende Rv - geldend maken. Op grond van artikel 435 Rv kunnen derden zich ook tegen het beslag verzetten.</text:p>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voorleggen aan het dagelijks bestuur van GBLT.</text:p>
            <text:p text:style-name="al">Met derden worden hier niet alleen bedoeld degenen die zich op een eigendomsrecht beroepen, maar ook degenen die een beperkt recht op de zaak menen te hebben. Een tijdig ingediend beroepschrift op de voet van artikel 22, eerste lid van de wet schort de executie van rechtswege op.</text:p>
            <text:p text:style-name="al">Artikel 22, derde lid van de wet ontneemt derden de mogelijkheid van verzet in rechte tegen de inbeslagneming van de in dat artikel bedoelde zaken en genoemde belastingaanslagen. Dit noemt men het bodemrecht van de fiscus. Dit voorrecht is niet toepasbaar door de Ontvanger van GBLT.</text:p>
            <text:p text:style-name="al">
            <text:span text:style-name="nadrukvet">22.2.Bodemrecht en bestuurlijke boeten</text:span>
          </text:p>
            <text:p text:style-name="al">N.v.t. voor GBLT..</text:p>
            <text:p text:style-name="al">
            <text:span text:style-name="nadrukvet">22.3.Overbetekening bodembeslag</text:span>
          </text:p>
            <text:p text:style-name="al">Als de Ontvanger bekend is met de omstandigheid dat zaken mogelijk in eigendom toebehoren aan een derde, dan is hij op grond van artikel 435, derde lid Rv verplicht bij beslaglegging op die zaken, dit beslag binnen acht dagen na de beslaglegging aan die derde te doen betekenen door de belastingdeurwaarder.</text:p>
            <text:p text:style-name="al">Bij deze overbetekening moet de derde schriftelijk worden gemeld dat hij de mogelijkheid heeft een beroepschrift tegen de inbeslagneming te richten aan het dagelijks bestuur van GBLT.</text:p>
            <text:p text:style-name="al">De Ontvanger gaat onmiddellijk tot betekening aan de derde over als hij op enig later tijdstip - maar vóór de geplande verkoopdatum - kennis krijgt van het feit dat de in beslag genomen zaken mogelijk eigendom zijn van die derde. Als tussen het moment van de betekening aan de derde en de vastgestelde verkoopdatum minder dan acht dagen liggen, gaat de Ontvanger over tot het vaststellen van een nieuwe verkoopdatum.</text:p>
            <text:p text:style-name="al">
            <text:span text:style-name="nadrukvet">22.4.Volgorde uitwinning bodembeslag buiten faillissement</text:span>
          </text:p>
            <text:p text:style-name="al">N.v.t. voor GBLT.</text:p>
            <text:p text:style-name="al">
            <text:span text:style-name="nadrukvet">22.5.Volgorde uitwinning bodembeslag in faillissement</text:span>
          </text:p>
            <text:p text:style-name="al">N.v.t. voor GBLT.</text:p>
            <text:p text:style-name="al">
            <text:span text:style-name="nadrukvet">22.6.Bodemrecht en insolventie van de derde-eigenaar</text:span>
          </text:p>
            <text:p text:style-name="al">N.v.t. voor GBLT.</text:p>
            <text:p text:style-name="al">
            <text:span text:style-name="nadrukvet">22.7.Bodemrecht en voorrang</text:span>
          </text:p>
            <text:p text:style-name="al">N.v.t. voor GBLT.</text:p>
            <text:p text:style-name="al">
            <text:span text:style-name="nadrukvet">22.8.Verzet en beroep</text:span>
          </text:p>
            <text:p text:style-name="al">
            <text:span text:style-name="nadrukvet">22.8.1.Verzet artikel 435, derde lid Rv tegen bodembeslag</text:span>
          </text:p>
            <text:p text:style-name="al">Als uit een verzetschrift ex artikel 435, derde lid Rv blijkt dat de derde geen eigenaar is van de zaken genoemd in dat verzetschrift, of voor de Ontvanger anderszins duidelijk is dat de derde geen eigenaar is van de betreffende zaken, dan vindt executie van die zaken in beginsel doorgang.</text:p>
            <text:p text:style-name="al">
            <text:span text:style-name="nadrukvet">22.8.2.Taken met betrekking tot de schriftelijke mededeling ex artikel 435, derde lid,</text:span> Rv inzake bodembeslag</text:p>
            <text:p text:style-name="al">Als de derde een schriftelijke mededeling ex artikel 435, derde lid Rv heeft gedaan, heft de Ontvanger het beslag op als zonder meer duidelijk is dat het zaken betreft waarop de Ontvanger geen verhaal kan nemen.</text:p>
            <text:p text:style-name="al">In de overige gevallen zendt de Ontvanger de schriftelijke mededeling door naar het dagelijks bestuur. Als ook het dagelijks bestuur geen aanleiding ziet aan het verzet tegemoet te komen, dan stuurt de Ontvanger de stukken door naar de huisadvocaat met het verzoek een procedure aan te spannen om een executoriale titel tegen de derde te verkrijgen.</text:p>
            <text:p text:style-name="al">
            <text:span text:style-name="nadrukvet">22.8.3.Opschorting verkoop na verzet in rechte tegen bodembeslag</text:span>
          </text:p>
            <text:p text:style-name="al">Een verzet op de voet van artikel 456 Rv tegen de verkoop van roerende zaken schort de voortgang van de executie niet van rechtswege op.</text:p>
            <text:p text:style-name="al">Niettemin schort de Ontvanger de invordering in het algemeen op en neemt hij geen onherroepelijke maatregelen, tenzij naar het oordeel van de Ontvanger het opschorten van de invordering de belangen van de GBLT schaadt.</text:p>
            <text:p text:style-name="al">
            <text:span text:style-name="nadrukvet">22.8.4.Beroepschrift ex artikel 22 van de wet</text:span>
          </text:p>
            <text:p text:style-name="al">Het beroepschrift ex artikel 22 van de wet moet worden ingediend bij de Ontvanger, waaronder de belastingschuldige ressorteert. Een beroepschrift kan niet meer worden ingediend als het beslag is opgeheven of vervallen.</text:p>
            <text:p text:style-name="al">Als toch een beroepschrift wordt ingediend, dan zal het dagelijks bestuur dit beroepschrift niet in behandeling nemen omdat het beslag niet meer ligt.</text:p>
            <text:p text:style-name="al">
            <text:span text:style-name="nadrukvet">22.8.5.Beroepschriftprocedure ex artikel 22 van de wet</text:span>
          </text:p>
            <text:p text:style-name="al">Onverminderd het bepaalde in artikel 22 van de wet geldt voor de beroepsfase dat als uit een beroepschrift niet duidelijk blijkt waarop het beroep is gebaseerd, de Ontvanger de indiener verzoekt om het beroepschrift binnen een redelijke termijn (nader) te motiveren. De Ontvanger wijst de indiener op een mogelijke niet-ontvankelijkverklaring bij het niet voldoen aan de motiveringsplicht.</text:p>
            <text:p text:style-name="al">
            <text:span text:style-name="nadrukvet">22.8.6.Taak van de Ontvanger met betrekking tot beroepschrift ex artikel 22, eerste lid</text:span> van de wet</text:p>
            <text:p text:style-name="al">Een beroepschrift dat te laat is ingediend - maar dat betrekking heeft op een beslag dat nog steeds ligt - zal het dagelijks bestuur niet ontvankelijk verklaren, tenzij hij van oordeel is dat de indiener niet in verzuim is geweest.</text:p>
            <text:p text:style-name="al">Een beroepschrift dat in verband met te late indiening niet-ontvankelijk is verklaard, zal het dagelijks bestuur ambtshalve in behandeling nemen. De Ontvanger schort in het algemeen eveneens de verkoop op - ongeacht de eventuele wettelijke noodzaak daartoe - als een tijdig ingediend beroepschrift niet op alle inbeslaggenomen zaken betrekking heeft.</text:p>
            <text:p text:style-name="al">Als de belanghebbende zich met zijn bezwaren tot de Ontvanger wendt voordat hij een beroepschrift indient of een procedure aanspant, dan wijst de Ontvanger de belanghebbende op de mogelijkheid een beroepschrift tot het dagelijks bestuur te richten. Als de Ontvanger in dit stadium met de belanghebbende tot een oplossing kan komen, verdient dit uiteraard aanbeveling. In geval van leasing geldt echter dat de Ontvanger een beslag niet opheft dan na overleg met het dagelijks bestuur.</text:p>
            <text:p text:style-name="al">
            <text:span text:style-name="nadrukvet">22.8.7.Beslissing </text:span>
            <text:span text:style-name="nadrukvet">dagelijks bestuur op het beroepschrift tegen een bodembeslag</text:span>
          </text:p>
            <text:p text:style-name="al">Het dagelijks bestuur motiveert de beslissing ook als sprake is van een te laat ingediend beroepschrift. Het dagelijks bestuur zendt zijn beslissing op een ontvankelijk verklaard beroepschrift aan de Ontvanger. De Ontvanger draagt zorg voor onmiddellijke betekening van de beslissing aan de derde, aan de belastingschuldige of hun gemachtigden en - zo nodig - aan de bewaarder. Voor de betekening van de beslissing van het dagelijks bestuur worden geen kosten in rekening gebracht.</text:p>
            <text:p text:style-name="al">Een beslissing op een niet-ontvankelijk verklaard beroepschrift wordt hetzij door het dagelijks bestuur rechtstreeks aan de adressant of zijn gemachtigde en zo nodig aan de bewaarder gezonden, hetzij op verzoek van het dagelijks bestuur betekend op de wijze die geldt voor een ontvankelijk verklaard beroepschrift.</text:p>
            <text:p text:style-name="al">Als het gewenst is dat de zaken - in afwachting van de beslissing op het beroepschrift - spoedig worden verkocht, dan kan de Ontvanger na overleg met het dagelijks bestuur erin toestemmen dat de verkoop door de derde gebeurt mits de opbrengst - die in de plaats van de zaken treedt - in afwachting van de beslissing bij de Ontvanger wordt gedeponeerd.</text:p>
            <text:p text:style-name="al">
            <text:span text:style-name="nadrukvet">22.8.8.Onduidelijk bezwaar tegen bodembeslag</text:span>
          </text:p>
            <text:p text:style-name="al">De situatie kan zich voordoen dat de Ontvanger uit het ingediende bezwaarschrift niet kan opmaken of is beoogd administratief beroep in te stellen op grond van artikel 22 eerste lid van de wet dan wel verzet aan te tekenen op grond van artikel 435, derde lid Rv.</text:p>
            <text:p text:style-name="al">Als dat het geval is, nodigt de Ontvanger de derde uit zich daarover binnen tien dagen uit te laten. Als de derde niet reageert, wordt het geschrift aangemerkt als een beroepschrift ex artikel 22, eerste lid van de wet.</text:p>
            <text:p text:style-name="al">
            <text:span text:style-name="nadrukvet">22.8.9.Samenloop administratief beroep en verzet tegen</text:span>
            <text:span text:style-name="nadrukvet"> bodembeslag</text:span>
          </text:p>
            <text:p text:style-name="al">Als de derde zowel een beroepschrift ex artikel 22, eerste lid van de wet indient als een schriftelijke mededeling doet als bedoeld in artikel 435, derde lid Rv, dan behandelt de Ontvanger eerst het verzet ex artikel 435, derde lid Rv, voordat hij het beroepschrift doorzendt aan het dagelijks bestuur.</text:p>
            <text:p text:style-name="al">Als de Ontvanger daarbij van oordeel is dat het beslag kan worden opgeheven, dan bevordert hij de intrekking van het beroepschrift ex artikel 22 van de wet. Bij een verzetprocedure beslist het dagelijks bestuur op het beroepschrift, in die zin dat hij zich zal houden aan de uitspraak gewezen in de verzetprocedure.</text:p>
            <text:p text:style-name="al">
            <text:span text:style-name="nadrukvet">22.8.10. Criteria voor de beslissing op het beroepschrift ex artikel 22, eerste lid van de wet</text:span>
          </text:p>
            <text:p text:style-name="al">Bij de beslissing van het dagelijks bestuur op een beroepschrift dat is ingediend tegen de inbeslagneming van bodemzaken voor belastingaanslagen als bedoeld in artikel 22, derde lid, van de wet, wordt het eigendomsrecht van een derde ontzien in die gevallen waarin sprake is van eigendom van de derde.</text:p>
            <text:p text:style-name="al">
            <text:span text:style-name="nadrukvet">22.8.11.Beëindiging operationele lease-overeenkomst</text:span>
          </text:p>
            <text:p text:style-name="al">N.v.t. voor GBLT.</text:p>
            <text:p text:style-name="al">
            <text:span text:style-name="nadrukvet">22.8.12.Executie en bodemrecht</text:span>
          </text:p>
            <text:p text:style-name="al">N.v.t. voor GBLT.</text:p>
          </text:section>
          <text:section text:name="artikel_id1-3-2-2-26" text:style-name="artikel">
            <text:p text:style-name="artikel_kop_titel"><text:span text:style-name="artikel_kop_label">Artikel</text:span> <text:span text:style-name="artikel_kop_nr">22bis</text:span> Mededeling</text:p>
            <text:p text:style-name="al">N.v.t. voor GBLT</text:p>
          </text:section>
          <text:section text:name="artikel_id1-3-2-2-27" text:style-name="artikel">
            <text:p text:style-name="artikel_kop_titel"><text:span text:style-name="artikel_kop_label">Artikel</text:span> <text:span text:style-name="artikel_kop_nr">22a,</text:span> artikel 23 en artikel 23a</text:p>
            <text:p text:style-name="al">Er zijn in deze leidraad op artikel 22a, artikel 23 en artikel 23a van de wet geen beleidsregels gemaakt.</text:p>
          </text:section>
          <text:section text:name="artikel_id1-3-2-2-28" text:style-name="artikel">
            <text:p text:style-name="artikel_kop_titel"><text:span text:style-name="artikel_kop_label">Artikel</text:span> <text:span text:style-name="artikel_kop_nr">24</text:span> Verrekening</text:p>
            <text:p text:style-name="al">Artikel 24 van de wet regelt de verrekening door de Ontvanger van in te vorderen en uit te betalen bedragen. Bij de verrekening mag de Ontvanger geen gebruik maken van de algemene verrekeningsbepalingen van het Burgerlijk Wetboek. Tijdens faillissement, surseance en wettelijke schuldsanering geldt artikel 24 van de wet niet; dan zijn de artikelen 53 tot en met 56, 234, 235 en 307 van de FW van toepassing.</text:p>
            <text:p text:style-name="al">In aansluiting op artikel 24 van de wet beschrijft dit artikel het beleid over:</text:p>
            <text:list text:style-name="id1-3-2-2-28-4">
              <text:list-item text:style-override="id1-3-2-2-28-4-1">
                <text:number>•</text:number>
                <text:p text:style-name="al">wanneer verrekening;</text:p>
              </text:list-item>
              <text:list-item text:style-override="id1-3-2-2-28-4-2">
                <text:number>•</text:number>
                <text:p text:style-name="al">betwiste schuld en verrekening;</text:p>
              </text:list-item>
              <text:list-item text:style-override="id1-3-2-2-28-4-3">
                <text:number>•</text:number>
                <text:p text:style-name="al">reikwijdte van de verrekening;</text:p>
              </text:list-item>
              <text:list-item text:style-override="id1-3-2-2-28-4-4">
                <text:number>•</text:number>
                <text:p text:style-name="al">bekendmaking verrekening;</text:p>
              </text:list-item>
              <text:list-item text:style-override="id1-3-2-2-28-4-5">
                <text:number>•</text:number>
                <text:p text:style-name="al">instemmingsregeling bij cessie en verpanding.</text:p>
              </text:list-item>
            </text:list>
            <text:p text:style-name="al">
            <text:span text:style-name="nadrukvet">24.1.Wanneer verrekening</text:span>
          </text:p>
            <text:p text:style-name="al">De verrekening vindt niet van rechtswege plaats. De Ontvanger bepaalt of al dan niet tot verrekening wordt overgegaan.</text:p>
            <text:p text:style-name="al">Als de belastingschuldige de Ontvanger verzoekt een bepaalde belastingteruggaaf of een ander uit te betalen bedrag met een bepaalde openstaande aanslag of andere vordering te verrekenen, dan willigt de Ontvanger dit verzoek altijd in.</text:p>
            <text:p text:style-name="al">Dit geldt ook als het verzoek wordt gedaan nog voordat de teruggaaf is geformaliseerd of het uit te betalen bedrag is vastgesteld. In dat geval schort de Ontvanger de invordering echter niet zonder meer op. Zo nodig kan de belastingschuldige om uitstel van betaling in verband met de te verwachten teruggaaf respectievelijk het te verwachten uit te betalen bedrag verzoeken (zie artikel 25.3 van deze leidraad).</text:p>
            <text:p text:style-name="al">
            <text:span text:style-name="nadrukvet">24.2.Betwiste schuld en verrekening</text:span>
          </text:p>
            <text:p text:style-name="al">In het algemeen gaat de Ontvanger niet tot verrekening over met een te betalen bedrag dat de belastingschuldige betwist en waarvoor de Ontvanger uitstel van betaling heeft verleend op grond van artikel 25.2 van deze leidraad.</text:p>
            <text:p text:style-name="al">De Ontvanger kan wel verrekenen als de financiële situatie van de belastingschuldige zodanig is dat vrees voor onverhaalbaarheid bestaat.</text:p>
            <text:p text:style-name="al">
            <text:span text:style-name="nadrukvet">24.3.Reikwijdte van de verrekening</text:span>
          </text:p>
            <text:p text:style-name="al">Ondanks het feit dat de wet daartoe wel de mogelijkheid biedt, worden uit te betalen bedragen niet automatisch verrekend met aanslagen die (nog) niet invorderbaar zijn. Dit laat onverlet dat de Ontvanger bevoegd is om in daartoe aanleiding gevende gevallen binnen de betalingstermijn te verrekenen.</text:p>
            <text:p text:style-name="al">Bij belastingaanslag waarvan een termijnbetaling is verstreken, kan de Ontvanger alleen verrekenen voor zover de termijnen zijn verstreken.</text:p>
            <text:p text:style-name="al">Hierop maakt de Ontvanger een uitzondering als er sprake is van een situatie als bedoeld in artikel 10, eerste lid, onderdelen b, c of d van de wet. Dan is verrekening mogelijk met alle termijnen van de voorlopige aanslag vanaf het moment dat zich één van de genoemde situaties voordoet.</text:p>
            <text:p text:style-name="al">Verrekening met andere bedragen waarvan de invordering aan de Ontvanger is opgedragen, kan plaatsvinden vanaf het moment waarop de invordering aan de Ontvanger is opgedragen. </text:p>
            <text:p text:style-name="al">
            <text:span text:style-name="nadrukvet">24.4.Bekendmaking verrekening</text:span>
          </text:p>
            <text:p text:style-name="al">Verrekening van een uit te betalen bedrag door de Ontvanger gebeurt bij beschikking. De beschikking wordt aan de belastingschuldige bekendgemaakt door toezending of uitreiking van een kennisgeving.</text:p>
            <text:p text:style-name="al">
            <text:span text:style-name="nadrukvet">24.5.Verrekening en fiscale eenheid vennootschapsbelasting</text:span>
          </text:p>
            <text:p text:style-name="al">N.v.t. voor GBLT.</text:p>
            <text:p text:style-name="al">
            <text:span text:style-name="nadrukvet">24.6.Instemmingsregeling bij cessie en verpanding</text:span>
          </text:p>
            <text:p text:style-name="al">
            <text:span text:style-name="nadrukvet">24.6.1.</text:span>
            <text:span text:style-name="nadrukvet">Geen verrekening bij instemming cessie of verpanding</text:span>
          </text:p>
            <text:p text:style-name="al">In artikel 24, vierde lid van de wet is een instemmingsregeling opgenomen die verrekening uitsluit als de Ontvanger instemt met cessie (artikel 3:94 BW) of stille verpanding (artikel 3:239 BW) van een uit te betalen bedrag.</text:p>
            <text:p text:style-name="al">Als de Ontvanger niet heeft ingestemd, kan hij tot verrekening met openstaande schulden overgaan ook al is de cessie of verpanding aan hem meegedeeld. De Ontvanger verrekent het uit te betalen bedrag met de belastingschulden die openstaan op het moment van formalisering van het uit te betalen bedrag.</text:p>
            <text:p text:style-name="al">Bij openbare verpanding van een uit te betalen bedrag geldt geen instemmingsregeling.</text:p>
            <text:p text:style-name="al">
            <text:span text:style-name="nadrukvet">24.6.2.Mogelijkheid van cessie of verpanding uit te betalen bedragen</text:span>
          </text:p>
            <text:p text:style-name="al">Cessie of stille verpanding van een uit te betalen bedrag is mogelijk mits dit bedrag voldoende bepaald is omschreven.</text:p>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p text:style-name="al">
            <text:span text:style-name="nadrukvet">24.6.3.Instemming of weigering met een cessie of verpanding</text:span>
          </text:p>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Ontvanger moet dan bij iedere cessie of verpanding afzonderlijk beoordelen of hij daarmee instemt.</text:p>
            <text:p text:style-name="al">Instemming met een cessie of verpanding wordt alleen geweigerd als de Ontvange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Met nadruk wordt vermeld dat bij de beoordeling of met een cessie of verpanding moet worden ingestemd geen rekening wordt gehouden met materieel ontstane belastingschulden die nog niet zijn geformaliseerd in een belastingaanslag. De Ontvanger is verplicht met een cessie of verpanding in te stemmen als op het tijdstip van de mededeling van de cessie of verpanding ten name van de belastingschuldige geen voor verrekening vatbare (en dus geformaliseerde) schuld invorderbaar is.</text:p>
            <text:p text:style-name="al">De Ontvanger maakt zijn beschikking aan de belastingschuldige en aan de derde - in dit geval de pandhouder of cessionaris - bekend door middel van een gedagtekende kennisgeving, waarbij de belastingschuldige op de mogelijkheid wordt gewezen bij het dagelijks bestuur beroep in te stellen.</text:p>
            <text:p text:style-name="al">
            <text:span text:style-name="nadrukvet">24.6.4.Verzoek om instemming met cessie of verpanding en Awb</text:span>
          </text:p>
            <text:p text:style-name="al">De beslissing op een verzoek om instemming met een cessie of verpanding wordt aangemerkt als een financiële beschikking in de zin van de Awb.</text:p>
            <text:p text:style-name="al">
            <text:span text:style-name="nadrukvet">24.6.5.Beroepsprocedure weigeren instemming cessie of verpanding en Awb</text:span>
          </text:p>
            <text:p text:style-name="al">Onverminderd het bepaalde in artikel 24 van de wet geldt met betrekking tot een beroepschrift waaruit niet direct duidelijk blijkt waarop het beroep is gebaseerd, dat de Ontvanger de indiener verzoekt het beroepschrift binnen een redelijke termijn (nader) te motiveren. De Ontvanger wijst de indiener op een mogelijke niet-ontvankelijkverklaring bij het niet voldoen aan deze motiveringsplicht.</text:p>
            <text:p text:style-name="al">
            <text:span text:style-name="nadrukvet">24.6.6.Bekendmaking beschikking dagelijks bestuur bij cessie of verpanding</text:span>
          </text:p>
            <text:p text:style-name="al">De beschikking van het dagelijks bestuur op het beroepschrift wordt bekend gemaakt door toezending of uitreiking van de beschikking aan zowel de belastingschuldige als de derde, in dit geval de pandhouder of cessionaris.</text:p>
            <text:p text:style-name="al">
            <text:span text:style-name="nadrukvet">24.6.7.Houding Ontvanger bij procedure tegen weigeren instemming met cessie of</text:span> verpanding</text:p>
            <text:p text:style-name="al">De belastingschuldige kan zich tot de voorzieningenrechter wenden met het verzoek de Ontvanger te verbieden de instemming te weigeren. Totdat de voorzieningenrechter uitspraak heeft gedaan, gaat de Ontvanger niet tot verrekening over.</text:p>
            <text:p text:style-name="al">Als de rechter het verzoek afwijst, dan verrekent de Ontvanger niet eerder dan nadat veertien dagen zijn verstreken na de dag van de uitspraak, tenzij tegen deze uitspraak hoger beroep is ingesteld.</text:p>
            <text:p text:style-name="al">Als de rechter het verzoek ook in hoger beroep afwijst, verrekent de Ontvanger niet eerder dan nadat de uitspraak in hoger beroep onherroepelijk vaststaat.</text:p>
          </text:section>
          <text:section text:name="artikel_id1-3-2-2-29" text:style-name="artikel">
            <text:p text:style-name="artikel_kop_titel"><text:span text:style-name="artikel_kop_label">Artikel</text:span> <text:span text:style-name="artikel_kop_nr">25</text:span> Uitstel van betaling</text:p>
            <text:p text:style-name="al">Op grond van artikel 25 van de wet kan de Ontvanger - onder door hem te stellen voorwaarden - uitstel van betaling verlenen aan de belastingschuldige voor (een gedeelte van) een opgelegde belastingaanslag.</text:p>
            <text:p text:style-name="al">Het verlenen van uitstel van betaling gebeurt in beginsel op schriftelijk verzoek van de belastingschuldige. In daartoe aanleiding gevende gevallen kan de Ontvanger ook ambtshalve uitstel van betaling verlenen.</text:p>
            <text:p text:style-name="al">De Ontvanger kan een verleend uitstel van betaling bij beschikking tussentijds beëindigen.</text:p>
            <text:p text:style-name="al">In aansluiting op artikel 25 van de wet beschrijft dit artikel het beleid over:</text:p>
            <text:list text:style-name="id1-3-2-2-29-6">
              <text:list-item text:style-override="id1-3-2-2-29-6-1">
                <text:number>•</text:number>
                <text:p text:style-name="al">de algemene uitgangspunten van het uitstelbeleid;</text:p>
              </text:list-item>
              <text:list-item text:style-override="id1-3-2-2-29-6-2">
                <text:number>•</text:number>
                <text:p text:style-name="al">uitstel in verband met bezwaar tegen een belastingaanslag.</text:p>
              </text:list-item>
              <text:list-item text:style-override="id1-3-2-2-29-6-3">
                <text:number>•</text:number>
                <text:p text:style-name="al">uitstel in verband met een te verwachten uit te betalen bedrag;</text:p>
              </text:list-item>
              <text:list-item text:style-override="id1-3-2-2-29-6-4">
                <text:number>•</text:number>
                <text:p text:style-name="al">uitstel in verband met betalingsproblemen;</text:p>
              </text:list-item>
              <text:list-item text:style-override="id1-3-2-2-29-6-5">
                <text:number>•</text:number>
                <text:p text:style-name="al">betalingsregeling voor particulieren;</text:p>
              </text:list-item>
              <text:list-item text:style-override="id1-3-2-2-29-6-6">
                <text:number>•</text:number>
                <text:p text:style-name="al">betalingsregeling voor ondernemers.</text:p>
              </text:list-item>
            </text:list>
            <text:p text:style-name="al">
            <text:span text:style-name="nadrukvet">25.1.Algemene uitgangspunten uitstelbeleid</text:span>
          </text:p>
            <text:p text:style-name="al">
            <text:span text:style-name="nadrukvet">25.1.1.</text:span>
            <text:span text:style-name="nadrukvet">Houding van de Ontvanger tijdens behandeling verzoek om uitstel</text:span>
          </text:p>
            <text:p text:style-name="al">Gedurende de behandeling van het verzoek om uitstel van betaling handelt de Ontvanger overeenkomstig het beleid dat wordt gevoerd als het verzoek is toegewezen.</text:p>
            <text:p text:style-name="al">Als er aanwijzingen zijn dat de belangen van GBLT kunnen worden geschaad, kan de Ontvanger ondanks het verzoek om uitstel wel invorderingsmaatregelen treffen.</text:p>
            <text:p text:style-name="al">
            <text:span text:style-name="nadrukvet">25.1.2.Toewijzing van het verzoek om uitstel van betaling</text:span>
          </text:p>
            <text:p text:style-name="al">Bij toewijzing van het verzoek vermeldt de Ontvanger de voorwaarden waaronder hij uitstel van betaling verleent in de beschikking.</text:p>
            <text:p text:style-name="al">
            <text:span text:style-name="nadrukvet">25.1.3.Redenen afwijzing verzoek om uitstel</text:span>
          </text:p>
            <text:p text:style-name="al">Een verzoek om uitstel van betaling wordt in ieder geval afgewezen als:</text:p>
            <text:list text:style-name="id1-3-2-2-29-15">
              <text:list-item text:style-override="id1-3-2-2-29-15-1">
                <text:number>a.</text:number>
                <text:p text:style-name="al">de medewerking van de verzoeker aan GBLT naar het oordeel van de Ontvanger onvoldoende is;</text:p>
              </text:list-item>
              <text:list-item text:style-override="id1-3-2-2-29-15-2">
                <text:number>b.</text:number>
                <text:p text:style-name="al">onjuiste gegevens worden verstrekt;</text:p>
              </text:list-item>
              <text:list-item text:style-override="id1-3-2-2-29-15-3">
                <text:number>c.</text:number>
                <text:p text:style-name="al">de gevraagde gegevens niet (volledig) binnen de door de Ontvanger daartoe gestelde termijn zijn verstrekt. Als de verstrekte gegevens onvolledig zijn, stelt de ontvanger de belastingschuldige in de gelegenheid de ontbrekende gegevens alsnog binnen twee weken te verstrekken;</text:p>
              </text:list-item>
              <text:list-item text:style-override="id1-3-2-2-29-15-4">
                <text:number>d.</text:number>
                <text:p text:style-name="al">de gevraagde zekerheid niet wordt gesteld (zie artikel 25.1.13 en de paragraven onder 25.2 van deze leidraad);</text:p>
              </text:list-item>
              <text:list-item text:style-override="id1-3-2-2-29-15-5">
                <text:number>e.</text:number>
                <text:p text:style-name="al">de waarde van vermogensobjecten in redelijkheid te gelde kan worden gemaakt teneinde daarmee de verschuldigde belasting te betalen;</text:p>
              </text:list-item>
              <text:list-item text:style-override="id1-3-2-2-29-15-6">
                <text:number>f.</text:number>
                <text:p text:style-name="al">de berekende betalingscapaciteit zodanig is dat de schuld direct voldaan kan worden;</text:p>
              </text:list-item>
              <text:list-item text:style-override="id1-3-2-2-29-15-7">
                <text:number>g.</text:number>
                <text:p text:style-name="al">de betalingsregeling zich over een voor de Ontvanger onaanvaardbare termijn uitstrekt;</text:p>
              </text:list-item>
              <text:list-item text:style-override="id1-3-2-2-29-15-8">
                <text:number>h.</text:number>
                <text:p text:style-name="al">de betalingsproblemen structureel zijn en een betalingsregeling volgens de Ontvanger geen uitkomst zal bieden;</text:p>
              </text:list-item>
              <text:list-item text:style-override="id1-3-2-2-29-15-9">
                <text:number>i.</text:number>
                <text:p text:style-name="al">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text:p>
              </text:list-item>
              <text:list-item text:style-override="id1-3-2-2-29-15-10">
                <text:number>j.</text:number>
                <text:p text:style-name="al">het een aanslag leges, reinigingsrecht, marktgeld, forenzen-, toeristenbelasting of een naheffingsaanslag parkeerbelasting betreft.</text:p>
              </text:list-item>
              <text:list-item text:style-override="id1-3-2-2-29-15-11">
                <text:number>k.</text:number>
                <text:p text:style-name="al">voor zover het een bezwaar betreft dat direct of indirect gericht is tegen een onherroepelijk vaststaande WOZ-beschikking bij een gemeentelijke belastingdienst;</text:p>
              </text:list-item>
              <text:list-item text:style-override="id1-3-2-2-29-15-12">
                <text:number>l.</text:number>
                <text:p text:style-name="al">indien de belastingschuldige reeds eerder een regeling heeft genoten, maar deze niet is nagekomen;</text:p>
              </text:list-item>
              <text:list-item text:style-override="id1-3-2-2-29-15-13">
                <text:number>m.</text:number>
                <text:p text:style-name="al">indien ter zake van de aanslag reeds een beslagopdracht naar de belastingdeurwaarder is uitgegaan dan wel door de belastingdeurwaarder reeds beslag is gelegd;</text:p>
              </text:list-item>
              <text:list-item text:style-override="id1-3-2-2-29-15-14">
                <text:number>n.</text:number>
                <text:p text:style-name="al">in geval van een vordering op grond van artikel 19 van de wet;</text:p>
              </text:list-item>
              <text:list-item text:style-override="id1-3-2-2-29-15-15">
                <text:number>o.</text:number>
                <text:p text:style-name="al">het in bezwaar betwiste bedrag minder dan € 50 bedraagt.</text:p>
              </text:list-item>
            </text:list>
            <text:p text:style-name="al">Indien voor hetzelfde tijdvak de automatische incasso niet is nagekomen door de belastingschuldige</text:p>
            <text:p text:style-name="al">De Ontvange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wordt getracht alle afwijzingsgronden te noemen; er kan echter worden volstaan met het noemen van de voornaamste afwijzingsgrond.</text:p>
            <text:p text:style-name="al">
            <text:span text:style-name="nadrukvet">25.1.4.Redenen beëindigen uitstel</text:span>
          </text:p>
            <text:p text:style-name="al">Het uitstel wordt in ieder geval beëindigd als:</text:p>
            <text:list text:style-name="id1-3-2-2-29-20">
              <text:list-item text:style-override="id1-3-2-2-29-20-1">
                <text:number>a.</text:number>
                <text:p text:style-name="al">niet aan de voorwaarden wordt voldaan waaronder het uitstel is verleend;</text:p>
              </text:list-item>
              <text:list-item text:style-override="id1-3-2-2-29-20-2">
                <text:number>b.</text:number>
                <text:p text:style-name="al">tijdens de looptijd van het uitstel blijkt dat onjuiste gegevens zijn verstrekt;</text:p>
              </text:list-item>
              <text:list-item text:style-override="id1-3-2-2-29-20-3">
                <text:number>c.</text:number>
                <text:p text:style-name="al">de aanleiding tot uitstel van betaling is weggevallen;</text:p>
              </text:list-item>
              <text:list-item text:style-override="id1-3-2-2-29-20-4">
                <text:number>d.</text:number>
                <text:p text:style-name="al">de financiële omstandigheden van de belastingschuldige zodanig veranderen of zijn veranderd dat het naar het oordeel van de Ontvanger onjuist is het uitstel te continueren;</text:p>
              </text:list-item>
              <text:list-item text:style-override="id1-3-2-2-29-20-5">
                <text:number>e.</text:number>
                <text:p text:style-name="al">de medewerking van de verzoeker aan GBLT naar het oordeel van de Ontvanger onvoldoende is;</text:p>
              </text:list-item>
              <text:list-item text:style-override="id1-3-2-2-29-20-6">
                <text:number>f.</text:number>
                <text:p text:style-name="al">zich een situatie voordoet zoals omschreven in artikel 10 van de wet en de Ontvanger van mening is dat de verhaalbaarheid van de belastingschuld waarvoor uitstel is verleend, ernstig in gevaar komt;</text:p>
              </text:list-item>
              <text:list-item text:style-override="id1-3-2-2-29-20-7">
                <text:number>g.</text:number>
                <text:p text:style-name="al">belastingschuldige in staat van faillissement wordt verklaard, hem surseance van betaling wordt verleend of hij wordt toegelaten tot de wettelijke schuldsanering natuurlijke personen.</text:p>
              </text:list-item>
            </text:list>
            <text:p text:style-name="al">
            <text:span text:style-name="nadrukvet">25.1.5Beëindigen van een betalingsregeling met meer dan één termijn</text:span>
          </text:p>
            <text:p text:style-name="al">Als de belastingschuldige een betalingsregeling van meer dan één termijn niet nakomt, kan de Ontvanger alvorens hij de regeling beëindigt, de belastingschuldige in de gelegenheid stellen om alsnog binnen tien dagen de achterstand te voldoen.</text:p>
            <text:p text:style-name="al">
            <text:span text:style-name="nadrukvet">25.1.6.Van rechtswege vervallen van een verleend uitstel</text:span>
          </text:p>
            <text:p text:style-name="al">Als de Ontvanger uitstel heeft verleend tot een bepaald tijdstip en dit tijdstip is verstreken, dan is daardoor het uitstel van rechtswege vervallen.</text:p>
            <text:p text:style-name="al">Als het verzoek om uitstel van betaling schriftelijk is ingediend, stelt de Ontvanger de belastingschuldige van het vervallen van het verleende uitstel schriftelijk op de hoogte onder opgaaf van reden. </text:p>
            <text:p text:style-name="al">In afwijking van het voorgaande wordt bij het niet nakomen van de betalingsafspraken bij een betalingsregeling maar één keer een herinnering gestuurd door de Ontvanger. Als belastingschuldige een tweede maal de betalingsafspraak niet nakomt wordt de (dwang)invordering direct voortgezet waar deze voor het afsluiten van de betalingsregeling was stopgezet.</text:p>
            <text:p text:style-name="al">
            <text:span text:style-name="nadrukvet">25.1.7.Geen invordering tijdens verleend uitstel</text:span>
          </text:p>
            <text:p text:style-name="al">Tenzij in de leidraad anders is aangegeven, kan de Ontvanger voor een belastingaanslag waarvoor hij uitstel van betaling heeft verleend, geen invorderingsmaatregelen nemen.</text:p>
            <text:p text:style-name="al">
            <text:span text:style-name="nadrukvet">25.1.8.Na (afwijzen) uitstel tien dagen wachttijd</text:span>
          </text:p>
            <text:p text:style-name="al">Als de Ontvanger geen (verder) uitstel van betaling verleent of een verleend uitstel beëindigt, of als het dagelijks bestuur afwijzend heeft beslist op een ingediend beroepschrift tegen de afwijzing of beëindiging, dan wordt de vervolging in beginsel niet aangevangen of voortgezet binnen een termijn van tien dagen na dagtekening van de beschikking. Hetzelfde geldt als het uitstel van betaling van rechtswege is vervallen en daarvan een mededeling is gedaan.</text:p>
            <text:p text:style-name="al">Een dergelijke mededeling blijft overigens achterwege als op telefonisch verzoek uitstel is verleend. In dat geval geldt de termijn van tien dagen niet.</text:p>
            <text:p text:style-name="al">Verkorting of het niet verlenen van deze termijn vindt onder meer plaats als naar het oordeel van de Ontvanger aanwijzingen bestaan dat door het niet onmiddellijk aanvangen of vervolgen van de invordering de belangen van GBLT worden geschaad. Verder geldt deze termijn niet als een executieverkoop wordt opgeschort en in verband daarmee uitstel van betaling is verleend in samenhang met een prolongatieovereenkomst.</text:p>
            <text:p text:style-name="al">
            <text:span text:style-name="nadrukvet">25.1.9.Uitstel voor een ambtshalve belastingaanslag</text:span>
          </text:p>
            <text:p text:style-name="al">Als de belastingschuldige uitstel van betaling vraagt voor een ambtshalve opgelegde belastingaanslag, verleent de ontvanger ten hoogste 14 dagen uitstel om de belastingschuldige in de gelegenheid te stellen alsnog bij de heffingsambtenaar een bezwaarschrift tegen de aanslag in te dienen. Dat bezwaarschrift moet vergezeld gaan van het ingevulde aangiftebiljet.</text:p>
            <text:p text:style-name="al">Als de belastingschuldige het bezwaarschrift en het aangiftebiljet niet binnen deze termijn indient vervolgt de Ontvanger de invordering. De ontvanger verleent niet nogmaals uitstel van betaling om het bezwaarschrift en het aangiftebiljet alsnog bij de heffingsambtenaar in te dienen.</text:p>
            <text:p text:style-name="al">
            <text:span text:style-name="nadrukvet">25.1.10.Uitstel voor een aanslag ter behoud van rechten</text:span>
          </text:p>
            <text:p text:style-name="al">N.v.t. voor GBLT.</text:p>
            <text:p text:style-name="al">
            <text:span text:style-name="nadrukvet">25.1.11.Uitstel voor een bestuurlijke boete</text:span>
          </text:p>
            <text:p text:style-name="al">De Ontvanger verleent uitstel van betaling voor een bestuurlijke boete in verband met bezwaar, beroep of hoger beroep tegen de bestuurlijke boete.</text:p>
            <text:p text:style-name="al">De Ontvanger verleent ook uitstel van betaling voor een bestuurlijke boete als sprake is van een bezwaarschrift tegen een belastingaanslag en de bedragen van die belastingaanslag en die van de boete-beschikking op één aanslagbiljet zijn vermeld. De Ontvanger verleent dit uitstel niet als uit het bezwaarschrift blijkt dat het bezwaar zich niet richt tegen de bestuurlijke boete.</text:p>
            <text:p text:style-name="al">Aan het uitstel kan de Ontvanger voorwaarden verbinden die ertoe strekken de belangen van GBLT veilig te stellen. De Ontvanger verleent het uitstel tot het moment waarop op het bezwaarschrift is beslist.</text:p>
            <text:p text:style-name="al">
            <text:span text:style-name="nadrukvet">25.1.12.Tijdens uitstel nieuwe aansla</text:span>
            <text:span text:style-name="nadrukvet">gen voldoen</text:span>
          </text:p>
            <text:p text:style-name="al">Vervallen per 01-07-2016</text:p>
            <text:p text:style-name="al">
            <text:span text:style-name="nadrukvet">25.1.13.Zekerheid bij uitstel</text:span>
          </text:p>
            <text:p text:style-name="al">De Ontvanger kan bij het verlenen van uitstel van betaling de voorwaarde stellen<text:span text:style-name="nadrukvet"> dat de</text:span> belastingschuldige of een derde zekerheid stelt. Bij het stellen van zekerheid gaat de voorkeur uit naar zekerheden die op eenvoudige wijze kunnen worden gesteld, bewaakt en uitgewonnen.</text:p>
            <text:p text:style-name="al">Een aangeboden zekerheid in de vorm van een bezitloze verpanding van voorraden is in beginsel niet aanvaardbaar vanwege de aard van deze zekerheid. De Ontvanger aanvaardt een bezitloze verpanding van voorraden slechts als aannemelijk is dat de belastingschuld niet kan worden betaald en andere zekerheidsvormen niet voorhanden zijn.</text:p>
            <text:p text:style-name="al">
            <text:span text:style-name="nadrukvet">25.1.14.Tijdstip indiening verzoek om uitstel</text:span>
          </text:p>
            <text:p text:style-name="al">De Ontvanger neemt een verzoek om uitstel van betaling altijd in behandeling, ongeacht het tijdstip van indiening en het stadium van de invordering.</text:p>
            <text:p text:style-name="al">De Ontvange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text:p>
            <text:p text:style-name="al">Om de belangen van GBLT niet te schaden, kan de Ontvanger de beslissing op een vlak voor de executoriale verkoop ingediend verzoek om uitstel mondeling bekend maken. De Ontvanger bevestigt deze beslissing zo spoedig mogelijk bij beschikking. In dat geval geldt uiteraard niet de termijn van tien dagen waarbinnen de Ontvanger de invordering niet mag aanvangen of voortzetten.</text:p>
            <text:p text:style-name="al">De Ontvanger willigt geen enkel verzoek om uitstel meer in als de belastingdeurwaarder is begonnen met de executoriale verkoop.</text:p>
            <text:p text:style-name="al">
            <text:span text:style-name="nadrukvet">25.1.15.Verzoekschriften aan andere instellingen</text:span>
          </text:p>
            <text:p text:style-name="al">N.v.t. voor GBLT.</text:p>
            <text:p text:style-name="al">
            <text:span text:style-name="nadrukvet">25.2.Uitstel in verband met bezwaar tegen een</text:span>
            <text:span text:style-name="nadrukvet"> belastingaanslag</text:span>
          </text:p>
            <text:p text:style-name="al">
            <text:span text:style-name="nadrukvet">25.2.1.Bezwaar tegen hoogte belastingaanslag</text:span>
          </text:p>
            <text:p text:style-name="al">De belastingschuldige kan bezwaren tegen de hoogte van een belastingaanslag door middel van een bezwaar- of beroepschrift kenbaar maken. Onder een bezwaarschrift wordt ook begrepen een door de belastingschuldige ingediend (hoger) beroepschrift. Een in verband daarmee gevraagd uitstel van betaling kan de Ontvanger verlenen tot het moment waarop de inspecteur uitspraak op het bezwaarschrift doet.</text:p>
            <text:p text:style-name="al">Het in artikel 25.2 van deze leidraad beschreven uitstelbeleid heeft uitsluitend betrekking op het door de belastingschuldige bestreden deel van de belastingaanslag waarvoor uitstel is verzocht of verleend.</text:p>
            <text:p text:style-name="al">De Ontvanger kan - als er om wordt verzocht - ook uitstel van betaling verlenen voor de aanslag watersysteemheffing gebouwd/ongebouwd als bij de gemeente bezwaar is gemaakt tegen de WOZ-beschikking in het geval dat een belastingaanslag is geregeld met inachtneming van de bestreden WOZ-taxatiewaarde. Om te kunnen beoordelen in hoeverre de WOZ-taxatie wordt bestreden, moet de belastingschuldige een kopie van het bezwaarschrift tegen de WOZ-beschikking overleggen. De belastingschuldige hoeft geen bezwaar te maken tegen de aanslag omdat de ambtenaar belast met de heffing de aanslag automatisch herziet als de taxatiewaarde wijzigt.</text:p>
            <text:p text:style-name="al">
            <text:span text:style-name="nadrukvet">25.2.2.Bezwaar- of beroepschrift geldt niet als verzoek om uitstel</text:span>
          </text:p>
            <text:p text:style-name="al">Als de belastingschuldige een bezwaarschrift tegen een belastingaanslag indient, merkt de Ontvanger het bezwaarschrift niet aan als een verzoek om uitstel van betaling. Voor het bestreden bedrag van een aanslag moet de belastingschuldige een verzoek om uitstel van betaling indienen.</text:p>
            <text:p text:style-name="al">Een beroepschrift tegen de uitspraak van de inspecteur op het bezwaarschrift en een door de belastingschuldige ingesteld hoger beroep of beroep in cassatie tegen een rechterlijke uitspraak over de juistheid van een dergelijke uitspraak, gelden ook niet als een verzoek om uitstel van betaling. In die gevallen moet de belastingschuldige dus een afzonderlijk verzoek om uitstel van betaling indienen bij de Ontvanger, waarbij gelijktijdig door de belastingschuldige zekerheid van betaling moet worden gesteld voor het bestreden deel van de aanslag. </text:p>
            <text:p text:style-name="al">
            <text:span text:style-name="nadrukvet">25.2.2.1 Ontbrekende gegevens</text:span>
          </text:p>
            <text:p text:style-name="al">Als in het uitstelverzoek het bestreden bedrag of de berekening daarvan niet, of niet duidelijk, is vermeld, dan kan de Ontvanger de belastingschuldige in de gelegenheid stellen de ontbrekende gegevens alsnog schriftelijk mee te delen. In dat geval verleent de Ontvanger geen uitstel van betaling. De Ontvanger geeft de belastingschuldige een termijn van ten hoogste een maand vanaf de dagtekening van zijn verzoek om nadere gegevens. De invordering wordt voor die termijn geschorst. Een langere termijn (of verlenging van de eerder gegeven termijn) is mogelijk als de Ontvanger van oordeel is dat dit redelijk is. Als de belastingschuldige de verleende termijn ongebruikt voorbij laat gaan, wijst de Ontvanger het verzoek om uitstel af. Hetgeen in dit artikel is vermeld is van overeenkomstige toepassing op een uitdrukkelijk verzoek om uitstel van betaling opgenomen in het bezwaarschrift zelf. Ook is hetgeen in dit artikel is vermeld van overeenkomstige toepassing op een door de belastingschuldige bij de Ontvanger ingediend verzoek om uitstel in verband met een op korte termijn in te dienen bezwaarschrift. In dit laatste geval licht de Ontvanger de inspecteur daaromtrent in en wordt het verzoek tevens aangemerkt als een pro-forma bezwaarschrift. Als sprake is van een verzoek om uitstel in verband met een ingediend beroepschrift, dient tevens een kopie van het beroepschrift te worden overgelegd.</text:p>
            <text:p text:style-name="al">
            <text:span text:style-name="nadrukvet">25.2.3. De beslissing op het verzoek om uitstel van betaling</text:span>
          </text:p>
            <text:p text:style-name="al">In het algemeen wijst de Ontvanger een verzoek om uitstel van betaling in verband met een bezwaarschrift toe als aan de in het artikel 25.2.2. gestelde eisen is voldaan. </text:p>
            <text:p text:style-name="al">De Ontvanger kan aan het uitstel voorwaarden verbinden. De toewijzende beslissing strekt zich niet verder uit dan tot het bestreden bedrag.</text:p>
            <text:p text:style-name="al">Bij een beroepschrift wordt alleen uitstel van betaling verleend indien door belastingschuldige zekerheid van betaling wordt afgegeven aan de Ontvanger.</text:p>
            <text:p text:style-name="al">
            <text:span text:style-name="nadrukvet">25.2.4.Uitstel in verband met een onderlinge overlegprocedure</text:span>
          </text:p>
            <text:p text:style-name="al">N.v.t. voor GBLT.</text:p>
            <text:p text:style-name="al">
            <text:span text:style-name="nadrukvet">25.2.5.Zekerheid bij ui</text:span>
            <text:span text:style-name="nadrukvet">tstel in verband met bezwaar of beroep </text:span>
          </text:p>
            <text:p text:style-name="al">Als voorwaarde voor het verlenen van uitstel van betaling kan de Ontvanger zekerheid verlangen voor de bestreden belastingschuld. In beginsel vraagt de Ontvanger alleen zekerheid, als de aard en omvang van de belastingschuld in relatie tot de verhaalsmogelijkheden die bij de Ontvanger bekend zijn daartoe aanleiding geven. Bij zijn beslissing houdt de Ontvanger ook rekening met het aangifte- en betalingsgedrag in het verleden. Bij een beroepschrift wordt alleen uitstel van betaling verleend indien door belastingschuldige zekerheid van betaling wordt afgegeven aan de Ontvanger.</text:p>
            <text:p text:style-name="al">
            <text:span text:style-name="nadrukvet">25.2.6.Onherroepelijke invorderingsmaatregelen voor bestreden belastingschuld</text:span>
          </text:p>
            <text:p text:style-name="al">Zolang de belastingaanslag waartegen een bezwaarschrift is ingediend niet onherroepelijk vaststaat, treft de Ontvanger voor de betwiste belastingschuld in beginsel geen onherroepelijke invorderingsmaatregelen.</text:p>
            <text:p text:style-name="al">Als echter aanwijzingen bestaan dat de belangen van GBLT of de belangen van de belastingschuldige door het achterwege laten van onherroepelijke invorderingsmaatregelen worden geschaad, dan kan de Ontvanger die maatregelen wel treffen.</text:p>
            <text:p text:style-name="al">Het leggen van beslag dat feitelijk dienst doet als een bewaringsmaatregel geldt niet als een onherroepelijke invorderingsmaatregel.</text:p>
            <text:p text:style-name="al">
            <text:span text:style-name="nadrukvet">2</text:span>
            <text:span text:style-name="nadrukvet">5.2.7.Verrekening tijdens uitstel in verband met bezwaar</text:span>
          </text:p>
            <text:p text:style-name="al">Als de Ontvanger uitstel heeft verleend, blijft verrekening van het bestreden bedrag met een teruggaaf op een andere belastingaanslag of andere uit te betalen bedragen achterwege, in afwachting van de uitspraak op het bezwaarschrift.</text:p>
            <text:p text:style-name="al">Hiervan k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Als de Ontvanger overgaat tot verrekening, licht hij de belastingschuldige in bij de bekendmaking van de beschikking omtrent zijn beweegredenen.</text:p>
            <text:p text:style-name="al">
            <text:span text:style-name="nadrukvet">25.2.7A. Nadere voorwaarde</text:span>
            <text:span text:style-name="nadrukvet">n bij herbeoordeling verleend uitstel</text:span>
          </text:p>
            <text:p text:style-name="al">Als de ontvanger bij het verlenen van het uitstel geen nadere voorwaarden heeft gesteld, kan hij uiterlijk binnen vier maanden vanaf de datum dat het uitstel is verleend voor het ingediende bezwaarschrift schriftelijk aan de belastingschuldige nadere voorwaarden stellen. Hierbij kijkt de ontvanger of de looptijd voor het afdoen van het bezwaarschrift in relatie tot de hoogte van het bestreden bedrag van de aanslag daartoe aanleiding geeft. Voor de beoordeling of hij zekerheid verlangt voor de bestreden belastingschuld, past de ontvanger de in artikel 25.2.5 van deze leidraad opgenomen voorwaarden toe. Indien de belastingschuldige tijdig voldoet aan deze voorwaarden, continueert de ontvanger het uitstel. De ontvanger trekt het uitstel in als de belastingschuldige niet aan deze voorwaarden voldoet.</text:p>
            <text:p text:style-name="al">
            <text:span text:style-name="nadrukvet">25.2.8.Geen uitstel voor het niet bestreden bedrag</text:span>
          </text:p>
            <text:p text:style-name="al">Als sprake is van een bestreden en niet-bestreden bedrag van een belastingaanslag, dan verleent de Ontvanger uitstel onder de opschortende voorwaarde dat het niet-bestreden bedrag per omgaande dan wel tijdig wordt betaald.</text:p>
            <text:p text:style-name="al">Als niet per omgaande dan wel niet tijdig wordt betaald, wordt de invordering zonder nadere aankondiging voor de gehele belastingaanslag aangevangen dan wel voortgezet.</text:p>
            <text:p text:style-name="al">Een nieuw verzoek om uitstel voor de betreffende belastingaanslag in verband met bezwaar neemt de Ontvanger pas in behandeling als het niet-bestreden gedeelte van de belastingaanslag is voldaan.</text:p>
            <text:p text:style-name="al">
            <text:span text:style-name="nadrukvet">25.2.9.Ten onrechte uitstel voor het gehele bedrag van de belastingaanslag</text:span>
          </text:p>
            <text:p text:style-name="al">De Ontvanger trekt het uitstel van betaling in, als dit is verleend in verband met bezwaar voor het volledige bedrag van de belastingaanslag en later blijkt dat het bezwaar slechts betrekking heeft op een gedeelte van dat bedrag.</text:p>
            <text:p text:style-name="al">De Ontvanger deelt daarbij mee dat hij een nieuw verzoek om uitstel voor de betreffende belastingaanslag in verband met bezwaar pas in behandeling neemt, als het niet-bestreden gedeelte van de belastingaanslag tijdig is voldaan.</text:p>
            <text:p text:style-name="al">
            <text:span text:style-name="nadrukvet">25.3.Uitstel in verband met een te verwachten uit te betalen bedrag</text:span>
          </text:p>
            <text:p text:style-name="al">
            <text:span text:style-name="nadrukvet">25.3.1.Uitstel in verband met een belastingteruggaaf en andere uit te betalen bedragen</text:span>
          </text:p>
            <text:p text:style-name="al">Als binnen afzienbare tijd een door de Ontvanger uit te betalen bedrag wordt verwacht, kan de Ontvanger uitstel van betaling verlenen tot het moment waarop hij dit uit te betalen bedrag kan verrekenen met de belastingaanslag waarvoor uitstel wordt gevraagd.</text:p>
            <text:p text:style-name="al">Er is sprake van een binnen afzienbare tijd te verwachten belastingteruggaaf als:</text:p>
            <text:list text:style-name="id1-3-2-2-29-93">
              <text:list-item text:style-override="id1-3-2-2-29-93-1">
                <text:number>•</text:number>
                <text:p text:style-name="al">het belastingjaar of belastingtijdvak waarover de teruggaaf wordt verwacht is afgelopen en;</text:p>
              </text:list-item>
              <text:list-item text:style-override="id1-3-2-2-29-93-2">
                <text:number>•</text:number>
                <text:p text:style-name="al">de belastingschuldige een verzoek om teruggaaf heeft ingediend en;</text:p>
              </text:list-item>
              <text:list-item text:style-override="id1-3-2-2-29-93-3">
                <text:number>•</text:number>
                <text:p text:style-name="al">over die teruggaaf tussen de inspecteur en de belastingplichtige geen verschil van mening bestaat.</text:p>
              </text:list-item>
            </text:list>
            <text:p text:style-name="al">
            <text:span text:style-name="nadrukvet">25.3.2.Berekening van het uit te betalen bedrag bij uitstel</text:span>
          </text:p>
            <text:p text:style-name="al">Bij het verzoek om uitstel moet een berekening van het uit te betalen bedrag zijn gevoegd. Als dit ontbreekt of onvoldoende is gemotiveerd, verleent de Ontvanger uitstel om de verzoeker in de gelegenheid te stellen alsnog zijn verzoek (nader) te motiveren.</text:p>
            <text:p text:style-name="al">De Ontvanger verleent dit uitstel voor ten hoogste één maand na de dagtekening van de uitstelbeschikking. De Ontvanger kan voor een langere periode uitstel verlenen als hij dit redelijk acht.</text:p>
            <text:p text:style-name="al">Als na het verstrijken van de gestelde termijn het verzoek niet (nader) is gemotiveerd, is het uitstel vervallen.</text:p>
            <text:p text:style-name="al">
            <text:span text:style-name="nadrukvet">25.3.3.Beslissing op het verzoek om uitstel in</text:span>
            <text:span text:style-name="nadrukvet"> verband met een uit te betalen bedrag</text:span>
          </text:p>
            <text:p text:style-name="al">De Ontvanger beslist - onder door hem te stellen voorwaarden - in het algemeen positief op een volledig gemotiveerd verzoek om uitstel van betaling. De toewijzende beslissing strekt zich niet verder uit dan tot het te verrekenen bedrag.</text:p>
            <text:p text:style-name="al">Het verschil tussen het bedrag van de belastingaanslag en het te verrekenen bedrag moet de belastingschuldige tijdig betalen. De Ontvanger kan echter een betalingsregeling toestaan als daartoe aanleiding bestaat.</text:p>
            <text:p text:style-name="al">
            <text:span text:style-name="nadrukvet">25.3.4.Verrekening en u</text:span>
            <text:span text:style-name="nadrukvet">itstel in verband met een te verwachten uit te betalen bedrag</text:span>
          </text:p>
            <text:p text:style-name="al">Uit te betalen bedragen waarop het uitstel geen betrekking heeft, verrekent de Ontvanger met de openstaande belastingschuld waarvoor uitstel van betaling is verleend in verband met een te verwachten uit te betalen bedrag.</text:p>
            <text:p text:style-name="al">Als volgens de Ontvanger de continuïteit van de bedrijfsvoering direct gevaar loopt als gevolg van een eventuele verrekening van teruggaven en niet hoeft te worden gevreesd voor onverhaalbaarheid van de schuld, dan kan hij deze teruggaven (gedeeltelijk) uitbetalen.</text:p>
            <text:p text:style-name="al">
            <text:span text:style-name="nadrukvet">25.4.Uitstel in verband met betalingsproblemen</text:span>
          </text:p>
            <text:p text:style-name="al">
            <text:span text:style-name="nadrukvet">25.4.1.Beslissing op een verzoek om uitstel in verband met betalingsproblemen</text:span>
          </text:p>
            <text:p text:style-name="al">Als de belastingschuldige de belasting - geheel of gedeeltelijk - niet binnen de wettelijke betalingstermijnen kan voldoen, kan de Ontvanger aan de belastingschuldige op diens verzoek een betalingsregeling toestaan. De Ontvanger kan daarbij voorwaarden stellen.</text:p>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De Ontvanger zal een betalingsregeling in ieder geval niet toestaan als de betalingsproblemen zijn terug te voeren op structurele problemen of activiteiten die geen perspectief bieden.</text:p>
            <text:p text:style-name="al">
            <text:span text:style-name="nadrukvet">25.4.2.Uitstel en autobelasting</text:span>
          </text:p>
            <text:p text:style-name="al">N.v.t. voor GBLT.</text:p>
            <text:p text:style-name="al">
            <text:span text:style-name="nadrukvet">25.4.3.Verrekening tijdens een betalingsregeling</text:span>
          </text:p>
            <text:p text:style-name="al">Tijdens een betalingsregeling verrekent de Ontvanger belastingteruggaven en andere teruggaven met een openstaande belastingschuld. </text:p>
            <text:p text:style-name="al">
            <text:span text:style-name="nadrukvet">25.4.4</text:span>
            <text:span text:style-name="nadrukvet">.Uitstel in verband met faillissement, WSNP en surseance</text:span>
          </text:p>
            <text:p text:style-name="al">Faillissementsschulden en belastingaanslagen waarop de wettelijke schuldsaneringsregeling van toepassing is, moet de Ontvanger op de gebruikelijke wijze bij de curator dan wel de bewindvoerder aanmelden. Voor deze schulden treft de Ontvanger geen betalingsregeling.</text:p>
            <text:p text:style-name="al">De Ontvanger verleent tijdens een surseance van betaling uitstel van betaling voor de belastingschuld die voor de aanvang van de surseance materieel verschuldigd is geworden. De Ontvanger stelt daarbij de voorwaarde dat de belastingschuldige nieuw opkomende verplichtingen stipt nakomt.</text:p>
            <text:p text:style-name="al">Zo lang onzeker is of alle boedelschulden uit de boedel kunnen worden voldaan kan de Ontvanger voor de betaling daarvan uitstel verlenen.</text:p>
            <text:p text:style-name="al">Als voor belastingaanslagen zekerheid is gesteld, wint de Ontvanger deze uit. Daarna informeert hij de curator dan wel de bewindvoerder over de wijziging in de hoogte van de belastingschuld.</text:p>
            <text:p text:style-name="al">
            <text:span text:style-name="nadrukvet">25.5.Betalingsregeling voor particulieren</text:span>
          </text:p>
            <text:p text:style-name="al">
            <text:span text:style-name="nadrukvet">25.5.1.Duur betalingsregeling particulieren</text:span>
          </text:p>
            <text:p text:style-name="al">De Ontvanger verleent de belastingschuldige uitstel van betaling voor een periode van ten hoogste twaalf maanden, te rekenen vanaf de datum waarop de Ontvanger de betalingsregeling bij beschikking toestaat.</text:p>
            <text:p text:style-name="al">Slechts als er volgens de Ontvanger bijzondere omstandigheden zijn, kan hij de belastingschuldige een langere termijn gunnen dan twaalf maanden.</text:p>
            <text:p text:style-name="al">Indien uit het verzoek om uitstel blijkt dat de belastingschuldige over onvoldoende betalingscapaciteit beschikt om binnen twaalf maanden zijn schuld te betalen, dan neemt de Ontvanger dat verzoek ambtshalve in behandeling als een verzoek om kwijtschelding. Bij de beoordeling daarvan neemt hij de gehele belastingschuld in beschouwing. Art. 26.1.2 is in deze situatie niet van toepassing indien en voorzover de belastingschuldige gebruik maakt van het daartoe ingestelde verzoekformulier voor uitstel van betaling en hij dit formulier volledig invult.</text:p>
            <text:p text:style-name="al">
            <text:span text:style-name="nadrukvet">25.5.2.Voorwaarden aan betalingsregeling particulieren</text:span>
          </text:p>
            <text:p text:style-name="al">De Ontvanger kan aan het verlenen van uitstel verschillende voorwaarden verbinden. In ieder geval stelt de Ontvanger aan het verlenen van een betalingsregeling de voorwaarde dat nieuw opkomende fiscale en andere financiële verplichtingen - waarvan de invordering aan de Ontvanger is opgedragen - tijdig worden nagekomen. De ontvanger kan echter op verzoek van de belastingschuldige toestaan dat nieuwe belastingaanslagen, waarvan het ontstaan of onbetaald laten niet aan de belastingschuldige kan worden toegerekend, in een bestaande betalingsregeling worden opgenomen. Voorwaarde is dat de belastingschuldige zijn gehele betalingscapaciteit al heeft ingezet in het kader van de bestaande betalingsregeling.</text:p>
            <text:p text:style-name="al">De Ontvanger kan alvorens het uitstel te verlenen zekerheid eisen als de aard en de omvang van de schuld in relatie tot de uitsteltermijn en de bekende verhaalsmogelijkheden daartoe aanleiding geven. Ook het aangifte- en betalingsgedrag in het verleden kan aanleiding zijn voor het eisen van zekerheid.</text:p>
            <text:p text:style-name="al">
            <text:span text:style-name="nadrukvet">25.5.3.Kort uitstel particul</text:span>
            <text:span text:style-name="nadrukvet">ieren</text:span>
          </text:p>
            <text:p text:style-name="al">Op schriftelijk of telefonisch verzoek kan zonder nader onderzoek een betalingsregeling worden getroffen als aan de volgende cumulatieve voorwaarden is voldaan:</text:p>
            <text:list text:style-name="id1-3-2-2-29-128">
              <text:list-item text:style-override="id1-3-2-2-29-128-1">
                <text:number>a.</text:number>
                <text:p text:style-name="al">De totale openstaande schuld van de belastingschuldige bedraagt minder dan € 500,00. Hierbij wordt geen rekening gehouden met belastingschuld waarvoor uitstel van betaling in verband met een ingediend bezwaar- of beroepschrift is verleend;</text:p>
              </text:list-item>
              <text:list-item text:style-override="id1-3-2-2-29-128-2">
                <text:number>b.</text:number>
                <text:p text:style-name="al">De belastingschuldige heeft geen belastingschuld openstaan waarvoor een dwangbevel is betekend door de belastingdeurwaarder of een postdwangbevel is verzonden waarvan de betalingstermijn is verstreken;</text:p>
              </text:list-item>
              <text:list-item text:style-override="id1-3-2-2-29-128-3">
                <text:number>c.</text:number>
                <text:p text:style-name="al">De belastingschuldige heeft in de afgelopen drie jaren goed betalingsgedrag vertoond. Goed betalingsgedrag is te omschrijven dat geen executoriale maatregelen dienden te worden genomen door de belastingdeurwaarder.</text:p>
              </text:list-item>
            </text:list>
            <text:p text:style-name="al">Daarbij geldt dat het voor belastingschuldigen verplicht is om mee te doen via de automatische incassoregeling.</text:p>
            <text:p text:style-name="al">Indien niet aan de automatische incasso meegedaan kan worden, dan geldt een maximale uitsteltermijn van vier maanden na de laatste vervaldag van de (oudste) aanslag.</text:p>
            <text:p text:style-name="al">
            <text:span text:style-name="nadrukvet">25.5.4.Behandeling </text:span>
            <text:span text:style-name="nadrukvet">verzoek betalingsregeling particulieren</text:span>
          </text:p>
            <text:p text:style-name="al">In andere gevallen als bedoeld in artikel 25.5.3 van deze leidraad, gaat de Ontvanger aan de hand van de daartoe door de verzoeker verstrekte gegevens over tot de berekening van de betalingscapaciteit en de beoordeling van de vermogenspositie. De Ontvanger verleent in ieder geval geen uitstel van betaling als voor de belastingschuld waarvoor uitstel wordt gevraagd al uitstel op grond van artikel 25.5.3 van deze leidraad is verleend, ongeacht of dit uitstel nog loopt of reeds is beëindigd.</text:p>
            <text:p text:style-name="al">Voor de berekening van de betalingscapaciteit vraagt de Ontvanger zo nodig nadere gegevens bij de verzoeker op. Bij de berekening van de betalingscapaciteit gaat de Ontvanger uit van de begrippen en normen die gelden bij het kwijtscheldingsbeleid, behalve voor zover daarvan in de artikelen 25.5.5 tot en met 25.5.11 van deze leidraad wordt afgeweken. Ook met betrekking tot het vermogen gaat de Ontvanger uit van het vermogensbegrip zoals dat geldt in de kwijtscheldingsregeling.</text:p>
            <text:p text:style-name="al">
            <text:span text:style-name="nadrukvet">25.5.5.Ve</text:span>
            <text:span text:style-name="nadrukvet">rmogen en betalingsregeling particulieren</text:span>
          </text:p>
            <text:p text:style-name="al">De aanwezigheid van vermogen op het moment van het indienen van het verzoek staat een betalingsregeling in het algemeen in de weg. Dit geldt met name indien het vermogen zonder bezwaar liquide is te maken.</text:p>
            <text:p text:style-name="al">Het vermogen dat onder het kwijtscheldingsbeleid voor particulieren is vrijgesteld, staat een betalingsregeling echter niet in de weg. Onder vermogen wordt in dit verband verstaan de bezittingen van de belastingschuldige en diens echtgenoot (zoals bedoeld in artikel 3 Pw), verminderd met de schulden die een hogere preferentie hebben dan de belastingschuld.</text:p>
            <text:p text:style-name="al">Met toepassing van artikel 3 Pw wordt als echtgenoot ook aangemerkt de ongehuwde die met een ander een gezamenlijke huishouding voert, tenzij het een bloedverwant in de eerste graad betreft.</text:p>
            <text:p text:style-name="al">
            <text:span text:style-name="nadrukvet">25.5.6.Betalingscapaciteit en betalingsregeling particulieren</text:span>
          </text:p>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Ontvanger wordt berekend, bepaalt in belangrijke mate het bedrag dat de belastingschuldige (periodiek) op de achterstallige schuld moet aflossen. De betalingscapaciteit geeft ook aan in hoeverre een betalingsregeling zinvol is.</text:p>
            <text:p text:style-name="al">Net als artikel 3 Wwb merkt deze leidraad hier als echtgenoot ook aan de ongehuwde die met een ander een gezamenlijke huishouding voert, tenzij het een bloedverwant in de eerste graad betreft. Het inkomen en de uitgaven ten behoeve van bij de belastingschuldige inwonende kinderen zal bij de berekening van de betalingscapaciteit niet in aanmerking worden genomen. Een uitzondering daarop vormt de ontvangen alimentatie ten behoeve van minderjarige kinderen.</text:p>
            <text:p text:style-name="al">Bij de berekening van de betalingscapaciteit gaat de Ontvanger met betrekking tot de huur- en hypotheekverplichtingen voor de woning waarin de belastingschuldige feitelijk verblijft uit van de werkelijke uitgaven. </text:p>
            <text:p text:style-name="al">Voor een belastingschuldige die in het buitenland woont, past de ontvanger op de hiervoor bedoelde betalingscapaciteit het percentage toe dat in artikel 1 van de Regeling woonlandbeginsel in de sociale zekerheid 2012 en de bijlage bij die regeling is opgenomen voor het woonland van de belastingschuldige. Eventuele periodieke inkomsten die de belastingschuldige uit zijn woonland geniet, telt de ontvanger op bij de aldus berekende betalingscapaciteit.</text:p>
            <text:p text:style-name="al">De betalingscapaciteit bestaat uit het netto besteedbaar inkomen na aftrek van het normbedrag voor levensonderhoud. Voor de betalingsregeling eist de Ontvanger 80% van de betalingscapaciteit op.</text:p>
            <text:p text:style-name="al">
            <text:span text:style-name="nadrukvet">25.5.7.Berekening betalingscapaciteit: bijzondere uitgaven</text:span>
          </text:p>
            <text:p text:style-name="al">De Ontvanger kan - afhankelijk van de concrete situatie van de belastingschuldige en zijn gezin - bepaalde aanvaardbare uitgaven op de berekende betalingscapaciteit in mindering brengen. Het moet dan gaan om uitgaven die samenhangen met de maatschappelijke positie van de belastingschuldige, en die naar het oordeel van de Ontvanger niet in redelijkheid kunnen worden betaald uit het normbedrag voor levensonderhoud en de zogenoemde uitvoeringstolerantie van 20%.</text:p>
            <text:p text:style-name="al">
            <text:span text:style-name="nadrukvet">25.5.8.</text:span>
            <text:span text:style-name="nadrukvet">Berekening betalingscapaciteit: aflossingsverplichtingen aan derden</text:span>
          </text:p>
            <text:p text:style-name="al">In het algemeen blijven bij de berekening van de betalingscapaciteit de aflossingsverplichtingen aan derden buiten beschouwing. De Ontvanger kan een uitzondering maken voor aflossingen op schulden waarvan het niet-betalen tot ongewenste effecten kan leiden.</text:p>
            <text:p text:style-name="al">
            <text:span text:style-name="nadrukvet">25.5.9.Berekening betalingscapaciteit: extra inkomsten</text:span>
          </text:p>
            <text:p text:style-name="al">Bij de berekening van de betalingscapaciteit houdt de Ontvanger slechts rekening met extra inkomsten, zoals vakantiegeld, tantièmes en dergelijke, voor zover uitbetaling daarvan plaatsvindt dan wel zou moeten plaatsvinden in de periode waarvoor de betalingsregeling geldt.</text:p>
            <text:p text:style-name="al">
            <text:span text:style-name="nadrukvet">25.5.10. Belastingschuldige stelt zelf een betalingsregeling voor</text:span>
          </text:p>
            <text:p text:style-name="al">Als een belastingschuldige uitstel vraagt en tegelijkertijd een betalingsregeling voorstelt waarbij de schuld binnen twaalf maanden wordt afbetaald en deze regeling afwijkt van hetgeen de Ontvanger heeft berekend, dan hoeft een niet al te grote afwijking niet te leiden tot afwijzing van het verzoek.</text:p>
            <text:p text:style-name="al">Als de regeling die door de belastingschuldige is voorgesteld voor de Ontvanger niet aanvaardbaar is, maar een andere regeling wel ingewilligd kan worden, dan deelt de Ontvanger onder afwijzing van het verzoek de belastingschuldige mee welke regeling hij desgevraagd wel kan verlenen.</text:p>
            <text:p text:style-name="al">
            <text:span text:style-name="nadrukvet">25.5.11.Betalingsregeling langer dan twaalf maanden</text:span>
          </text:p>
            <text:p text:style-name="al">Het beleid zoals beschreven bij de berekening van de betalingscapaciteit bij regelingen tot en met twaalf maanden, is van overeenkomstige toepassing op een regeling die vanwege bijzondere omstandigheden langer dan twaalf maanden duurt. Hierbij moet in acht worden genomen dat de belastingschuldige zijn van de kwijtscheldingsnormen afwijkende uitgaven - waaronder ook de huur of de hypotheeklasten - in de eerste twaalf maanden van de betalingsregeling zodanig moet verminderen, dat na de twaalfde maand zoveel mogelijk de volledige betalingscapaciteit die aan het kwijtscheldingsbeleid is ontleend, kan worden benut om de schuld te voldoen. De Ontvanger sluit met de betalingsregeling hier op aan.</text:p>
            <text:p text:style-name="al">
            <text:span text:style-name="nadrukvet">25.6.Betalingsregeling voor ondernemers</text:span>
          </text:p>
            <text:p text:style-name="al">
            <text:span text:style-name="nadrukvet">25.6.1.Duur betalingsregeling ondernemers</text:span>
          </text:p>
            <text:p text:style-name="al">Een betalingsregeling moet een zo kort mogelijke periode beslaan. Bij het vaststellen van de duur van de betalingsregeling houdt de Ontvanger rekening met de omstandigheden, bijvoorbeeld de aard en de omvang van de schuld, de liquiditeits- en de vermogenspositie van de onderneming en het aangifte- en betalingsgedrag in het verleden.</text:p>
            <text:p text:style-name="al">De betalingsregeling zal in elk geval een looptijd van twaalf maanden niet te boven gaan, gerekend vanaf de (laatste) vervaldag van de belastingaanslag.</text:p>
            <text:p text:style-name="al">De Ontvanger stelt als voorwaarde dat de belastingschuldige verplicht meedoet aan de automatische incassoregeling.</text:p>
            <text:p text:style-name="al">
            <text:span text:style-name="nadrukvet">25.6.2.Voorwaarden betalingsregeling ondernemers</text:span>
          </text:p>
            <text:p text:style-name="al">Aan het verlenen van een betalingsregeling stelt de Ontvanger de voorwaarde dat de belastingschuldige nieuw opkomende fiscale en andere financiële verplichtingen - waarvan de invordering aan de Ontvanger is opgedragen - bijhoudt.</text:p>
            <text:p text:style-name="al">Bovendien stelt de Ontvanger de voorwaarde dat zekerheid wordt gesteld (zie artikel 25.1.13 van deze leidraad). De hoogte van de zekerheid moet gelijk zijn aan de schuld waarvoor uitstel wordt verzocht.</text:p>
            <text:p text:style-name="al">
            <text:span text:style-name="nadrukvet">25.6.2a. Bijzondere omstandigheden betalingsregeling ondernemers</text:span>
          </text:p>
            <text:p text:style-name="al">Dit artikel is niet van toepassing voor GBLT</text:p>
            <text:p text:style-name="al">
            <text:span text:style-name="nadrukvet">25.6.3.Uitstelbeleid particulieren geldt voor ex-ondernemers</text:span>
          </text:p>
            <text:p text:style-name="al">Voor ex-ondernemers is het uitstelbeleid van toepassing zoals dat geldt voorparticulieren, ook als de belastingschuld betrekking heeft op de<text:span text:style-name="nadrukvet"> ondernemingsperiode.</text:span></text:p>
            <text:p text:style-name="al">
            <text:span text:style-name="nadrukvet">25.6.4.Uitstel voor onderne</text:span>
            <text:span text:style-name="nadrukvet">mers en overheidssteun/subsidie</text:span>
          </text:p>
            <text:p text:style-name="al">Als het de Ontvanger bekend is dat van overheidszijde een onderzoek wordtingesteld naar de mogelijkheid van subsidie- of steunverlening om de schuld te voldoen of een sanering mogelijk te maken, dan verleent de Ontvanger uitstel van betaling als hij de verwachting heeft dat het verzoek door de (potentiële) subsidiënt zal worden gehonoreerd. De belastingschuldige moet dan wel aan de lopende verplichtingen voldoen.</text:p>
            <text:p text:style-name="al">
            <text:span text:style-name="nadrukvet">25.7.Administratief beroep</text:span>
          </text:p>
            <text:p text:style-name="al">
            <text:span text:style-name="nadrukvet">25.7.1.Toetsing uitstelbeschikking d</text:span>
            <text:span text:style-name="nadrukvet">oor het dagelijks bestuur </text:span>
          </text:p>
            <text:p text:style-name="al">Als de Ontvanger een schriftelijk ingediend verzoek om uitstel afwijst of een verleend uitstel beëindigt, kan de belastingschuldige daartegen administratief beroep instellen bij het dagelijks bestuur van GBLT. De belastingschuldige moet het beroepschrift indienen bij de Ontvanger die de beschikking heeft genomen.</text:p>
            <text:p text:style-name="al">Gedurende de behandeling van het beroepschrift handelt de Ontvanger overeenkomstig het beleid dat wordt gevoerd als het verzoek om uitstel is toegewezen.</text:p>
            <text:p text:style-name="al">Als er aanwijzingen zijn dat de belangen van GBLT kunnen worden geschaad, kan de Ontvanger ondanks de behandeling van het beroep wel invorderingsmaatregelen treffen.</text:p>
            <text:p text:style-name="al">
            <text:span text:style-name="nadrukvet">25.7.2.Beroepsfase uitstel</text:span>
          </text:p>
            <text:p text:style-name="al">De termijn voor het indienen van een beroepschrift bedraagt tien dagen na dagtekening van de bestreden beschikking. Als uit het beroepschrift niet duidelijk blijkt waarop het beroep gebaseerd is, verzoekt de Ontvanger de belastingschuldige het beroepschrift binnen een redelijke termijn (nader) te motiveren. De Ontvanger wijst daarbij op een mogelijke niet-ontvankelijkverklaring bij het niet voldoen aan deze motiveringsplicht.</text:p>
            <text:p text:style-name="al">
            <text:span text:style-name="nadrukvet">25.7.3.Beslissing dagelijks bestuur op beroepschrift bij uitstel</text:span>
          </text:p>
            <text:p text:style-name="al">In alle gevallen waarin het dagelijks bestuur van GBLT het beroep gegrond oordeelt, kan hij de zaak inhoudelijk afdoen, hetzij door het verzoek alsnog toe te wijzen, hetzij door het af te wijzen onder verbetering of vervanging van de gronden.</text:p>
            <text:p text:style-name="al">
            <text:span text:style-name="nadrukvet">25.7.4.Niet t</text:span>
            <text:span text:style-name="nadrukvet">ijdig beslissen op een verzoek om uitstel</text:span>
          </text:p>
            <text:p text:style-name="al">De belastingschuldige kan beroep instellen bij het dagelijks bestuur tegen het niet tijdig nemen van een beslissing op een verzoek om uitstel van betaling. Het indienen van een beroepschrift is in deze situatie niet aan een termijn gebonden.</text:p>
            <text:p text:style-name="al">Als tijdens de beroepsprocedure blijkt dat de Ontvanger uitstel van betaling had moeten verlenen, dan hoeft het dagelijks bestuur niet te volstaan met de uitspraak dat de Ontvanger niet tijdig heeft beslist, maar kan hij op het beroepschrift van de belastingschuldige inhoudelijk beslissen.</text:p>
            <text:p text:style-name="al">
            <text:span text:style-name="nadrukvet">25.7.5.Beroep of herhaald verzoek om uitstel bij de Ontvanger</text:span>
          </text:p>
            <text:p text:style-name="al">Als de belastingschuldige bij de Ontvanger bezwaar maakt tegen de beslissing op het verzoek om uitstel of voor dezelfde belastingschuld een herhaald verzoek om uitstel indient, dan merkt de Ontvanger dit aan als een beroepschrift.</text:p>
            <text:p text:style-name="al">Als de Ontvanger op dat moment aanleiding ziet om een voor de belastingschuldige gunstigere beslissing te nemen, geeft hij echter een nieuwe beschikking. Als de belastingschuldige het ook met de nieuwe beschikking niet eens is, dan kan hij daartegen binnen tien dagen in beroep gaan bij het dagelijks bestuur van GBLT</text:p>
          </text:section>
          <text:section text:name="artikel_id1-3-2-2-30" text:style-name="artikel">
            <text:p text:style-name="artikel_kop_titel"><text:span text:style-name="artikel_kop_label">Artikel</text:span> <text:span text:style-name="artikel_kop_nr">25a</text:span> Uitstel van betaling exitheffingen </text:p>
            <text:p text:style-name="al">N.v.t. voor de GBLT</text:p>
          </text:section>
          <text:section text:name="artikel_id1-3-2-2-31" text:style-name="artikel">
            <text:p text:style-name="artikel_kop_titel"><text:span text:style-name="artikel_kop_label">Artikel</text:span> <text:span text:style-name="artikel_kop_nr">25a.1.</text:span> Beoordeling zekerheid bij uitstel van betaling ter zake van exitheffingen </text:p>
            <text:p text:style-name="al">N.v.t. voor de GBLT</text:p>
          </text:section>
          <text:section text:name="artikel_id1-3-2-2-32" text:style-name="artikel">
            <text:p text:style-name="artikel_kop_titel"><text:span text:style-name="artikel_kop_label">Artikel</text:span> <text:span text:style-name="artikel_kop_nr">26</text:span> Kwijtschelding van belastingen</text:p>
            <text:p text:style-name="al">In artikel 26, eerste lid van de wet is bepaald dat bij ministeriële regeling regels worden gegeven voor gehele of gedeeltelijke kwijtschelding van rijksbelastingen. De Ontvanger verleent gehele of gedeeltelijke</text:p>
            <text:p text:style-name="al">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text:p>
            <text:p text:style-name="al">De kwijtscheldingsregels op basis van artikel 26 van de wet zijn vastgelegd door GBLT in de kwijtscheldingsregeling</text:p>
            <text:p text:style-name="al">Aan een aansprakelijkgestelde kan geen kwijtschelding worden verleend. Wel kan hij op zijn verzoek worden ontslagen van de betalingsverplichting. In artikel 53, derde lid van de wet is bepaald dat bij ministeriële regeling regels worden gegeven op grond waarvan de Ontvanger de aansprakelijkgestelde geheel of gedeeltelijk van zijn betalingsverplichting kan ontslaan als deze niet in staat is anders dan met buitengewoon bezwaar te betalen.</text:p>
            <text:p text:style-name="al">De voorwaarden voor het al dan niet verlenen van kwijtschelding, gelden ook voor het ontslag van de betalingsverplichting. In aansluiting op artikel 26 van de wet en de kwijtscheldingsregeling</text:p>
            <text:p text:style-name="al">beschrijft dit artikel het beleid over:</text:p>
            <text:list text:style-name="id1-3-2-2-32-8">
              <text:list-item text:style-override="id1-3-2-2-32-8-1">
                <text:number>•</text:number>
                <text:p text:style-name="al">algemene uitgangspunten van het kwijtscheldingsbeleid;</text:p>
              </text:list-item>
              <text:list-item text:style-override="id1-3-2-2-32-8-2">
                <text:number>•</text:number>
                <text:p text:style-name="al">kwijtschelding van rijksbelastingen voor particulieren;</text:p>
              </text:list-item>
              <text:list-item text:style-override="id1-3-2-2-32-8-3">
                <text:number>•</text:number>
                <text:p text:style-name="al">kwijtschelding van rijksbelastingen voor ondernemers;</text:p>
              </text:list-item>
              <text:list-item text:style-override="id1-3-2-2-32-8-4">
                <text:number>•</text:number>
                <text:p text:style-name="al">administratief beroep;</text:p>
              </text:list-item>
              <text:list-item text:style-override="id1-3-2-2-32-8-5">
                <text:number>•</text:number>
                <text:p text:style-name="al">voortzetting van de invordering na afwijzing verzoek om kwijtschelding.</text:p>
              </text:list-item>
            </text:list>
            <text:p text:style-name="al">
            <text:span text:style-name="nadrukvet">26.1.Algemene uitgangspunten kwijtscheldingsbeleid</text:span>
          </text:p>
            <text:p text:style-name="al">
            <text:span text:style-name="nadrukvet">26.1.1.Kwijtschelding van betaalde belastingschulden</text:span>
          </text:p>
            <text:p text:style-name="al">De ontvanger verleent ook kwijtschelding van belastingaanslagen die al zijn betaald, als aan de volgende voorwaarden is voldaan:</text:p>
            <text:list text:style-name="id1-3-2-2-32-12">
              <text:list-item text:style-override="id1-3-2-2-32-12-1">
                <text:number>•</text:number>
                <text:p text:style-name="al">De belastingschuldige dient het verzoek om kwijtschelding in binnen drie maanden nadat de enige of laatste betaling op de belastingaanslag heeft plaatsgevonden; </text:p>
              </text:list-item>
              <text:list-item text:style-override="id1-3-2-2-32-12-2">
                <text:number>•</text:number>
                <text:p text:style-name="al">De belastingschuldige heeft betaald onder omstandigheden die aanleiding zouden hebben gegeven tot kwijtschelding als hij daar eerder om had verzocht.</text:p>
              </text:list-item>
            </text:list>
            <text:p text:style-name="al">Als de ontvanger het verzoek toewijst, betaalt hij de belastingschuldige het bedrag terug dat reeds voldaan is en waarvoor naderhand kwijtschelding is verleend.</text:p>
            <text:p text:style-name="al">
            <text:span text:style-name="nadrukvet">26.1.2.Het indienen van een verzoek om </text:span>
            <text:span text:style-name="nadrukvet">kwijtschelding</text:span>
          </text:p>
            <text:p text:style-name="al">Het verzoek om kwijtschelding moet worden ingediend bij de ontvanger waaronder de belastingschuldige ressorteert op een daartoe ingesteld verzoekformulier of langs digitale weg d.m.v. Mijn Loket op www.gblt.nl..</text:p>
            <text:p text:style-name="al">Als de belastingschuldige een verzoek om kwijtschelding onvolledig indient (ontbrekende gegevens), stelt hij de belastingschuldige in de gelegenheid de ontbrekende gegevens alsnog binnen twee weken te verstrekken. In afwachting daarvan schort de ontvanger de invordering in beginsel op. Als ontbrekende gegevens niet van direct belang zijn voor de beoordeling van het verzoekschrift dan worden de ontbrekende gegevens niet opgevraagd.</text:p>
            <text:p text:style-name="al">De ontvanger vraagt de gegevens slechts éénmaal op. Als de belastingschuldige niet alle gevraagde nadere gegevens bijvoegt, beschouwt de ontvanger het verzoek ook als onvolledig ingevuld en wijst hij het verzoek af.</text:p>
            <text:p text:style-name="al">
            <text:span text:style-name="nadrukvet">26.1.3.Niet ingevuld of onjuist ingevuld verzoekformulier om kwijtschelding</text:span>
          </text:p>
            <text:p text:style-name="al">Als de Ontvanger een uitgereikt of toegezonden verzoekformulier onvolledig ingevuld terugontvangt, stelt hij de belastingschuldige in de gelegenheid de ontbrekende gegevens alsnog binnen twee weken te verstrekken. In afwachting daarvan schort de Ontvanger de invordering in beginsel op. De Ontvanger vraagt de gegevens slechts eenmaal op. Als de belastingschuldige niet alle gevraagde nadere gegevens bijvoegt,</text:p>
            <text:p text:style-name="al">beschouwt de Ontvanger het verzoek ook als onvolledig ingevuld en wijst hij het verzoek af.</text:p>
            <text:p text:style-name="al">
            <text:span text:style-name="nadrukvet">26.1.4. Gegevens en normen ten tijde van indiening verzoek om kwijtschelding</text:span>
          </text:p>
            <text:p text:style-name="al">Bij de beoordeling van het verzoek zijn de gegevens en normen van belang die gelden op het moment van indiening van het verzoek, tenzij in de leidraad anders is aangegeven.</text:p>
            <text:p text:style-name="al">
            <text:span text:style-name="nadrukvet">26.1.5.Toewijzing van het verzoek om kwijtschelding onder voorwaarden</text:span>
          </text:p>
            <text:p text:style-name="al">Als de Ontvanger besluit dat kwijtschelding zal worden verleend nadat aan één of meer voorwaarden is voldaan, dan neemt hij die voorwaarden in de beschikking op.</text:p>
            <text:p text:style-name="al">Als de Ontvanger in de voorwaarden heeft opgenomen dat verrekening zal plaatsvinden van uit te betalen bedragen, dan stelt hij tevens de termijn vast waarin verrekening van die bedragen zal plaatsvinden. De termijn bedraagt maximaal drie jaar, te rekenen vanaf de dagtekening van de kennisgeving, dan wel - als dit minder is - de tijd die nog overblijft voordat de verjaring van de belastingaanslag intreedt.</text:p>
            <text:p text:style-name="al">Als tot de voorwaarden de voldoening van een deel van de schuld behoort, dan moet de Ontvanger de belastingschuldige uitnodigen om binnen een termijn van tien dagen een voorstel te doen met betrekking tot de betaling van dat deel. Hierbij is het uitstelbeleid (zie artikel 25 van deze leidraad) van toepassing. Als tot de voorwaarden naast de voldoening van een deel van de schuld ook de verrekening van teruggaven behoort, wordt het te betalen bedrag niet beïnvloed door de hoogte van de verrekende teruggaven.</text:p>
            <text:p text:style-name="al">
            <text:span text:style-name="nadrukvet">26.1.6.Motivering afwijzing van het verzoek om kwijtschelding</text:span>
          </text:p>
            <text:p text:style-name="al">De ontvanger doet bij behandeling van het verzoek eerst de vermogenstoets. Indien uit de gegevens blijkt dat de indiener voldoende vermogen bezit om de belastingaanslag(en) te betalen, dan wordt het verzoek direct om die reden afgewezen. Een onderzoek naar een eventuele betalingscapaciteit wordt dan niet gedaan. Dit onderzoek kan wel plaatsvinden bij een eventueel ingesteld beroepschrift. </text:p>
            <text:p text:style-name="al">
            <text:span text:style-name="nadrukvet">26.1.7.Na afw</text:span>
            <text:span text:style-name="nadrukvet">ijzen kwijtschelding tien dagen wachttijd bij voortzetting invordering</text:span>
          </text:p>
            <text:p text:style-name="al">Als de Ontvanger geen kwijtschelding verleent, of als het dagelijks bestuur afwijzend heeft beslist op een ingediend beroepschrift tegen de afwijzing, dan wordt de vervolging in beginsel niet aangevangen of voortgezet binnen een termijn van tien dagen na dagtekening van de beschikking. Deze termijn wordt niet of niet geheel verleend als naar het oordeel van de Ontvanger aanwijzingen bestaan dat door het niet direct aanvangen of vervolgen van de invordering de belangen van GBLT worden geschaad.</text:p>
            <text:p text:style-name="al">
            <text:span text:style-name="nadrukvet">26.1.8.Mondeling meedelen afwijzen kwijtschelding</text:span>
          </text:p>
            <text:p text:style-name="al">Om de belangen van GBLT niet te schaden, kan de Ontvanger de beslissing op een kort voor de executoriale verkoop ingediend verzoek om kwijtschelding mondeling bekend maken. De Ontvanger bevestigt deze beslissing zo spoedig mogelijk bij beschikking. In dat geval geldt niet de termijn van tien dagen waarbinnen de Ontvanger de invordering niet mag aanvangen of voortzetten.</text:p>
            <text:p text:style-name="al">Evenzo geldt voor een kort voor de executoriale verkoop gedaan verzoek dat niet is ingediend op een verzoekformulier of op een verzoekformulier dat onvolledig is ingevuld, dat de Ontvanger de belastingschuldige niet in de gelegenheid stelt het verzoek in te dienen op het daartoe bestemde formulier of de belastingschuldige niet in de gelegenheid stelt de ontbrekende gegevens aan te vullen (zoals bepaald in de artikelen 26.1.2 en 26.1.3 van deze leidraad), maar het verzoek afwijst.</text:p>
            <text:p text:style-name="al">
            <text:span text:style-name="nadrukvet">26.1.9.Wanneer wordt geen kwijtschelding verleend</text:span>
          </text:p>
            <text:p text:style-name="al">Belastingaanslagen voor de privé belastingaanslagen van kleine ondernemers anders dan een algeheel saneringsakkoord (UR 20/22a). Deze zijn uitgesloten om in aanmerking te komen voor kwijtschelding met uitzondering voor de privé belastingaanslagen van die kleine ondernemer welke een aanslagbiljet ontvangen inzake de gemeentelijke belastingen van de gemeente Zwolle, Leusden, Nijkerk, Bunschoten en Dalfsen. </text:p>
            <text:p text:style-name="al">In de gemeentelijke verordeningen is nader geregeld welke belastingaanslagen voor kwijtschelding in aanmerking komen.</text:p>
            <text:p text:style-name="al">Er wordt geen kwijtschelding verleend als:</text:p>
            <text:list text:style-name="id1-3-2-2-32-38">
              <text:list-item text:style-override="id1-3-2-2-32-38-1">
                <text:number>•</text:number>
                <text:p text:style-name="al">de gevraagde gegevens voor de beoordeling van het verzoek niet, niet volledig, onjuist, of niet op het door de ontvanger uitgereikte formulier (zie ook de artikelen 26.1.2 en 26.1.3 van de leidraad) zijn verstrekt; </text:p>
              </text:list-item>
              <text:list-item text:style-override="id1-3-2-2-32-38-2">
                <text:number>•</text:number>
                <text:p text:style-name="al">uit de verstrekte gegevens voor de beoordeling van het verzoek een onevenredige verhouding blijkt tussen de omvang van de uitgaven enerzijds en het inkomen anderzijds en de belastingschuldige de in dat verband door de ontvanger gevraagde opheldering niet - of naar het oordeel van de ontvanger - in onvoldoende mate verschaft; </text:p>
              </text:list-item>
              <text:list-item text:style-override="id1-3-2-2-32-38-3">
                <text:number>•</text:number>
                <text:p text:style-name="al">de belastingschuldige heeft nagelaten de vereiste aangifte in te dienen. In dat geval wordt de belastingschuldige meegedeeld dat een nieuw verzoek om kwijtschelding niet eerder kan worden ingediend, dan nadat de inspecteur op grond van de alsnog verstrekte gegevens de belastingaanslag tot het juiste bedrag heeft kunnen vaststellen. Het verzoek dat wordt ingediend nadat de belastingaanslag tot het juiste bedrag is vastgesteld, behandelt de ontvanger als een eerste verzoek; </text:p>
              </text:list-item>
              <text:list-item text:style-override="id1-3-2-2-32-38-4">
                <text:number>•</text:number>
                <text:p text:style-name="al">een bezwaarschrift tegen de hoogte van de belastingaanslag in behandeling is bij de inspecteur, dan wel een beroepschrift tegen de hoogte van de belastingaanslag in behandeling is bij de rechtbank of (in hoger beroep) bij het gerechtshof.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 </text:p>
              </text:list-item>
              <text:list-item text:style-override="id1-3-2-2-32-38-5">
                <text:number>•</text:number>
                <text:p text:style-name="al">voor de desbetreffende belastingaanslag zekerheid is gesteld; </text:p>
              </text:list-item>
              <text:list-item text:style-override="id1-3-2-2-32-38-6">
                <text:number>•</text:number>
                <text:p text:style-name="al">er sprake is van meer dan één belastingschuldige; </text:p>
              </text:list-item>
              <text:list-item text:style-override="id1-3-2-2-32-38-7">
                <text:number>•</text:number>
                <text:p text:style-name="al">een derde nog voor de belastingschuld aansprakelijk kan worden gesteld; </text:p>
              </text:list-item>
              <text:list-item text:style-override="id1-3-2-2-32-38-8">
                <text:number>•</text:number>
                <text:p text:style-name="al">het aan de belastingschuldige kan worden toegerekend dat de belastingaanslag niet kan worden voldaan. Daarvan is onder andere sprake als: </text:p>
                <text:list text:style-name="id1-3-2-2-32-38-8-3">
                  <text:list-item text:style-override="id1-3-2-2-32-38-8-3-1">
                    <text:number>a.</text:number>
                    <text:p text:style-name="al">het aan opzet of grove schuld van de belastingschuldige is te wijten dat te weinig belasting is geheven; </text:p>
                  </text:list-item>
                  <text:list-item text:style-override="id1-3-2-2-32-38-8-3-2">
                    <text:number>b.</text:number>
                    <text:p text:style-name="al">(vervallen) </text:p>
                  </text:list-item>
                  <text:list-item text:style-override="id1-3-2-2-32-38-8-3-3">
                    <text:number>c.</text:number>
                    <text:p text:style-name="al">een uitbetaald bedrag (bijvoorbeeld een belastingteruggaaf) niet is aangewend ter voldoening van de schuld waarvan kwijtschelding wordt gevraagd, tenzij het een voorlopige teruggaaf betreft voor zover die niet voor beslag vatbaar is; </text:p>
                  </text:list-item>
                  <text:list-item text:style-override="id1-3-2-2-32-38-8-3-4">
                    <text:number>d.</text:number>
                    <text:p text:style-name="al">vanaf de bekendmaking van de belastingaanslag tot aan de indiening van het verzoek om kwijtschelding op enig moment voldoende middelen aanwezig waren om de aanslag te kunnen voldoen; </text:p>
                  </text:list-item>
                  <text:list-item text:style-override="id1-3-2-2-32-38-8-3-5">
                    <text:number>e.</text:number>
                    <text:p text:style-name="al">de belastingschuldige wist of redelijkerwijs kon vermoeden dat een belastingaanslag zou worden opgelegd en nalatig is gebleven in verband daarmee middelen te reserveren; </text:p>
                  </text:list-item>
                  <text:list-item text:style-override="id1-3-2-2-32-38-8-3-6">
                    <text:number>f.</text:number>
                    <text:p text:style-name="al">deze bepaling is niet van toepassing voor GBLT; </text:p>
                  </text:list-item>
                  <text:list-item text:style-override="id1-3-2-2-32-38-8-3-7">
                    <text:number>g.</text:number>
                    <text:p text:style-name="al">deze bepaling is niet van toepassing voor GBLT; </text:p>
                  </text:list-item>
                  <text:list-item text:style-override="id1-3-2-2-32-38-8-3-8">
                    <text:number>h.</text:number>
                    <text:p text:style-name="al">deze bepaling is niet van toepassing voor GBLT; </text:p>
                  </text:list-item>
                </text:list>
              </text:list-item>
              <text:list-item text:style-override="id1-3-2-2-32-38-9">
                <text:number>•</text:number>
                <text:p text:style-name="al">de belastingschuldige in surseance van betaling of in staat van faillissement verkeert, tenzij een akkoord is gesloten als bedoeld in de artikelen 138 en 252 FW; </text:p>
              </text:list-item>
              <text:list-item text:style-override="id1-3-2-2-32-38-10">
                <text:number>•</text:number>
                <text:p text:style-name="al">ten aanzien van de belastingschuldige de schuldsaneringsregeling natuurlijke personen van toepassing is verklaard, tenzij sprake is van een akkoord als bedoeld in artikel 329 FW, dan wel van een belastingaanslag, niet zijnde een belastingaanslag als bedoeld in artikel</text:p>
              </text:list-item>
              <text:list-item text:style-override="id1-3-2-2-32-38-11">
                <text:number>•</text:number>
                <text:p text:style-name="al">8, tweede lid van de regeling, voor zover die materieel verschuldigd is geworden op een tijdstip of over een tijdvak dat is gelegen na de uitspraak waarbij de schuldsaneringsregeling van toepassing is verklaard, en niet kan worden aangemerkt als een boedelschuld; </text:p>
              </text:list-item>
              <text:list-item text:style-override="id1-3-2-2-32-38-12">
                <text:number>•</text:number>
                <text:p text:style-name="al">het verzoek is ingediend voor een voorlopige aanslag én die aanslag nog niet is gevolgd door een (definitieve) aanslag. In gevallen dat het verzoek overigens zou moeten worden toegewezen, verleent de ontvanger tegelijkertijd (ambtshalve) uitstel van betaling totdat de definitieve aanslag is opgelegd. In de eventuele uitstelbeschikking deelt de ontvanger de belastingschuldige mee dat na oplegging van de definitieve aanslag desgewenst een nieuw kwijtscheldingsverzoek kan worden ingediend waarin eventueel ook de definitieve aanslag kan worden betrokken; </text:p>
              </text:list-item>
              <text:list-item text:style-override="id1-3-2-2-32-38-13">
                <text:number>•</text:number>
                <text:p text:style-name="al">door de ontvanger nadere voorwaarden zijn gesteld en aan die voorwaarden nog niet is voldaan. Zodra aan de gestelde voorwaarden is voldaan, kan alsnog kwijtschelding worden verleend;</text:p>
              </text:list-item>
              <text:list-item text:style-override="id1-3-2-2-32-38-14">
                <text:number>•</text:number>
                <text:p text:style-name="al">de gemeentelijke sociale dienst de belastingaanslagvergoedt.</text:p>
              </text:list-item>
            </text:list>
            <text:p text:style-name="al">Ook wordt geen kwijtschelding verleend voor het bedrag van de te betalen belasting waarop het verzoek betrekking heeft als aannemelijk is dat dit bedrag kan worden voldaan omdat: </text:p>
            <text:list text:style-name="id1-3-2-2-32-40">
              <text:list-item text:style-override="id1-3-2-2-32-40-1">
                <text:number>•</text:number>
                <text:p text:style-name="al">binnen twee jaren na het verzoek als gevolg van sterk wisselende inkomens een hoger inkomen is te verwachten; </text:p>
              </text:list-item>
              <text:list-item text:style-override="id1-3-2-2-32-40-2">
                <text:number>•</text:number>
                <text:p text:style-name="al">binnen een jaar na indiening van het verzoek een verbetering is te verwachten in de financiële omstandigheden;</text:p>
              </text:list-item>
              <text:list-item text:style-override="id1-3-2-2-32-40-3">
                <text:number>•</text:number>
                <text:p text:style-name="al">binnen een jaar na het verzoek een belastingteruggaaf, anders dan de voorlopige teruggaaf, bedoeld in artikel 14, tweede lid, van de regeling kan worden verwacht. De vraag of buitengewoon bezwaar bestaat de verschuldigde belasting te betalen, kan immers slechts betrekking hebben op een per saldo verschuldigd bedrag. Alleen voor dat saldo moeten de aanwezige financiële middelen worden aangesproken. Dit houdt in dat geen kwijtschelding kan worden verleend als de belastingaanslag binnen een jaar door middel van verrekening kan worden aangezuiverd.</text:p>
              </text:list-item>
            </text:list>
            <text:p text:style-name="al">
            <text:span text:style-name="nadrukvet">26.1.10.Begrip 'ex-ondernemer' en kwijtschelding</text:span>
          </text:p>
            <text:p text:style-name="al">Als een ex-ondernemer om kwijtschelding vraagt, past de Ontvanger het kwijtscheldingsbeleid voor particulieren toe.</text:p>
            <text:p text:style-name="al">Er is geen sprake van een ex-ondernemer als (een deel van) het bedrijfsvermogen nog aanwezig is. In dat geval zal het verzoek om kwijtschelding moeten worden behandeld overeenkomstig het bepaalde in artikel 26.3 van deze leidraad. Het nog aanwezige bedrijfsvermogen zal geheel moeten worden gebruikt ter aflossing van de openstaande (zakelijke) belastingaanslagen.</text:p>
            <text:p text:style-name="al">
            <text:span text:style-name="nadrukvet">26.1.11.Verzoekschriften aan andere instellingen</text:span>
          </text:p>
            <text:p text:style-name="al">De ontvanger houdt de invordering aan als er een verzoekschrift is ingediend bij het dagelijks bestuur van GBLT, de raad of de ombudsman.</text:p>
            <text:p text:style-name="al">Als naar het oordeel van de ontvanger aanwijzingen bestaan dat door het niet direct aanvangen of vervolgen van de invordering de belangen van GBLT worden geschaad, kan de ontvanger na voorafgaande toestemming van het dagelijks bestuur toch invorderingsmaatregelen treffen.</text:p>
            <text:p text:style-name="al">
            <text:span text:style-name="nadrukvet">26.2.Kwijtschelding van belastingen voor particulieren</text:span>
          </text:p>
            <text:p text:style-name="al">
            <text:span text:style-name="nadrukvet">26.2.1.Vermogen en kwijtschelding particulieren</text:span>
          </text:p>
            <text:p text:style-name="al">Onder vermogen wordt verstaan de waarde in het economische verkeer van de bezittingen van de belastingschuldige en zijn echtgenoot, verminderd met de schulden van de belastingschuldige en de echtgenoot die hoger bevoorrecht zijn dan de rijksbelastingen.</text:p>
            <text:p text:style-name="al">
            <text:span text:style-name="nadrukvet">26.2.2.De inboedel en kwijtschelding particulieren</text:span>
          </text:p>
            <text:p text:style-name="al">De waarde van de inboedel wordt niet als vermogensbestanddeel in aanmerking genomen als deze bij gedwongen verkoop niet meer dan € 2.269,00 bedraagt. Als de waarde meer bedraagt, wordt de volle waarde als vermogen in aanmerking genomen.</text:p>
            <text:p text:style-name="al">
            <text:span text:style-name="nadrukvet">26.2.3.Motorvoertuigen en kwijtschelding particulieren</text:span>
          </text:p>
            <text:p text:style-name="al">De waarde van een motorvoertuig wordt niet als vermogensbestanddeel in aanmerking genomen als deze op het moment waarop het verzoek wordt ingediend een waarde heeft van € 2.269,00 of minder. Als de waarde meer bedraagt, wordt de volle waarde als vermogen in aanmerking genomen. Als op de auto voor een financier een pandrecht is gevestigd, moet ter vaststelling van de actuele (over)waarde de financieringsschuld in mindering worden gebracht.</text:p>
            <text:p text:style-name="al">Indien het motorvoertuig is aangeschaft nadat het aanslagbiljet is verzonden dan wordt verwijtbaar gedrag ingeroepen. Dit resulteert er in dat de uitgaven voor de aanschaf van het motorvoertuig wordt opgeteld bij het banksaldo.</text:p>
            <text:p text:style-name="al">Als er meer dan één motorvoertuig in eigendom is dan passen we de vrijstelling toe op de waarde van de (goedkoopste) auto. Alle andere motorvoertuigen worden volledig als vermogensbestanddeel in aanmerking genomen. Deze waarde wordt alsdan gesteld op het aanslagbedrag + (tenminste) € 200,00.</text:p>
            <text:p text:style-name="al">Een motorvoertuig wordt niet als een vermogensbestanddeel in aanmerking genomen als de belastingschuldige aan de ontvanger - zo nodig na een verzoek daartoe - aannemelijk kan maken dat die auto absoluut onmisbaar is voor de uitoefening van het beroep dan wel absoluut onmisbaar is in verband met invaliditeit of ziekte van de belastingschuldige of zijn gezinsleden. Met gezinsleden wordt bedoeld de echtgenoot van belastingschuldige, of zijn kind(eren) voor zover deze geen eigen inkomen/vermogen heeft (hebben) waaruit de auto in beginsel zou kunnen worden betaald.</text:p>
            <text:p text:style-name="al">
            <text:span text:style-name="nadrukvet">26.2.4.Saldo op </text:span>
            <text:span text:style-name="nadrukvet">bankrekening en kwijtschelding voor particulieren</text:span>
          </text:p>
            <text:p text:style-name="al">Incidentele ontvangsten op een bank- of girorekening (zoals bijvoorbeeld vakantiegeld) worden voor de bepaling van een aanwezig vermogensbestanddeel ook in aanmerking genomen, tenzij bij de berekening van de betalingscapaciteit met dat bedrag rekening is gehouden. Deze situatie zal zich met name voordoen bij de vakantiegelduitkering.</text:p>
            <text:p text:style-name="al">De nog beschikbare kredietruimte van een doorlopend krediet wordt in de kwijtscheldingsregeling niet als een vermogensbestanddeel aangemerkt.</text:p>
            <text:p text:style-name="al">
            <text:span text:style-name="nadrukvet">26.2.5.De eigen woning en kwijtschelding voor particulieren</text:span>
          </text:p>
            <text:p text:style-name="al">De waarde van onroerende zaken die een belastingschuldige in zijn bezit heeft, wordt aangemerkt als een vermogensbestanddeel. Voor de waarde in het economisch verkeer ten tijde van het indienen van het verzoek om kwijtschelding wordt de laatst vastgestelde WOZ-waarde gehanteerd.</text:p>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kan de ontvange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text:p>
            <text:p text:style-name="al">Het verlenen van een zodanig uitstel blijft beperkt tot uitzonderlijke gevallen.</text:p>
            <text:p text:style-name="al">
            <text:span text:style-name="nadrukvet">26.2.6.Vermogen van kinderen</text:span>
            <text:span text:style-name="nadrukvet"> en kwijtschelding voor particulieren</text:span>
          </text:p>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p text:style-name="al">
            <text:span text:style-name="nadrukvet">26.2.7.Nalatenschappen en kwijtschelding voor particulieren</text:span>
          </text:p>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Dit uitgangspunt geldt niet als het verzoek wordt gedaan door de overblijvende partner/erfgenaam. In dat geval worden de persoonlijke financiële omstandigheden wel mee in aanmerking genomen, ook al zouden bijvoorbeeld de kinderen als mede-erfgenamen voor een deel van de belastingschuld kunnen worden aangesproken.</text:p>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p text:style-name="al">
            <text:span text:style-name="nadrukvet">26.2.8.Levensloopregeling en kwijtschelding voor particulieren</text:span>
          </text:p>
            <text:p text:style-name="al">Vervallen.</text:p>
            <text:p text:style-name="al">
            <text:span text:style-name="nadrukvet">26.2.9.Beroepsvermogen wikker en kwijtschelding voor particulieren</text:span>
          </text:p>
            <text:p text:style-name="al">Vervallen.</text:p>
            <text:p text:style-name="al">
            <text:span text:style-name="nadrukvet">26.2.10.Betalingscapaciteit en kwijtschelding voor particulieren</text:span>
          </text:p>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Het netto besteedbaar inkomen van de belastingschuldige wordt vermeerderd met het gemiddeld per maand te verwachten netto besteedbaar inkomen van zijn echtgenoot in de periode van twaalf maanden vanaf de datum waarop het verzoek om kwijtschelding is ingediend. De vaststelling van het totale netto besteedbaar inkomen staat los van de aansprakelijkheid tot betaling van de aanslagen waarvan kwijtschelding wordt verzocht.</text:p>
            <text:p text:style-name="al">De verantwoordelijkheid van de echtgenoot, voor schulden van de belastingschuldige, wordt beperkt tot de (materiële) belastingschulden die betrekking hebben op de huwelijkse periode dan wel uit de periode waarin de gezamenlijke huishouding is gevoerd. Dat kan tot gevolg hebben dat in voorkomende gevallen de belastingaanslag moet worden gesplitst. Het vermogen en de betalingscapaciteit van de echtgenoot van belastingschuldige, worden dus buiten beschouwing gelaten voor zover een door de belastingschuldige ingediend verzoek om kwijtschelding betrekking heeft op belastingschulden die zijn ontstaan buiten de huwelijkse periode dan wel de gezamenlijke huishouding. Het toe te passen normbedrag is in dit geval het normbedrag voor een alleenstaande dan wel het normbedrag voor een alleenstaande ouder (zie artikel 16 van de regeling).</text:p>
            <text:p text:style-name="al">
            <text:span text:style-name="nadrukvet">26.2.11.Vakantiegeld en kwijtschelding voor particulieren</text:span>
          </text:p>
            <text:p text:style-name="al">Tot het inkomen wordt ook het vakantiegeld gerekend. Het vakantiegeld wordt gesteld op 7% van de - aan loonheffing onderworpen - inkomsten waarbij aanspraak bestaat op vakantiegeld.</text:p>
            <text:p text:style-name="al">Als uit het ingediende verzoekformulier blijkt, dan wel de ontvanger uit eigen wetenschap bekend is dat het reëel genoten vakantiegeld meer of minder bedraagt dan 7%, wordt het reëel genoten vakantiegeld in aanmerking genomen.</text:p>
            <text:p text:style-name="al">
            <text:span text:style-name="nadrukvet">26.2.12.Studiefinanciering en kwijtschelding voor particulieren</text:span>
          </text:p>
            <text:p text:style-name="al">Bij de berekening van het netto besteedbare inkomen wordt rekening gehouden met inkomsten die studenten ontvangen op grond van de WSF en hoofdstuk 4 van de Wet tegemoetkoming onderwijsbijdrage en schoolkosten (WTOS VO-18+ ).</text:p>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t, voor zover van toepassing, rekening gehouden met het feit of de student thuiswonend, dan wel uitwonend is. In voorkomend geval wordt dit normbudget verhoogd met de één-oudertoeslag.</text:p>
            <text:p text:style-name="al">De inkomsten van een student worden gesteld op een forfaitair bedrag.</text:p>
            <text:list text:style-name="id1-3-2-2-32-86">
              <text:list-item text:style-override="id1-3-2-2-32-86-1">
                <text:number>A.</text:number>
                <text:p text:style-name="al">Voor studenten in het hoger onderwijs is dit het bedrag voor het normbudget voor levensonderhoud verminderd met een forfaitair bedrag voor boeken en leermiddelen groot € 62,00 (01-01-2017). </text:p>
              </text:list-item>
              <text:list-item text:style-override="id1-3-2-2-32-86-2">
                <text:number>B.</text:number>
                <text:p text:style-name="al">Voor studenten in het middelbaar beroepsonderwijs is dit het bedrag voor het normbudget voor levensonderhoud verminderd met een forfaitair bedrag voor boeken en leermiddelen groot € 54,00 (01-01-2017) en met het bedrag aan onderwijsretributie.</text:p>
              </text:list-item>
            </text:list>
            <text:p text:style-name="al">Als de belastingschuldige naast studiefinanciering beschikt over eigen inkomsten wordt eveneens uitgegaan van de forfaitaire inkomsten, zoals hiervoor berekend onder A en B. </text:p>
            <text:p text:style-name="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al">Formule 1: (P + Q) – R – S = X</text:p>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e IB-groep wordt aangeduid met S. De uitkomst van deze berekening wordt aangegeven met X, met dien verstande dat X altijd tenminste nul bedraagt.</text:p>
            <text:p text:style-name="al">Formule 2: X + Y = T</text:p>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In sommige gevallen bestaat de studiefinanciering voor een groot deel of zelfs geheel uit een lening. In die situaties wordt ook uitgegaan van de vorenvermelde forfaitaire inkomsten en is hetgeen in dit artikel is vermeld van overeenkomstige toepassing.</text:p>
            <text:p text:style-name="al">
            <text:span text:style-name="nadrukvet">26.2.13.Bijzondere bijstand/ouderlijke bijdrage en kwijtschelding</text:span>
            <text:span text:style-name="nadrukvet"> voor particulieren</text:span>
          </text:p>
            <text:p text:style-name="al">Uitkeringen die worden ontvangen in het kader van bijzondere bijstand en die zijn bestemd voor bestrijding van specifieke kosten waarin de reguliere bijstandsuitkering niet voorziet, worden niet als inkomen in aanmerking genomen.</text:p>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p text:style-name="al">
            <text:span text:style-name="nadrukvet">26.2.13.1Persoonsgebonden budget en kwijtschelding voor particulieren </text:span>
          </text:p>
            <text:p text:style-name="al">Verstrekkingen die worden ontvangen uit een persoonsgebonden budget voor specifieke kosten op het gebied van zorg, begeleiding of hulp en waarop geen aanspraak bestaat vanuit de zorgverzekering of de reguliere bijstand, worden niet als inkomen in aanmerking genomen.</text:p>
            <text:p text:style-name="al">
            <text:span text:style-name="nadrukvet">26.2.14.</text:span>
            <text:span text:style-name="nadrukvet">Betalingen op belastingschulden en kwijtschelding voor particulieren</text:span>
          </text:p>
            <text:p text:style-name="al">Bij de berekening van het netto besteedbaar inkomen wordt geen rekening gehouden met belastingaanslagen die in de loop van de periode van twaalf maanden vanaf de datum waarop het verzoek is ingediend, nog zullen worden opgelegd.</text:p>
            <text:p text:style-name="al">Tot betalingen op belastingschulden worden ook de betalingen gerekend die worden verricht op gemeentelijke belastingen (met uitzondering van de rechten die zijn vermeld in artikel 229 van de Gemeentewet) en andere belastingen en heffingen van lokale overheden.</text:p>
            <text:p text:style-name="al">
            <text:span text:style-name="nadrukvet">26.2.15.Woonlasten en kwijtschelding van belasting van voorhuwelijkse</text:span> belastingschulden</text:p>
            <text:p text:style-name="al">Als het verzoek om kwijtschelding wordt gedaan voor belastingschulden die zijn ontstaan voor de aanvang van de huwelijkse periode, dan wel de gezamenlijke huishouding in de zin van artikel 3 PW (zie artikel 26.2.10 van de leidraad), worden de woonlasten in aanmerking genomen tot ten hoogste 50% van het bedrag dat de uitkomst is van de berekening op grond van artikel 15, eerste lid, onderdeel b, van de regeling.</text:p>
            <text:p text:style-name="al">
            <text:span text:style-name="nadrukvet">26.2.15.A.Woonlasten van meerpersoonshuishoudens</text:span>
          </text:p>
            <text:p text:style-name="al">In het geval de belastingschuldige met tenminste twee personen van 21 jaar of ouder een gezamenlijke huishouding voert alsmede in het geval de belastingschuldige met één of meer bloedverwanten in de eerste graad van 21 jaar of ouder een gezamenlijke huishouding voert dan wel anderszins op één adres verblijf houdt, wordt bij de berekening van de betalingscapaciteit geen rekening gehouden met de netto-woonlasten, tenzij de belastingschuldige aannemelijk maakt dat de woonlasten niet gedeeld kunnen worden. Het vorenstaande geldt niet als sprake is van commerciële verhuur, te weten als sprake is van kostgangers of kamerhuurders.</text:p>
            <text:p text:style-name="al">
            <text:span text:style-name="nadrukvet">26.2.16.Uitgaven in verband met onderhoudsverplic</text:span>
            <text:span text:style-name="nadrukvet">htingen en kwijtschelding voor</text:span> particulieren</text:p>
            <text:p text:style-name="al">Naast de alimentatieverplichtingen wordt bij de berekening van het netto besteedbaar inkomen de daadwerkelijk betaalde onderhoudsbijdrage - de bijdrage die een gemeente op grond van de PW van een ex-partner vordert in de kosten van bijstand - in mindering gebracht.</text:p>
            <text:p text:style-name="al">
            <text:span text:style-name="nadrukvet">26.2.17.Kwijtschelding tijdens minnelijke of wettelijke schuldsanering</text:span>
          </text:p>
            <text:p text:style-name="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overeenkomstig het bestaande beleid.</text:p>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p text:style-name="al">
            <text:span text:style-name="nadrukvet">26.2</text:span>
            <text:span text:style-name="nadrukvet">.18.Inkomen wikker</text:span>
          </text:p>
            <text:p text:style-name="al">Vervallen</text:p>
            <text:p text:style-name="al">
            <text:span text:style-name="nadrukvet">26.2.19.Normpremie ziektekostenverzekering begrepen in de bijstandsuitkering</text:span>
          </text:p>
            <text:p text:style-name="al">De normpremie, bedoeld in artikel 2 van de Wet op de zorgtoeslag, voor zover is begrepen in de bijstandsnorm, bedraagt voor een alleenstaande of een alleenstaande ouder € 39,00 (01-01-2016) per maand en voor echtgenoten € 86,00 (01-01-2016) per maand.</text:p>
            <text:p text:style-name="al">
            <text:span text:style-name="nadrukvet">26.2.20.Onderhoud gezinsleden in het buitenland</text:span>
          </text:p>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PW. Als huur wordt de hier te lande betaalde huur in aanmerking genomen. Door toepassing van het normbedrag voor echtgenoten in de zin van artikel 3 PW ,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p text:style-name="al">
            <text:span text:style-name="nadrukvet">26.3.Kwijtschelding van waterschaps- en gemeentelijke belastingen voor ondernemers</text:span>
          </text:p>
            <text:p text:style-name="al">Door de gemeenteraad van Leusden en Zwolle is besloten om, op grond van artikel 28, lid 1, onderdeel b van de regeling, kwijtschelding voor die belastingen die geen verband houden met de uitoefening van het beroep (de zogenaamde privé-belastingen) voor ondernemers mogelijk te maken op grond van dezelfde voorwaarden als die voor particulieren gelden. Dit houdt in dat voor deze belastingen op grond van de berekening van de betalingscapaciteit en het bepalen van het vermogen, conform de bepalingen van de afdelingen 1, 2 en 5 van de regeling, een besluit over het verlenen van kwijtschelding wordt genomen. Ten aanzien van het bepalen van het inkomen wordt aangesloten bij de wijze waarop door de gemeente toepassing gegeven wordt aan artikel 6 van het Besluit bijstandverlening zelfstandigen 2004. In de praktijk komt het er op neer dat een kleine ondernemer met een beschikking BBZ niet ouder dan 2 jaar in aanmerking komt voor kwijtschelding.</text:p>
            <text:p text:style-name="al">Ten aanzien van het bepalen van het vermogen wordt aangesloten bij de wijze waarop door de gemeente toepassing gegeven wordt aan de artikelen 7 tot en met 9 van het Besluit bijstandverlening zelfstandigen 2004, met uitzondering van de bepaling in artikel 7 ten aanzien van vermogen gebonden in de door de zelfstandige of zijn gezin in eigendom bewoonde woning met bijbehorend erf. </text:p>
            <text:p text:style-name="al">Vermogen gebonden in de in eigendom bewoonde woning met bijbehorend erf wordt – op dezelfde wijze als dit voor particulieren geldt – aangemerkt als vermogen zoals gedefinieerd in artikel 12 van de regeling.</text:p>
            <text:p text:style-name="al">Ten aanzien van het bepalen van het vermogen wordt aangesloten bij de Uitvoeringsregeling Invorderingswet 1990. </text:p>
            <text:p text:style-name="al">
            <text:span text:style-name="nadrukvet">26.3.1.Kwijtschelding voor ondernemers bij een saneringsakkoord</text:span>
          </text:p>
            <text:p text:style-name="al">Kwijtschelding voor ondernemers vindt alleen plaats bij een saneringsakkoord tussen de schuldenaar en alle schuldeisers tot gedeeltelijke betaling van de schuld tegen finale kwijting.</text:p>
            <text:p text:style-name="al">Deze kwijtschelding komt pas aan de orde nadat alle gestelde zekerheden zijn uitgewonnen.</text:p>
            <text:p text:style-name="al">Ook als er geen andere schuldeisers zijn of alleen speciale crediteuren als bedoeld in artikel 26.3.8 van deze leidraad kan de ontvanger kwijtschelding verlenen. De ontvanger zal bij dergelijke saneringsverzoeken de volgende aspecten meewegen in de beoordeling van het verzoek: </text:p>
            <text:list text:style-name="id1-3-2-2-32-126">
              <text:list-item text:style-override="id1-3-2-2-32-126-1">
                <text:number>1.</text:number>
                <text:p text:style-name="al">Kan de belastingschuldige een verwijt worden gemaakt ter zake van het onbetaald blijven van de belastingschulden (zie artikel 8 van de regeling en artikel 26.1.9 van deze leidraad)? </text:p>
                <text:list text:style-name="id1-3-2-2-32-126-1-3">
                  <text:list-item text:style-override="id1-3-2-2-32-126-1-3-1">
                    <text:number>2.</text:number>
                    <text:p text:style-name="al">Is er sprake van een situatie waarin de belastingschuldige de ontvanger als enig schuldeiser heeft overgelaten door de andere schuldeisers bij voorrang te voldoen (zie artikel 26.3.5 van deze leidraad)? </text:p>
                  </text:list-item>
                </text:list>
              </text:list-item>
            </text:list>
            <text:p text:style-name="al">De voorwaarden van artikel 22 van de regeling voor medewerking van de ontvanger aan een saneringsakkoord zijn voor zover mogelijk van overeenkomstige toepassing. </text:p>
            <text:p text:style-name="al">
            <text:span text:style-name="nadrukvet">26.3.2.Aansprakelijkheid en kwijtschelding voor ondernemers</text:span>
          </text:p>
            <text:p text:style-name="al">Voordat de Ontvanger toetreedt tot een saneringsakkoord gaat hij na of de mogelijkheid bestaat (een) derde(n) aansprakelijk te stellen voor onbetaald gebleven belastingschuld. Als de (te verwachten) opbrengst uit de aansprakelijkstelling zodanig is dat het aanbod tot een saneringsakkoord voor de Ontvanger geen betere perspectieven biedt, treedt de Ontvanger niet toe tot het akkoord.</text:p>
            <text:p text:style-name="al">Bij toetreding tot een saneringsakkoord kan de Ontvanger er van afzien derden alsnog aansprakelijk te stellen. In dat geval moet bij de vaststelling van het bedrag dat aan de Ontvanger moet worden voldaan rekening worden gehouden met het bedrag dat uit de aansprakelijkstelling geïnd had kunnen worden.</text:p>
            <text:p text:style-name="al">Als de Ontvange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Ontvanger niet dat de onderneming het ontstane tekort alsnog aanvult. Als later blijkt dat de aansprakelijkgestelde niet kan betalen, eist de Ontvanger evenmin het ontstane tekort op.</text:p>
            <text:p text:style-name="al">
            <text:span text:style-name="nadrukvet">26.3.3.Voorwaarden tot deelname aan een saneringsakkoord</text:span>
          </text:p>
            <text:p text:style-name="al">De Ontvanger verleent geen medewerking aan een saneringsakkoord waarbij één of meer schuldeisers het gedeelte van hun vordering dat niet wordt voldaan niet kwijtschelden maar overdragen aan een derde of omzetten in aandelenkapitaal.</text:p>
            <text:p text:style-name="al">
            <text:span text:style-name="nadrukvet">26.3.4.Toepassingsbereik saneringsakkoord</text:span>
          </text:p>
            <text:p text:style-name="al">Bij de beoordeling van het aangeboden saneringsakkoord bekijkt de ontvanger welke belastingaanslagen in het akkoord kunnen worden betrokken. Uitgangspunt hierbij is de formele belastingschuld ten tijde van het verzoek.</text:p>
            <text:p text:style-name="al">Bij de behandeling van het aangeboden akkoord is het de taak van de belastingschuldige/ondernemer er voor te zorgen dat de formele schuld zo nauwkeurig mogelijk overeenstemt met de materiële schuld. Als de belastingschuldige niet de gegevens overlegt die (kunnen) leiden tot een juiste vaststelling van de verschuldigde belasting, is er geen aanleiding voor de ontvanger toe te treden tot het aangeboden akkoord.</text:p>
            <text:p text:style-name="al">Ook GBLT heeft de inspanningsverplichting om de te saneren schuld zo volledig mogelijk en tot het juiste bedrag vast te stellen en de eventueel nog (materieel) verschuldigde belastingen over tijdvakken tot aan het tijdstip waarop het verzoek om sanering is ingediend, te formaliseren.</text:p>
            <text:p text:style-name="al">
            <text:span text:style-name="nadrukvet">26.3.5.Ten minste dubbele percentage en saneringsakkoord</text:span>
          </text:p>
            <text:p text:style-name="al">N.v.t. voor GBLT.</text:p>
            <text:p text:style-name="al">
            <text:span text:style-name="nadrukvet">26.3.6.Bestuurlijke boeten en sa</text:span>
            <text:span text:style-name="nadrukvet">neringsakkoord</text:span>
          </text:p>
            <text:p text:style-name="al">Bestuurlijke boeten moeten ook integraal in het akkoord worden betrokken. Uitgangspunt is dat het heffingstraject moet worden afgewerkt voordat tot sanering kan worden overgegaan. Daarna past de Ontvanger het akkoordpercentage toe op de belastingschuld én op de bestuurlijke boete.</text:p>
            <text:p text:style-name="al">
            <text:span text:style-name="nadrukvet">26.3.7.Rente en kosten en saneringsakkoord</text:span>
          </text:p>
            <text:p text:style-name="al">De Ontvanger betrekt rente en kosten integraal in het akkoord. Het bedrag dat op basis van het akkoord is betaald, wordt in afwijking van artikel 7 van de wet op de hoofdsom afgeboekt. De Ontvanger vermeldt dit in de beschikking.</text:p>
            <text:p text:style-name="al">
            <text:span text:style-name="nadrukvet">26.3.8.Speciale crediteuren en saneringsakkoord</text:span>
          </text:p>
            <text:p text:style-name="al">Een aantal crediteuren neemt een zodanige positie in dat zij niet noodzakelijkerwijs tot een akkoord hoeven toe te treden om (een deel van) de vordering die zij hebben te kunnen innen. Tot die crediteuren behoren onder meer:</text:p>
            <text:list text:style-name="id1-3-2-2-32-146">
              <text:list-item text:style-override="id1-3-2-2-32-146-1">
                <text:number>•</text:number>
                <text:p text:style-name="al">Pandhouders, omdat het recht van voorrang van de pandhouder op het in pand gegeven goed boven het voorrecht van de fiscus gaat, staat het niet deelnemen van de pandhouder aan het akkoord niet aan een deelname daaraan door de Ontvanger in de weg. 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de wet is voor die zaak lager bevoorrecht dan de fiscus. Voor hem geldt het voorgaande dus niet;</text:p>
              </text:list-item>
              <text:list-item text:style-override="id1-3-2-2-32-146-2">
                <text:number>•</text:number>
                <text:p text:style-name="al">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Ontvanger met toepassing van het bodemrecht beslag heeft gelegd op deze zaak. In dat geval moet integrale voldoening van de waarde van de bodemzaak worden geëist en voor het restant van de fiscale vordering (ten minste) het dubbele percentage;</text:p>
              </text:list-item>
              <text:list-item text:style-override="id1-3-2-2-32-146-3">
                <text:number>•</text:number>
                <text:p text:style-name="al">Cessionarissen, als sprake is van rechtsgeldige gecedeerde uit te betalen bedragen en de Ontvanger heeft eveneens met de cessie ingestemd, dan wordt bij een akkoord de vordering van de crediteur/cessionaris in aanmerking genomen met inachtneming van de te verwachten uit te betalen bedragen. De hoogte van de vordering van de Ontvanger wordt bepaald zonder rekening te houden met de te verwachten - maar rechtsgeldig gecedeerde - uit te betalen bedragen.</text:p>
              </text:list-item>
              <text:list-item text:style-override="id1-3-2-2-32-146-4">
                <text:number>•</text:number>
                <text:p text:style-name="al">Dwangcrediteuren. Onder ‘dwangcrediteuren’ worden in dit verband verstaan leveranciers die niet bereid zijn aan een akkoord mee te werken terwijl de onderneming zonder hen niet verder kan werken. Hiermee vergelijkbaar is de adviseur/boekhouder die de stukken moet produceren die voor de beoordeling van het aanbod nodig zijn. Bij de beoordeling van het akkoord houdt de ontvanger rekening met de volledige betaling van de vordering van de adviseur/boekhouder.</text:p>
              </text:list-item>
            </text:list>
            <text:p text:style-name="al">
            <text:span text:style-name="nadrukvet">26.4.Administratief beroep</text:span>
          </text:p>
            <text:p text:style-name="al">
            <text:span text:style-name="nadrukvet">26.4.1.Administratief beroep tegen de afwijzing van een verzoek om kwijtschelding</text:span>
          </text:p>
            <text:p text:style-name="al">Als de belastingschuldige zich niet kan verenigen met de beschikking van de ontvanger op het verzoek om kwijtschelding, kan hij een gemotiveerd beroepschrift richten tot het dagelijks bestuur van GBLT. Indien de afwijsgrond op het verzoek is geweest dat de auto de waarde van € 2.269,00 te boven gaat en belastingschuldige op deze afwijsgrond een beroepschrift in dient, dan dient belastingschuldige bij zijn beroepschrift een erkend taxatierapport van een BOVAG-lid bij te voegen. </text:p>
            <text:p text:style-name="al">Het beroepschrift wordt ingediend bij de ontvanger. In verband met het aan het dagelijks bestuur van GBLT uit te brengen advies zendt de ontvanger zo nodig opnieuw een verzoekformulier aan de belastingschuldige toe.</text:p>
            <text:p text:style-name="al">Als de belastingschuldige het nader toegezonden verzoekformulier niet terugzendt, stelt de ontvanger hem in de gelegenheid dit alsnog te doen. Als de belastingschuldige hieraan geen gevolg geeft, stelt de ontvanger het dagelijks bestuur van GBLT daarvan in kennis. De ontvanger adviseert het dagelijks bestuur van GBLT dan om niet aan het beroepschrift tegemoet te komen.</text:p>
            <text:p text:style-name="al">
            <text:span text:style-name="nadrukvet">26.4.2.Herhaald verzoek om kwijtschelding</text:span>
          </text:p>
            <text:p text:style-name="al">De ontvanger merkt een herhaald verzoek om kwijtschelding aan als een beroepschrift dat gericht is aan het dagelijks bestuur van GBLT. Als de ontvanger zelf aanleiding ziet om een gunstigere beslissing te nemen dan in zijn eerdere beschikking, handelt hij het herhaalde verzoek zelf af.</text:p>
            <text:p text:style-name="al">De ontvanger behandelt een herhaald verzoek om kwijtschelding als een eerste verzoek als het verzoek is afgewezen als gevolg van een duidelijke, ambtelijke fout.</text:p>
            <text:p text:style-name="al">In deze gevallen kan de belastingschuldige na de beslissing van de ontvanger een beroepschrift indienen bij het dagelijks bestuur van GBLT.</text:p>
            <text:p text:style-name="al">
            <text:span text:style-name="nadrukvet">26.4.3.Beroepsfase kwijtschelding</text:span>
          </text:p>
            <text:p text:style-name="al">Als uit het beroepschrift niet duidelijk blijkt waarop het beroep is gebaseerd, verzoekt de Ontvanger de belastingschuldige het beroepschrift binnen een redelijke termijn (nader) te motiveren. De Ontvanger wijst daarbij op een mogelijke niet-ontvankelijkverklaring bij het niet voldoen aan deze motiveringsplicht.</text:p>
            <text:p text:style-name="al">
            <text:span text:style-name="nadrukvet">26.4.4.Gegevens en normen eerste verzoek om kwijtschelding</text:span>
          </text:p>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inzake huurtoeslag en zorgtoeslag kunnen leiden tot een herberekening. Een herberekening vindt niet plaats bij wijzigingen in de kosten van bestaan.</text:p>
            <text:p text:style-name="al">
            <text:span text:style-name="nadrukvet">26.4.5.Beslissing dagelijks bestuur op beroep bij kwijtschelding</text:span>
          </text:p>
            <text:p text:style-name="al">In alle gevallen waarin het dagelijks bestuur het beroep gegrond oordeelt, kan hij de zaak inhoudelijk afdoen. Hetzij door het verzoek alsnog toe te wijzen, hetzij door het af te wijzen onder verbetering of vervanging van de gronden.</text:p>
            <text:p text:style-name="al">
            <text:span text:style-name="nadrukvet">26.4.6.Invordering na administratief beroep en herhaald verzoek om kwijtschelding</text:span>
          </text:p>
            <text:p text:style-name="al">Als een verzoek om kwijtschelding wordt afgewezen, wordt de invordering niet eerder voortgezet dan nadat tien dagen zijn verstreken. Artikel 9 van de regeling is van overeenkomstige toepassing. Als binnen de termijn van tien dagen een beroepschrift wordt ingediend, dan wordt gedurende de behandeling van dit beroepschrift ook gehandeld overeenkomstig artikel 9 van de regeling.</text:p>
            <text:p text:style-name="al">Indiening van het beroepschrift na de termijn van tien dagen leidt tot niet-ontvankelijkheid. Dit neemt echter niet weg dat - als het belang van de invordering zich daartegen niet verzet - van het dagelijks bestuur mag worden verwacht dat hij alsnog ambtshalve de grieven die in het beroepschrift zijn aangedragen op hun waarde beoordeelt. Ook in dat geval wordt gehandeld overeenkomstig artikel 9 van de regeling.</text:p>
            <text:p text:style-name="al">Of het belang van de invordering zich tegen ambtshalve behandeling verzet, hangt af van de omstandigheden. Hiervan is echter in ieder geval sprake als inmiddels onherroepelijke invorderingsmaatregelen zijn genomen.</text:p>
            <text:p text:style-name="al">
            <text:span text:style-name="nadrukvet">26.4.7.Niet tijdig beslissen op een verzoek om kwijtschelding</text:span>
          </text:p>
            <text:p text:style-name="al">Als de Ontvanger nalaat om tijdig een beslissing te nemen op een verzoek om kwijtschelding, kan de belastingschuldige hiertegen beroep instellen bij het dagelijks bestuur. Hieraan is geen termijn gebonden.</text:p>
            <text:p text:style-name="al">Als tijdens de beroepsprocedure blijkt dat de Ontvanger kwijtschelding had moeten verlenen, dan hoeft het dagelijks bestuur niet te volstaan met de uitspraak dat de Ontvanger niet tijdig heeft beslist, maar kan hij op het beroepschrift van de belastingschuldige inhoudelijk beslissen.</text:p>
            <text:p text:style-name="al">
            <text:span text:style-name="nadrukvet">26.5.Voortzetting van de inv</text:span>
            <text:span text:style-name="nadrukvet">ordering na afwijzing verzoek om kwijtschelding</text:span>
          </text:p>
            <text:p text:style-name="al">
            <text:span text:style-name="nadrukvet">26.5.1.Invordering na afwijzing verzoek om kwijtschelding</text:span>
          </text:p>
            <text:p text:style-name="al">Als de Ontvanger afwijzend heeft beslist op een verzoek om kwijtschelding of een aangeboden akkoord, of het dagelijks bestuur heeft afwijzend beslist op een ingediend beroepschrift tegen een afwijzende beschikking van de Ontvanger, dan moet de belastingschuldige het op de belastingaanslag(en) verschuldigde bedrag binnen tien dagen na dagtekening van de afwijzende beschikking of binnen de betaaltermijnen die op het aanslagbiljet zijn aangegeven, voldoen. Na deze termijn kan de Ontvanger de invordering aanvangen dan wel voortzetten. De termijn van tien dagen geldt niet als sprake is van een situatie als bedoeld in artikel 10 van de wet.</text:p>
            <text:p text:style-name="al">
            <text:span text:style-name="nadrukvet">26.6.Geen verdere i</text:span>
            <text:span text:style-name="nadrukvet">nvorderingsmaatregelen en afwijzing verzoek om kwijtschelding</text:span>
          </text:p>
            <text:p text:style-name="al">Als de belastingschuldige niet in aanmerking komt voor kwijtschelding maar de Ontvanger voortzetting van de invordering niet gewenst vindt, wijst de Ontvanger het verzoek om kwijtschelding af. De Ontvanger neemt in die beschikking op in hoeverre hij geen invorderingsmaatregelen zal treffen.</text:p>
            <text:p text:style-name="al">Als de Ontvanger besluit tot het niet meer nemen van invorderingsmaatregelen voor de nog openstaande schuld zonder dat hij daaraan voorwaarden verbindt, heeft de beslissing voor de belastingschuldige materieel dezelfde gevolgen als kwijtschelding.</text:p>
            <text:p text:style-name="al">De Ontvanger kan ook besluiten geen invorderingsmaatregelen meer te nemen voor de nog openstaande schuld onder de voorwaarde dat eventuele uit te betalen bedragen verrekend worden met de buiten de invordering gelaten schuld. De termijn waarbinnen verrekening plaatsvindt bedraagt maximaal drie jaar, te rekenen vanaf de datum van de beschikking, dan wel - als dit minder is - de tijd die nog overblijft voordat de verjaring van de belastingaanslag intreedt. De Ontvanger neemt deze verrekeningsvoorwaarde uitdrukkelijk in de beschikking op.</text:p>
            <text:p text:style-name="al">Als de Ontvanger besluit voorlopig geen invorderingsmaatregelen meer te nemen, zal hij in zijn beschikking voorwaarden of een tijdsbepaling opnemen. Anders dan kwijtschelding is een dergelijke beschikking herroepelijk. Als de belastingschuldige de voorwaarden niet nakomt, neemt de Ontvanger een nieuwe beschikking, waarbij hij zijn eerdere beschikking intrekt. De Ontvanger kan hiertoe pas overgaan nadat hij de belastingschuldige een brief heeft gestuurd over zijn voornemen de eerdere beschikking in te trekken en niet binnen veertien dagen alsnog aan de voorwaarden of de tijdsbepaling is voldaan.</text:p>
            <text:p text:style-name="al">
            <text:span text:style-name="nadrukvet">26.7.Geautomatiseerde toetsing bij kwijtscheldi</text:span>
            <text:span text:style-name="nadrukvet">ng</text:span>
          </text:p>
            <text:p text:style-name="al">GBLT maakt gebruik van de mogelijkheid van geautomatiseerde toetsing bij kwijtschelding, er wordt getoetst in het laatste kwartaal van het jaar voorafgaande aan het belastingjaar waarvoor de kwijtschelding</text:p>
            <text:p text:style-name="al">eventueel kan worden verleend. </text:p>
            <text:p text:style-name="al">De toetsing vindt plaats door het Inlichtingenbureau aan de hand van jaarlijks vastgestelde criteria. Deze criteria worden vastgesteld door het Ministerie van Financiën. Als op grond van deze toetsing geen recht</text:p>
            <text:p text:style-name="al">bestaat op geautomatiseerde kwijtschelding kan in een later stadium alsnog een individueel verzoek worden ingediend.</text:p>
          </text:section>
          <text:section text:name="artikel_id1-3-2-2-33" text:style-name="artikel">
            <text:p text:style-name="artikel_kop_titel"><text:span text:style-name="artikel_kop_label">Artikel</text:span> <text:span text:style-name="artikel_kop_nr">27</text:span> Verjaring</text:p>
            <text:p text:style-name="al">Artikel 27 van de wet bepaalt dat het recht tot dwanginvordering en het recht tot verrekening verjaren door verloop van vijf jaren:</text:p>
            <text:list text:style-name="id1-3-2-2-33-3">
              <text:list-item text:style-override="id1-3-2-2-33-3-1">
                <text:number>•</text:number>
                <text:p text:style-name="al">na de aanvang van de dag volgende op die waarop die belastingaanslag geheel invorderbaar is;</text:p>
              </text:list-item>
              <text:list-item text:style-override="id1-3-2-2-33-3-2">
                <text:number>•</text:number>
                <text:p text:style-name="al">dan wel - als dit tot een later tijdstip leidt - vijf jaren na de aanvang van de dag volgende op die waarop de Ontvanger de laatste akte van vervolging heeft betekend (stuiting van de verjaring).</text:p>
              </text:list-item>
            </text:list>
            <text:p text:style-name="al">Het tweede lid van dit artikel bepaalt limitatief in welke gevallen er sprake is van verlenging van de verjaringstermijn (schorsing van de verjaring).</text:p>
            <text:p text:style-name="al">Na intreding van de verjaring maakt de Ontvanger geen gebruik van de mogelijkheid om in te vorderen door middel van een dagvaarding.</text:p>
            <text:p text:style-name="al">In aansluiting op afdeling 4.4.3 van de Awb en artikel 27 van de wet beschrijft dit artikel het beleid over:</text:p>
            <text:list text:style-name="id1-3-2-2-33-7">
              <text:list-item text:style-override="id1-3-2-2-33-7-1">
                <text:number>•</text:number>
                <text:p text:style-name="al">versnelde invordering en verjaring;</text:p>
              </text:list-item>
              <text:list-item text:style-override="id1-3-2-2-33-7-2">
                <text:number>•</text:number>
                <text:p text:style-name="al">aansprakelijkgestelden en verjaring;</text:p>
              </text:list-item>
              <text:list-item text:style-override="id1-3-2-2-33-7-3">
                <text:number>•</text:number>
                <text:p text:style-name="al">stuiting van de verjaring;</text:p>
              </text:list-item>
              <text:list-item text:style-override="id1-3-2-2-33-7-4">
                <text:number>•</text:number>
                <text:p text:style-name="al">schorsing van de verjaring;</text:p>
              </text:list-item>
              <text:list-item text:style-override="id1-3-2-2-33-7-5">
                <text:number>•</text:number>
                <text:p text:style-name="al">afstand van verjaring;</text:p>
              </text:list-item>
              <text:list-item text:style-override="id1-3-2-2-33-7-6">
                <text:number>•</text:number>
                <text:p text:style-name="al">rente en kosten en verjaring.</text:p>
              </text:list-item>
            </text:list>
            <text:p text:style-name="al">
            <text:span text:style-name="nadrukvet">27.1.Versnelde invordering en verjaring</text:span>
          </text:p>
            <text:p text:style-name="al">Als de invordering is aangevangen met toepassing van artikel 10 van de wet begint de verjaringstermijn te lopen op het moment dat de belastingaanslagen onmiddellijk en tot het volle bedrag invorderbaar werden. De oorspronkelijke vervaldag heeft op dat moment voor de verjaring geen belang meer.</text:p>
            <text:p text:style-name="al">
            <text:span text:style-name="nadrukvet">27.2.Aansprakelijkgestelden en verjaring</text:span>
          </text:p>
            <text:p text:style-name="al">Een aansprakelijkheidsschuld (beschikking ex artikel 49 van de wet) is niet voor zelfstandige verjaring vatbaar. Door verjaring van de belastingaanslag terzake waarvan aansprakelijk is gesteld, eindigt ook het recht van dwanginvordering en verrekening van de aansprakelijkheidsvordering.</text:p>
            <text:p text:style-name="al">
            <text:span text:style-name="nadrukvet">27.3.Stuiting van de verjaring </text:span>
          </text:p>
            <text:p text:style-name="al">Als de betekening van een dwangbevel uitsluitend plaatsvindt om de verjaring te stuiten, dan licht de Ontvanger de belastingschuldige in over het doel van de betekening. Deze betekening is kosteloos.</text:p>
            <text:p text:style-name="al">Om de verjaring te stuiten kan een dwangbevel meer dan éénmaal worden betekend. Als de Ontvanger de verjaring van een rechtsvordering tot betaling stuit door een schriftelijke mededeling, maakt hij die schriftelijke mededeling bekend aan de belastingschuldige.</text:p>
            <text:p text:style-name="al">
            <text:span text:style-name="nadrukvet">27.4.Schorsing van de verjaring</text:span>
          </text:p>
            <text:p text:style-name="al">Uitstel van betaling voor een gedeelte van de belastingaanslag verlengt de verjaringstermijn voor de gehele belastingaanslag.</text:p>
            <text:p text:style-name="al">
            <text:span text:style-name="nadrukvet">27.5.Afstand van verjaring</text:span>
          </text:p>
            <text:p text:style-name="al">Van eenmaal verkregen verjaring kan afstand worden gedaan. De Ontvanger beroept zich echter alleen op afstand van verjaring, als zonder meer duidelijk is dat de belastingschuldige daadwerkelijk bedoelt afstand van de verjaring te doen.</text:p>
            <text:p text:style-name="al">
            <text:span text:style-name="nadrukvet">27.6.Rente en kosten en verjaring</text:span>
          </text:p>
            <text:p text:style-name="al">De op een belastingaanslag belopen rente en kosten zijn onlosmakelijk met de belastingaanslag verbonden. Als voor een belastingaanslag de verjaring is ingetreden, laat de Ontvanger dus ook voor de rente en kosten invordering en verrekening achterwege.</text:p>
            <text:p text:style-name="al">
            <text:span text:style-name="nadrukvet">27.7. Na verjaring geen civiele invordering</text:span>
          </text:p>
            <text:p text:style-name="al">Na intreding van de verjaring maakt de ontvanger geen gebruik van de mogelijkheid om een belastingschuld in te vorderen door middel van een dagvaarding.</text:p>
          </text:section>
          <text:section text:name="artikel_id1-3-2-2-34" text:style-name="artikel">
            <text:p text:style-name="artikel_kop_titel"><text:span text:style-name="artikel_kop_label">Artikel</text:span> <text:span text:style-name="artikel_kop_nr">27a</text:span> Betalingskorting</text:p>
            <text:p text:style-name="al">N.v.t. voor GBLT.</text:p>
          </text:section>
          <text:section text:name="artikel_id1-3-2-2-35" text:style-name="artikel">
            <text:p text:style-name="artikel_kop_titel"><text:span text:style-name="artikel_kop_label">Artikel</text:span> <text:span text:style-name="artikel_kop_nr">28</text:span> Invorderingsrente</text:p>
            <text:p text:style-name="al">Artikel 28 van de wet regelt het in rekening brengen en vergoeden van invorderingsrente.</text:p>
            <text:p text:style-name="al">In aansluiting op artikel 28 van de wet beschrijft dit artikel het beleid over:</text:p>
            <text:list text:style-name="id1-3-2-2-35-4">
              <text:list-item text:style-override="id1-3-2-2-35-4-1">
                <text:number>•</text:number>
                <text:p text:style-name="al">correctie berekende invorderingsrente;</text:p>
              </text:list-item>
              <text:list-item text:style-override="id1-3-2-2-35-4-2">
                <text:number>•</text:number>
                <text:p text:style-name="al">vermindering terecht in rekening gebrachte invorderingsrente;</text:p>
              </text:list-item>
              <text:list-item text:style-override="id1-3-2-2-35-4-3">
                <text:number>•</text:number>
                <text:p text:style-name="al">verzuim van GBLT en invorderingsrente;</text:p>
              </text:list-item>
              <text:list-item text:style-override="id1-3-2-2-35-4-4">
                <text:number>•</text:number>
                <text:p text:style-name="al">rente- of schadevergoeding;</text:p>
              </text:list-item>
              <text:list-item text:style-override="id1-3-2-2-35-4-5">
                <text:number>•</text:number>
                <text:p text:style-name="al">kwijtschelding invorderingsrente niet mogelijk;</text:p>
              </text:list-item>
            </text:list>
            <text:p text:style-name="al">
            <text:span text:style-name="nadrukvet">28.1.Vervallen</text:span>
          </text:p>
            <text:p text:style-name="al">
            <text:span text:style-name="nadrukvet">28.2.Correctie berekende invorderingsrente</text:span>
          </text:p>
            <text:p text:style-name="al">De Ontvanger corrigeert de renteberekening als daarbij onjuiste gegevens zijn gebruikt. Dit geldt ook voor een belastingaanslag waaraan een nieuwe dagtekening wordt toegekend die leidt tot een ander aanvangstijdstip voor de renteberekening.</text:p>
            <text:p text:style-name="al">
            <text:span text:style-name="nadrukvet">28.3.Vermindering terecht in rekening gebrachte invorderingsrente</text:span>
          </text:p>
            <text:p text:style-name="al">Als de Ontvanger als gevolg van een te late betaling terecht rente in rekening brengt, kan er slechts in uitzonderlijke situaties aanleiding bestaan die rente te verminderen. De Ontvanger moet dan van mening zijn dat het niet tijdig voldoen van de belastingschuld niet kan worden verweten aan de belastingschuldige en bovendien dat de invordering van rente onredelijk en onbillijk is.</text:p>
            <text:p text:style-name="al">De Ontvanger kan slechts naar aanleiding van een ingediend bezwaarschrift de verschuldigde rente verminderen.</text:p>
            <text:p text:style-name="al">
            <text:span text:style-name="nadrukvet">28.4.Verzuim van GBLT en invorderingsrente</text:span>
          </text:p>
            <text:p text:style-name="al">Vervallen per 01-01-2013</text:p>
            <text:p text:style-name="al">
            <text:span text:style-name="nadrukvet">28.5.Rente- of schadevergoeding</text:span>
          </text:p>
            <text:p text:style-name="al">Vervallen per 01-01-2013</text:p>
            <text:p text:style-name="al">
            <text:span text:style-name="nadrukvet">28.6.Kwijtschelding invorderingsrente niet mogelijk</text:span>
          </text:p>
            <text:p text:style-name="al">Kwijtschelding van uitsluitend invorderingsrente is niet mogelijk. De Ontvanger doet ook geen toezegging dat de rente niet zal worden ingevorderd. Dit laat onverlet dat de Ontvanger kwijtschelding verleent of rente buiten invordering laat, als hij de hoofdsom kwijtscheldt of buiten invordering laat op grond van het bepaalde in artikel 26 van deze leidraad.</text:p>
            <text:p text:style-name="al">
            <text:span text:style-name="nadrukvet">28.7.Verminderingen en toepassing ar</text:span>
            <text:span text:style-name="nadrukvet">tikel 28, lid 6 van de wet</text:span>
          </text:p>
            <text:p text:style-name="al">N.v.t. voor GBLT.</text:p>
          </text:section>
          <text:section text:name="artikel_id1-3-2-2-36" text:style-name="artikel">
            <text:p text:style-name="artikel_kop_titel"><text:span text:style-name="artikel_kop_label">Artikel</text:span> <text:span text:style-name="artikel_kop_nr">28a</text:span> en artikel 28b</text:p>
            <text:p text:style-name="al">Er zijn in deze leidraad op artikel 28a en artikel 28b van de wet geen beleidsregels gemaakt.</text:p>
          </text:section>
          <text:section text:name="artikel_id1-3-2-2-37" text:style-name="artikel">
            <text:p text:style-name="artikel_kop_titel"><text:span text:style-name="artikel_kop_label">Artikel</text:span> <text:span text:style-name="artikel_kop_nr">29</text:span> </text:p>
            <text:p text:style-name="al">Er zijn in deze leidraad op artikel 29 van de wet geen beleidsregels gemaakt.</text:p>
          </text:section>
          <text:section text:name="artikel_id1-3-2-2-38" text:style-name="artikel">
            <text:p text:style-name="artikel_kop_titel"><text:span text:style-name="artikel_kop_label">Artikel</text:span> <text:span text:style-name="artikel_kop_nr">30</text:span> Beschikking betalingskorting en invorderingsrente</text:p>
            <text:p text:style-name="al">Artikel 30 van de wet bepaalt dat de Ontvanger het bedrag van de betalingskorting en de invorderingsrente vaststelt bij een voor bezwaar vatbare beschikking. Op deze beschikking is hoofdstuk V van de AWR van toepassing.</text:p>
            <text:p text:style-name="al">In aansluiting op artikel 30 van de wet beschrijft dit artikel het beleid over:</text:p>
            <text:list text:style-name="id1-3-2-2-38-4">
              <text:list-item text:style-override="id1-3-2-2-38-4-1">
                <text:number>•</text:number>
                <text:p text:style-name="al">beschikking terug te nemen betalingskorting;</text:p>
              </text:list-item>
              <text:list-item text:style-override="id1-3-2-2-38-4-2">
                <text:number>•</text:number>
                <text:p text:style-name="al">verzoek tot vermindering rente is bezwaar;</text:p>
              </text:list-item>
              <text:list-item text:style-override="id1-3-2-2-38-4-3">
                <text:number>•</text:number>
                <text:p text:style-name="al">betalingskorting en invorderingsrente: (hoger) beroep en cassatie;</text:p>
              </text:list-item>
              <text:list-item text:style-override="id1-3-2-2-38-4-4">
                <text:number>•</text:number>
                <text:p text:style-name="al">teruggenomen betalingskorting en invorderingsrente: uitstel van betaling;</text:p>
              </text:list-item>
              <text:list-item text:style-override="id1-3-2-2-38-4-5">
                <text:number>•</text:number>
                <text:p text:style-name="al">geen bezwaar mogelijk tegen de niet verleende betalingskorting.</text:p>
              </text:list-item>
            </text:list>
            <text:p text:style-name="al">
            <text:span text:style-name="nadrukvet">30.1.Beschikking terugnemen betalingskorting </text:span>
          </text:p>
            <text:p text:style-name="al">Niet van toepassing</text:p>
            <text:p text:style-name="al">
            <text:span text:style-name="nadrukvet">30.2.Verzoek tot vermindering rente is bezwaar</text:span>
          </text:p>
            <text:p text:style-name="al">Een verzoek van de belastingschuldige tot vermindering van in rekening gebrachte rente merkt de Ontvanger aan als een bezwaarschrift.</text:p>
            <text:p text:style-name="al">
            <text:span text:style-name="nadrukvet">30.3.Betalingskorting en invorderingsrente: (hoger) beroep en cassatie</text:span>
          </text:p>
            <text:p text:style-name="al">Als de belastingschuldige in beroep gaat tegen de uitspraak op het bezwaar, handelt de Ontvanger overeenkomstig de voorschriften van het Besluit beroep in belastingzaken 2005, met dien verstande dat de Ontvanger in een procedure niet dezelfde stukken hoeft over te leggen als de inspecteur. De Ontvanger kan zich beperken tot de stukken die in de procedure over de toepassing van de regeling betalingskorting dan wel invorderingsrente relevant zijn.</text:p>
            <text:p text:style-name="al">
            <text:span text:style-name="nadrukvet">30.4.Teruggenomen betalingskorting en invorderingsrente: uitstel van betaling</text:span>
          </text:p>
            <text:p text:style-name="al">Het beleid omtrent teruggenomen betalingskorting is niet van toepassing voor GBLT.</text:p>
            <text:p text:style-name="al">Indiening van een bezwaar- of beroepschrift (in hoger beroep) schort de verplichting om de invorderingsrente te betalen niet op. Als om uitstel van betaling wordt verzocht is het beleid van artikel 25 van deze leidraad en artikel 34 van de regeling van overeenkomstige toepassing.</text:p>
            <text:p text:style-name="al">
            <text:span text:style-name="nadrukvet">30.5.Geen bezwaar mogelijk tegen de niet verleende betalingskorting</text:span>
          </text:p>
            <text:p text:style-name="al">N.v.t. voor GBLT.</text:p>
          </text:section>
          <text:section text:name="artikel_id1-3-2-2-39" text:style-name="artikel">
            <text:p text:style-name="artikel_kop_titel"><text:span text:style-name="artikel_kop_label">Artikel</text:span> <text:span text:style-name="artikel_kop_nr">31</text:span> en artikel 31a </text:p>
            <text:p text:style-name="al">Er zijn in deze leidraad op de artikelen 31 en artikel 31a van de wet geen beleidsregels gemaakt.</text:p>
          </text:section>
          <text:section text:name="artikel_id1-3-2-2-40" text:style-name="artikel">
            <text:p text:style-name="artikel_kop_titel"><text:span text:style-name="artikel_kop_label">Artikel</text:span> <text:span text:style-name="artikel_kop_nr">32</text:span> Samenloop fiscale en civiele aansprakelijkheidsbepalingen</text:p>
            <text:p text:style-name="al">Artikel 32 van de wet bepaalt dat naast de aansprakelijkheidsbepalingen die in hoofdstuk VI van de wet zijn opgenomen, de Ontvanger ook een beroep kan doen op aansprakelijkheidsbepalingen in andere wettelijke regelingen. De Ontvanger kan dus ook een beroep doen op aansprakelijkheidsbepalingen uit bijvoorbeeld het Burgerlijk Wetboek of het Wetboek van Koophandel.</text:p>
            <text:p text:style-name="al">In aansluiting op artikel 32 van de wet beschrijft dit artikel het beleid over:</text:p>
            <text:list text:style-name="id1-3-2-2-40-4">
              <text:list-item text:style-override="id1-3-2-2-40-4-1">
                <text:number>•</text:number>
                <text:p text:style-name="al">keuze aansprakelijkheid;</text:p>
              </text:list-item>
              <text:list-item text:style-override="id1-3-2-2-40-4-2">
                <text:number>•</text:number>
                <text:p text:style-name="al">gemeenschapsschulden en aansprakelijkheid.</text:p>
              </text:list-item>
            </text:list>
            <text:p text:style-name="al">
            <text:span text:style-name="nadrukvet">32.1.Keuze aansprakelijkheid</text:span>
          </text:p>
            <text:p text:style-name="al">In situaties waarin de Ontvanger feitelijk de keuze heeft tussen de toepassing van zowel een aansprakelijkheidsbepaling uit de wet als een aansprakelijkheidsbepaling uit het civiele recht, geldt in beginsel hetgeen is vermeld in artikel 3.1 van deze leidraad.</text:p>
            <text:p text:style-name="al">In de belangenafweging die aan de aansprakelijkstelling voorafgaat, wordt in beginsel doorslaggevend gewicht toegekend aan die aansprakelijkheidsbepaling waarbij de aansprakelijke in de gelegenheid is zich te disculperen.</text:p>
            <text:p text:style-name="al">
            <text:span text:style-name="nadrukvet">32.2.Gemeenschapsschulden en a</text:span>
            <text:span text:style-name="nadrukvet">ansprakelijkheid</text:span>
          </text:p>
            <text:p text:style-name="al">De Ontvanger merkt een belastingschuld in principe aan als een gemeenschapsschuld. </text:p>
            <text:p text:style-name="al">
            <text:span text:style-name="nadrukvet">32.3. Belastingrente, heffingsrente, en aansprakelijkheid</text:span>
          </text:p>
            <text:p text:style-name="al">N.v.t. voor de GBLT</text:p>
          </text:section>
          <text:section text:name="artikel_id1-3-2-2-41" text:style-name="artikel">
            <text:p text:style-name="artikel_kop_titel"><text:span text:style-name="artikel_kop_label">Artikel</text:span> <text:span text:style-name="artikel_kop_nr">33</text:span> Aansprakelijkheid van bestuurder, leider vaste inrichting, vaste vertegenwoordiger en vereffenaar voor alle rijksbelastingen</text:p>
            <text:p text:style-name="al">Artikel 33 van de wet bevat hoofdelijke aansprakelijkheidsregels die gelden voor de invordering van alle rijksbelastingen.</text:p>
            <text:p text:style-name="al">Deze regels dienen ertoe om in geval dat op een in dit artikel genoemd lichaam geen verhaal meer kan worden uitgeoefend, die personen voor de nog verschuldigde belasting aan te spreken, die in een nauwe betrekking staan of stonden tot het desbetreffende lichaam en invloed (hadden) kunnen uitoefenen op het betalen van de belastingschulden.</text:p>
            <text:p text:style-name="al">In aansluiting op artikel 33 van de wet beschrijft dit artikel het beleid over:</text:p>
            <text:list text:style-name="id1-3-2-2-41-5">
              <text:list-item text:style-override="id1-3-2-2-41-5-1">
                <text:number>•</text:number>
                <text:p text:style-name="al">leider vaste inrichting en vaste vertegenwoordiger;</text:p>
              </text:list-item>
              <text:list-item text:style-override="id1-3-2-2-41-5-2">
                <text:number>•</text:number>
                <text:p text:style-name="al">feitelijke vestiging;</text:p>
              </text:list-item>
              <text:list-item text:style-override="id1-3-2-2-41-5-3">
                <text:number>•</text:number>
                <text:p text:style-name="al">lichaam dat is ontbonden;</text:p>
              </text:list-item>
              <text:list-item text:style-override="id1-3-2-2-41-5-4">
                <text:number>•</text:number>
                <text:p text:style-name="al">vereffenaar;</text:p>
              </text:list-item>
              <text:list-item text:style-override="id1-3-2-2-41-5-5">
                <text:number>•</text:number>
                <text:p text:style-name="al">bestuurder;</text:p>
              </text:list-item>
              <text:list-item text:style-override="id1-3-2-2-41-5-6">
                <text:number>•</text:number>
                <text:p text:style-name="al">gewezen bestuurder.</text:p>
              </text:list-item>
            </text:list>
            <text:p text:style-name="al">
            <text:span text:style-name="nadrukvet">33.1.Leider vaste in</text:span>
            <text:span text:style-name="nadrukvet">richting en vaste vertegenwoordiger bij aansprakelijkheid</text:span>
          </text:p>
            <text:p text:style-name="al">De begrippen vaste inrichting en vaste vertegenwoordiger zijn dezelfde als bij de heffing van de diverse belastingen.</text:p>
            <text:p text:style-name="al">
            <text:span text:style-name="nadrukvet">33.2.Feitelijke vestiging bij aansprakelijkheid</text:span>
          </text:p>
            <text:p text:style-name="al">Het begrip 'gevestigd' in artikel 33, eerste lid, onderdeel b van de wet, heeft een feitelijke betekenis. Waar een lichaam is gevestigd, moet worden beoordeeld naar de omstandigheden van het geval.</text:p>
            <text:p text:style-name="al">De Ontvanger moet hierbij aansluiting zoeken bij het materiële vestigingsbegrip van artikel 4, eerste lid van de AWR.</text:p>
            <text:p text:style-name="al">
            <text:span text:style-name="nadrukvet">33.3.Lichaam dat is ontbonden bij aansprakelijkheid</text:span>
          </text:p>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Voor de berekening van de driejaarstermijn wordt de stilzwijgende ontbinding - bedoeld in de vorige volzin - geacht zich te hebben voltrokken ten tijde van het verrichten van de handelingen.</text:p>
            <text:p text:style-name="al">Als ontbinding kan niet worden aangemerkt het feitelijk staken van de bedrijfsuitoefening en/of het voortzetten van de activiteiten van de vennootschap in een andere rechtsvorm, het zogenaamde 'leeg' maken van het lichaam.</text:p>
            <text:p text:style-name="al">
            <text:span text:style-name="nadrukvet">33.4.V</text:span>
            <text:span text:style-name="nadrukvet">ereffenaar bij aansprakelijkheid</text:span>
          </text:p>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De Ontvanger moet aannemelijk maken dat het niet-betalen van de belastingschuld is te wijten aan kennelijk onbehoorlijk bestuur van de vereffenaar. De betekenis van het begrip kennelijk onbehoorlijk bestuur in dit lid is dezelfde als in artikel 36 van de wet.</text:p>
            <text:p text:style-name="al">
            <text:span text:style-name="nadrukvet">33.5.Bestuurder bij aansprakelijkheid</text:span>
          </text:p>
            <text:p text:style-name="al">Voor de toepassing van artikel 33, eerste lid, onderdeel a van de wet wordt als bestuurder niet alleen degene aangemerkt die als zodanig in het Handelsregister staat ingeschreven. Ook wordt als bestuurder aangemerkt degene die zich feitelijk als bestuurder heeft gedragen.</text:p>
            <text:p text:style-name="al">
            <text:span text:style-name="nadrukvet">33.6.Gewezen bestuurder bij aansprakelijkheid</text:span>
          </text:p>
            <text:p text:style-name="al">De Ontvanger kan de gewezen bestuurder aansprakelijk stellen voor de belastingschuld waarvoor hij ten tijde van zijn bestuursperiode hoofdelijk aansprakelijk was, te weten de schuld die in deze periode materieel is ontstaan.</text:p>
            <text:p text:style-name="al">
            <text:span text:style-name="nadrukvet">33.7. Disculpatie bestuurders, leiders en vaste vertegenwoordigers</text:span>
          </text:p>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 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 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text:p>
          </text:section>
          <text:section text:name="artikel_id1-3-2-2-42" text:style-name="artikel">
            <text:p text:style-name="artikel_kop_titel"><text:span text:style-name="artikel_kop_label">Artikel</text:span> <text:span text:style-name="artikel_kop_nr">34</text:span> tot en met 47</text:p>
            <text:p text:style-name="al">N.v.t. voor GBLT.</text:p>
          </text:section>
          <text:section text:name="artikel_id1-3-2-2-43" text:style-name="artikel">
            <text:p text:style-name="artikel_kop_titel"><text:span text:style-name="artikel_kop_label">Artikel</text:span> <text:span text:style-name="artikel_kop_nr">48</text:span> Beperking aansprakelijkheid van erfgenamen</text:p>
            <text:p text:style-name="al">Artikel 48 van de wet regelt niet de aansprakelijkheid van de erfgenaam, maar geeft aan dat de erfgenaam - als rechtsopvolger van de erflater - niet voor alle belastingaanslagen voor het volle bedrag zal worden aangesproken.</text:p>
            <text:p text:style-name="al">In aansluiting op artikel 48 van de wet beschrijft dit artikel het beleid over:</text:p>
            <text:list text:style-name="id1-3-2-2-43-4">
              <text:list-item text:style-override="id1-3-2-2-43-4-1">
                <text:number>•</text:number>
                <text:p text:style-name="al">beneficiaire aanvaarding;</text:p>
              </text:list-item>
              <text:list-item text:style-override="id1-3-2-2-43-4-2">
                <text:number>•</text:number>
                <text:p text:style-name="al">invordering ten laste van een erfgenaam blijft achterwege.</text:p>
              </text:list-item>
            </text:list>
            <text:p text:style-name="al">
            <text:span text:style-name="nadrukvet">48.1.Beneficiaire aanvaarding</text:span>
          </text:p>
            <text:p text:style-name="al">Als een nalatenschap onder het voorrecht van boedelbeschrijving is aanvaard, wordt de vereffening van de boedel afgewacht, met dien verstande dat de Ontvanger maatregelen neemt ter beveiliging van zijn rechten (zie echter ook artikel 14.1.3 van deze leidraad).</text:p>
            <text:p text:style-name="al">Aantasting van het vermogen van de erfgenamen blijft uiteraard achterwege.</text:p>
            <text:p text:style-name="al">
            <text:span text:style-name="nadrukvet">48.2.Invordering ten laste van een erfgenaam blijft achterwege</text:span>
          </text:p>
            <text:p text:style-name="al">Als voor een belastingaanslag ten name van een overledene niet meer tegen de gezamenlijke erfgenamen kan worden opgetreden, blijft invordering ten laste van een erfgenaam van wie minder dan € 23 moet worden ingevorderd achterwege, tenzij het de hoofdsom van de aanslag betreft.</text:p>
            <text:p text:style-name="al">Er kan ook aanleiding bestaan een gering restbedrag op tactische gronden buiten invordering te laten.</text:p>
          </text:section>
          <text:section text:name="artikel_id1-3-2-2-44" text:style-name="artikel">
            <text:p text:style-name="artikel_kop_titel"><text:span text:style-name="artikel_kop_label">Artikel</text:span> <text:span text:style-name="artikel_kop_nr">49</text:span> Formele bepalingen voor aansprakelijkstelling</text:p>
            <text:p text:style-name="al">Artikel 49 van de wet regelt de formele bepalingen voor aansprakelijkstellingen. Het geeft aan op welke wijze een materiële aansprakelijkheid wordt omgezet in een formele aansprakelijkstelling. De bepalingen gelden niet alleen voor de in de wet opgenomen aansprakelijkheidsregels, maar gelden ook voor de aansprakelijkheid in enige andere wettelijke regeling, bijvoorbeeld in het Burgerlijk Wetboek en het Wetboek van Koophandel.</text:p>
            <text:p text:style-name="al">De aansprakelijkstelling vindt plaats bij voor bezwaar vatbare beschikking, en wel afzonderlijk voor ieder die aansprakelijk wordt gesteld.</text:p>
            <text:p text:style-name="al">In aansluiting op artikel 49 van de wet beschrijft dit artikel het beleid over:</text:p>
            <text:list text:style-name="id1-3-2-2-44-5">
              <text:list-item text:style-override="id1-3-2-2-44-5-1">
                <text:number>•</text:number>
                <text:p text:style-name="al">aansprakelijkstelling voor bestuurlijke boete;</text:p>
              </text:list-item>
              <text:list-item text:style-override="id1-3-2-2-44-5-2">
                <text:number>•</text:number>
                <text:p text:style-name="al">aansprakelijkstelling voor invorderingsrente;</text:p>
              </text:list-item>
              <text:list-item text:style-override="id1-3-2-2-44-5-3">
                <text:number>•</text:number>
                <text:p text:style-name="al">vooraankondiging aansprakelijkstelling;</text:p>
              </text:list-item>
              <text:list-item text:style-override="id1-3-2-2-44-5-4">
                <text:number>•</text:number>
                <text:p text:style-name="al">de aansprakelijkstelling - in gebreke zijn;</text:p>
              </text:list-item>
              <text:list-item text:style-override="id1-3-2-2-44-5-5">
                <text:number>•</text:number>
                <text:p text:style-name="al">informatieverstrekking in beschikking aansprakelijkstelling keten- en inlenersaansprakelijkheid;</text:p>
              </text:list-item>
              <text:list-item text:style-override="id1-3-2-2-44-5-6">
                <text:number>•</text:number>
                <text:p text:style-name="al">informatieverstrekking aan aansprakelijkgestelden;</text:p>
              </text:list-item>
              <text:list-item text:style-override="id1-3-2-2-44-5-7">
                <text:number>•</text:number>
                <text:p text:style-name="al">eerst uitwinning belastingschuldige;</text:p>
              </text:list-item>
              <text:list-item text:style-override="id1-3-2-2-44-5-8">
                <text:number>•</text:number>
                <text:p text:style-name="al">volgorde van aansprakelijkstellen;</text:p>
              </text:list-item>
              <text:list-item text:style-override="id1-3-2-2-44-5-9">
                <text:number>•</text:number>
                <text:p text:style-name="al">bezwaar en uitstel van betaling;</text:p>
              </text:list-item>
              <text:list-item text:style-override="id1-3-2-2-44-5-10">
                <text:number>•</text:number>
                <text:p text:style-name="al">overgangsrecht.</text:p>
              </text:list-item>
            </text:list>
            <text:p text:style-name="al">
            <text:span text:style-name="nadrukvet">49.1.Aansprakelijkstelling voor bestuurlijke boete</text:span>
          </text:p>
            <text:p text:style-name="al">De Ontvanger kan de beschikking aansprakelijkstelling voor de bestuurlijke boete opnemen in dezelfde brief waarbij hij ook de beschikking voor de aansprakelijkstelling voor de belastingschuld bekendmaakt. De Ontvanger moet dan in de beschikking de gronden vermelden waarop de aansprakelijkstelling voor de boete berust.</text:p>
            <text:p text:style-name="al">Als geen gebruik wordt gemaakt van de gelegenheid om de gronden, waarop het voornemen tot een aansprakelijkstelling voor de vergrijpboete berust, te betwisten of de Ontvanger is van oordeel dat de betwisting van de aansprakelijke ongegrond is, dan zal hij de derde daarvan op de hoogte stellen en overgaan tot aansprakelijkstelling voor de bestuurlijke boete op de voet van artikel 49, eerste lid van de wet.</text:p>
            <text:p text:style-name="al">
            <text:span text:style-name="nadrukvet">49.2.Aansprakelijkstelling voor invorderingsrente</text:span>
          </text:p>
            <text:p text:style-name="al">Als aan de aansprakelijkgestelde invorderingsrente in rekening moet worden gebracht, dan wordt de rente berekend over het bedrag waarvoor hij aansprakelijk is gesteld.</text:p>
            <text:p text:style-name="al">Voor zover in het bedrag van de aansprakelijkstellingsbeschikking tevens een bedrag aan invorderingsrente is opgenomen, wordt over dat bedrag geen rente in rekening gebracht.</text:p>
            <text:p text:style-name="al">
            <text:span text:style-name="nadrukvet">49.2a Vooraankondiging aansprakelijkstelling </text:span>
          </text:p>
            <text:p text:style-name="al">Deze bepaling is niet van toepassing voor GBLT</text:p>
            <text:p text:style-name="al">
            <text:span text:style-name="nadrukvet">49.3.De aansprakelijkstelling - in gebreke zijn</text:span>
          </text:p>
            <text:p text:style-name="al">
            <text:span text:style-name="nadrukvet">49.3.1.Wanneer in gebreke</text:span>
          </text:p>
            <text:p text:style-name="al">De belastingschuldige is in gebreke als de betaling van zijn belastingschuld niet heeft plaatsgevonden binnen de betalingstermijn die voor de belastingaanslag geldt.</text:p>
            <text:p text:style-name="al">
            <text:span text:style-name="nadrukvet">49.3.2.In gebreke zijn en versnelde invordering</text:span>
          </text:p>
            <text:p text:style-name="al">De belastingschuldige wordt ook geacht in gebreke te zijn als de belastingaanslag op grond van artikel 10 van de wet terstond invorderbaar is.</text:p>
            <text:p text:style-name="al">
            <text:span text:style-name="nadrukvet">49.3.3.In gebreke zijn en een beschikking ‘geen verdere invorderingsmaatregelen’</text:span>
          </text:p>
            <text:p text:style-name="al">Als de Ontvanger aan de belastingschuldige een beschikking heeft gestuurd waarin hij toezegt geen verdere invorderingsmaatregelen tegen de belastingschuldige meer te nemen, kan een derde voor de desbetreffende belastingschuld niettemin aansprakelijk worden gesteld, mits die mogelijkheid uitdrukkelijk in de beschikking is vermeld.</text:p>
            <text:p text:style-name="al">
            <text:span text:style-name="nadrukvet">49.4.Informatieverstrekking in beschikking aansprakelijkstelling keten- e</text:span>
            <text:span text:style-name="nadrukvet">n</text:span> inlenersaansprakelijkheid</text:p>
            <text:p text:style-name="al">N.v.t. voor GBLT.</text:p>
            <text:p text:style-name="al">
            <text:span text:style-name="nadrukvet">49.5.Informatieverstrekking aan aansprakelijkgestelden</text:span>
          </text:p>
            <text:p text:style-name="al">Op grond van het bepaalde in artikel 49, zesde lid van de wet moet de Ontvanger de aansprakelijkgestelde desgevraagd op de hoogte stellen van de gegevens over de belasting waarvoor hij aansprakelijk is gesteld.</text:p>
            <text:p text:style-name="al">Tot de gegevens die op grond van genoemde bepaling moeten worden verstrekt, behoren in elk geval de stukken die op de zaak betrekking hebben als bedoeld in de artikelen 7:4 en 8:42 Awb.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De gegevens worden - na een daartoe strekkend verzoek van de aansprakelijk gestelde - vooruitlopend op het indienen van een bezwaarschrift of op het instellen van beroep verstrekt.</text:p>
            <text:p text:style-name="al">Hoewel artikel 49, zes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 als hiervoor genoemd, hetzij redelijkerwijs van belang kunnen worden geacht voor het maken van bezwaar tegen de aansprakelijkheidsbeschikking of het instellen van beroep tegen daarop volgende beslissingen.</text:p>
            <text:p text:style-name="al">
            <text:span text:style-name="nadrukvet">49.6.Aansprakelijkheid: eerst uitwinning belastingschuldige</text:span>
          </text:p>
            <text:p text:style-name="al">De Ontvanger zal zich in beginsel eerst verhalen op vermogensbestanddelen van de belastingschuldige voordat hij overgaat tot uitwinning van de vermogensbestanddelen van de aansprakelijkgestelde, tenzij zich een situatie voordoet als bedoeld in artikel 14.1.4 van de leidraad.</text:p>
            <text:p text:style-name="al">
            <text:span text:style-name="nadrukvet">49.7.Volgorde van aansprakelijkstellen</text:span>
          </text:p>
            <text:p text:style-name="al">Als de Ontvanger een derde aansprakelijk kan stellen op grond van meer dan één fiscale of civielrechtelijke aansprakelijkheidsbepaling, dan hoeft hij daarbij geen volgorde in acht te nemen. Hetzelfde geldt als de Ontvanger verscheidene derden op grond van dezelfde dan wel op grond van verschillende aansprakelijkheidsbepalingen aansprakelijk kan stellen.</text:p>
            <text:p text:style-name="al">Dit geldt niet in de gevallen waarvoor in de wet of deze leidraad anders is bepaald.</text:p>
            <text:p text:style-name="al">
            <text:span text:style-name="nadrukvet">49.8.Bezwaar, beroep, hoger beroep en beroep in cassatie tegen de besch</text:span>
            <text:span text:style-name="nadrukvet">ikking</text:span> aansprakelijkstelling</text:p>
            <text:p text:style-name="al">
            <text:span text:style-name="nadrukvet">49.8.1.Bezwaar en uitstel van betaling</text:span>
          </text:p>
            <text:p text:style-name="al">Een bezwaarschrift tegen de beschikking aansprakelijkstelling wordt tevens aangemerkt als een verzoek om uitstel van betaling.</text:p>
            <text:p text:style-name="al">
            <text:span text:style-name="nadrukvet">49.8.2.Beslissing op het bezwaarschrift</text:span>
          </text:p>
            <text:p text:style-name="al">De afdoening van bezwaarschriften tegen aansprakelijkstellingen wordt in beginsel binnen de termijnen van de Algemene wet bestuursrecht (artikel 7:10 Awb) afgehandeld. Artikel 49, derde lid van de wet geeft de Ontvanger formeel een beslistermijn van één jaar met de mogelijkheid deze termijn - met schriftelijke toestemming van het dagelijks bestuur - met maximaal één jaar te verlengen.</text:p>
            <text:p text:style-name="al">Van deze mogelijkheid maakt de Ontvanger alleen in uitzonderingsgevallen gebruik. Denk hierbij aan de situatie waarin de belanghebbende weigert mee te werken aan een voortvarende afhandeling van het bezwaarschrift.</text:p>
            <text:p text:style-name="al">
            <text:span text:style-name="nadrukvet">49.9.Overgangsrecht</text:span>
          </text:p>
            <text:p text:style-name="al">
            <text:span text:style-name="nadrukvet">49.9.1.Bij civiele procedure geen invordering of verrekening</text:span>
          </text:p>
            <text:p text:style-name="al">Tijdens de civiele procedure volgend op een betwisting op grond van het tot 1 december 2002 geldende recht vinden geen invorderingsmaatregelen plaats. Bij vrees voor onverhaalbaarheid kunnen wel conservatoire maatregelen worden genomen.</text:p>
            <text:p text:style-name="al">Eveneens vindt tijdens de civiele procedure geen verrekening plaats van uit te betalen bedragen ten name van de aansprakelijkgestelde met een aansprakelijkheidsschuld. Bij vrees voor onverhaalbaarheid kan conservatoir beslag worden gelegd op het uit te betalen bedrag.</text:p>
            <text:p text:style-name="al">
            <text:span text:style-name="nadrukvet">49.9.1.Wijziging eis</text:span>
          </text:p>
            <text:p text:style-name="al">De Ontvanger wijzigt zijn eis als in de fiscale procedure die de belastingschuldige voert een onherroepelijke uitspraak is gedaan met betrekking tot de hoogte van de belastingaanslag die leidt tot aanpassing van het bedrag van de aansprakelijkheidsschuld, en artikel 50, zesde lid van de wet (oud) van toepassing is.</text:p>
          </text:section>
          <text:section text:name="artikel_id1-3-2-2-45" text:style-name="artikel">
            <text:p text:style-name="artikel_kop_titel"><text:span text:style-name="artikel_kop_label">Artikel</text:span> <text:span text:style-name="artikel_kop_nr">51</text:span> Conservatoir beslag bij aansprakelijkheid</text:p>
            <text:p text:style-name="al">De versnelde invordering op grond van de artikelen 10 en 15 van de wet is niet van toepassing op een aansprakelijkgestelde. Wel heeft de Ontvanger de mogelijkheid conservatoir beslag te leggen op grond van artikel 51 van de wet met toepassing van de regels van het Wetboek van Burgerlijke Rechtsvordering.</text:p>
            <text:p text:style-name="al">In aansluiting op artikel 51 van de wet beschrijft dit artikel het beleid over conservatoir beslag en uitstel in verband met bezwaar.</text:p>
            <text:p text:style-name="al">
            <text:span text:style-name="nadrukvet">51.1.Conservatoir beslag en uitstel in verband m</text:span>
            <text:span text:style-name="nadrukvet">et bezwaar</text:span>
          </text:p>
            <text:p text:style-name="al">Als er conservatoir beslag ligt en de aansprakelijkgestelde verzoekt om uitstel van betaling in verband met een bezwaar tegen de beschikking, dan verleent de Ontvanger alleen uitstel van betaling als er zekerheid wordt gesteld.</text:p>
          </text:section>
          <text:section text:name="artikel_id1-3-2-2-46" text:style-name="artikel">
            <text:p text:style-name="artikel_kop_titel"><text:span text:style-name="artikel_kop_label">Artikel</text:span> <text:span text:style-name="artikel_kop_nr">52</text:span> Betalingstermijn beschikking aansprakelijkstelling</text:p>
            <text:p text:style-name="al">Op grond van artikel 52, eerste lid van de wet heeft de aansprakelijkgestelde een betalingstermijn van twee maanden na dagtekening van de beschikking van de aansprakelijkstelling.</text:p>
            <text:p text:style-name="al">Als na het verstrijken van deze termijn geen betaling heeft plaatsgevonden en geen bezwaarschrift tegen de beschikking is ingediend, is het in de beschikking vermelde bedrag invorderbaar.</text:p>
            <text:p text:style-name="al">In aansluiting op artikel 52 van de wet beschrijft dit artikel het beleid over vermindering van de belastingaanslag.</text:p>
            <text:p text:style-name="al">
            <text:span text:style-name="nadrukvet">52.1.Vermindering van de belastingaanslag en aansprakelijkstelling</text:span>
          </text:p>
            <text:p text:style-name="al">Als de inspecteur de aanslag vermindert, past de Ontvanger het bedrag van de aansprakelijkstellingsbeschikking aan voor zover dat voortvloeit uit de vermindering en deelt dat mee aan de aansprakelijkgestelde.</text:p>
          </text:section>
          <text:section text:name="artikel_id1-3-2-2-47" text:style-name="artikel">
            <text:p text:style-name="artikel_kop_titel"><text:span text:style-name="artikel_kop_label">Artikel</text:span> <text:span text:style-name="artikel_kop_nr">53</text:span> Aansprakelijkheid: verhaalsrechten en kwijtschelding</text:p>
            <text:p text:style-name="al">De Ontvanger heeft op grond van het bepaalde in artikel 53 recht om ook de regels voor de verrekening (artikel 24 van de wet met uitzondering van het derde lid) toe te passen voor een aansprakelijkgestelde. Dit leidt ertoe dat een openstaande aansprakelijkheidsschuld kan worden verrekend met een aan de aansprakelijkgestelde uit te betalen bedrag.</text:p>
            <text:p text:style-name="al">Als de aansprakelijkgestelde niet in staat is - anders dan met buitengewoon bezwaar - de belastingschuld waarvoor hij aansprakelijk is gesteld geheel of gedeeltelijk te voldoen, dan kan aan hem op verzoek ontslag van betalingsverplichting worden verleend.</text:p>
            <text:p text:style-name="al">In aansluiting op artikel 53 van de wet beschrijft dit artikel het beleid over </text:p>
            <text:list text:style-name="id1-3-2-2-47-5">
              <text:list-item text:style-override="id1-3-2-2-47-5-1">
                <text:number>•</text:number>
                <text:p text:style-name="al">geen zelfstandige verjaring van de aansprakelijkheidsschuld.</text:p>
              </text:list-item>
              <text:list-item text:style-override="id1-3-2-2-47-5-2">
                <text:number>•</text:number>
                <text:p text:style-name="al">Ontslag van betalingsverplichting aansprakelijk gestelde bestuurder en verwijtbaarhied</text:p>
              </text:list-item>
            </text:list>
            <text:p text:style-name="al">
            <text:span text:style-name="nadrukvet">53.1.Geen zelfstandige verjaring van de aansprakelijkheidsschuld</text:span>
          </text:p>
            <text:p text:style-name="al">Een aansprakelijkheidsschuld (beschikking ex artikel 49 van de wet) is niet voor zelfstandige verjaring vatbaar. Door verjaring van de belastingaanslag waarvoor aansprakelijk is gesteld, eindigt ook het recht van dwanginvordering en verrekening van de aansprakelijkheidsvordering.</text:p>
            <text:p text:style-name="al">
            <text:span text:style-name="nadrukvet">53.2.Ontslag van betalingsverplichting aansprakelijk gestelde bestuurder en verwijtbaarheid</text:span>
          </text:p>
            <text:p text:style-name="al">De ontvanger verleent geen ontslag van betalingsverplichting als sprake is van verwijtbaarheid van de kant van de aansprakelijk gestelde. Dit volgt uit artikel 8, eerste lid, onderdeel a, van de regeling. De vraag of sprake is van verwijtbaarheid beoordeelt de ontvanger op basis van gedragingen van de aansprakelijk gestelde. Dit betekent dat als de aansprakelijkstelling van een bestuurder is gebaseerd op artikel 36, vierde lid, van de wet, het enkele feit dat het lichaam niet op de juiste wijze heeft gemeld niet in de weg hoeft te staan aan ontslag van betalingsverplichting.</text:p>
          </text:section>
          <text:section text:name="artikel_id1-3-2-2-48" text:style-name="artikel">
            <text:p text:style-name="artikel_kop_titel"><text:span text:style-name="artikel_kop_label">Artikel</text:span> <text:span text:style-name="artikel_kop_nr">54</text:span> Mededeling aan de aansprakelijkgestelde</text:p>
            <text:p text:style-name="al">Artikel 54 van de wet regelt de uitbetaling van een teruggaaf aan de aansprakelijkgestelde die het gevolg is van een vermindering van de belastingaanslag waarvoor hij aansprakelijk is gesteld.</text:p>
            <text:p text:style-name="al">
            <text:span text:style-name="nadrukvet">54.1.Betaling teruggaaf aanhouden bij aansprakelijkstelling</text:span>
          </text:p>
            <text:p text:style-name="al">De Ontvanger houdt de betaling van de teruggaaf - als bedoeld in artikel 54, eerste lid van de wet - aan gedurende vier weken na de dagtekening van de schriftelijke mededeling aan de belastingschuldige.</text:p>
            <text:p text:style-name="al">In deze periode kan de belastingschuldige - als de derde zich al voor de aansprakelijkheidsschuld op hem heeft verhaald - derdenbeslag leggen onder de Ontvanger op het bedrag van de teruggaaf. In de derdenbeslagprocedure zal worden uitgemaakt aan wie de Ontvanger het bedrag van de teruggaaf moet betalen.</text:p>
          </text:section>
          <text:section text:name="artikel_id1-3-2-2-49" text:style-name="artikel">
            <text:p text:style-name="artikel_kop_titel"><text:span text:style-name="artikel_kop_label">Artikel</text:span> <text:span text:style-name="artikel_kop_nr">55</text:span> tot en met 57 </text:p>
            <text:p text:style-name="al">Er zijn in deze leidraad op artikelen 55 tot en met 57 van de wet geen </text:p>
            <text:p text:style-name="al">beleidsregels gemaakt.</text:p>
          </text:section>
          <text:section text:name="artikel_id1-3-2-2-50" text:style-name="artikel">
            <text:p text:style-name="artikel_kop_titel"><text:span text:style-name="artikel_kop_label">Artikel</text:span> <text:span text:style-name="artikel_kop_nr">58</text:span> Informatieverplichtingen van de belastingschuldige of de aansprakelijkgestelde</text:p>
            <text:p text:style-name="al">Artikel 58 van de wet regelt de verplichting voor de belastingschuldige en de aansprakelijkgestelde tot het verstrekken van gegevens en inlichtingen en het ter beschikking stellen van gegevensdragers die voor de invordering van de 'eigen' belastingschulden van belang zijn.</text:p>
            <text:p text:style-name="al">Verder regelt artikel 58 van de wet de identificatieverplichting tegenover de Ontvanger.</text:p>
            <text:p text:style-name="al">Onder de gegevens die voor de invordering van de 'eigen' belastingschulden van de belastingschuldige van belang zijn, vallen ook de gegevens die de Ontvanger nodig heeft om te beoordelen of hij mogelijk derden aansprakelijk kan stellen.</text:p>
            <text:p text:style-name="al">In aansluiting op artikel 58 van de wet beschrijft dit artikel het beleid over:</text:p>
            <text:list text:style-name="id1-3-2-2-50-6">
              <text:list-item text:style-override="id1-3-2-2-50-6-1">
                <text:number>•</text:number>
                <text:p text:style-name="al">invorderingsonderzoek tijdens een gerechtelijke procedure;</text:p>
              </text:list-item>
              <text:list-item text:style-override="id1-3-2-2-50-6-2">
                <text:number>•</text:number>
                <text:p text:style-name="al">gegevens voor invordering ‘eigen’ belastingschulden.</text:p>
              </text:list-item>
            </text:list>
            <text:p text:style-name="al">
            <text:span text:style-name="nadrukvet">58.1.Geen invorderingsonderzoek tijdens een gerechtelijke procedure</text:span>
          </text:p>
            <text:p text:style-name="al">Het is de Ontvanger niet toegestaan een invorderingsonderzoek te doen instellen, nadat de rechter de Ontvanger in de gelegenheid heeft gesteld bewijs te leveren voor in een procedure aangevoerde stellingen, indien en voor zover dat onderzoek wordt ingesteld om gegevens te verwerven om dat bewijs te kunnen leveren.</text:p>
            <text:p text:style-name="al">
            <text:span text:style-name="nadrukvet">58.2 Gegevens vo</text:span>
            <text:span text:style-name="nadrukvet">or invordering van ‘eigen’ belastingschulden</text:span>
          </text:p>
            <text:p text:style-name="al">Onder gegevens die voor de invordering van de ‘eigen’ belastingschulden van de belastingschuldige van belang zijn, vallen ook de gegevens die de Ontvanger nodig heeft om te beoordelen of hij mogelijk derden aansprakelijk kan stellen.</text:p>
            <text:p text:style-name="al">
            <text:span text:style-name="nadrukvet">58.3. Invorderingsonderzoek tijdens faillissement</text:span>
          </text:p>
            <text:p text:style-name="al">In faillissement worden de belangen van de ontvanger - naast die van andere schuldeisers - feitelijk behartigd door de curator. Als de ontvanger een verzoek krijgt van de curator om een onderzoek in te stellen, moet het onderzoek in het teken van het invorderingsbelang staan. De ontvanger stelt geen onderzoek in als hij vermoedt dat de informatie er slechts toe strekt dat de curator de (niet fiscale) boedelschulden kan innen.</text:p>
          </text:section>
          <text:section text:name="artikel_id1-3-2-2-51" text:style-name="artikel">
            <text:p text:style-name="artikel_kop_titel"><text:span text:style-name="artikel_kop_label">Artikel</text:span> <text:span text:style-name="artikel_kop_nr">59</text:span> Informatieverplichting: gegevensdragers bij een derde</text:p>
            <text:p text:style-name="al">N.v.t. voor GBLT.</text:p>
          </text:section>
          <text:section text:name="artikel_id1-3-2-2-52" text:style-name="artikel">
            <text:p text:style-name="artikel_kop_titel"><text:span text:style-name="artikel_kop_label">Artikel</text:span> <text:span text:style-name="artikel_kop_nr">60</text:span> Formele bepalingen voor de informatieverplichtingen</text:p>
            <text:p text:style-name="al">Artikel 60 van de wet regelt de formele bepalingen voor de informatieverplichtingen.</text:p>
            <text:p text:style-name="al">In aansluiting op artikel 60 van de wet beschrijft dit artikel het beleid over:</text:p>
            <text:list text:style-name="id1-3-2-2-52-4">
              <text:list-item text:style-override="id1-3-2-2-52-4-1">
                <text:number>•</text:number>
                <text:p text:style-name="al">het stellen van een redelijke termijn voor verstrekken van informatie;</text:p>
              </text:list-item>
              <text:list-item text:style-override="id1-3-2-2-52-4-2">
                <text:number>•</text:number>
                <text:p text:style-name="al">de kwaliteit van de gegevens en wijze van verstrekking of beschikbaar stellen.</text:p>
              </text:list-item>
            </text:list>
            <text:p text:style-name="al">
            <text:span text:style-name="nadrukvet">60.1.Redelijke termijn voor verstrekken van informatie</text:span>
          </text:p>
            <text:p text:style-name="al">De Ontvanger stelt een redelijke termijn voor het verstrekken van de gegevens en inlichtingen of het ter beschikking stellen van de gegevensdragers.</text:p>
            <text:p text:style-name="al">Als de Ontvanger belang heeft bij een spoedige verstrekking of beschikbaarstelling kan deze termijn ook terstond zijn.</text:p>
            <text:p text:style-name="al">
            <text:span text:style-name="nadrukvet">60.2.Kwaliteit van de gegevens en wijze van verstrekking of beschi</text:span>
            <text:span text:style-name="nadrukvet">kbaar stellen</text:span>
          </text:p>
            <text:p text:style-name="al">Als de opgevraagde gegevens niet duidelijk, stellig en zonder voorbehoud worden verstrekt, herhaalt de Ontvanger zijn verzoek en vordert hij op basis van artikel 60, eerste lid van de wet correcte en concrete gegevens.</text:p>
            <text:p text:style-name="al">Als de gegevens ook na herhaald verzoek niet voldoen aan de gestelde eisen, beoordeelt de Ontvanger of hij een civiele procedure begint of de strafsancties van Hoofdstuk VIII van de wet toepast.</text:p>
            <text:p text:style-name="al">Aan de belastingschuldige die niet voldoet aan de verplichting van artikel 60, tweede lid, van de wet, kan de Ontvanger een verzuimboete als bedoeld in artikel 63b, tweede lid, van de wet opleggen.</text:p>
            <text:p text:style-name="al">Gegevensverstrekking vindt in beginsel uitsluitend schriftelijk plaats. In uitzonderingssituaties kan de Ontvanger toestaan dat de gegevens mondeling worden verstrekt. In verband met de bewijsvoering zorgt de Ontvanger voor een vastlegging van het gesprek.</text:p>
          </text:section>
          <text:section text:name="artikel_id1-3-2-2-53" text:style-name="artikel">
            <text:p text:style-name="artikel_kop_titel"><text:span text:style-name="artikel_kop_label">Artikel</text:span> <text:span text:style-name="artikel_kop_nr">61</text:span> Geen geheimhoudingsplicht bij de informatieverplichtingen</text:p>
            <text:p text:style-name="al">Artikel 61 van de wet bepaalt voor de in de artikelen 58, 59 en 60 van de wet opgenomen verplichtingen dat niemand zich op geheimhouding kan beroepen, zelfs niet als die geheimhoudingsverplichting bij wettelijk voorschrift zou zijn opgelegd.</text:p>
            <text:p text:style-name="al">In aansluiting op artikel 61 van de wet beschrijft dit artikel het beleid over niet van de administratie gescheiden (beroeps-)vertrouwelijke gegevens.</text:p>
            <text:p text:style-name="al">
            <text:span text:style-name="nadrukvet">61.1.Niet van de administratie gescheiden (beroeps-) vertrouwelijke gegevens</text:span>
          </text:p>
            <text:p text:style-name="al">De Ontvanger heeft alleen belang bij die gegevens en inlichtingen en gegevensdragers die hem inzicht verschaffen in de financiële positie van de belastingschuldige.</text:p>
            <text:p text:style-name="al">Doorgaans zijn de beroepsvertrouwelijke gegevens en de financiële gegevens gescheiden. Als het onvermijdelijk is dat de Ontvanger privacygegevens onder ogen krijgt, vormt dit geen grond om de verstrekking van gegevens of de beschikbaarstelling van gegevensdragers te weigeren. De Ontvanger is op grond van artikel 67, eerste lid van de wet gehouden tot geheimhouding van die gegevens.</text:p>
          </text:section>
          <text:section text:name="artikel_id1-3-2-2-54" text:style-name="artikel">
            <text:p text:style-name="artikel_kop_titel"><text:span text:style-name="artikel_kop_label">Artikel</text:span> <text:span text:style-name="artikel_kop_nr">62</text:span> Informatieverplichtingen van de administratieplichtige</text:p>
            <text:p text:style-name="al">N.v.t. voor GBLT.</text:p>
          </text:section>
          <text:section text:name="artikel_id1-3-2-2-55" text:style-name="artikel">
            <text:p text:style-name="artikel_kop_titel"><text:span text:style-name="artikel_kop_label">Artikel</text:span> <text:span text:style-name="artikel_kop_nr">62a</text:span> </text:p>
            <text:p text:style-name="al">Er zijn in deze leidraad op artikel 62a van de wet geen beleidsregels gemaakt</text:p>
          </text:section>
          <text:section text:name="artikel_id1-3-2-2-56" text:style-name="artikel">
            <text:p text:style-name="artikel_kop_titel"><text:span text:style-name="artikel_kop_label">Artikel</text:span> <text:span text:style-name="artikel_kop_nr">63</text:span> en 63a </text:p>
            <text:p text:style-name="al">Er zijn in deze leidraad op de artikelen 63 en 63a van de wet geen beleidsregels gemaakt.</text:p>
          </text:section>
          <text:section text:name="artikel_id1-3-2-2-57" text:style-name="artikel">
            <text:p text:style-name="artikel_kop_titel"><text:span text:style-name="artikel_kop_label">Artikel</text:span> <text:span text:style-name="artikel_kop_nr">63b</text:span> Bestuurlijke boeten</text:p>
            <text:p text:style-name="al">Tot nader order niet van toepassing voor GBLT</text:p>
          </text:section>
          <text:section text:name="artikel_id1-3-2-2-58" text:style-name="artikel">
            <text:p text:style-name="artikel_kop_titel"><text:span text:style-name="artikel_kop_label">Artikel</text:span> <text:span text:style-name="artikel_kop_nr">63c</text:span> en 64 </text:p>
            <text:p text:style-name="al">Er zijn in deze leidraad op de artikelen 63c en 64 van de wet geen beleidsregels gemaakt.</text:p>
          </text:section>
          <text:section text:name="artikel_id1-3-2-2-59" text:style-name="artikel">
            <text:p text:style-name="artikel_kop_titel"><text:span text:style-name="artikel_kop_label">Artikel</text:span> <text:span text:style-name="artikel_kop_nr">65</text:span> Niet nakomen informatieverplichting: strafmaat voor misdrijf</text:p>
            <text:p text:style-name="al">Bij het niet of niet correct nakomen van een verplichting tot het verstrekken van gegevens of het ter beschikking stellen van gegevensdragers, kan sprake zijn van opzet.</text:p>
            <text:p text:style-name="al">In artikel 65, eerste en tweede lid van de wet wordt de strafmaat voor dit strafbare feit gegeven. De beide straffen die in die leden zijn genoemd, kunnen cumulatief worden toegepast. Artikel 65a van de wet merkt dit strafbare feit aan als een misdrijf.</text:p>
            <text:p text:style-name="al">Het derde lid van artikel 65 van de wet bevat de zogenaamde 'inkeerregeling': het recht op strafvervolging vervalt als een persoon tijdig tot inkeer komt en alsnog zorgt voor een juiste en volledige verstrekking van informatie.</text:p>
            <text:p text:style-name="al">In aansluiting op artikel 65 van de wet beschrijft dit artikel het beleid over de reikwijdte opzetcriterium bij een misdrijf.</text:p>
            <text:p text:style-name="al">
            <text:span text:style-name="nadrukvet">65.1.Reikwijdte opz</text:span>
            <text:span text:style-name="nadrukvet">etcriterium bij misdrijf</text:span>
          </text:p>
            <text:p text:style-name="al">De vereiste opzet voor de toepassing van artikel 65, eerste en tweede lid van de wet behoeft zich niet uit te strekken tot het feit dat te weinig belasting wordt ingevorderd.</text:p>
          </text:section>
          <text:section text:name="artikel_id1-3-2-2-60" text:style-name="artikel">
            <text:p text:style-name="artikel_kop_titel"><text:span text:style-name="artikel_kop_label">Artikel</text:span> <text:span text:style-name="artikel_kop_nr">65a</text:span> en artikel 66 </text:p>
            <text:p text:style-name="al">Er zijn in deze leidraad op artikel 65a en artikel 66 van de wet geen beleidsregels gemaakt.</text:p>
          </text:section>
          <text:section text:name="artikel_id1-3-2-2-61" text:style-name="artikel">
            <text:p text:style-name="artikel_kop_titel"><text:span text:style-name="artikel_kop_label">Artikel</text:span> <text:span text:style-name="artikel_kop_nr">67</text:span> Geheimhoudingsplicht</text:p>
            <text:p text:style-name="al">Artikel 67 van de wet regelt de geheimhoudingsplicht. In het tweede lid van dat artikel is bepaald dat de geheimhoudingsplicht niet geldt als:</text:p>
            <text:list text:style-name="id1-3-2-2-61-3">
              <text:list-item text:style-override="id1-3-2-2-61-3-1">
                <text:number>•</text:number>
                <text:p text:style-name="al">bekendmaking verplicht is volgens een wettelijk voorschrift;</text:p>
              </text:list-item>
              <text:list-item text:style-override="id1-3-2-2-61-3-2">
                <text:number>•</text:number>
                <text:p text:style-name="al">sprake is van structurele gegevensverstrekking aan bestuursorganen die bij ministeriële regeling zijn aangewezen;</text:p>
                <text:list text:style-name="id1-3-2-2-61-3-2-3">
                  <text:list-item text:style-override="id1-3-2-2-61-3-2-3-1">
                    <text:number>•</text:number>
                    <text:p text:style-name="al">de bekendmaking plaatsvindt aan de belastingschuldige zelf voor zover deze gegevens door of namens hem zijn verstrekt.</text:p>
                  </text:list-item>
                </text:list>
              </text:list-item>
            </text:list>
            <text:p text:style-name="al">Daarnaast kan de minister van Financiën op grond van het derde lid ontheffing van de geheimhoudingsplicht verlenen.</text:p>
            <text:p text:style-name="al">In aansluiting op artikel 67 van de wet beschrijft dit artikel het beleid over:</text:p>
            <text:list text:style-name="id1-3-2-2-61-6">
              <text:list-item text:style-override="id1-3-2-2-61-6-1">
                <text:number>•</text:number>
                <text:p text:style-name="al">bekendmaking gegevens op verzoek van de belastingschuldige zelf;</text:p>
              </text:list-item>
              <text:list-item text:style-override="id1-3-2-2-61-6-2">
                <text:number>•</text:number>
                <text:p text:style-name="al">informatieverstrekking aan gerechtsdeurwaarder over periodieke betalingen.</text:p>
              </text:list-item>
            </text:list>
            <text:p text:style-name="al">
            <text:span text:style-name="nadrukvet">67.1. Bekendmaking aan de belastingschuldige </text:span>
          </text:p>
            <text:p text:style-name="al">De geheimhoudingsplicht geldt niet voor de bekendmaking van gegevens aan degene op wie zij betrekking hebben (de belastingschuldige) voor zover deze gegevens door of namens hem zijn verstrekt. Ook het verstrekken van informatie over belastingschulden aan de belastingschuldige zelf valt niet onder de geheimhoudingsplicht. Onder belastingschuldige moet hier mede worden verstaan: diens vertegenwoordiger, curator, bewindvoerder of erfgenaam. </text:p>
            <text:p text:style-name="al">
            <text:span text:style-name="nadrukvet">67.2 Bekendmaking aan derden in het belang van de invordering </text:span>
          </text:p>
            <text:p text:style-name="al">De geheimhoudingsplicht geldt niet voor zover de bekendmaking van gegevens noodzakelijk is voor de uitvoering van de Invorderingswet 1990. Dat laatste moet ruim worden opgevat. Als bekendmaking van belang is voor de invordering van de verschuldigde belasting (aanslag) of een aansprakelijkheidsvordering (beschikking), kan de bekendmaking (aan derden) plaatsvinden zonder dat daarmee de geheimhoudingsplicht wordt geschonden. </text:p>
            <text:p text:style-name="al">
            <text:span text:style-name="nadrukvet">67.3. Informatieverstrekking aan gerechtsdeurwaarder over periodieke betalingen</text:span>
          </text:p>
            <text:p text:style-name="al">Deze bepaling is niet van toepassing voor de gemeente.</text:p>
          </text:section>
          <text:section text:name="artikel_id1-3-2-2-62" text:style-name="artikel">
            <text:p text:style-name="artikel_kop_titel"><text:span text:style-name="artikel_kop_label">Artikel</text:span> <text:span text:style-name="artikel_kop_nr">67a</text:span> tot en met 72 </text:p>
            <text:p text:style-name="al">Er zijn in deze leidraad op de artikelen 67a tot en met 72 van de wet geen beleidsregels gemaakt.</text:p>
            <text:p text:style-name="al">Deze bepalingen zijn niet toepassing voor GBLT.</text:p>
          </text:section>
          <text:section text:name="artikel_id1-3-2-2-63" text:style-name="artikel">
            <text:p text:style-name="artikel_kop_titel"><text:span text:style-name="artikel_kop_label">Artikel</text:span> <text:span text:style-name="artikel_kop_nr">73</text:span> Insolventieprocedures</text:p>
            <text:p text:style-name="al">In dit artikel is het volgende beleid over insolventieprocedures opgenomen:</text:p>
            <text:list text:style-name="id1-3-2-2-63-3">
              <text:list-item text:style-override="id1-3-2-2-63-3-1">
                <text:number>•</text:number>
                <text:p text:style-name="al">de algemene uitgangspunten insolventieprocedures;</text:p>
              </text:list-item>
              <text:list-item text:style-override="id1-3-2-2-63-3-2">
                <text:number>•</text:number>
                <text:p text:style-name="al">insolventieprocedure en wettelijke schuldsanering;</text:p>
              </text:list-item>
              <text:list-item text:style-override="id1-3-2-2-63-3-3">
                <text:number>•</text:number>
                <text:p text:style-name="al">insolventieprocedure en surséance;</text:p>
              </text:list-item>
              <text:list-item text:style-override="id1-3-2-2-63-3-4">
                <text:number>•</text:number>
                <text:p text:style-name="al">insolventieprocedure en faillissement;</text:p>
              </text:list-item>
              <text:list-item text:style-override="id1-3-2-2-63-3-5">
                <text:number>•</text:number>
                <text:p text:style-name="al">insolventieprocedure en minnelijke schuldsanering door leden van de Vereniging voor schuldhulpverlening en sociaal bankieren (“NVVK”) of gemeenten;</text:p>
              </text:list-item>
              <text:list-item text:style-override="id1-3-2-2-63-3-6">
                <text:number>•</text:number>
                <text:p text:style-name="al">insolventieprocedure en minnelijke schuldsanering door anderen dan leden van de NVVK of gemeenten</text:p>
              </text:list-item>
              <text:list-item text:style-override="id1-3-2-2-63-3-7">
                <text:number>•</text:number>
                <text:p text:style-name="al">insolventieprocedures en akkoorden.</text:p>
              </text:list-item>
            </text:list>
            <text:p text:style-name="al">
            <text:span text:style-name="nadrukvet">73.1.Algemene uitgangspunten insolventieprocedures </text:span>
          </text:p>
            <text:p text:style-name="al">
            <text:span text:style-name="nadrukvet">73.1</text:span>
            <text:span text:style-name="nadrukvet">.1.Aanmelden belastingschulden in WSNP of faillissement</text:span>
          </text:p>
            <text:p text:style-name="al">Uiterlijk veertien dagen vóór de verificatievergadering meldt de Ontvanger zijn vorderingen ter verificatie aan bij de bewindvoerder. Daarbij wordt er van uitgegaan dat belastingschulden die naar tijdvak worden geheven, geacht worden van dag tot dag te ontstaan.</text:p>
            <text:p text:style-name="al">De Ontvanger meldt ook conserverende belastingschulden ter verificatie aan bij de bewindvoerder.</text:p>
            <text:p text:style-name="al">Voor het indienen van vorderingen in het faillissement wordt verwezen naar artikel 19.2 van deze leidraad. De Ontvanger maakt ook voor rechten bij invoer gebruik van deze vordering.</text:p>
            <text:p text:style-name="al">
            <text:span text:style-name="nadrukvet">73.1.2.Invorderingsmaatregelen tijdens de toepassing van WSNP of faillissement</text:span>
          </text:p>
            <text:p text:style-name="al">Het uitbrengen van aansprakelijkstellingen voor belastingaanslagen tijdens zowel het faillissement als tijdens de wettelijke schuldsaneringsregeling is mogelijk.</text:p>
            <text:p text:style-name="al">
            <text:span text:style-name="nadrukvet">73.1.3.Boedelschulden</text:span>
          </text:p>
            <text:p text:style-name="al">De Ontvanger ziet er op toe dat de boedelschulden tijdig door de curator worden voldaan. Als belastingschulden die als boedelschulden kunnen worden aangemerkt, ten onrechte niet worden voldaan, wendt de Ontvanger zich in beginsel eerst tot de curator teneinde informatie te verkrijgen over de toestand van de boedel en zo mogelijk langs minnelijke weg alsnog voldoening te bewerkstelligen. Als dit niet leidt tot een bevredigende oplossing wendt de Ontvanger zich met zijn grieven tot de rechter-commissaris. In het uiterste geval kan de Ontvanger rechtstreeks verhaal zoeken op de boedel.</text:p>
            <text:p text:style-name="al">Het voorgaande is ook van toepassing bij een wettelijke schuldsaneringsregeling.</text:p>
            <text:p text:style-name="al">Bij de invordering van boedelschulden kan de Ontvanger tijdens de wettelijke schuldsaneringsregeling niet het faillissement van de schuldenaar aanvragen.</text:p>
            <text:p text:style-name="al">Belastingschulden ontstaan gedurende een surséance zijn boedelschulden in het faillissement (zie artikel 19.2.2 van deze leidraad).</text:p>
            <text:p text:style-name="al">
            <text:span text:style-name="nadrukvet">73.1.4.Proceskostengarantie</text:span>
          </text:p>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Ontvanger een gemotiveerd verzoek indienen om garantstelling voor het bedrag dat niet uit de boedel kan worden voldaan.</text:p>
            <text:p text:style-name="al">Bij de beoordeling van het verzoek neemt de Ontvanger als uitgangspunt dat:</text:p>
            <text:p text:style-name="al">de boedel bij de actie van de curator moet zijn gebaat;</text:p>
            <text:p text:style-name="al">de Ontvanger (een deel van) de in het faillissement ingediende vordering zal kunnen innen.</text:p>
            <text:p text:style-name="al">Daarnaast stelt de Ontvange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Ontvanger een verzoek om garantstelling doet, treedt de Ontvanger in overleg met het dagelijks bestuur.</text:p>
            <text:p text:style-name="al">
            <text:span text:style-name="nadrukvet">73.1.5.Belangenbehartiging door de bewindvoerder of de curator</text:span>
          </text:p>
            <text:p text:style-name="al">N.v.t. voor GBLT.</text:p>
            <text:p text:style-name="al">
            <text:span text:style-name="nadrukvet">73.1.6.B</text:span>
            <text:span text:style-name="nadrukvet">odemvoorrecht in faillissement en in de WSNP</text:span>
          </text:p>
            <text:p text:style-name="al">N.v.t. voor GBLT.</text:p>
            <text:p text:style-name="al">
            <text:span text:style-name="nadrukvet">73.1.7.Bodemrecht en insolventie van de derde-eigenaar</text:span>
          </text:p>
            <text:p text:style-name="al">N.v.t. voor GBLT.</text:p>
            <text:p text:style-name="al">
            <text:span text:style-name="nadrukvet">73.1.8.Uitstel in relatie tot faillissement en WSNP</text:span>
          </text:p>
            <text:p text:style-name="al">Voor uitstel van betaling in relatie tot faillissement en WSNP wordt verwezen naar artikel 25 van deze leidraad.</text:p>
            <text:p text:style-name="al">
            <text:span text:style-name="nadrukvet">73.1.9.Kwijtschelding in relatie tot faillissement en WSNP</text:span>
          </text:p>
            <text:p text:style-name="al">Zie voor kwijtschelding in relatie tot faillissement en WSNP artikel 26van deze leidraad.</text:p>
            <text:p text:style-name="al">
            <text:span text:style-name="nadrukvet">73.1.10.Ketenaansprakelijkheid en bestuurdersaansprakelijkheid in relatie tot</text:span> faillissement en Wsnp</text:p>
            <text:p text:style-name="al">N.v.t. voor GBLT.</text:p>
            <text:p text:style-name="al">
            <text:span text:style-name="nadrukvet">73.1.11.Toeslagenschuld in relatie tot WSNP en faillissement</text:span>
          </text:p>
            <text:p text:style-name="al">Zie voor toeslagenschuld in relatie met WSNP en/of faillissement artikel 79.3 van deze leidraad.</text:p>
            <text:p text:style-name="al">
            <text:span text:style-name="nadrukvet">73.1.12.Verplichtingensignaal in relatie tot WSNP en faillissement</text:span>
          </text:p>
            <text:p text:style-name="al">Zie voor verplichtingensignaal in relatie tot WSNP en faillissement artikel 77.3 en 77.5 van deze leidraad.</text:p>
            <text:p text:style-name="al">
            <text:span text:style-name="nadrukvet">73.2.Insolventieprocedure en Wettelijke schuldsanering</text:span>
          </text:p>
            <text:p text:style-name="al">
            <text:span text:style-name="nadrukvet">73.2.1.Kwijtschelding tijdens WSNP</text:span>
          </text:p>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3.17 van deze leidraad.</text:p>
            <text:p text:style-name="al">
            <text:span text:style-name="nadrukvet">73.2.2.De WSNP is beëindigd met een schone lei</text:span>
          </text:p>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Ontvanger bij de bewindvoerder zijn aangemeld. Met betrekking tot te betalen belastingaanslagen die betrekking hebben op de periode waarin de wettelijke schuldsaneringsregeling van toepassing was en die zijn vastgesteld na beëindiging (met schone lei) van die regeling, zal de Ontvanger in beginsel afzien van invordering. Daarbij geldt dat aannemelijk moet zijn dat: </text:p>
            <text:list text:style-name="id1-3-2-2-63-43">
              <text:list-item text:style-override="id1-3-2-2-63-43-1">
                <text:number>•</text:number>
                <text:p text:style-name="al">de bewindvoerder de aan de betreffende aanslag voorafgaande voorlopige aanslagen / teruggaven voldoende op juistheid heeft getoetst; </text:p>
              </text:list-item>
              <text:list-item text:style-override="id1-3-2-2-63-43-2">
                <text:number>•</text:number>
                <text:p text:style-name="al">over de resultaten van die toetsing in voorkomend geval tijdig contact heeft opgenomen met GBLT;</text:p>
              </text:list-item>
            </text:list>
            <text:p text:style-name="al">Belastingteruggaven die zijn vastgesteld nadat de toepassing van de wettelijke schuldsaneringsregeling is geëindigd en die betrekking hebben op een periode vóór de uitspraak van de toepassing van de wettelijke schuldsaneringsregeling kan de Ontvanger verrekenen met de vorderingen die tot een natuurlijke verbintenis zijn getransformeerd. Met betrekking tot belastingteruggaven die betrekking hebben op de periode voor de beëindiging (met schone lei) van de wettelijke schuldsaneringsregeling en die worden vastgesteld na beëindiging van die regeling, geldt het volgende. Teruggaven (na mogelijke verrekening met openstaande schulden) van minder dan € 500 worden uitbetaald aan de belastingschuldige zelf. Indien de belastingteruggave (na mogelijke verrekening met openstaande schulden) € 500 of meer bedraagt, zal de Ontvanger contact opnemen met de gewezen bewindvoerder om met hem te overleggen of de vereffening moet worden heropend.</text:p>
            <text:p text:style-name="al">Ook na beëindiging van de wettelijke schuldsaneringsregeling kan de Ontvanger derden nog aansprakelijk stellen voor niet-betaalde belastingaanslagen die als natuurlijke verbintenissen moeten worden aangemerkt.</text:p>
            <text:p text:style-name="al">Reeds in gang gezette aansprakelijkheidsprocedures kan de Ontvanger voortzetten.</text:p>
            <text:p text:style-name="al">
            <text:span text:style-name="nadrukvet">73.2.3. De WSNP is beëindigd zonder schone lei of de schone lei is ingetrokken</text:span>
          </text:p>
            <text:p text:style-name="al">De WSNP kan ook eindigen zonder schone lei (artikel 358, tweede lid, Fw) en de reeds verstrekte schone lei kan worden ingetrokken (artikel 358a, eerste lid, Fw). In die situaties kan de ontvanger de invordering hervatten.</text:p>
            <text:p text:style-name="al">
            <text:span text:style-name="nadrukvet">73.2.4. De WSNP is tussentijds beëindigd</text:span>
          </text:p>
            <text:p text:style-name="al">Als een schuldsaneringsregeling tussentijds wordt beëindigd in de zin van artikel 350, vijfde lid, Fw, blijft omzetting in faillissement achterwege als er geen baten beschikbaar zijn. In die situatie geldt het invorderingsbeleid voor natuurlijke personen bij opheffing van een faillissement wegens gebrek aan baten (artikel 73.4.14).</text:p>
            <text:p text:style-name="al">
            <text:span text:style-name="nadrukvet">73.3.Insolventieprocedure en surséance</text:span>
          </text:p>
            <text:p text:style-name="al">
            <text:span text:style-name="nadrukvet">73.3.1.Uitstel en </text:span>
            <text:span text:style-name="nadrukvet">surséance</text:span>
          </text:p>
            <text:p text:style-name="al">Voor uitstel van betaling in relatie tot surséance wordt verwezen naar artikel 25.1.4 en 25.4.4 van deze leidraad.</text:p>
            <text:p text:style-name="al">
            <text:span text:style-name="nadrukvet">73.3.2.Ketenaansprakelijkheid en bestuurdersaansprakelijkheid in relatie tot surséance</text:span>
          </text:p>
            <text:p text:style-name="al">N.v.t. voor GBLT.</text:p>
            <text:p text:style-name="al">
            <text:span text:style-name="nadrukvet">73.4.Insolventieprocedure </text:span>
            <text:span text:style-name="nadrukvet">en faillissement</text:span>
          </text:p>
            <text:p text:style-name="al">
            <text:span text:style-name="nadrukvet">73.4.1.Faillissementsaanvraag: algemeen</text:span>
          </text:p>
            <text:p text:style-name="al">De belastingaanslag(en) waarvoor de Ontvanger het faillissement aanvraagt, moet(en) onherroepelijk vaststaan of in redelijkheid materieel verschuldigd worden geacht. Een faillissementsaanvraag blijft achterwege als de belastingschuldige aantoont dat de betalingsonmacht van korte duur is.</text:p>
            <text:p text:style-name="al">Voor een voorlopige aanslag vraagt de Ontvanger slechts een faillissement aan als:</text:p>
            <text:list text:style-name="id1-3-2-2-63-60">
              <text:list-item text:style-override="id1-3-2-2-63-60-1">
                <text:number>•</text:number>
                <text:p text:style-name="al">die aanslag is gevolgd door een definitieve aanslag; of</text:p>
              </text:list-item>
              <text:list-item text:style-override="id1-3-2-2-63-60-2">
                <text:number>•</text:number>
                <text:p text:style-name="al">naast de voorlopige aanslag ook andere aanslagen onbetaald zijn gebleven.</text:p>
              </text:list-item>
            </text:list>
            <text:p text:style-name="al">
            <text:span text:style-name="nadrukvet">73.4.2.Ontbinding van rechtspersonen in plaats van faillissementsaanvraag</text:span>
          </text:p>
            <text:p text:style-name="al">Als sprake is van een rechtspersoon die geen activiteiten meer uitoefent, en bovendien bekend is dat geen baten aanwezig zijn, dan wordt de voorkeur gegeven aan het treffen van maatregelen die moeten leiden tot ontbinding van die rechtspersoon boven het aanvragen van het faillissement van die rechtspersoon.</text:p>
            <text:p text:style-name="al">
            <text:span text:style-name="nadrukvet">73.4.3.Particulieren en faillissement</text:span>
          </text:p>
            <text:p text:style-name="al">Het aanvragen van het faillissement van een particulier blijft achterwege als wordt verwacht dat de Ontvanger de eventuele vermogensbestanddelen ook geheel of nagenoeg geheel zonder faillissement kan uitwinnen, zelfs als daarbij niet de gehele schuld wordt voldaan.</text:p>
            <text:p text:style-name="al">Particulieren zijn in dit verband natuurlijke personen die niet een onderneming drijven of zelfstandig een beroep uitoefenen en waarvan niet aannemelijk is dat zij van plan zijn dit te doen.</text:p>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p text:style-name="al">
            <text:span text:style-name="nadrukvet">73.4.4.Saneringsaanbod en faillissementsaanvraag</text:span>
          </text:p>
            <text:p text:style-name="al">Als de belastingschuldige - voordat de faillissementsaanvraag in behandeling is genomen - een verzoek om kwijtschelding doet, dan wel een buitengerechtelijk akkoord aanbiedt (een en ander in de zin van artikel 73.6 van deze leidraad), dan zal de Ontvanger de faillissementsaanvraag aanhouden dan wel intrekken om het verzoek dan wel het aanbod aan een nader oordeel te onderwerpen.</text:p>
            <text:p text:style-name="al">Hiervan wordt afgeweken als op voorhand duidelijk is dat het verzoek dan wel het aanbod louter is gedaan om de behandeling van de faillissementsaanvraag te traineren. Er wordt ook van afgeweken als het aanbod onvoldoende past binnen het door de GBLT gehanteerde kwijtscheldingsbeleid respectievelijk het in het kwijtscheldingsbeleid opgenomen saneringsbeleid, en/of gebaseerd is op een onjuiste voorstelling van zaken. In deze gevallen wijst de Ontvanger het verzoek dan wel het aanbod bij beschikking gemotiveerd af, zonder de faillissementsaanvraag in te trekken of aan te houden.</text:p>
            <text:p text:style-name="al">
            <text:span text:style-name="nadrukvet">73.4.5.Verzoek om uitstel van betaling vóór behandeling faillissementsaanvraag door</text:span> rechter</text:p>
            <text:p text:style-name="al">Als de belastingschuldige een verzoek om uitstel van betaling doet, voordat de rechtbank de faillissementsaanvraag in behandeling heeft genomen, dan zal de Ontvanger de faillissementsaanvraag aanhouden dan wel intrekken om het verzoek aan een nader oordeel te onderwerpen.</text:p>
            <text:p text:style-name="al">De Ontvanger doet dit niet als duidelijk is dat het verzoek louter is gedaan om de behandeling van de faillissementsaanvraag te traineren, of als het verzoek onvoldoende past binnen het door GBLT gehanteerde uitstelbeleid, en/of gebaseerd is op een onjuiste voorstelling van zaken. In deze gevallen wijst de Ontvanger het verzoek bij beschikking gemotiveerd af, zonder de faillissementsaanvraag in te trekken of aan te houden.</text:p>
            <text:p text:style-name="al">
            <text:span text:style-name="nadrukvet">73.4.6.Toestemming voor faillissementsaanvraag</text:span>
          </text:p>
            <text:p text:style-name="al">De Ontvanger moet voor iedere faillissementsaanvraag schriftelijk toestemming van het dagelijks bestuur hebben. Het voorgaande geldt ook voor in hoger beroep te voeren zaken over een faillissementsaanvraag. </text:p>
            <text:p text:style-name="al">
            <text:span text:style-name="nadrukvet">73.4.7.Steunvordering derden voor faillissementsaanvraag</text:span>
          </text:p>
            <text:p text:style-name="al">Vervallen per 01-01-2011.</text:p>
            <text:p text:style-name="al">
            <text:span text:style-name="nadrukvet">73.4.8.Verlenen van steunvordering en faillissementsaanvraag</text:span>
          </text:p>
            <text:p text:style-name="al">Voor het verstrekken van de gegevens van de belastingschuldige geldt niet hetgeen in artikel 73.4.1 tot en met 73.4.6 is vermeld met betrekking tot een faillissementsaanvraag door de Ontvanger.</text:p>
            <text:p text:style-name="al">Wel is voor het verstrekken van de gegevens toestemming van het dagelijks bestuur vereist, als het een belastingschuldige betreft die een bedrijf voert of zelfstandig een beroep uitoefent waaraan in totaal meer dan vijftig werknemers zijn verbonden. De gegevens worden uitsluitend schriftelijk verstrekt.</text:p>
            <text:p text:style-name="al">Als de Ontvanger zelf het initiatief neemt om een andere schuldeiser van de belastingschuldige te benaderen met het verzoek het faillissement van de belastingschuldige aan te vragen met gebruikmaking van de belastingschuld als steunvordering, dan geldt wel hetgeen is vermeld in artikel 73.4.1, 73.4.3 en 73.4.6 van deze leidraad. In dat geval is dus ook toestemming van het dagelijks bestuur vereist.</text:p>
            <text:p text:style-name="al">
            <text:span text:style-name="nadrukvet">73.4.9.Verzet tegen faillietverklaring</text:span>
          </text:p>
            <text:p text:style-name="al">Als de Ontvanger gebruik wil maken van de mogelijkheid tot verzet tegen de faillietverklaring als bedoeld in artikel 10 Fw heeft hij hiervoor toestemming van het dagelijks bestuur nodig.</text:p>
            <text:p text:style-name="al">
            <text:span text:style-name="nadrukvet">73.4.10.Beroep op regresrecht in faillissement</text:span>
          </text:p>
            <text:p text:style-name="al">N.v.t. voor GBLT.</text:p>
            <text:p text:style-name="al">
            <text:span text:style-name="nadrukvet">73.4.11.Verzending of uitre</text:span>
            <text:span text:style-name="nadrukvet">iking aanslagbiljet bij faillissement</text:span>
          </text:p>
            <text:p text:style-name="al">Voor toezending of uitreiking van het aanslagbiljet ingeval van faillissement wordt verwezen naar artikel 8.1 van deze leidraad.</text:p>
            <text:p text:style-name="al">
            <text:span text:style-name="nadrukvet">73.4.12.Opkomen in faillissement</text:span>
          </text:p>
            <text:p text:style-name="al">Van de bevoegdheid op grond van artikel 19 van de wet om van de curator dadelijke voldoening aan de vordering te verlangen wordt verwezen naar artikel 19.2.3 van deze leidraad.</text:p>
            <text:p text:style-name="al">
            <text:span text:style-name="nadrukvet">73.4.13.Volgorde uitwinning bodembeslag in faillissement</text:span>
          </text:p>
            <text:p text:style-name="al">N.v.t. voor GBLT.</text:p>
            <text:p text:style-name="al">
            <text:span text:style-name="nadrukvet">73.4.14.Na de toepassing van het faillissement</text:span>
          </text:p>
            <text:p text:style-name="al">De Ontvange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Ontvanger dit zoveel mogelijk bij dwangbevel.</text:p>
            <text:p text:style-name="al">Bij natuurlijke personen hervat de Ontvange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Als na beëindiging van het faillissement daaruit ontvangen gelden moeten worden terugbetaald, treedt de Ontvanger in verband met artikel 194 Fw in overleg met de curator.</text:p>
            <text:p text:style-name="al">
            <text:span text:style-name="nadrukvet">73.4.15.Opening nationale (secundaire) insolventieprocedure</text:span>
          </text:p>
            <text:p text:style-name="al">Als de belastingschuldige woont of gevestigd is in een lidstaat van de EU - niet Denemarken - en aldaar in staat van insolventie verkeert terwijl in Nederland sprake is van een nevenvestiging, kan in Nederland op grond van de EG-insolventieverordening een zogenoemde territoriale of secundaire procedure worden geopend.</text:p>
            <text:p text:style-name="al">Onmiddellijk na kennisname van de in het buitenland geopende hoofdprocedure, beoordeelt de Ontvanger of hij baat heeft bij het openen van een secundaire of territoriale procedure in Nederland. Een secundaire procedure betreft alleen de liquidatieprocedure - dus niet de surseance van betaling - en wordt afgewikkeld volgens het in Nederland geldende recht. De staat van insolventie behoeft daarbij niet te worden aangetoond. </text:p>
            <text:p text:style-name="al">
            <text:span text:style-name="nadrukvet">73.4.16.Omzetting faillissement in WSNP</text:span>
          </text:p>
            <text:p text:style-name="al">Als omzetting van een faillissement in een wettelijke schuldsaneringsregeling mogelijk is, toetst de Ontvanger - als de schuldenaar hier uitdrukkelijk om verzoekt - een door de schuldenaar in het faillissement aangeboden akkoord aan het beleid ingevolge artikel 19a en 22a van de regeling.</text:p>
            <text:p text:style-name="al">
            <text:span text:style-name="nadrukvet">73.5. Insolventieprocedure - minnelijke schuldsanering door leden van d</text:span>
            <text:span text:style-name="nadrukvet">e NVVK of</text:span> gemeenten</text:p>
            <text:p text:style-name="al">
            <text:span text:style-name="nadrukvet">73.5.1. Voorwaarden voor MSNP</text:span>
          </text:p>
            <text:p text:style-name="al">
            <text:span text:style-name="nadrukcur">Stabilisatiefase</text:span>
          </text:p>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text:p>
            <text:p text:style-name="al">Vanaf de ontvangst van een afschrift van de stabilisatie-overeenkomst neemt de ontvanger gedurende 120 dagen geen dwanginvorderingsmaatregelen. Lopende invorderingsmaatregelen schort de ontvanger op, zo nodig in overleg met de schuldhulpverlener. Daarnaast vindt verrekening alleen plaats met belastingteruggaven die (materieel) zijn ontstaan tot en met de dag waarop het afschrift van de stabilisatie-overeenkomst is ontvangen. Als zich bijzondere omstandigheden voordoen kan de schuldhulpverlener de voormelde termijn in overleg met de ontvanger met maximaal 120 dagen verlengen. Het in deze alinea beschreven terughoudende beleid geldt niet in situaties waarin op voorhand duidelijk is dat de belastingschuldige niet in aanmerking komt voor uitstel van betaling op basis van het hierna in dit artikel beschreven beleid. De ontvanger informeert de schudhulpverlener hierover.</text:p>
            <text:p text:style-name="al">
            <text:span text:style-name="nadrukcur">Schuldregelingsovereenkomst</text:span>
          </text:p>
            <text:p text:style-name="al">De ontvanger verleent uitstel van betaling voor een periode van maximaal 36 maanden als:</text:p>
            <text:list text:style-name="id1-3-2-2-63-107">
              <text:list-item text:style-override="id1-3-2-2-63-107-1">
                <text:number>a.</text:number>
                <text:p text:style-name="al">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list-item>
              <text:list-item text:style-override="id1-3-2-2-63-107-2">
                <text:number>b.</text:number>
                <text:p text:style-name="al">de schuldhulpverlener lid is van de NVVK of de schuldregeling wordt uitgevoerd door een gemeente in eigen beheer (zie ook artikel 73.5a);</text:p>
              </text:list-item>
              <text:list-item text:style-override="id1-3-2-2-63-107-3">
                <text:number>c.</text:number>
                <text:p text:style-name="al">de schuldregeling betrekking heeft op natuurlijke personen, niet zijnde ondernemers;</text:p>
              </text:list-item>
              <text:list-item text:style-override="id1-3-2-2-63-107-4">
                <text:number>d.</text:number>
                <text:p text:style-name="al">redelijkerwijs mag worden aangenomen dat de belastingschuldige - afgezien van de formaliteiten die daarvoor verricht moeten worden- in aanmerking zou komen voor de wettelijke schuldsaneringsregeling natuurlijke personen;</text:p>
              </text:list-item>
              <text:list-item text:style-override="id1-3-2-2-63-107-5">
                <text:number>e.</text:number>
                <text:p text:style-name="al">aan het eind van de looptijd van de schuldregelingsovereenkomst een bedrag zal zijn betaald van ten minste dezelfde omvang als kan worden verkregen indien er sprake zou zijn van een wettelijke schuldsanering.</text:p>
              </text:list-item>
            </text:list>
            <text:p text:style-name="al">Op basis van de voorwaarde onder c is de betreffende regeling ook van toepassing op een ex-ondernemer, als aannemelijk is dat hij in de toekomst geen bedrijf of niet zelfstandig een beroep zal uitoefenen.</text:p>
            <text:p text:style-name="al">De ontvanger verleent het uitstel pas als de schuldhulpverlener hem schriftelijk heeft bericht dat de overeenkomst tot schuldregeling tot stand is gekomen.</text:p>
            <text:p text:style-name="al">Het uitstel vangt aan met ingang van de datum van de schuldregelingsovereenkomst. Na totstandkoming van een schuldregelingsovereenkomst onderzoekt de schuldhulpverlener of een schuldregeling met de schuldeisers tot stand kan worden gebracht. De schuldhulpverlener rondt dit onderzoek af binnen 120 dagen, gerekend vanaf de datum van de schuldregelingsovereenkomst. Wanneer de schuldregeling met de schuldeisers tot stand is gebracht, wordt de schuldregelingsovereenkomst voortgezet; de schuldhulpverlener stelt de schuldeisers daarvan schriftelijk op de hoogte. Slaagt de schuldhulpverlener niet in het tot stand brengen van de schuldregeling, wordt de schuldregelingsovereenkomst beëindigd.</text:p>
            <text:p text:style-name="al">Deze regeling is ook van toepassing op belastingaanslagen waarvan in beginsel geen kwijtschelding wordt verleend (zoals belastingaanslagen motorrijtuigenbelasting), omdat de wettelijke schuldsaneringsregeling ook van toepassing is op die belastingaanslagen.</text:p>
            <text:p text:style-name="al">De uitstelregeling geldt voor belastingaanslagen die betrekking hebben op de (materieel) verschuldigde belasting tot en met de dag van de dagtekening van de schuldregelingsovereenkomst en is definitief in die zin dat daarop van de zijde van de ontvanger in beginsel niet meer kan worden teruggekomen. In voorkomend geval wordt het bedrag van de verschuldigde belastingen door middel van schatting bepaald. In het geval de in de vorige volzin bedoelde schatting naar achteraf blijkt substantieel te laag mocht zijn, kan de ontvanger daarop alleen terugkomen indien terzake van die belasting ten tijde van de schatting ten onrechte geen aangifte was gedaan danwel indien de belastingschuldige of de schuldhulpverlener wisten of behoorden te weten dat de schatting te laag was.</text:p>
            <text:p text:style-name="al">
            <text:span text:style-name="nadrukvet">73.5.2. Opschorten invorderingsmaatregelen na verzoek MSNP</text:span>
          </text:p>
            <text:p text:style-name="al">Vervallen per 01-01-2017</text:p>
            <text:p text:style-name="al">
            <text:span text:style-name="nadrukvet">73.5.3. Gev</text:span>
            <text:span text:style-name="nadrukvet">olgen uitstel MSNP voor invorderingsmaatregelen</text:span>
          </text:p>
            <text:p text:style-name="al">Eventuele gelegde beslagen vervallen zodra een schuldregeling tussen de schuldenaar en diens schuldeisers tot stand is gekomen ( en de schuldregelingsovereenkomst dus wordt voortgezet).</text:p>
            <text:p text:style-name="al">Verrekening kan plaatsvinden met teruggaven die betrekking hebben op belasting die (materieel) is ontstaan tot en met de dag waarop het afschrift van de stabilisatie-overeenkomst is ontvangen.</text:p>
            <text:p text:style-name="al">
            <text:span text:style-name="nadrukvet">73.5.4. Houding ontvanger tijdens uitstel MSNP</text:span>
          </text:p>
            <text:p text:style-name="al">Als sprake is van een verleend uitstel van betaling op grond van een schuldregelingsovereenkomst, handelt de ontvanger gedurende de periode van uitstel op dezelfde wijze als bij een wettelijke schuldsaneringsregeling.</text:p>
            <text:p text:style-name="al">Als de belastingschuldige verzoekt om kwijtschelding van belastingschulden die materieel zijn ontstaan na de dag van de dagtekening van de schuldregelingsovereenkomst, dan wordt het verzoek behandeld overeenkomstig het bestaande beleid.</text:p>
            <text:p text:style-name="al">Dit houdt onder meer in dat bij de berekening van de in artikel 13 van de regeling bedoelde betalingscapaciteit op het inkomen van de belastingschuldige niet in mindering wordt gebracht dat deel van het inkomen dat onder het financieel beheer door de schuldhulpverlener valt. Verder wordt opgemerkt dat de middelen die onder financieel beheer van de schuldhulpverlener berusten, niet worden beschouwd worden als vermogen in de zin van artikel 12 van de regeling.</text:p>
            <text:p text:style-name="al">
            <text:span text:style-name="nadrukvet">73.5.5. Intrekken uitstel gedurende MSNP</text:span>
          </text:p>
            <text:p text:style-name="al">De ontvanger trekt het uitstel in als:</text:p>
            <text:list text:style-name="id1-3-2-2-63-124">
              <text:list-item text:style-override="id1-3-2-2-63-124-1">
                <text:number>•</text:number>
                <text:p text:style-name="al">hij niet uiterlijk binnen 120 dagen na de dagtekening van de schuldregelingsovereenkomst door de schuldhulpverlener schriftelijk is geïnformeerd dat de schuldregelingsovereenkomst wordt voortgezet;</text:p>
              </text:list-item>
              <text:list-item text:style-override="id1-3-2-2-63-124-2">
                <text:number>•</text:number>
                <text:p text:style-name="al">de schuldenaar nieuw opkomende belastingschulden die (materieel) betrekking hebben op belasting verschuldigd na de dag van de dagtekening van de schuldregelingsovereenkomst, onbetaald laat;</text:p>
              </text:list-item>
              <text:list-item text:style-override="id1-3-2-2-63-124-3">
                <text:number>•</text:number>
                <text:p text:style-name="al">de schuldenaar zijn lopende fiscale verplichtingen niet nakomt;</text:p>
              </text:list-item>
              <text:list-item text:style-override="id1-3-2-2-63-124-4">
                <text:number>•</text:number>
                <text:p text:style-name="al">de schuldenaar zijn schuldeisers tracht te benadelen;</text:p>
              </text:list-item>
              <text:list-item text:style-override="id1-3-2-2-63-124-5">
                <text:number>•</text:number>
                <text:p text:style-name="al">de schuldregelingsovereenkomst wordt beëindigd, anders dan in de zin van art. 73.5.6</text:p>
              </text:list-item>
            </text:list>
            <text:p text:style-name="al">De ontvanger trekt in de situaties genoemd bij het eerste, tweede, derde en vierde gedachtestreepje het uitstel niet eerder in, dan nadat hij de schuldhulpverlener een brief heeft gestuurd over zijn voornemen het uitstel in te trekken als belastingschuldige niet binnen veertien dagen zijn verplichtingen correct nakomt.</text:p>
            <text:p text:style-name="al">
            <text:span text:style-name="nadrukvet">73.5.6. De schuldenaar voldoet aan zijn verplichtingen</text:span>
            <text:span text:style-name="nadrukvet"> MSNP</text:span>
          </text:p>
            <text:p text:style-name="al">Als de ontvange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text:p>
            <text:p text:style-name="al">In de kennisgeving moet zijn gesteld dat de overeenkomst na eindcontrole is beëindigd en de schuldenaar aan zijn verplichtingen heeft voldaan. </text:p>
            <text:p text:style-name="al">Voor de gevolgen van een buitengerechtelijk akkoord wordt verwezen naar artikel 73,6.3 van deze leidraad.</text:p>
          </text:section>
          <text:section text:name="artikel_id1-3-2-2-64" text:style-name="artikel">
            <text:p text:style-name="artikel_kop_titel"><text:span text:style-name="artikel_kop_label">Artikel</text:span> <text:span text:style-name="artikel_kop_nr">73.5.7</text:span> Na de toepassing van de MSNP</text:p>
            <text:p text:style-name="al">Met betrekking tot te betalen belastingaanslagen die betrekking hebben op de periode waarin de minnelijke schuldsaneringsregeling van toepassing was en die zijn vastgesteld na beëindiging van die regeling, zal de ontvanger in beginsel, als de schuldenaar aan zijn verplichtingen uit die regeling heeft voldaan, afzien van invordering. Daarbij geldt dat aannemelijk moet zijn dat:</text:p>
            <text:list text:style-name="id1-3-2-2-64-3">
              <text:list-item text:style-override="id1-3-2-2-64-3-1">
                <text:number>•</text:number>
                <text:p text:style-name="al">de schuldhulpverlener de aan de betreffende aanslag voorafgaande voorlopige aanslagen/teruggaven dan wel het ontbreken daarvan voldoende op juistheid heeft getoetst; </text:p>
              </text:list-item>
              <text:list-item text:style-override="id1-3-2-2-64-3-2">
                <text:number>•</text:number>
                <text:p text:style-name="al">hij over de resultaten van die toetsing in voorkomend geval tijdig contact heeft opgenomen met de ontvanger.</text:p>
              </text:list-item>
            </text:list>
          </text:section>
          <text:section text:name="artikel_id1-3-2-2-65" text:style-name="artikel">
            <text:p text:style-name="artikel_kop_titel"><text:span text:style-name="artikel_kop_label">Artikel</text:span> <text:span text:style-name="artikel_kop_nr">73.5a</text:span> Insolventieprocedure - minnelijke schuldsanering door anderen dan leden van de NVVK of gemeenten</text:p>
            <text:p text:style-name="al">
            <text:span text:style-name="nadrukvet">73.5a.1. Algemeen</text:span>
          </text:p>
            <text:p text:style-name="al">Verzoeken om een minnelijke schuldsaneringsregeling gedaan door een persoon of instelling als bedoeld in artikel 48, eerste lid, van de Wet op het consumentenkrediet, niet zijnde een NVVK-lid of een gemeente, worden in behandeling genomen met inachtneming van het volgende: </text:p>
            <text:p text:style-name="al">GBLT neemt geen verzoeken in behandeling van andere dan NVVK-leden en gemeenten indien zij een, op grond van de art. 47 en 48 Wet op het Consumentenkrediet (WCK), verboden vergoeding van de schuldenaren ontvangen voor hun dienstverlening.</text:p>
            <text:p text:style-name="al">De ontvanger zal vervolgens een belangenafweging moeten maken en zich daarbij afvragen of hij al dan niet tot instemming met de schuldregeling kan komen, in aanmerking genomen de onevenredigheid tussen het belang dat hij heeft bij de uitoefening van de bevoegdheid tot weigering en het belang van de schuldenaar dat door die weigering wordt geschaad. Artikel 73.5 is daarbij van overeenkomstige toepassing. Dit betekent onder meer dat de schuldregeling betrekking moet hebben op natuurlijke personen, niet zijnde ondernemers.</text:p>
            <text:p text:style-name="al">Bij die belangenafweging zullen de volgende omstandigheden een rol kunnen spelen:</text:p>
            <text:p text:style-name="al">is het schikkingsvoorstel goed en betrouwbaar gedocumenteerd;</text:p>
            <text:list text:style-name="id1-3-2-2-65-8">
              <text:list-item text:style-override="id1-3-2-2-65-8-1">
                <text:number>1.</text:number>
                <text:p text:style-name="al">is voldoende duidelijk gemaakt dat het aanbod het uiterste is waartoe de schuldenaar</text:p>
              </text:list-item>
              <text:list-item text:style-override="id1-3-2-2-65-8-2">
                <text:number>2.</text:number>
                <text:p text:style-name="al">financieel in staat moet worden geacht;</text:p>
              </text:list-item>
              <text:list-item text:style-override="id1-3-2-2-65-8-3">
                <text:number>3.</text:number>
                <text:p text:style-name="al">biedt het alternatief van faillissement of schuldsanering enig uitzicht voor de schuldenaar;</text:p>
              </text:list-item>
              <text:list-item text:style-override="id1-3-2-2-65-8-4">
                <text:number>4.</text:number>
                <text:p text:style-name="al">biedt het alternatief van faillissement of schuldsanering enig uitzicht voor de ontvanger: hoe groot is de kans dat de weigerende ontvanger dan evenveel of meer zal ontvangen;</text:p>
              </text:list-item>
              <text:list-item text:style-override="id1-3-2-2-65-8-5">
                <text:number>5.</text:number>
                <text:p text:style-name="al">bestaat er precedentwerking voor vergelijkbare gevallen;</text:p>
              </text:list-item>
              <text:list-item text:style-override="id1-3-2-2-65-8-6">
                <text:number>6.</text:number>
                <text:p text:style-name="al">wat is de zwaarte van het financiële belang dat de ontvanger heeft bij volledige nakoming;</text:p>
              </text:list-item>
              <text:list-item text:style-override="id1-3-2-2-65-8-7">
                <text:number>7.</text:number>
                <text:p text:style-name="al">hoe groot is het aandeel van de weigerende ontvanger in de totale schuldenlast;</text:p>
              </text:list-item>
              <text:list-item text:style-override="id1-3-2-2-65-8-8">
                <text:number>8.</text:number>
                <text:p text:style-name="al">staat de weigerende ontvanger alleen naast de overige met de schuldregeling instemmende schuldeisers;</text:p>
              </text:list-item>
              <text:list-item text:style-override="id1-3-2-2-65-8-9">
                <text:number>9.</text:number>
                <text:p text:style-name="al">is er eerder een minnelijke of een gedwongen schuldregeling geweest die niet naar behoren is nagekomen.</text:p>
              </text:list-item>
            </text:list>
            <text:p text:style-name="al">Als uit de belangenafweging volgt dat kan worden ingestemd met een dergelijk verzoek dan verleent de ontvanger op het moment van het ingaan van de schuldregeling voor 36 maanden uitstel van betaling. </text:p>
          </text:section>
          <text:section text:name="artikel_id1-3-2-2-66" text:style-name="artikel">
            <text:p text:style-name="artikel_kop_titel"><text:span text:style-name="artikel_kop_label">Artikel</text:span> <text:span text:style-name="artikel_kop_nr">73.5b</text:span> Elektronische portal voor de schuldhulpverlening</text:p>
            <text:p text:style-name="al">GBLT kan een convenant sluiten met de NVVK-leden of gemeenten waarbij de informatie-uitwisseling volledig digitaal plaatsvindt via een beveiligde internetverbinding. GBLT sluit andere dan NVVK-leden en gemeenten uit indien zij een, op grond van de artt. 47 en 48 Wet op het Consumentenkrediet (WCK), verboden vergoeding van de schuldenaren ontvangen voor hun dienstverlening. </text:p>
            <text:p text:style-name="al">
            <text:span text:style-name="nadrukvet">73.6. Insolventieproced</text:span>
            <text:span text:style-name="nadrukvet">ures en akkoorden</text:span>
          </text:p>
            <text:p text:style-name="al">
            <text:span text:style-name="nadrukvet">73.6.1. Buitengerechtelijk akkoord</text:span>
          </text:p>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de gemeente laten gelden.</text:p>
            <text:p text:style-name="al">Deze bepalingen zijn ook van toepassing op betalingsverplichting van een aansprakelijkgestelde van wie redelijkerwijs mag worden aangenomen dat de wettelijke schuldsaneringsregeling op hem van toepassing is.</text:p>
            <text:p text:style-name="al">Een verzoek tot het sluiten van een buitengerechtelijk akkoord kan een ieder indienen, ook de schuldenaar.</text:p>
            <text:p text:style-name="al">
            <text:span text:style-name="nadrukvet">73.6.2. Voorwaarden voor toetreding tot een buitengerechtelijk akkoord</text:span>
          </text:p>
            <text:p text:style-name="al">De ontvanger moet zich er eerst van verzekeren of redelijkerwijs mag worden aangenomen dat de wettelijke schuldsaneringsregeling van toepassing zal worden verklaard. Van belang voor de beantwoording van die vraag is artikel 288 FW dat de weigeringsgronden voor de rechter bevat op een verzoek om toepassing van de wettelijke schuldsaneringsregeling.</text:p>
            <text:p text:style-name="al">De betaling van het aangeboden bedrag moet in beginsel ineens plaatsvinden. Als de ontvanger bij wijze van uitzondering instemt met betaling in termijnen eist hij zekerheid.</text:p>
            <text:p text:style-name="al">Als in het buitengerechtelijk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span text:style-name="nadrukvet">73.6.3. Gevolgen buitengerechtelijk akkoord</text:span>
          </text:p>
            <text:p text:style-name="al">Als de ontvanger toetreedt tot een buitengerechtelijk akkoord verleent hij kwijtschelding voor het deel van de belastingschuld dat onbetaald blijft, nadat hij het bedrag dat hem op grond van het akkoord toekomt, heeft ontvangen. Zonodig stelt hij een derdebeslagene of houder van penningen op de hoogte van het verval van het beslag en zorgt hij voor doorhaling van een beslag op een registergoed.</text:p>
            <text:p text:style-name="al">
            <text:span text:style-name="nadrukvet">73.6.4. Voorwaarden voor toetreding tot een gerechtelijk akkoord</text:span>
          </text:p>
            <text:p text:style-name="al">De betaling van het aangeboden bedrag moet in beginsel ineens plaatsvinden. Als de ontvanger bij wijze van uitzondering instemt met betaling in termijnen eist hij zekerheid.</text:p>
            <text:p text:style-name="al">Als in het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span text:style-name="nadrukvet">73.6.5. Gevolgen toetreden tot gerechtelijk akkoord</text:span>
          </text:p>
            <text:p text:style-name="al">Als de ontvanger vrijwillig toetreedt tot een gerechtelijk akkoord verleent hij kwijtschelding voor het deel van de belastingschuld dat onbetaald blijft, nadat hij het bedrag dat hem op grond van het akkoord toekomt, heeft ontvangen.</text:p>
            <text:p text:style-name="al">
            <text:span text:style-name="nadrukvet">73.6.6. Begrip belastingschuld en (buiten)gerechtelijk akkoord</text:span>
          </text:p>
            <text:p text:style-name="al">Bij de beoordeling van een akkoord stelt de ontvange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Er rust een inspanningsverplichting op de gemeente om de te saneren schuld zo volledig mogelijk en tot het juiste bedrag vast te stellen, in die zin dat de materieel verschuldigde belasting wordt geformaliseerd in een aanslag.</text:p>
            <text:p text:style-name="al">De ontvanger betrekt bestuurlijke boeten, rente en kosten integraal in een akkoord.</text:p>
            <text:p text:style-name="al">
            <text:span text:style-name="nadrukvet">73.6.7. Schuldig nalatig en (buiten)gerechtelijk akkoord</text:span>
          </text:p>
            <text:p text:style-name="al">
            <text:span text:style-name="nadrukcur">[vervallen per 1 januari 2011]</text:span>
          </text:p>
            <text:p text:style-name="al">
            <text:span text:style-name="nadrukvet">73.6.8. Gevolgen dwangakkoord</text:span>
          </text:p>
            <text:p text:style-name="al">Als de rechter in het kader van een wettelijke schuldsanering een dwangakkoord oplegt aan de gezamenlijke schuldeisers, lijdt de ontvanger het deel van de belastingschuld dat onvoldaan blijft oninbaar.</text:p>
            <text:p text:style-name="al">Aangezien de ontvanger niet heeft ingestemd met het akkoord, verleent hij geen kwijtschelding. De belastingvorderingen die resteren na het dwangakkoord blijven als natuurlijke verbintenissen over.</text:p>
            <text:p text:style-name="al">
            <text:span text:style-name="nadrukvet">73.6.9. Kwijtschelding voor ondernemers bij een saneringsakkoord</text:span>
          </text:p>
            <text:p text:style-name="al">Indien een akkoord op grond van artikel 22a van de regeling niet mogelijk is, vindt kwijtschelding voor ondernemers uitsluitend plaats bij een zogenoemd saneringsakkoord in de zin van artikel 22 van de regeling. Zie ook artikel 26.3 van deze leidraad.</text:p>
            <text:p text:style-name="al">
            <text:span text:style-name="nadrukvet">73.7. Wettelijk breed moratorium</text:span>
          </text:p>
            <text:p text:style-name="al">Gedurende een door de rechtbank afgekondigde afkoelingsperiode als bedoeld in artikel 5 van de Wet gemeentelijke schuldhulpverlening, schort de ontvanger lopende invorderingsmaatregelen op. Verrekeningen met belastingteruggaven vinden gedurende de afkoelingsperiode niet plaats, ongeacht de periode waarin die teruggaaf is ontstaan. De afkoelingsperiode is niet van invloed op een eventueel verleend uitstel van betaling of een voorwaardelijk verleende kwijtschelding. Hierop blijft het in deze leidraad opgenomen beleid op de artikelen 25 en 26 van de wet van toepassing. Gedurende de afkoelingsperiode schort de ontvanger de uitbetaling aan een derde op in verband met een executoriaal beslag op belastingteruggaven van de belastingschuldige.</text:p>
          </text:section>
          <text:section text:name="artikel_id1-3-2-2-67" text:style-name="artikel">
            <text:p text:style-name="artikel_kop_titel"><text:span text:style-name="artikel_kop_label">Artikel</text:span> <text:span text:style-name="artikel_kop_nr">74</text:span> Uitstel- en kwijtscheldingsfaciliteiten</text:p>
            <text:p text:style-name="al">N.v.t. voor GBLT.</text:p>
          </text:section>
          <text:section text:name="artikel_id1-3-2-2-68" text:style-name="artikel">
            <text:p text:style-name="artikel_kop_titel"><text:span text:style-name="artikel_kop_label">Artikel</text:span> <text:span text:style-name="artikel_kop_nr">75</text:span> Kosten van vervolging</text:p>
            <text:p text:style-name="al">Dit artikel beschrijft het beleid bij het in rekening brengen van kosten van vervolging. Met 'vervolgingskosten of kosten' wordt bedoeld de kosten die op grond van de Kostenwet invordering rijksbelastingen (Kostenwet) in rekening worden gebracht.</text:p>
            <text:p text:style-name="al">Hieronder vallen ook de kosten die verbonden zijn aan de werkzaamheden die de belastingdeurwaarder verricht voor de invordering op civiele wijze.</text:p>
            <text:p text:style-name="al">In dit artikel is het volgende beleid over kosten van vervolging opgenomen:</text:p>
            <text:list text:style-name="id1-3-2-2-68-5">
              <text:list-item text:style-override="id1-3-2-2-68-5-1">
                <text:number>•</text:number>
                <text:p text:style-name="al">gevorderde som bevat geen vervolgingskosten;</text:p>
              </text:list-item>
              <text:list-item text:style-override="id1-3-2-2-68-5-2">
                <text:number>•</text:number>
                <text:p text:style-name="al">aan derden toekomende bedragen;</text:p>
              </text:list-item>
              <text:list-item text:style-override="id1-3-2-2-68-5-3">
                <text:number>•</text:number>
                <text:p text:style-name="al">rechtsmiddelen en vervolgingskosten;</text:p>
              </text:list-item>
              <text:list-item text:style-override="id1-3-2-2-68-5-4">
                <text:number>•</text:number>
                <text:p text:style-name="al">verzoek om vermindering vervolgingskosten aanmerken als bezwaar;</text:p>
              </text:list-item>
              <text:list-item text:style-override="id1-3-2-2-68-5-5">
                <text:number>•</text:number>
                <text:p text:style-name="al">niet in rekening brengen van vervolgingskosten;</text:p>
              </text:list-item>
              <text:list-item text:style-override="id1-3-2-2-68-5-6">
                <text:number>•</text:number>
                <text:p text:style-name="al">onverschuldigdheid van vervolgingskosten;</text:p>
              </text:list-item>
              <text:list-item text:style-override="id1-3-2-2-68-5-7">
                <text:number>•</text:number>
                <text:p text:style-name="al">niet-verwijtbaarheid en vervolgingskosten;</text:p>
              </text:list-item>
              <text:list-item text:style-override="id1-3-2-2-68-5-8">
                <text:number>•</text:number>
                <text:p text:style-name="al">versnelde invordering en vervolgingskosten;</text:p>
              </text:list-item>
              <text:list-item text:style-override="id1-3-2-2-68-5-9">
                <text:number>•</text:number>
                <text:p text:style-name="al">aansprakelijkgestelden en vervolgingskosten;</text:p>
              </text:list-item>
              <text:list-item text:style-override="id1-3-2-2-68-5-10">
                <text:number>•</text:number>
                <text:p text:style-name="al">geen kwijtschelding van vervolgingskosten;</text:p>
              </text:list-item>
              <text:list-item text:style-override="id1-3-2-2-68-5-11">
                <text:number>•</text:number>
                <text:p text:style-name="al">limitering betekeningskosten dwangbevel.</text:p>
              </text:list-item>
            </text:list>
            <text:p text:style-name="al">
            <text:span text:style-name="nadrukvet">75.1.Gevor</text:span>
            <text:span text:style-name="nadrukvet">derde som bevat geen vervolgingskosten</text:span>
          </text:p>
            <text:p text:style-name="al">De gevorderde som bij een aanmaning of dwangbevel (waarvan onderscheidenlijk sprake is in artikel 2 en artikel 3, eerste lid van de Kostenwet invordering rijksbelastingen) is te verstaan als het belastingbedrag waarvoor de aanmaning of het dwangbevel is uitgevaardigd, dus zonder de vervolgingskosten en eventuele - pro memorie opgenomen - rente.</text:p>
            <text:p text:style-name="al">
            <text:span text:style-name="nadrukvet">75.2.Aan derden toekomende bedragen</text:span>
          </text:p>
            <text:p text:style-name="al">Onder de bedragen die op grond van artikel 6 van de Kostenwet invordering rijksbelastingen aan de belastingschuldige in rekening worden gebracht, vallen:</text:p>
            <text:list text:style-name="id1-3-2-2-68-10">
              <text:list-item text:style-override="id1-3-2-2-68-10-1">
                <text:number>•</text:number>
                <text:p text:style-name="al">de kosten van de advertenties als bedoeld in artikel 3, vierde lid, en artikel 4, eerste lid, van de Kostenwet invordering rijksbelastingen;</text:p>
              </text:list-item>
              <text:list-item text:style-override="id1-3-2-2-68-10-2">
                <text:number>•</text:number>
                <text:p text:style-name="al">de vergoeding van de bewaarder dan wel door hem ingeschakelde derden;</text:p>
              </text:list-item>
              <text:list-item text:style-override="id1-3-2-2-68-10-3">
                <text:number>•</text:number>
                <text:p text:style-name="al">de kosten van het openen van deuren en huisraad als bedoeld in artikel 444 Rv;</text:p>
              </text:list-item>
              <text:list-item text:style-override="id1-3-2-2-68-10-4">
                <text:number>•</text:number>
                <text:p text:style-name="al">de kosten van het aanbrengen en verwijderen door derden van wielklemmen of andere bestanddelen die verhindering van gebruik, vervoer en belasting van de in beslaggenomen roerende zaken bewerkstelligen;</text:p>
              </text:list-item>
              <text:list-item text:style-override="id1-3-2-2-68-10-5">
                <text:number>•</text:number>
                <text:p text:style-name="al">kosten van derden m.b.t. informatievergaring t.b.v. de invordering;</text:p>
              </text:list-item>
              <text:list-item text:style-override="id1-3-2-2-68-10-6">
                <text:number>•</text:number>
                <text:p text:style-name="al">kosten van derden m.b.t. verzenden van betalingsherinneringen;</text:p>
              </text:list-item>
              <text:list-item text:style-override="id1-3-2-2-68-10-7">
                <text:number>•</text:number>
                <text:p text:style-name="al">de kosten van het verrichten van werkzaamheden voor de verkoop ter plaatse van de in beslag genomen zaken;</text:p>
              </text:list-item>
              <text:list-item text:style-override="id1-3-2-2-68-10-8">
                <text:number>•</text:number>
                <text:p text:style-name="al">de kosten van het verrichten van werkzaamheden door makelaars, deskundigen en afslagers;</text:p>
              </text:list-item>
              <text:list-item text:style-override="id1-3-2-2-68-10-9">
                <text:number>•</text:number>
                <text:p text:style-name="al">de kosten van opslag, afvoer en bewaarneming van inbeslaggenomen roerende zaken;</text:p>
              </text:list-item>
              <text:list-item text:style-override="id1-3-2-2-68-10-10">
                <text:number>•</text:number>
                <text:p text:style-name="al">de kosten van het doen overbrengen van de in beslag genomen zaken als de verkoop elders plaatsvindt</text:p>
              </text:list-item>
            </text:list>
            <text:p text:style-name="al">Om redenen van beleid worden de laatstgenoemde kosten enkel in rekening gebracht als de verkoop op uitdrukkelijk verzoek van de belastingschuldige elders gebeurt dan wel als daarbij voornamelijk zijn belang is gediend. Eventuele gemaakte reiskosten door GBLT voor de betekening en de tenuitvoerlegging van het dwangbevel kunnen niet op de belastingschuldige worden verhaald, evenals mogelijke porti- en telefoonkosten.</text:p>
            <text:p text:style-name="al">
            <text:span text:style-name="nadrukvet">75.3.Rechtsmiddelen en vervolgingskosten</text:span>
          </text:p>
            <text:p text:style-name="al">Als de belastingschuldige in beroep gaat tegen de uitspraak op het bezwaar, handelt de Ontvanger overeenkomstig de voorschriften van het Besluit beroep in Belastingzaken.</text:p>
            <text:p text:style-name="al">De Ontvanger kan zich beperken tot de stukken die in de procedure over de toepassing van de Kostenwet relevant zijn.</text:p>
            <text:p text:style-name="al">Indiening van een bezwaarschrift of beroepschrift (in hoger beroep) stuit op grond van artikel 6:16 Awb niet de aanvang of de voortzetting van de tenuitvoerlegging van de akte van vervolging.</text:p>
            <text:p text:style-name="al">Als om uitstel van betaling wordt verzocht, is het beleid dat is verwoord in artikel 25.1 en 25.2 van deze leidraad van overeenkomstige toepassing.</text:p>
            <text:p text:style-name="al">
            <text:span text:style-name="nadrukvet">75.4.Verzoek om vermindering vervolgingskosten aanmerken als bezwaar</text:span>
          </text:p>
            <text:p text:style-name="al">Een verzoek van de belastingschuldige tot vermindering van de in rekening gebrachte kosten wordt aangemerkt als een bezwaarschrift. Het bepaalde in artikel 75.3 van deze leidraad is van overeenkomstige is van overeenkomstige toepassing.</text:p>
            <text:p text:style-name="al">
            <text:span text:style-name="nadrukvet">75.5.Niet in rekening brengen van vervolgingskost</text:span>
            <text:span text:style-name="nadrukvet">en</text:span>
          </text:p>
            <text:p text:style-name="al">In de volgende gevallen brengt de Ontvanger voor het uitbrengen van exploten geen vervolgingskosten in rekening:</text:p>
            <text:list text:style-name="id1-3-2-2-68-21">
              <text:list-item text:style-override="id1-3-2-2-68-21-1">
                <text:number>•</text:number>
                <text:p text:style-name="al">herhaalde betekening van een dwangbevel;</text:p>
              </text:list-item>
              <text:list-item text:style-override="id1-3-2-2-68-21-2">
                <text:number>•</text:number>
                <text:p text:style-name="al">(herhaalde) betekening van een dwangbevel uitsluitend ter stuiting van de verjaring;</text:p>
              </text:list-item>
              <text:list-item text:style-override="id1-3-2-2-68-21-3">
                <text:number>•</text:number>
                <text:p text:style-name="al">betekening van een vordering;</text:p>
              </text:list-item>
              <text:list-item text:style-override="id1-3-2-2-68-21-4">
                <text:number>•</text:number>
                <text:p text:style-name="al">betekening aan een minderjarige of onder curatele gestelde als bedoeld in artikel 13.3 van deze leidraad met dien verstande dat de eerste betekening wel, maar de tweede betekening (aan de wettelijke vertegenwoordiger) niet in rekening wordt gebracht;</text:p>
              </text:list-item>
              <text:list-item text:style-override="id1-3-2-2-68-21-5">
                <text:number>•</text:number>
                <text:p text:style-name="al">betekening van een beslissing van het dagelijks bestuur op een beroepschrift tegen de inbeslagneming van roerende zaken aan de derde die het beroepschrift heeft ingediend, de beslagene en zo nodig de bewaarder, al dan niet gepaard gaande met gehele of gedeeltelijke opheffing van het beslag;</text:p>
              </text:list-item>
              <text:list-item text:style-override="id1-3-2-2-68-21-6">
                <text:number>•</text:number>
                <text:p text:style-name="al">betekening van een proces-verbaal van overgang van de bewaring van beslagen roerende zaken, anders dan op verzoek of door toedoen van de belastingschuldige.</text:p>
              </text:list-item>
            </text:list>
            <text:p text:style-name="al">
            <text:span text:style-name="nadrukvet">75.6.Onverschuldigdheid van vervolgingskosten</text:span>
          </text:p>
            <text:p text:style-name="al">Naast de gevallen waarin ten aanzien van de kostenberekening rekenfouten zijn gemaakt dan wel een onjuist tarief is gehanteerd, zijn kosten niet verschuldigd in de volgende gevallen:</text:p>
            <text:list text:style-name="id1-3-2-2-68-24">
              <text:list-item text:style-override="id1-3-2-2-68-24-1">
                <text:number>•</text:number>
                <text:p text:style-name="al">Als de betaling op de rekening van GBLT is bijgeschreven op of voorafgaand aan de dag waarop de kosten verschuldigd zijn geworden;</text:p>
              </text:list-item>
              <text:list-item text:style-override="id1-3-2-2-68-24-2">
                <text:number>•</text:number>
                <text:p text:style-name="al">Voor zover na het in rekening brengen van de kosten een afname van de schuld, anders dan door betaling, kwijtschelding of verrekening tot stand is gekomen. Deze situatie zal zich voordoen bij vermindering van belastingaanslagen, alsmede bij afboeking van definitieve negatieve aanslagen op voorlopige positieve aanslagen van hetzelfde jaar;</text:p>
              </text:list-item>
              <text:list-item text:style-override="id1-3-2-2-68-24-3">
                <text:number>•</text:number>
                <text:p text:style-name="al">Als er achteraf bezien al voor het in rekening brengen van de kosten om beleidsmatige redenen aanleiding is geweest om de invordering op te schorten. Hierbij valt te denken aan:</text:p>
                <text:list text:style-name="id1-3-2-2-68-24-3-3">
                  <text:list-item text:style-override="id1-3-2-2-68-24-3-3-1">
                    <text:number>•</text:number>
                    <text:p text:style-name="al">een schriftelijk ingediend verzoek om uitstel;</text:p>
                  </text:list-item>
                  <text:list-item text:style-override="id1-3-2-2-68-24-3-3-2">
                    <text:number>•</text:number>
                    <text:p text:style-name="al">een ingediend aanvraagformulier voor kwijtschelding, mits volledig ingevuld.</text:p>
                  </text:list-item>
                </text:list>
              </text:list-item>
            </text:list>
            <text:p text:style-name="al">Volledigheidshalve wordt opgemerkt dat zich omstandigheden kunnen voordoen waarin het noodzakelijk is de invordering wel voort te zetten. In dat geval komen de hieraan verbonden kosten vanzelfsprekend niet voor een tegemoetkoming in aanmerking. Kosten worden in afwijking van het voorgaande altijd in rekening gebracht als sprake is van trainering van de invordering;</text:p>
            <text:list text:style-name="id1-3-2-2-68-26">
              <text:list-item text:style-override="id1-3-2-2-68-26-1">
                <text:number>•</text:number>
                <text:p text:style-name="al">Als na het in rekening brengen van de kosten aan de belastingaanslag een nieuwe dagtekening is toegekend;</text:p>
              </text:list-item>
              <text:list-item text:style-override="id1-3-2-2-68-26-2">
                <text:number>•</text:number>
                <text:p text:style-name="al">Als een derdenbeslag nooit blijkt te hebben gelegen als bedoeld in artikel 14.4.1 van deze leidraad;</text:p>
              </text:list-item>
              <text:list-item text:style-override="id1-3-2-2-68-26-3">
                <text:number>•</text:number>
                <text:p text:style-name="al">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list-item>
              <text:list-item text:style-override="id1-3-2-2-68-26-4">
                <text:number>•</text:number>
                <text:p text:style-name="al">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list-item>
              <text:list-item text:style-override="id1-3-2-2-68-26-5">
                <text:number>•</text:number>
                <text:p text:style-name="al">Als invorderingsmaatregelen worden getroffen met inachtneming van de artikelen 10 en 15 van de wet, en de belastingschuldige binnen twee werkdagen na uitreiking van het aanslagbiljet de openstaande belastingschuld betaalt..</text:p>
              </text:list-item>
            </text:list>
            <text:p text:style-name="al">
            <text:span text:style-name="nadrukvet">75.7.Niet-verwijtbaarheid en vervolgingskosten</text:span>
          </text:p>
            <text:p text:style-name="al">In uitzonderlijke situaties kan er voor de Ontvanger aanleiding bestaan de in rekening gebrachte vervolgingskosten - hoezeer ook verschuldigd - te verminderen als de belastingschuldige hier schriftelijk om verzoekt.</text:p>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onredelijk en onbillijk is.</text:p>
            <text:p text:style-name="al">
            <text:span text:style-name="nadrukvet">75.8.Versnelde invorde</text:span>
            <text:span text:style-name="nadrukvet">ring en vervolgingskosten</text:span>
          </text:p>
            <text:p text:style-name="al">Als invorderingsmaatregelen worden getroffen met inachtneming van de artikelen 10 en 15 van de wet, vermeldt de belastingdeurwaarder in de akte van betekening bij het dwangbevel dat de in verband met die maatregelen berekende vervolgingskosten niet verschuldigd zijn als de openstaande belastingschuld binnen twee werkdagen na uitreiking van het aanslagbiljet wordt betaald. De vorige volzin is van overeenkomstige toepassing op de beslagkosten.</text:p>
            <text:p text:style-name="al">
            <text:span text:style-name="nadrukvet">75.9.Aansprakelijkgestelden en vervolgin</text:span>
            <text:span text:style-name="nadrukvet">gskosten</text:span>
          </text:p>
            <text:p text:style-name="al">Voor de door aansprakelijkgestelden verschuldigde kosten die het gevolg zijn van invorderingsmaatregelen die tegen de aansprakelijkgestelde zijn genomen, is dit hoofdstuk van overeenkomstige toepassing.</text:p>
            <text:p text:style-name="al">
            <text:span text:style-name="nadrukvet">75.10.Geen kwijtschelding van vervolgingskos</text:span>
            <text:span text:style-name="nadrukvet">ten</text:span>
          </text:p>
            <text:p text:style-name="al">Kwijtschelding van vervolgingskosten is niet mogelijk wegens vermeende betalingsonmacht. De Ontvanger doet in dat geval ook geen toezegging dat deze kosten niet zullen worden ingevorderd.</text:p>
            <text:p text:style-name="al">Het voorgaande laat onverlet dat kwijtschelding wordt verleend dan wel kosten buiten invordering worden gelaten, wanneer de hoofdsom wordt kwijtgescholden dan wel buiten invordering gelaten. Hiervoor wordt verwezen naar hetgeen is vermeld bij artikel 26 van deze leidraad.</text:p>
            <text:p text:style-name="al">
            <text:span text:style-name="nadrukvet">75.11.Limitering betekeningskosten dwangbevel</text:span>
          </text:p>
            <text:p text:style-name="al">Als op dezelfde dag aan een belastingschuldige meerdere ten name van die belastingschuldige gestelde dwangbevelen worden betekend en de betekeningskosten in totaal meer zouden bedragen dan het maximumbedrag genoemd in artikel 3 lid 1 van de Kostenwet invordering rijksbelastingen, zijn niet meer betekeningskosten verschuldigd dan dit maximumbedrag.</text:p>
          </text:section>
          <text:section text:name="artikel_id1-3-2-2-69" text:style-name="artikel">
            <text:p text:style-name="artikel_kop_titel"><text:span text:style-name="artikel_kop_label">Artikel</text:span> <text:span text:style-name="artikel_kop_nr">76</text:span> tot en met 79 </text:p>
            <text:p text:style-name="al">N.v.t. voor GBLT.</text:p>
          </text:section>
          <text:section text:name="artikel_id1-3-2-2-70" text:style-name="artikel">
            <text:p text:style-name="artikel_kop_titel"><text:span text:style-name="artikel_kop_label">Artikel</text:span> <text:span text:style-name="artikel_kop_nr">80</text:span> Invordering, Awb en het moment van vaststelling van naheffingsaanslagen</text:p>
            <text:p text:style-name="al">In dit artikel is beleid opgenomen met betrekking tot artikel 4:121 van de Awb en het moment van vaststelling van naheffingsaanslagen.</text:p>
            <text:p text:style-name="al">
            <text:span text:style-name="nadrukvet">80.1.Tenuitvoerlegging termijndwangbevel</text:span>
          </text:p>
            <text:p text:style-name="al">Een eenmaal ingestelde vervolging voor één of meer van de vervallen termijnen van de belastingaanslag wordt met dezelfde voortvarendheid voltooid als de eindvervolging.</text:p>
            <text:p text:style-name="al">
            <text:span text:style-name="nadrukvet">80.2.Moment van vaststelling van (naheffings)aanslagen</text:span>
          </text:p>
            <text:p text:style-name="al">Het overgangsrecht met betrekking tot Afdeling 4.4.1 van de Awb (Vaststelling en inhoud van de verplichting tot betaling) bepaalt kort gezegd het volgende. Op een betalingsverplichting die is vastgesteld of ontstaan voor 1 juli 2009 geldt het recht van voor die datum. Voor betalingsverplichtingen van na 1 juli 2009 geldt de genoemde afdeling 4.4.1. Bij aanslagbelastingen geldt als moment van vaststelling de datum van dagtekening van de aanslag. Bij aangiftebelastingen wordt voor het moment van vaststelling aangesloten bij de dagtekening van de naheffingsaanslag.</text:p>
          </text:section>
          <text:section text:name="artikel_id1-3-2-2-71" text:style-name="artikel">
            <text:p text:style-name="artikel_kop_titel"><text:span text:style-name="artikel_kop_label">Artikel</text:span> <text:span text:style-name="artikel_kop_nr">81</text:span> Inwerkingtreding en citeertitel</text:p>
            <text:list text:style-name="id1-3-2-2-71-2">
              <text:list-item text:style-override="id1-3-2-2-71-2-1">
                <text:number>1.</text:number>
                <text:p text:style-name="al">De Leidraad Invordering treedt in werking met ingang van de dag na die van de bekendmaking en vindt toepassing met ingang van 1 januari 2016;</text:p>
                <text:list text:style-name="id1-3-2-2-71-2-1-3">
                  <text:list-item text:style-override="id1-3-2-2-71-2-1-3-1">
                    <text:number>2.</text:number>
                    <text:p text:style-name="al">De Leidraad Invordering kan worden aangehaald als “Leidraad Invordering GBLT versie 2016’.</text:p>
                  </text:list-item>
                </text:list>
              </text:list-item>
            </text:list>
            <text:p text:style-name="al"/>
          </text:section>
        </text:section>
        <text:section text:name="regeling-sluiting_id1-3-2-3" text:style-name="regeling-sluiting">
          <text:section text:name="ondertekening_id1-3-2-3-1">
            <text:p><text:span text:style-name="functie">de directeur</text:span></text:p>
            <text:p><text:span text:style-name="functie">M.A. van Helden</text:span></text:p>
            <text:p><text:span text:style-name="functie">de voorzitter</text:span></text:p>
            <text:p><text:span text:style-name="functie">V. Doorn</text:span></text:p>
          </text:section>
        </text:section>
        <text:section text:name="bijlage_id1-3-2-4" text:style-name="bijlage">
          <text:p text:style-name="bijlage_top"/>
          <text:p text:style-name="hoofdstuk_kop"><text:span text:style-name="label"/> <text:span text:style-name="nr"/>  Bijlage 1 Incassoregelement geautomatiseerde incasso</text:p>
          <text:p text:style-name="al">Incassoregelement geautomatiseerde incasso</text:p>
          <text:p text:style-name="al">Gelet op het bepaalde in de Algemene wet bestuursrecht, de Invorderingswet 1990 en de van toepassing zijnde belasting verordeningen;  </text:p>
          <text:p text:style-name="al"/>
          <text:p text:style-name="al">
          <text:span text:style-name="nadrukvet">Artikel 1. Begripsbepalingen</text:span>
        </text:p>
          <text:p text:style-name="al">In dit reglement wordt verstaan onder: </text:p>
          <text:p text:style-name="al">a. <text:span text:style-name="nadrukcur">Belastingjaar: </text:span>tijdvak van 1 januari tot en met 31 december waarover de waterschapsbelastingen worden geheven. </text:p>
          <text:p text:style-name="al">b. <text:span text:style-name="nadrukcur">Belastingschuldige: </text:span>degene te wiens naam de belastingaanslag is gesteld.</text:p>
          <text:p text:style-name="al">c. <text:span text:style-name="nadrukcur">Belastingen:</text:span> de in artikel 3 bedoelde belastingen en heffingen.</text:p>
          <text:p text:style-name="al"> d. <text:span text:style-name="nadrukcur">Formele belastingschuld: </text:span>het totale bedrag dat verschuldigd is aan belastingen, die op één of meerdere aanslagbiljet(ten) vermeld zijn. </text:p>
          <text:p text:style-name="al"> e. <text:span text:style-name="nadrukcur">Incassant: </text:span>de krachtens de Gemeenschappelijke regeling GBLT aangewezen ambtenaar belast met de invordering, bedoeld in artikel 124, vijfde lid, onderdeel b, van de Waterschapswet en in artikel 232, vierde lid, onder b van de Gemeentewet;</text:p>
          <text:p text:style-name="al"> </text:p>
          <text:p text:style-name="al">
          <text:span text:style-name="nadrukvet">Artikel 2. Doel van de automatische incasso</text:span>
        </text:p>
          <text:p text:style-name="al">1. De automatische incasso heeft tot doel de formele belastingschuld van de belastingschuldige gedurende het belastingjaar te spreiden en door middel van maandelijkse termijnen automatisch te incasseren.</text:p>
          <text:p text:style-name="al"> </text:p>
          <text:p text:style-name="al">
          <text:span text:style-name="nadrukvet">Artikel 3. Toepassingsbereik</text:span>
        </text:p>
          <text:p text:style-name="al"> GBLT heeft voor aanslagbiljetten met daarop al dan niet gecombineerd gemeentelijke- en waterschapsbelastingen, of tot een bepaalde hoogte van het totale aanslagbedrag, de mogelijkheid gecreëerd om gespreide betaling mogelijk te maken. Per deelnemer van GBLT kan dit verschillen. Of een belastingaanslag (soort aanslag of hoogte van de aanslag) in aanmerking komt voor automatische incasso is geregeld in de belastingverordeningen. </text:p>
          <text:p text:style-name="al">Voor de verschillende belastingsoorten van deelnemers verwijzen wij naar de betreffende verordeningen van de Waterschappen en gemeenten. Deze staan op www.GBLT.nl</text:p>
          <text:p text:style-name="al"> </text:p>
          <text:p text:style-name="al">
          <text:span text:style-name="nadrukvet">Artikel 4. Deelname aan de automatische incasso</text:span>
        </text:p>
          <text:p text:style-name="al"> 1. Deelname aan de automatische incasso is mogelijk door of ten behoeve van belastingschuldigen, aan wie één of meerdere belastingen zijn opgelegd. </text:p>
          <text:p text:style-name="al"> 2. De incassant kan de deelname aan de automatische incasso weigeren, indien er omstandigheden worden geconstateerd of vermoed die het regelmatig verloop van de termijnbetalingen belemmeren of zouden kunnen belemmeren.</text:p>
          <text:p text:style-name="al"> </text:p>
          <text:p text:style-name="al">
          <text:span text:style-name="nadrukvet">Artikel 5. Aanmelding</text:span>
        </text:p>
          <text:p text:style-name="al"> 1. Aanmelding voor de automatische incasso vindt plaats door de bij de belastingaanslag meegezonden machtigingskaart in te leveren bij of toe te zenden aan de incassant, of deze via de website van de GBLT aan te melden.</text:p>
          <text:p text:style-name="al"> 2. De machtiging tot automatische incasso kan vooraf worden verleend of moet uiterlijk binnen vier weken na dagtekening van het aanslagbiljet bij de incassant zijn ingekomen.</text:p>
          <text:p text:style-name="al">3. Incassant is bevoegd aanmeldingen, die na de in tweede lid bedoelde termijn bij hem zijn ingekomen, voor het desbetreffende belastingjaar te accepteren in het geval dit redelijkerwijs nog mogelijk is voordat de vervaldatum van betaling van de aanslag of aanslagen, die geldt bij niet-automatische incasso, is verstreken.</text:p>
          <text:p text:style-name="al">4. In het geval geen toepassing kan worden gegeven aan het derde lid wordt, wordt de aanmelding in ieder geval geaccepteerd met ingang van het daaropvolgende belastingjaar, tenzij deelname geweigerd wordt of niet mogelijk is op grond van het bepaalde in artikel 4.</text:p>
          <text:p text:style-name="al"> </text:p>
          <text:p text:style-name="al">
          <text:span text:style-name="nadrukvet">Artikel 6. Reikwijdte van de machtiging</text:span>
        </text:p>
          <text:p text:style-name="al">De machtiging tot automatische incasso is mede van toepassing op daarvoor in aanmerking komende aanslagen welke na aanmelding en acceptatie van de machtiging nog in de loop van het belastingjaar aan de belastingschuldige worden opgelegd.</text:p>
          <text:p text:style-name="al"> </text:p>
          <text:p text:style-name="al">
          <text:span text:style-name="nadrukvet">Artikel 7. Stilzwijgende verlenging</text:span>
        </text:p>
          <text:p text:style-name="al">De machtiging tot automatische incasso wordt zonder schriftelijk tegenbericht ieder jaar geacht stilzwijgend te zijn verlengd.</text:p>
          <text:p text:style-name="al"> </text:p>
          <text:p text:style-name="al">
          <text:span text:style-name="nadrukvet">Artikel 8. Berekening termijnbedrag bij incass</text:span>
          <text:span text:style-name="nadrukvet">o in meer dan één termijn</text:span>
        </text:p>
          <text:p text:style-name="al"> 1. De formele belastingschuld wordt verdeeld in termijnen, gelijk aan het aantal volle dan wel gedeeltelijke kalendermaanden dat er in het heffingsjaar na de dagtekening van de belastingaanslag nog resteert, met een minimum van 6 termijnen. </text:p>
          <text:p text:style-name="al"> 2. Bij een eerste machtiging tot automatische incasso (aanvangsjaar) wordt de formele belastingschuld verdeeld over zoveel termijnen als er nog resteren in het kalenderjaar na acceptatie van de machtiging. </text:p>
          <text:p text:style-name="al"> 3. De incassant heeft het recht om de automatische incasso gedurende de incassoperiode te wijzigen indien de grootte van de belastingschuld daartoe aanleiding geeft of indien één of meer termijnbedragen niet geïncasseerd konden worden. </text:p>
          <text:p text:style-name="al"> </text:p>
          <text:p text:style-name="al"> Het aantal termijnen waarover de belastingschuld wordt verdeeld voor een belastingsoort is vastgesteld in de verordening van de gemeente of waterschap. Dit kan verschillend zijn belastingsoort. De verordening is leidend voor het aantal termijnen van automatische incasso.</text:p>
          <text:p text:style-name="al">  </text:p>
          <text:p text:style-name="al">
          <text:span text:style-name="nadrukvet">Artikel 9. Tijdstip van afschrijving</text:span>
        </text:p>
          <text:p text:style-name="al">1. De automatische incasso begint niet eerder dan nadat het aanslagbiljet is verzonden.</text:p>
          <text:p text:style-name="al"> 2. Bij een eerste aanmelding van een machtiging vindt de afschrijving van het eerste termijnbedrag van een formele belastingschuld zo spoedig mogelijk plaats na acceptatie van de machtiging een en ander met inachtneming van het bepaalde in het vierde lid.</text:p>
          <text:p text:style-name="al">3. Bij een stilzwijgende verlenging van de machtiging vindt de afschrijving van het eerste termijnbedrag van een formele belastingschuld plaats in de laatste week van de maand.</text:p>
          <text:p text:style-name="al"> 4. De incassant zal het termijnbedrag automatisch afschrijven in de periode van de laatste vijf werkdagen van de desbetreffende maand en niet later dan in de eerste week van de volgende maand.</text:p>
          <text:p text:style-name="al"> </text:p>
          <text:p text:style-name="al">
          <text:span text:style-name="nadrukvet">Artikel 10. Vertraging en beëindiging automatische incasso</text:span>
        </text:p>
          <text:p text:style-name="al"> 1. Indien geen automatische incasso van een termijnbedrag kan plaatsvinden – met inbegrip van het geval dat dit een gevolg is van een opdracht tot terugstorting door de belastingschuldige - zal de incassant het betreffende bedrag verdelen over de nog resterende termijnen.</text:p>
          <text:p text:style-name="al"> 2. Indien twee al dan niet opeenvolgende termijnen niet automatisch geïncasseerd kunnen worden binnen een aaneengesloten periode van zes maanden geeft de incassant de belastingschuldige schriftelijk te kennen dat de automatische incasso per direct zal worden beëindigd en dat het resterende invorderbare bedrag ter zake van alle belastingaanslagen van GBLT binnen 10 dagen na dagtekening dient te worden voldaan. Dit geldt niet voor situaties waarin de verstrekte machtiging een niet-bestaand rekeningnummer, een geblokkeerd rekeningnummer of een beëindigd rekeningnummer betreft. In dit geval wordt de automatische incasso na één mislukte incassopoging ingetrokken.</text:p>
          <text:p text:style-name="al"> 3. Indien gedurende de laatste betalingstermijn geen automatische incasso kan plaatsvinden, geeft de incassant de belastingschuldige schriftelijk te kennen dat de automatische incasso per direct zal worden beëindigd en dat het resterende invorderbare bedrag ter zake van alle belastingaanslagen van GBLT binnen 10 dagen na dagtekening dient te worden voldaan.</text:p>
          <text:p text:style-name="al"> 4. Indien voor een belastingsoort conform de verordening maar één betalingstermijn mogelijk is en hiervoor geen automatische incasso kan plaatsvinden wordt, indien de oorspronkelijk vervaltermijn van de aanslag is verstreken, zonder schriftelijke mededeling de invordering hervat door het sturen van een aanmaning.</text:p>
          <text:p text:style-name="al"> 5. Indien de belastingschuldige naar het buitenland vertrekt of dreigt te vertrekken, of indien er anderszins omstandigheden worden geconstateerd die een regelmatig verloop van de incasso zouden kunnen belemmeren, geeft de incassant de belastingschuldige schriftelijk te kennen dat de automatische incasso per direct zal worden beëindigd en dat het resterende invorderbare bedrag ter zake van alle belastingaanslagen van GBLT terstond dient te worden voldaan.</text:p>
          <text:p text:style-name="al"> </text:p>
          <text:p text:style-name="al">
          <text:span text:style-name="nadrukvet">Artikel 11. Overlijden</text:span>
        </text:p>
          <text:p text:style-name="al">1. Overlijden van de belastingschuldige beëindigt de automatische incasso niet. </text:p>
          <text:p text:style-name="al">2. De erven kunnen de automatische incasso stopzetten door middel van het insturen van de zogenaamde rode kaart of door middel van een schriftelijk opzegging.</text:p>
          <text:p text:style-name="al"> </text:p>
          <text:p text:style-name="al">
          <text:span text:style-name="nadrukvet">Artikel 12. Echtscheiding</text:span>
        </text:p>
          <text:p text:style-name="al"> 1. Echtscheiding, beëindiging van een geregistreerd partnerschap of ontbinding van de samenlevingsovereenkomst van de belastingschuldige beëindigt de automatische incasso niet.</text:p>
          <text:p text:style-name="al"> 2. Indien als gevolg van de echtscheiding, beëindiging van een geregistreerd partnerschap of ontbinding van de samenlevingsovereenkomst niet meer kan worden geïncasseerd op het bij de machtiging opgegeven rekeningnummer dan dient de belastingschuldige aan de incassant zo spoedig mogelijk schriftelijk een rekeningnummer mede te delen waarop de automatische incasso kan plaatsvinden. </text:p>
          <text:p text:style-name="al"> </text:p>
          <text:p text:style-name="al">
          <text:span text:style-name="nadrukvet">Artikel 13. Wijziging rekeningnummer</text:span>
        </text:p>
          <text:p text:style-name="al">Wijzigingen betreffende het op de automatische incasso betrekking hebbende bankrekeningnummer dienen terstond en schriftelijk of via internet te worden gemeld aan de afdeling Invordering van GBLT.</text:p>
          <text:p text:style-name="al"> </text:p>
          <text:p text:style-name="al">
          <text:span text:style-name="nadrukvet">Artikel 14. Terugstorting</text:span>
        </text:p>
          <text:p text:style-name="al"> 1. Indien de belastingschuldige het niet eens is met een afgeschreven termijnbedrag, dan kan deze de bankinstelling opdracht geven het termijnbedrag op zijn rekening terug te storten.</text:p>
          <text:p text:style-name="al"> 2. De opdracht tot terugstorting wordt gegeven door binnen 56 dagen na incasso de gele terugboekingskaart aan de eigen bankinstelling te zenden, dan wel in geval van internetbankieren, op de door de betreffende bankinstelling aangegeven wijze van terugstorting. </text:p>
          <text:p text:style-name="al">   </text:p>
          <text:p text:style-name="al">
          <text:span text:style-name="nadrukvet">Artikel 16. Intrekking machtiging automatische incasso</text:span>
        </text:p>
          <text:p text:style-name="al"> 1. De automatische incasso kan door de belastingschuldige te allen tijde worden beëindigd door een intrekkingkaart van de bank, via de website of door middel van een schriftelijke en ondertekende mededeling aan incassant. De intrekking treedt in werking met ingang van de eerstvolgende voorgenomen datum van automatische incasso, mits die intrekking tenminste 14 dagen voor die datum is ontvangen door incassant. </text:p>
          <text:p text:style-name="al"> 2. Na het intrekking van de automatische incasso door de belastingschuldige dient het resterende invorderbare bedrag ter zake van alle belastingaanslagen van GBLT binnen 10 dagen te worden voldaan. GBLT verzendt uit eigen beweging geen schriftelijke opgave van de intrekking of van de openstaande belastingschuld. </text:p>
          <text:p text:style-name="al"> 3. Indien gedurende een periode van drie jaar ten behoeve van een belastingschuldige geen automatische incasso heeft plaatsgevonden, dan beëindigt de incassant de incasso-overeenkomst. </text:p>
          <text:p text:style-name="al"> </text:p>
          <text:p text:style-name="al">
          <text:span text:style-name="nadrukvet">Artikel 17. Betalingsregeling</text:span>
        </text:p>
          <text:p text:style-name="al">Indien de belastingschuldige na beëindiging van de automatische incasso om welke reden dan ook alsnog voor een resterende belastingschuld een betalingsregeling wenst, dient hij daartoe terstond na die beëindiging contact op te nemen met GBLT.</text:p>
          <text:p text:style-name="al"> </text:p>
          <text:p text:style-name="al">
          <text:span text:style-name="nadrukvet">Artikel 18. Automatische incasso bij i</text:span>
          <text:span text:style-name="nadrukvet">ndiening van bezwaar</text:span>
        </text:p>
          <text:p text:style-name="al">In de periode dat een bezwaarschrift in behandeling is wordt de automatische incasso niet stopgezet. Als blijkt dat het bezwaarschrift (gedeeltelijk) gegrond is, wordt het teveel geïncasseerde bedrag terugbetaald.</text:p>
          <text:p text:style-name="al"> </text:p>
          <text:p text:style-name="al">
          <text:span text:style-name="nadrukvet">Artikel 19. Kwijtsc</text:span>
          <text:span text:style-name="nadrukvet">helding</text:span>
        </text:p>
          <text:p text:style-name="al">De automatische incasso wordt stopgezet wanneer het ingevulde aanvraagformulier voor kwijtschelding is ingediend. Als blijkt dat geen of gedeeltelijke kwijtschelding wordt verleend, wordt de automatische incasso hervat in de maand volgend op de maand waarin uitspraak is gedaan op het verzoek om kwijtschelding.</text:p>
          <text:p text:style-name="al">Het termijnbedrag wordt berekend naar evenredigheid van het aantal kalendermaanden die nog resteren in het heffingsjaar.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emeenschappelijk Belastingkantoor Lococensus - Tricijn</text:p>
            </table:table-cell>
            <table:table-cell office:value-type="string" table:style-name="header.C">
              <text:p text:style-name="headerright"><text:span text:style-name="nr">Nr. 337</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337</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337</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idraad Invordering Gemeenschappelijk Belastingkantoor Lococensus - Tricijn versie 2017</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06-28</meta:user-defined>
    <meta:user-defined meta:name="OVERHEIDop.publicationIssue">337</meta:user-defined>
    <meta:user-defined meta:name="OVERHEIDop.BgrID/DC.identifier">bgr-2017-337</meta:user-defined>
    <meta:user-defined meta:name="OVERHEID.TaxonomieBeleidsagenda/OVERHEID.category">Financiën | Organisatie en beleid</meta:user-defined>
    <meta:user-defined meta:name="OVERHEID.Gemeente/DC.spatial">Bunschoten</meta:user-defined>
    <meta:user-defined meta:name="OVERHEID.Gemeente/DC.spatial">Dalfsen</meta:user-defined>
    <meta:user-defined meta:name="OVERHEID.Gemeente/DC.spatial">Dronten</meta:user-defined>
    <meta:user-defined meta:name="OVERHEID.Gemeente/DC.spatial">Leusden</meta:user-defined>
    <meta:user-defined meta:name="OVERHEID.Gemeente/DC.spatial">Zwolle</meta:user-defined>
    <meta:user-defined meta:name="OVERHEID.Gemeente/DC.spatial">Nijkerk</meta:user-defined>
    <meta:user-defined meta:name="OVERHEID.Waterschap/DC.spatial">Waterschap Vallei en Veluwe</meta:user-defined>
    <meta:user-defined meta:name="OVERHEID.Waterschap/DC.spatial">Waterschap Zuiderzeeland</meta:user-defined>
    <meta:user-defined meta:name="OVERHEID.Waterschap/DC.spatial">Waterschap Drents Overijsselse Delta</meta:user-defined>
    <meta:user-defined meta:name="OVERHEID.Waterschap/DC.spatial">Waterschap Rijn en IJssel</meta:user-defined>
    <meta:user-defined meta:name="OVERHEID.Waterschap/DC.spatial">Waterschap Vechtstromen</meta:user-defined>
    <meta:user-defined meta:name="DC.source">Onbekend;</meta:user-defined>
    <meta:user-defined meta:name="DCTERMS.alternative">Leidraad Invordering GBLT versie 2016</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Gemeenschappelijk Belastingkantoor Lococensus - Tricijn</meta:user-defined>
    <dc:language>nl</dc:language>
    <meta:user-defined meta:name="xs:date/OVERHEIDop.startdatum">2017-06-29</meta:user-defined>
    <meta:user-defined meta:name="OVERHEIDgvop.Informatietype/DC.type">Overige besluiten van algemene strekking</meta:user-defined>
    <meta:user-defined meta:name="OVERHEID.RegionaalSamenwerkingsorgaan/DCTERMS.publisher">Gemeenschappelijk Belastingkantoor Lococensus - Tricijn</meta:user-defined>
    <meta:user-defined meta:name="OVERHEID.RegionaalSamenwerkingsorgaan/OVERHEID.authority">Gemeenschappelijk Belastingkantoor Lococensus - Tricijn</meta:user-defined>
    <meta:user-defined meta:name="OVERHEIDop.betreftRegeling">CVDR602343_1</meta:user-defined>
    <meta:user-defined meta:name="OVERHEIDop.versieInformatie"/>
  </office:meta>
</office:document-meta>
</file>