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CHTENREGELING ONGEWENST GEDRAG VOOR DE CONNEC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bestuur van De Connectie;</text:p>
            <text:p text:style-name="al"/>
            <text:p text:style-name="al">gelet op:</text:p>
            <text:p text:style-name="al"/>
            <text:p text:style-name="al">het bepaalde in artikel 3, lid 2 van de Arbowet;</text:p>
            <text:p text:style-name="al">het bepaalde in artikel 9:1, lid 2 van de Algemene wet bestuursrecht;</text:p>
            <text:p text:style-name="al">het bepaalde in artikel 125 quater, onder a van de Ambtenarenwet;</text:p>
            <text:p text:style-name="al">en het bepaalde in de artikelen 1, 1 a en 2 van de Algemene wet gelijke behandeling;</text:p>
            <text:p text:style-name="al">de instemming van de BOR op 1 mei 2017;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 navolgende </text:p>
            <text:p text:style-name="al"/>
            <text:p text:style-name="al">
            <text:span text:style-name="nadrukvet">KLACHTENREGELING ONGEWENST GEDRAG VOOR DE </text:span>
            <text:span text:style-name="nadrukvet">CONNECTIE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Deze regeling verstaat onder regeling de Regeling klachtencommissie ongewenst gedrag voor de decentrale overheid, zoals deze nu luidt of in de toekomst zal lui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geling klachtencommissie</text:p>
            <text:p text:style-name="al">De Regeling klachtencommissie ongewenst gedrag voor de decentrale overheid is van toepassing op klachten over ongewenst gedrag in de zin van de Regel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ertrouwenspersoon</text:p>
            <text:p text:style-name="al">De Directeur wijst een vertrouwenspersoon aan, die als eerste aanspreekpunt fungeert voor ambtenaren die geconfronteerd zijn met ongewenst gedrag, en hen ondersteunt en begeleid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nadeling klager</text:p>
            <text:p text:style-name="al">De klager mag niet wegens het indienen van een klacht benadeeld worden in zijn rechtspositi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nadeling vertrouwenspersoon</text:p>
            <text:p text:style-name="al">De vertrouwenspersoon mag niet uit hoofde van zijn functie als vertrouwenspersoon benadeeld worden in zijn rechtspositie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regeling treedt in werking op de dag na de op de voorgeschreven wijze van publicatie en werkt terug tot en met 1 juli 2017.</text:p>
            <text:p text:style-name="al"/>
            <text:p text:style-name="al">Arnhem, 18 mei 2017,</text:p>
            <text:p text:style-name="al"/>
            <text:p text:style-name="al">Het Bestuur van de Connectie,</text:p>
            <text:p text:style-name="al"/>
            <text:p text:style-name="al">Ir. E. Heinrich M. Thomas</text:p>
            <text:p text:style-name="al">Voorzitter bestuur De Connectie Directeur a.i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IGUO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CHTENREGELING ONGEWENST GEDRAG VOOR DE CONNECTI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6-14</meta:user-defined>
    <meta:user-defined meta:name="OVERHEIDop.publicationIssue">309</meta:user-defined>
    <meta:user-defined meta:name="OVERHEIDop.BgrID/DC.identifier">bgr-2017-309</meta:user-defined>
    <meta:user-defined meta:name="OVERHEID.TaxonomieBeleidsagenda/OVERHEID.category">Bestuur | Organisatie en beleid</meta:user-defined>
    <meta:user-defined meta:name="OVERHEID.Gemeente/DC.spatial">Arnhem</meta:user-defined>
    <meta:user-defined meta:name="OVERHEID.Gemeente/DC.spatial">Rheden</meta:user-defined>
    <meta:user-defined meta:name="OVERHEID.Gemeente/DC.spatial">Renkum</meta:user-defined>
    <meta:user-defined meta:name="DC.source">Onbekend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IGUO</meta:user-defined>
    <dc:language>nl</dc:language>
    <meta:user-defined meta:name="OVERHEIDgvop.Informatietype/DC.type">Beleidsregels</meta:user-defined>
    <meta:user-defined meta:name="OVERHEID.RegionaalSamenwerkingsorgaan/DCTERMS.publisher">IGUO</meta:user-defined>
    <meta:user-defined meta:name="OVERHEID.RegionaalSamenwerkingsorgaan/OVERHEID.authority">IGUO</meta:user-defined>
    <meta:user-defined meta:name="OVERHEIDop.versieInformatie"/>
  </office:meta>
</office:document-meta>
</file>