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bullet style:num-suffix="" text:bullet-char="​" text:level="1">
        <style:list-level-properties text:min-label-width="10mm"/>
      </text:list-level-style-bullet>
    </text:list-style>
    <text:list-style style:name="id1-3-2-2-4-2-20">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Persoonsgegevens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8 april 2015;</text:p>
            <text:p text:style-name="al"/>
            <text:p text:style-name="al">gelet op artikel 23 van de gemeenschappelijke regeling WerkSaam Westfriesland;</text:p>
            <text:p text:style-name="al"/>
            <text:p text:style-name="al">overwegende dat het doel van dit reglement is het beschrijven op welke wijze WerkSaam Westfriesland en WerkSaam Verloning de persoonsgegevens van al de medewerkers en cliënten behandelen, met inachtneming van hetgeen in de geldende privacywetgeving is bepaald;</text:p>
            <text:p text:style-name="al"/>
            <text:p text:style-name="al">b e s l u i t :</text:p>
            <text:p text:style-name="al"/>
            <text:p text:style-name="al">- vast te stellen het volgende Privacyreglement Persoonsgegevens WerkSa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Beheerders: HR-manager en Manager P&amp;C;</text:p>
              </text:list-item>
              <text:list-item text:style-override="id1-3-2-2-1-3-2">
                <text:number>b.</text:number>
                <text:p text:style-name="al">Cliënt: elke persoon die bij WerkSaam bijstand of een uitkering op grond van de Participatiewet, IOAW, IOAZ of Bbz heeft ontvangen, ontvangt of heeft aangevraagd, dan wel van WerkSaam ondersteuning krijgt;</text:p>
              </text:list-item>
              <text:list-item text:style-override="id1-3-2-2-1-3-3">
                <text:number>c.</text:number>
                <text:p text:style-name="al">Derden: een ieder, niet zijnde de medewerker, de verantwoordelijke, de verwerker of gemachtigde vallend onder rechtstreeks gezag van de verantwoordelijke of de bewerker;</text:p>
              </text:list-item>
              <text:list-item text:style-override="id1-3-2-2-1-3-4">
                <text:number>d.</text:number>
                <text:p text:style-name="al">Medewerker: elke persoon die in dienst is van de werkgever;</text:p>
              </text:list-item>
              <text:list-item text:style-override="id1-3-2-2-1-3-5">
                <text:number>e.</text:number>
                <text:p text:style-name="al">Personeels- en salarisadministratie / secretariaat / arbeidsontwikkeling: een geheel of gedeeltelijk geautomatiseerde administratie van persoonsgegevens van medewerkers, alsmede een niet-geautomatiseerde samenhangende verzameling van op verschillende medewerkers en cliënten betrekking hebbende persoonsgegevens;</text:p>
              </text:list-item>
              <text:list-item text:style-override="id1-3-2-2-1-3-6">
                <text:number>f.</text:number>
                <text:p text:style-name="al">Persoonsgegevens: gegevens die herleidbaar zijn tot geïdentificeerde of identificeerbare medewerkers en cliënten zoals in de Wet bescherming persoonsgegevens;</text:p>
              </text:list-item>
              <text:list-item text:style-override="id1-3-2-2-1-3-7">
                <text:number>g.</text:number>
                <text:p text:style-name="al">Verantwoordelijke: de werkgever;</text:p>
              </text:list-item>
              <text:list-item text:style-override="id1-3-2-2-1-3-8">
                <text:number>h.</text:number>
                <text:p text:style-name="al">Verwerkers van persoonsgegevens: degenen die ten behoeve van de verwerking van persoonsgegevens door de verantwoordelijke zijn aangewezen, mits deze personen handelen onder het gezag van de verantwoordelijke;</text:p>
              </text:list-item>
              <text:list-item text:style-override="id1-3-2-2-1-3-9">
                <text:number>i.</text:number>
                <text:p text:style-name="al">Werkgever: WerkSaam Westfriesland en WerkSaam Verloning, gevestigd te Dampten 26, 1624 NR Hoorn.</text:p>
              </text:list-item>
            </text:list>
            <text:p text:style-name="al"/>
          </text:section>
          <text:section text:name="artikel_id1-3-2-2-2" text:style-name="artikel">
            <text:p text:style-name="artikel_kop_titel"><text:span text:style-name="artikel_kop_label">Artikel</text:span> <text:span text:style-name="artikel_kop_nr">2.</text:span> Doel en inhoud van de administratie</text:p>
            <text:list text:style-name="id1-3-2-2-2-2">
              <text:list-item text:style-override="id1-3-2-2-2-2-1">
                <text:number>1.</text:number>
                <text:p text:style-name="al">Het doel van de personeels- en salarisadministratie en het secretariaat is de werkgever in staat te stellen te beschikken over gegevens van de medewerker en cliënt teneinde:</text:p>
              </text:list-item>
              <text:list-item text:style-override="id1-3-2-2-2-2-2">
                <text:number/>
                <text:p text:style-name="al">a. te kunnen voldoen aan zijn verplichtingen jegens de medewerker en cliënt;</text:p>
              </text:list-item>
              <text:list-item text:style-override="id1-3-2-2-2-2-3">
                <text:number/>
                <text:p text:style-name="al">b. gegevens te kunnen verstrekken aan instanties op grond van een wettelijke verplichting;</text:p>
              </text:list-item>
              <text:list-item text:style-override="id1-3-2-2-2-2-4">
                <text:number/>
                <text:p text:style-name="al">c. te kunnen beoordelen of, en zo ja op welke wijze, de medewerker en cliënt voldoet aan zijn verplichtingen jegens de werkgever;</text:p>
              </text:list-item>
              <text:list-item text:style-override="id1-3-2-2-2-2-5">
                <text:number/>
                <text:p text:style-name="al">d. in het algemeen het personeelsbeleid naar behoren te kunnen voeren;</text:p>
              </text:list-item>
              <text:list-item text:style-override="id1-3-2-2-2-2-6">
                <text:number/>
                <text:p text:style-name="al">e. een archief- en documentbeheer te voeren, ofwel registratie van de ontvangst en verzending van documenten.</text:p>
              </text:list-item>
              <text:list-item text:style-override="id1-3-2-2-2-2-7">
                <text:number>2.</text:number>
                <text:p text:style-name="al">In de personeels- en salarisadministratie en bij het secretariaat kunnen gegevens betreffende de medewerker en cliënt als vermeld in de bij dit reglement behorende bijlage worden opgenomen.</text:p>
              </text:list-item>
            </text:list>
            <text:p text:style-name="al"/>
          </text:section>
          <text:section text:name="artikel_id1-3-2-2-3" text:style-name="artikel">
            <text:p text:style-name="artikel_kop_titel"><text:span text:style-name="artikel_kop_label">Artikel</text:span> <text:span text:style-name="artikel_kop_nr">3.</text:span> Herkomst van de gegevens</text:p>
            <text:list text:style-name="id1-3-2-2-3-2">
              <text:list-item text:style-override="id1-3-2-2-3-2-1">
                <text:number>1.</text:number>
                <text:p text:style-name="al"> De in de administratie opgenomen gegevens zijn in principe afkomstig van de medewerker en cliënt. </text:p>
              </text:list-item>
              <text:list-item text:style-override="id1-3-2-2-3-2-2">
                <text:number>2.</text:number>
                <text:p text:style-name="al"> Voor zover zij niet van deze afkomstig zijn, wordt de herkomst van de gegevens vastgelegd.</text:p>
              </text:list-item>
            </text:list>
            <text:p text:style-name="al"/>
          </text:section>
          <text:section text:name="artikel_id1-3-2-2-4" text:style-name="artikel">
            <text:p text:style-name="artikel_kop_titel"><text:span text:style-name="artikel_kop_label">Artikel</text:span> <text:span text:style-name="artikel_kop_nr">4.</text:span> Het verstrekken van gegevens</text:p>
            <text:list text:style-name="id1-3-2-2-4-2">
              <text:list-item text:style-override="id1-3-2-2-4-2-1">
                <text:number>1.</text:number>
                <text:p text:style-name="al"> Uit de administratie worden slechts persoonsgegevens a tot en met m en p, als vermeld in de bij dit reglement behorende bijlage, verstrekt aan personen (waaronder derden) die leiding geven aan, belast zijn met of noodzakelijkerwijs betrokken zijn bij de volgende activiteiten:</text:p>
              </text:list-item>
              <text:list-item text:style-override="id1-3-2-2-4-2-2">
                <text:number/>
                <text:p text:style-name="al">a. de uitvoering van een voor de medewerker en cliënt geldende arbeidsvoorwaarden;</text:p>
              </text:list-item>
              <text:list-item text:style-override="id1-3-2-2-4-2-3">
                <text:number/>
                <text:p text:style-name="al">b. de leiding aan de werkzaamheden van de betrokken medewerker en cliënt;</text:p>
              </text:list-item>
              <text:list-item text:style-override="id1-3-2-2-4-2-4">
                <text:number/>
                <text:p text:style-name="al">c. de behandeling van personeelszaken;</text:p>
              </text:list-item>
              <text:list-item text:style-override="id1-3-2-2-4-2-5">
                <text:number/>
                <text:p text:style-name="al">d. het vaststellen en doen uitbetalen van salarisaanspraken;</text:p>
              </text:list-item>
              <text:list-item text:style-override="id1-3-2-2-4-2-6">
                <text:number/>
                <text:p text:style-name="al">e. de administratie betreffende aanspraken op uitkeringen in verband met de beëindiging van een dienstverband;</text:p>
              </text:list-item>
              <text:list-item text:style-override="id1-3-2-2-4-2-7">
                <text:number/>
                <text:p text:style-name="al">f. de administratie voortkomend uit de afspraken in het re-integratietraject;</text:p>
              </text:list-item>
              <text:list-item text:style-override="id1-3-2-2-4-2-8">
                <text:number/>
                <text:p text:style-name="al">g. de opleiding van de medewerker of cliënt;</text:p>
              </text:list-item>
              <text:list-item text:style-override="id1-3-2-2-4-2-9">
                <text:number/>
                <text:p text:style-name="al">h. de bedrijfsmedische zorg voor de medewerker of cliënt (de medische dossiers vallen onder de verantwoordelijkheid van de ingehuurde bedrijfsarts(en));</text:p>
              </text:list-item>
              <text:list-item text:style-override="id1-3-2-2-4-2-10">
                <text:number/>
                <text:p text:style-name="al">i. de interne controle en de bedrijfsbeveiliging;</text:p>
              </text:list-item>
              <text:list-item text:style-override="id1-3-2-2-4-2-11">
                <text:number/>
                <text:p text:style-name="al">j. verkiezing van de leden van het medezeggenschapsorgaan;</text:p>
              </text:list-item>
              <text:list-item text:style-override="id1-3-2-2-4-2-12">
                <text:number/>
                <text:p text:style-name="al">k. de overgang van de medewerker of cliënt naar of diens tijdelijke tewerkstelling bij een ander onderdeel van het concern waartoe de verantwoordelijke behoort;</text:p>
              </text:list-item>
              <text:list-item text:style-override="id1-3-2-2-4-2-13">
                <text:number/>
                <text:p text:style-name="al">l. het verlenen van ontslag;</text:p>
              </text:list-item>
              <text:list-item text:style-override="id1-3-2-2-4-2-14">
                <text:number/>
                <text:p text:style-name="al">m. de administratie van de personeelsvereniging;</text:p>
              </text:list-item>
              <text:list-item text:style-override="id1-3-2-2-4-2-15">
                <text:number/>
                <text:p text:style-name="al">n. het innen van vorderingen, waaronder begrepen het in handen van derden stellen van vorderingen;</text:p>
              </text:list-item>
              <text:list-item text:style-override="id1-3-2-2-4-2-16">
                <text:number/>
                <text:p text:style-name="al">o. het behandelen van geschillen en het doen verrichten van accoun¬tants¬controle;</text:p>
              </text:list-item>
              <text:list-item text:style-override="id1-3-2-2-4-2-17">
                <text:number/>
                <text:p text:style-name="al">p. de uitvoering of toepassing van een (andere) wet.</text:p>
              </text:list-item>
              <text:list-item text:style-override="id1-3-2-2-4-2-18">
                <text:number>2.</text:number>
                <text:p text:style-name="al">Voorts worden uit de administratie slechts persoonsgegevens a tot en met f, alsmede m, n en o als vermeld in de bij dit reglement behorende bijlage, verstrekt aan personen (waaronder derden) die leiding geven aan, belast zijn met of noodzakelijkerwijs betrokken zijn bij de volgende activiteiten:</text:p>
              </text:list-item>
              <text:list-item text:style-override="id1-3-2-2-4-2-19">
                <text:number/>
                <text:p text:style-name="al">a. het berekenen, vastleggen en betalen van belasting en premies ten behoeve van de medewerker of cliënt;</text:p>
              </text:list-item>
              <text:list-item text:style-override="id1-3-2-2-4-2-20">
                <text:number/>
                <text:p text:style-name="al">b. het berekenen, vastleggen en betalen van salarissen, vergoedingen en andere geldsommen en beloningen in natura aan of ten behoeve van de medewerker of cliënt;</text:p>
              </text:list-item>
              <text:list-item text:style-override="id1-3-2-2-4-2-21">
                <text:number/>
                <text:p text:style-name="al">c. een voor de medewerker of cliënt geldende arbeidsvoorwaarde;</text:p>
              </text:list-item>
              <text:list-item text:style-override="id1-3-2-2-4-2-22">
                <text:number/>
                <text:p text:style-name="al">d. de personeelsadministratie;</text:p>
              </text:list-item>
              <text:list-item text:style-override="id1-3-2-2-4-2-23">
                <text:number/>
                <text:p text:style-name="al">e. het regelen van aanspraken op uitkeringen in verband met de beëindiging van een dienstverband;</text:p>
              </text:list-item>
              <text:list-item text:style-override="id1-3-2-2-4-2-24">
                <text:number/>
                <text:p text:style-name="al">f. de overgang van de medewerker of cliënt naar of diens tijdelijke tewerkstelling bij een ander onderdeel van het concern waartoe de verantwoordelijke behoort;</text:p>
              </text:list-item>
              <text:list-item text:style-override="id1-3-2-2-4-2-25">
                <text:number/>
                <text:p text:style-name="al">g. het verlenen van ontslag;</text:p>
              </text:list-item>
              <text:list-item text:style-override="id1-3-2-2-4-2-26">
                <text:number/>
                <text:p text:style-name="al">h. het innen van vorderingen, waaronder begrepen het in handen van derden stellen van vorderingen;</text:p>
              </text:list-item>
              <text:list-item text:style-override="id1-3-2-2-4-2-27">
                <text:number/>
                <text:p text:style-name="al">i. het behandelen van geschillen en het doen verrichten van accountantscontrole;</text:p>
              </text:list-item>
              <text:list-item text:style-override="id1-3-2-2-4-2-28">
                <text:number/>
                <text:p text:style-name="al">j. de uitvoering of toepassing van een (andere)wet.</text:p>
              </text:list-item>
              <text:list-item text:style-override="id1-3-2-2-4-2-29">
                <text:number>3.</text:number>
                <text:p text:style-name="al">Ook kunnen persoonsgegevens worden verstrekt aan een vakbond of een vakcentrale in het kader van de samenstelling van de kandidatenlijst ten behoeve van en voor zover nodig voor de verkiezing van de leden van het medezeggenschapsorgaan. De gegevens worden niet eerder verstrekt dan nadat het voornemen daartoe aan betrokken medewerker of cliënt of diens wettelijke vertegenwoordiger is mede gedeeld en deze gedurende een redelijke termijn in de gelegenheid is geweest het recht van verzet bij de verantwoordelijke aan te tekenen in verband met bijzondere persoonlijke omstandigheden.</text:p>
              </text:list-item>
              <text:list-item text:style-override="id1-3-2-2-4-2-30">
                <text:number>4.</text:number>
                <text:p text:style-name="al">Anderen ontvangen uitsluitend persoonsgegevens uit de administratie, wanneer een wettelijk voorschrift dat vereist, wanneer dat noodzakelijk is ter vrijwaring van een vitaal belang van betrokken medewerker of cliënt dan wel na schriftelijke toestemming van de betrokken medewerker en cliënt.</text:p>
              </text:list-item>
            </text:list>
            <text:p text:style-name="al"/>
          </text:section>
          <text:section text:name="artikel_id1-3-2-2-5" text:style-name="artikel">
            <text:p text:style-name="artikel_kop_titel"><text:span text:style-name="artikel_kop_label">Artikel</text:span> <text:span text:style-name="artikel_kop_nr">5.</text:span> Recht van inzage en correctie</text:p>
            <text:list text:style-name="id1-3-2-2-5-2">
              <text:list-item text:style-override="id1-3-2-2-5-2-1">
                <text:number>1.</text:number>
                <text:p text:style-name="al">Op zijn verzoek wordt de medewerker en cliënt in kennis gesteld van de inhoud van de op hem betrekking hebbende persoonsgegevens in de administratie. Tevens wordt hem op zijn verzoek een opgave verstrekt van de herkomst van de betreffende gegevens, voor zover deze niet van hemzelf afkomstig zijn.</text:p>
              </text:list-item>
              <text:list-item text:style-override="id1-3-2-2-5-2-2">
                <text:number>2.</text:number>
                <text:p text:style-name="al">De beheerder stelt de medewerker en cliënt na diens verzoek in de gelegenheid het op hem betrekking hebbende deel van de administratie in te zien in aanwezigheid van een personeelsfunctionaris.</text:p>
              </text:list-item>
              <text:list-item text:style-override="id1-3-2-2-5-2-3">
                <text:number>3.</text:number>
                <text:p text:style-name="al">De medewerker of cliënt kan na kennisname van de op hem betrekking hebbende persoonsgegevens de verantwoordelijke met opgave van redenen schriftelijk verzoeken om (gedeeltelijke) aanvulling, verbetering, afscherming of vernieti¬ging van bepaalde gegevens, indien hij van mening is dat die gegevens onjuist of onvolledig zijn, ten onrechte zijn opgenomen of ontbreken.</text:p>
              </text:list-item>
              <text:list-item text:style-override="id1-3-2-2-5-2-4">
                <text:number/>
                <text:p text:style-name="al">De beheerder behandelt het verzoek.</text:p>
              </text:list-item>
              <text:list-item text:style-override="id1-3-2-2-5-2-5">
                <text:number>4.</text:number>
                <text:p text:style-name="al"> Indien de beheerder een verzoek als bedoeld in het derde lid inwilligt, zal verbetering, aanvulling of vernieti¬ging van de gewenste gegevens zo spoedig mogelijk plaats vinden.</text:p>
              </text:list-item>
              <text:list-item text:style-override="id1-3-2-2-5-2-6">
                <text:number>5.</text:number>
                <text:p text:style-name="al">Indien de beheerder een verzoek als bedoeld in het derde lid niet inwilligt, stelt hij de medewerker of cliënt daarvan terstond schriftelijk in kennis. De kennisgeving bevat de gronden waarop het verzoek is afgewezen.</text:p>
              </text:list-item>
              <text:list-item text:style-override="id1-3-2-2-5-2-7">
                <text:number>6.</text:number>
                <text:p text:style-name="al">Van een beslissing als bedoeld in het vijfde lid kan de medewerker of cliënt herziening vragen bij de verantwoordelijke. Voor de beslissing van de verantwoordelijke is het bepaalde in het vierde en vijfde van overeenkom¬stige toepassing.</text:p>
              </text:list-item>
              <text:list-item text:style-override="id1-3-2-2-5-2-8">
                <text:number>7.</text:number>
                <text:p text:style-name="al">De verantwoordelijke draagt er zorg voor dat binnen vier weken na ontvangst van het verzoek schriftelijk aan de medewerker of cliënt wordt bericht of dan wel in hoeverre aan het verzoek wordt voldaan.</text:p>
              </text:list-item>
            </text:list>
            <text:p text:style-name="al"/>
          </text:section>
          <text:section text:name="artikel_id1-3-2-2-6" text:style-name="artikel">
            <text:p text:style-name="artikel_kop_titel"><text:span text:style-name="artikel_kop_label">Artikel</text:span> <text:span text:style-name="artikel_kop_nr">6.</text:span> Waarborgen voor correct en zorgvuldig gebruik</text:p>
            <text:list text:style-name="id1-3-2-2-6-2">
              <text:list-item text:style-override="id1-3-2-2-6-2-1">
                <text:number>1.</text:number>
                <text:p text:style-name="al"> De verantwoordelijke draagt zorg voor de nodige voorzieningen ter beveili¬ging van de administratie tegen verlies of aantasting van de gegevens evenals tegen onbevoegde kennisneming, wijziging of verstrekking daarvan.</text:p>
              </text:list-item>
              <text:list-item text:style-override="id1-3-2-2-6-2-2">
                <text:number>2.</text:number>
                <text:p text:style-name="al"> Gelijke plicht rust op de beheerder, die de appara¬tuur en/of de administratie onder zich heeft.</text:p>
              </text:list-item>
            </text:list>
            <text:p text:style-name="al"/>
          </text:section>
          <text:section text:name="artikel_id1-3-2-2-7" text:style-name="artikel">
            <text:p text:style-name="artikel_kop_titel"><text:span text:style-name="artikel_kop_label">Artikel</text:span> <text:span text:style-name="artikel_kop_nr">7.</text:span> Verwijdering en vernietiging van gegevens</text:p>
            <text:p text:style-name="al">Onverminderd het bepaalde in artikel 5 worden de in de administratie opgenomen gegevens betreffende de medewerker en cliënt uiterlijk vijf jaar nadat zijn werkzaamheden ten behoeve van de verantwoordelijke zijn beëindigd, uit de administratie verwijderd, tenzij de gegevens ingevolge een wettelijk voorschrift langer moeten worden bewaard.</text:p>
            <text:p text:style-name="al"/>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1">
                <text:number>1.</text:number>
                <text:p text:style-name="al"> De directeur beslist in gevallen waarin deze regeling niet of niet in redelijkheid voorziet, zo mogelijk na instemming van de ondernemingsraad.</text:p>
              </text:list-item>
              <text:list-item text:style-override="id1-3-2-2-8-2-2">
                <text:number>2.</text:number>
                <text:p text:style-name="al"> In spoedeisende gevallen informeert de directeur de ondernemingsraad achteraf.</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op de dag na die van bekendmaking en werkt terug tot 1 januari 2015.</text:p>
            <text:p text:style-name="al"/>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Privacyreglement Persoonsgegevens WerkSaam Westfriesland.</text:p>
            <text:p text:style-name="al"/>
            <text:p text:style-name="al"/>
            <text:p text:style-name="al"/>
            <text:p text:style-name="al">Aldus vastgesteld in de vergadering van het dagelijks bestuur van 13 april 2017,</text:p>
            <text:p text:style-name="al"/>
            <text:p text:style-name="al"/>
            <text:p text:style-name="al">De voorzitter, A.J. de Jong </text:p>
            <text:p text:style-name="al"/>
            <text:p text:style-name="al">De directeur, M.J. Döll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30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Persoonsgegevens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07</meta:user-defined>
    <meta:user-defined meta:name="OVERHEIDop.publicationIssue">305</meta:user-defined>
    <meta:user-defined meta:name="OVERHEIDop.BgrID/DC.identifier">bgr-2017-305</meta:user-defined>
    <meta:user-defined meta:name="OVERHEID.TaxonomieBeleidsagenda/OVERHEID.category">Bestuur | Organisatie en beleid</meta:user-defined>
    <meta:user-defined meta:name="OVERHEID.Gemeente/DC.spatial">Stede Broec</meta:user-defined>
    <meta:user-defined meta:name="OVERHEID.Gemeente/DC.spatial">Enkhuizen</meta:user-defined>
    <meta:user-defined meta:name="OVERHEID.Gemeente/DC.spatial">Drechterland</meta:user-defined>
    <meta:user-defined meta:name="OVERHEID.Gemeente/DC.spatial">Medemblik</meta:user-defined>
    <meta:user-defined meta:name="OVERHEID.Gemeente/DC.spatial">Hoorn</meta:user-defined>
    <meta:user-defined meta:name="OVERHEID.Gemeente/DC.spatial">Koggenland</meta:user-defined>
    <meta:user-defined meta:name="OVERHEID.Gemeente/DC.spatial">Opmeer</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6-07</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233_1</meta:user-defined>
    <meta:user-defined meta:name="OVERHEIDop.versieInformatie"/>
  </office:meta>
</office:document-meta>
</file>