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9">
      <text:list-level-style-bullet style:num-suffix="" text:bullet-char="​" text:level="1">
        <style:list-level-properties text:min-label-width="10mm"/>
      </text:list-level-style-bullet>
    </text:list-style>
    <text:list-style style:name="id1-3-2-2-7-3-10">
      <text:list-level-style-bullet style:num-suffix="" text:bullet-char="​" text:level="1">
        <style:list-level-properties text:min-label-width="10mm"/>
      </text:list-level-style-bullet>
    </text:list-style>
    <text:list-style style:name="id1-3-2-2-7-3-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 drugs- en medicijnbeleid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28 april 2015;</text:p>
            <text:p text:style-name="al"/>
            <text:p text:style-name="al">gelet op artikel 23 van de gemeenschappelijke regeling WerkSaam Westfriesland;</text:p>
            <text:p text:style-name="al"/>
            <text:p text:style-name="al">overwegende dat: </text:p>
            <text:p text:style-name="al">- het doel van dit beleid is het bieden van veiligheid, zorgen voor een goede werksfeer, preventie ten aanzien van verzuim/ziekte en WÏA/WAO en tevens kostenbesparing; </text:p>
            <text:p text:style-name="al">- voor het bereiken van deze doelen staan de volgende instrumenten ter beschikking:</text:p>
            <text:p text:style-name="al">• Regelgeving;</text:p>
            <text:p text:style-name="al">• Communicatie en voorlichting;</text:p>
            <text:p text:style-name="al">• Stappenplan bij het signaleren van en begeleiden bij functioneringsproblemen;</text:p>
            <text:p text:style-name="al">• Advies, Begeleiding en Consultatiegesprekken (ABC gesprekken) door de Brijder</text:p>
            <text:p text:style-name="al">Stichting voor teamleiders, consulenten en HR-adviseurs;</text:p>
            <text:p text:style-name="al"/>
            <text:p text:style-name="al">b e s l u i t :</text:p>
            <text:p text:style-name="al"/>
            <text:p text:style-name="al">- vast te stellen het volgende Alcohol-, drugs- en medicijnbeleid WerkSaam;</text:p>
            <text:p text:style-name="al">- in te trekken de oude regeling Alcohol-, drugs- en medicijnbeleid Op/maat en Werkpartner van 15 juli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it beleid is van toepassing op:</text:p>
            <text:list text:style-name="id1-3-2-2-1-3">
              <text:list-item text:style-override="id1-3-2-2-1-3-1">
                <text:number>a.</text:number>
                <text:p text:style-name="al">De ambtenaar als bedoeld in artikel 1:1 lid 1 onder a van de CAR UWO;</text:p>
              </text:list-item>
              <text:list-item text:style-override="id1-3-2-2-1-3-2">
                <text:number>b.</text:number>
                <text:p text:style-name="al">De medewerker die valt onder WerkSaam Verloning (gesubsidieerd en niet gesubsidieerd);</text:p>
              </text:list-item>
              <text:list-item text:style-override="id1-3-2-2-1-3-3">
                <text:number>c.</text:number>
                <text:p text:style-name="al">De WSW medewerker.</text:p>
              </text:list-item>
            </text:list>
            <text:p text:style-name="al"/>
          </text:section>
          <text:section text:name="artikel_id1-3-2-2-2" text:style-name="artikel">
            <text:p text:style-name="artikel_kop_titel"><text:span text:style-name="artikel_kop_label">Artikel</text:span> <text:span text:style-name="artikel_kop_nr">2.</text:span> Regels met betrekking tot alcohol</text:p>
            <text:list text:style-name="id1-3-2-2-2-2">
              <text:list-item text:style-override="id1-3-2-2-2-2-1">
                <text:number>1.</text:number>
                <text:p text:style-name="al"> Het is niet toegestaan alcohol op het werk in het bezit te hebben.</text:p>
              </text:list-item>
              <text:list-item text:style-override="id1-3-2-2-2-2-2">
                <text:number>2.</text:number>
                <text:p text:style-name="al"> Onder werktijd mag geen alcohol worden gebruikt. Het werken onder invloed is verboden.</text:p>
              </text:list-item>
              <text:list-item text:style-override="id1-3-2-2-2-2-3">
                <text:number>3.</text:number>
                <text:p text:style-name="al"> Tijdens door WerkSaam georganiseerde activiteiten, buiten werktijd, is alcoholgebruik in beperkte mate toegestaan.</text:p>
              </text:list-item>
              <text:list-item text:style-override="id1-3-2-2-2-2-4">
                <text:number>4.</text:number>
                <text:p text:style-name="al"> Wanneer de direct leidinggevende een sterk vermoeden heeft dat een medewerker onder invloed van alcohol verkeert, wordt hem of haar de toegang tot de werkvloer voor die dag ontzegd. Als alcoholgebruik bewezen is wordt er een verlofdag ingehouden.</text:p>
              </text:list-item>
            </text:list>
            <text:p text:style-name="al"/>
          </text:section>
          <text:section text:name="artikel_id1-3-2-2-3" text:style-name="artikel">
            <text:p text:style-name="artikel_kop_titel"><text:span text:style-name="artikel_kop_label">Artikel</text:span> <text:span text:style-name="artikel_kop_nr">3.</text:span> Regels met betrekking tot soft- en harddrugs</text:p>
            <text:list text:style-name="id1-3-2-2-3-2">
              <text:list-item text:style-override="id1-3-2-2-3-2-1">
                <text:number>1.</text:number>
                <text:p text:style-name="al"> Het is niet toegestaan soft- of harddrugs op het werk in het bezit te hebben of er in te dealen.</text:p>
              </text:list-item>
              <text:list-item text:style-override="id1-3-2-2-3-2-2">
                <text:number>2.</text:number>
                <text:p text:style-name="al"> Dealen in soft- of harddrugs op het werk leidt tot ontslag op staande voet en er wordt tevens melding gedaan bij de politie.</text:p>
              </text:list-item>
              <text:list-item text:style-override="id1-3-2-2-3-2-3">
                <text:number>3.</text:number>
                <text:p text:style-name="al"> Onder werktijd mag nimmer soft- of harddrugs worden gebruikt. Het werken onder invloed is verboden.</text:p>
              </text:list-item>
              <text:list-item text:style-override="id1-3-2-2-3-2-4">
                <text:number>4.</text:number>
                <text:p text:style-name="al"> Wanneer de direct leidinggevende het vermoeden heeft dat een medewerker onder invloed van drugs verkeert, wordt hem of haar de toegang tot de werkvloer voor die dag ontzegd. Als druggebruik bewezen is wordt een dag verlof ingehouden.</text:p>
              </text:list-item>
            </text:list>
            <text:p text:style-name="al"/>
          </text:section>
          <text:section text:name="artikel_id1-3-2-2-4" text:style-name="artikel">
            <text:p text:style-name="artikel_kop_titel"><text:span text:style-name="artikel_kop_label">Artikel</text:span> <text:span text:style-name="artikel_kop_nr">4.</text:span> Regels met betrekking tot medicijnen</text:p>
            <text:p text:style-name="al">Men is verplicht het gebruik van medicijnen (voorzien van een gele of rode sticker, inhoudende de waarschuwing dat zij o.a. de rijvaardigheid beïnvloedt) bekend te maken bij de direct leidinggevende voor die functies waar dit relevant voor is.</text:p>
            <text:p text:style-name="al"/>
          </text:section>
          <text:section text:name="artikel_id1-3-2-2-5" text:style-name="artikel">
            <text:p text:style-name="artikel_kop_titel"><text:span text:style-name="artikel_kop_label">Artikel</text:span> <text:span text:style-name="artikel_kop_nr">5.</text:span> Communicatie en voorlichting</text:p>
            <text:p text:style-name="al">Communicatie is essentieel voor het welslagen van het beleid. Ten eerste is het belangrijk dat de regels met betrekking tot alcohol, drugs en medicijnen bekend zijn bij leiding en medewerkers zodat zij adequaat kunnen reageren in probleemsituaties. Goede gesprekstechniek is daarbij een voorwaarde. Daarnaast draagt voorlichting bij aan bewustwording van de feitelijke kennis over de eventuele schadelijke gezondheidseffecten van alcohol, drugs en medicijnen.</text:p>
            <text:p text:style-name="al"/>
          </text:section>
          <text:section text:name="artikel_id1-3-2-2-6" text:style-name="artikel">
            <text:p text:style-name="artikel_kop_titel"><text:span text:style-name="artikel_kop_label">Artikel</text:span> <text:span text:style-name="artikel_kop_nr">6.</text:span> Signaleren van- en begeleiden bij functioneringsproblemen</text:p>
            <text:p text:style-name="al">Leidinggevende en leden van het Sociaal Medisch Team (SMT) signaleren medewerkers met verslavingsproblemen en spreken deze aan, begeleiden ze en verwijzen ze door.</text:p>
            <text:p text:style-name="al"/>
          </text:section>
          <text:section text:name="artikel_id1-3-2-2-7" text:style-name="artikel">
            <text:p text:style-name="artikel_kop_titel"><text:span text:style-name="artikel_kop_label">Artikel</text:span> <text:span text:style-name="artikel_kop_nr">7.</text:span> Stappenplan</text:p>
            <text:p text:style-name="al">Bij constatering van het in het bezit hebben of onder invloed zijn van alcohol, drugs en of medicijnen wordt een begeleidingsplan opgesteld door de direct leidinggevende. Hierbij worden de volgende stappen doorlopen:</text:p>
            <text:list text:style-name="id1-3-2-2-7-3">
              <text:list-item text:style-override="id1-3-2-2-7-3-1">
                <text:number>1.</text:number>
                <text:p text:style-name="al">- Medewerker aanspreken op signalen, werkprestaties, incidenten en verzuim;</text:p>
              </text:list-item>
              <text:list-item text:style-override="id1-3-2-2-7-3-2">
                <text:number/>
                <text:p text:style-name="al">- Gronden aangeven waarop het vermoeden berust;</text:p>
              </text:list-item>
              <text:list-item text:style-override="id1-3-2-2-7-3-3">
                <text:number/>
                <text:p text:style-name="al">- Vervolg afspraken maken;</text:p>
              </text:list-item>
              <text:list-item text:style-override="id1-3-2-2-7-3-4">
                <text:number/>
                <text:p text:style-name="al">- Werkomstandigheden aanpassen naar situatie in geval van een functioneringsprobleem;</text:p>
              </text:list-item>
              <text:list-item text:style-override="id1-3-2-2-7-3-5">
                <text:number/>
                <text:p text:style-name="al">- Verwijzen naar Brijder Stichting.</text:p>
              </text:list-item>
              <text:list-item text:style-override="id1-3-2-2-7-3-6">
                <text:number>2.</text:number>
                <text:p text:style-name="al">Volgen en bijstellen van de gemaakte afspraken. </text:p>
              </text:list-item>
              <text:list-item text:style-override="id1-3-2-2-7-3-7">
                <text:number>3.</text:number>
                <text:p text:style-name="al">Bij blijvend disfunctioneren in zwaarte toenemende disciplinaire maatregelen opleggen, afhankelijk van de CAO waar desbetreffende medewerker onder valt. Voorbeelden disciplinaire maatregel: </text:p>
              </text:list-item>
              <text:list-item text:style-override="id1-3-2-2-7-3-8">
                <text:number/>
                <text:p text:style-name="al">- Schriftelijke waarschuwing.</text:p>
              </text:list-item>
              <text:list-item text:style-override="id1-3-2-2-7-3-9">
                <text:number/>
                <text:p text:style-name="al">- Plaatsing in een andere functie met of zonder aanpassing van loon.</text:p>
              </text:list-item>
              <text:list-item text:style-override="id1-3-2-2-7-3-10">
                <text:number/>
                <text:p text:style-name="al">- Schorsing met of zonder behoud van loon.</text:p>
              </text:list-item>
              <text:list-item text:style-override="id1-3-2-2-7-3-11">
                <text:number/>
                <text:p text:style-name="al">- Onverwijlde opzegging van de arbeidsovereenkomst.</text:p>
              </text:list-item>
            </text:list>
            <text:p text:style-name="al"/>
          </text:section>
          <text:section text:name="artikel_id1-3-2-2-8" text:style-name="artikel">
            <text:p text:style-name="artikel_kop_titel"><text:span text:style-name="artikel_kop_label">Artikel</text:span> <text:span text:style-name="artikel_kop_nr">8.</text:span> ABC-gesprekken</text:p>
            <text:p text:style-name="al">Als een medewerker een problematisch drugs of alcohol gebruik heeft dan is een ABC- gesprek bij de Brijder mogelijk. In maximaal 3 gesprekken wordt bekeken of betrokkene bereid is, gemotiveerd kan worden, om iets aan zijn verslaving te doen en wat dan vervolgens de behandelingsmogelijkheden zijn. Deze 3 gesprekken zijn kosteloos. Er wordt geen verslag van de gesprekken gemaakt. Eventuele verdere behandeling loopt via de huisarts.</text:p>
            <text:p text:style-name="al">Zowel de medewerker als zijn begeleiding en/of familie of een combinatie hiervan kan van deze ABC gesprekken gebruik maken. Aanmelden kan telefonisch via afdeling Preventie: telefoonnummer 088-3582260.</text:p>
            <text:p text:style-name="al"/>
          </text:section>
          <text:section text:name="artikel_id1-3-2-2-9" text:style-name="artikel">
            <text:p text:style-name="artikel_kop_titel"><text:span text:style-name="artikel_kop_label">Artikel</text:span> <text:span text:style-name="artikel_kop_nr">9.</text:span> Verantwoordelijkheden</text:p>
            <text:p text:style-name="al">Leidinggevenden Geven van voorlichting;</text:p>
            <text:p text:style-name="al">Signaleren van en begeleiden bij functioneringsproblemen.</text:p>
            <text:p text:style-name="al">SMT Ondersteunen van en samenwerken met leidinggevenden.</text:p>
            <text:p text:style-name="al">OR Instemmingsrecht met dit beleid.</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De directeur beslist in gevallen waarin deze regeling niet of niet in redelijkheid voorziet. </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 Deze regeling treedt in werking op de dag na die van bekendmaking en werkt terug tot 1 januari 2015.</text:p>
              </text:list-item>
              <text:list-item text:style-override="id1-3-2-2-11-2-2">
                <text:number>2.</text:number>
                <text:p text:style-name="al"> De oude regeling Alcohol-, drugs- en medicijnbeleid Op/maat en Werkpartner van 15 juli 2014 wordt gelijktijdig ingetrokken.</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Alcohol-, drugs- en medicijnbeleid WerkSaam.</text:p>
            <text:p text:style-name="al"/>
            <text:p text:style-name="al"/>
            <text:p text:style-name="al">Aldus vastgesteld in de vergadering van het dagelijks bestuur van 13 april 2017,</text:p>
            <text:p text:style-name="al"/>
            <text:p text:style-name="al"/>
            <text:p text:style-name="al">De voorzitter, A.J. de Jong </text:p>
            <text:p text:style-name="al"/>
            <text:p text:style-name="al">De directeur, M.J. Döll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0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cohol-, drugs- en medicijnbeleid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07</meta:user-defined>
    <meta:user-defined meta:name="OVERHEIDop.publicationIssue">304</meta:user-defined>
    <meta:user-defined meta:name="OVERHEIDop.BgrID/DC.identifier">bgr-2017-304</meta:user-defined>
    <meta:user-defined meta:name="OVERHEID.TaxonomieBeleidsagenda/OVERHEID.category">Bestuur | Organisatie en beleid</meta:user-defined>
    <meta:user-defined meta:name="OVERHEID.Gemeente/DC.spatial">Hoorn</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Stede Broec</meta:user-defined>
    <meta:user-defined meta:name="OVERHEID.Gemeente/DC.spatial">Drechterland</meta:user-defined>
    <meta:user-defined meta:name="OVERHEID.Gemeente/DC.spatial">Enkhuizen</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6-07</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231_1</meta:user-defined>
    <meta:user-defined meta:name="OVERHEIDop.versieInformatie"/>
  </office:meta>
</office:document-meta>
</file>