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KBONDSCONTRIBUTIE OMGEVINGSDIENST VELUWE IJSSEL 2015-2016</text:p>
      <text:section text:name="regeling_id1-3-2" text:style-name="regeling">
        <text:section text:name="aanhef_id1-3-2-1" text:style-name="aanhef">
          <text:section text:name="preambule_id1-3-2-1-1" text:style-name="preambule">
            <text:p text:style-name="al">Het dagelijks bestuur van de Omgevingsdienst Veluwe IJssel, </text:p>
            <text:p text:style-name="al">gelet op de bereikte overeenstemming in het Centraal Georganiseerd Overleg, </text:p>
            <text:p text:style-name="al">besluit vast te stellen de navolgende regeling: </text:p>
            <text:p text:style-name="al"/>
            <text:p text:style-name="al">Werknemers in dienst van de omgevingsdienst Veluwe IJssel kunnen jaarlijks in aanmerking komen voor een vergoeding ten behoeve van het lidmaatschap van een vakbond. De vergoeding is gelijk aan de te betalen contributie.</text:p>
            <text:p text:style-name="al"/>
            <text:p text:style-name="al">Om voor vergoeding in aanmerking te komen gelden de volgende voorwaarden:</text:p>
            <text:list text:style-name="id1-3-2-1-1-8">
              <text:list-item text:style-override="id1-3-2-1-1-8-1">
                <text:number>1.</text:number>
                <text:p text:style-name="al">de vergoeding is alleen voor werknemers van de omgevingsdienst Veluwe IJssel: in dit verband worden onder werknemers verstaan degenen die volgens de collectieve arbeidsvoorwaardenregeling voor de sector gemeenten (CAR) zijn aangesteld in vaste dienst of in tijdelijke dienst voor de duur van tenminste 1 jaar;</text:p>
              </text:list-item>
              <text:list-item text:style-override="id1-3-2-1-1-8-2">
                <text:number>2.</text:number>
                <text:p text:style-name="al">de werknemer toont aan dat hij lid is van een vakbond die partij is bij het tot stand komen van de CAO-Gemeenten; </text:p>
              </text:list-item>
              <text:list-item text:style-override="id1-3-2-1-1-8-3">
                <text:number>3.</text:number>
                <text:p text:style-name="al">de werknemer verklaart: </text:p>
                <text:p text:style-name="al">- af te zien van de uitbetaling van het gehele of gedeeltelijke brutobedrag van de vanaf het moment van de vergoeding opgebouwde vakantietoelage in mei van het kalenderjaar;</text:p>
                <text:p text:style-name="al">- af te zien van de uitbetaling van het gehele of gedeeltelijke bruto bedrag van de vanaf het moment van de vergoeding opgebouwde eindejaarsuitkering in december van het kalenderjaar; </text:p>
                <text:p text:style-name="al">- het bruto bedrag van de waarde van de vanaf het moment van de vergoeding voor dat jaar nog op te bouwen recht aan verlofuren in te zetten. Het maximum aantal uren is 72 uur (deeltijders naar rato) waarbij de werknemer geen uren mag inleveren waardoor hij onder het wettelijk aantal verlofuren van 144 per jaar komt (deeltijders naar rato); de waarde van de verlofuren wordt bepaald door het salaris (schaalbedrag) op 1 januari van het jaar van vergoeding te delen door 156 (= uurloon en te vermenigvuldigen met het gewenste aantal te besteden verlofuren. </text:p>
              </text:list-item>
            </text:list>
            <text:p text:style-name="al"> </text:p>
            <text:p text:style-name="al">De vergoeding wordt achteraf uitbetaald via de salarisadministratie. </text:p>
            <text:p text:style-name="al"> </text:p>
            <text:p text:style-name="al">Deze regeling treedt in werking op de dag na de bekendmaking, en werkt terug tot en met 1 januari 2015.</text:p>
            <text:p text:style-name="al"> </text:p>
            <text:p text:style-name="al">Deze regeling kan worden aangehaald als: ‘Regeling Vakbondscontributie Omgevingsdienst Veluwe IJssel 2015-2016’.</text:p>
            <text:p text:style-name="al">      </text:p>
            <text:p text:style-name="al">Aldus besloten in de vergadering van het dagelijks bestuur van 11 april 2016, </text:p>
            <text:p text:style-name="al">   </text:p>
            <text:p text:style-name="al">J.J.W Strebus,</text:p>
            <text:p text:style-name="al">Secretaris</text:p>
            <text:p text:style-name="al"/>
            <text:p text:style-name="al">J.N. van Nuijs,</text:p>
            <text:p text:style-name="al">Voorzit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29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9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9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KBONDSCONTRIBUTIE OMGEVINGSDIENST VELUWE IJSSEL 2015-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06</meta:user-defined>
    <meta:user-defined meta:name="OVERHEIDop.publicationIssue">296</meta:user-defined>
    <meta:user-defined meta:name="OVERHEIDop.BgrID/DC.identifier">bgr-2017-296</meta:user-defined>
    <meta:user-defined meta:name="OVERHEID.TaxonomieBeleidsagenda/OVERHEID.category">Bestuur | Organisatie en beleid</meta:user-defined>
    <meta:user-defined meta:name="OVERHEID.Gemeente/DC.spatial">Epe</meta:user-defined>
    <meta:user-defined meta:name="OVERHEID.Gemeente/DC.spatial">Brummen</meta:user-defined>
    <meta:user-defined meta:name="OVERHEID.Gemeente/DC.spatial">Apeldoorn</meta:user-defined>
    <meta:user-defined meta:name="OVERHEID.Gemeente/DC.spatial">Voorst</meta:user-defined>
    <meta:user-defined meta:name="OVERHEID.Provincie/DC.spatial">Gelderland</meta:user-defined>
    <meta:user-defined meta:name="DC.source">Onbekend;</meta:user-defined>
    <meta:user-defined meta:name="OVERHEIDop.referentienummer">DOS-2017-035742</meta:user-defined>
    <meta:user-defined meta:name="DCTERMS.abstract">Regeling vakbondscontributie Omgevingsdienst Veluwe IJssel 2015-2016</meta:user-defined>
    <meta:user-defined meta:name="DCTERMS.alternative">Regeling vakbondscontributie Omgevingsdienst Veluwe IJssel 2015-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6-12-01</meta:user-defined>
    <meta:user-defined meta:name="OVERHEIDgvop.Informatietype/DC.type">Verordeningen</meta:user-defined>
    <meta:user-defined meta:name="OVERHEID.RegionaalSamenwerkingsorgaan/OVERHEID.authority">Omgevingsdienst Veluwe IJssel</meta:user-defined>
    <meta:user-defined meta:name="OVERHEID.RegionaalSamenwerkingsorgaan/DCTERMS.publisher">Omgevingsdienst Veluwe IJssel</meta:user-defined>
    <meta:user-defined meta:name="OVERHEIDop.betreftRegeling">CVDR602225_1</meta:user-defined>
    <meta:user-defined meta:name="OVERHEIDop.versieInformatie"/>
  </office:meta>
</office:document-meta>
</file>