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cafetariaregeling 2016 Gelderse Omgevingsdiensten</text:p>
      <text:section text:name="regeling_id1-3-2" text:style-name="regeling">
        <text:section text:name="aanhef_id1-3-2-1" text:style-name="aanhef">
          <text:section text:name="preambule_id1-3-2-1-1" text:style-name="preambule">
            <text:p text:style-name="al"/>
            <text:p text:style-name="al">Registratie nr.: 2016-02</text:p>
            <text:p text:style-name="al"/>
            <text:p text:style-name="al">Het dagelijks bestuur van Omgevingsdienst Veluwe IJssel;</text:p>
            <text:p text:style-name="al"/>
            <text:p text:style-name="al">Overwegende, </text:p>
            <text:p text:style-name="al"/>
            <text:p text:style-name="al">dat de vrije ruimte (forfait) in het kader van de werkkostenregeling niet volledig wordt benut;</text:p>
            <text:p text:style-name="al">dat de ambtenaren gebaat zijn bij een onbelaste kostenvergoeding;</text:p>
            <text:p text:style-name="al"> </text:p>
            <text:p text:style-name="al">gelet op in het CGO bereikte overeenstemming d.d. 9 november 2016.</text:p>
            <text:p text:style-name="al"/>
            <text:p text:style-name="al">gelet op de artikelen 12:2 en 12:2:1 van de CAR-UWO voor de Gelderse Omgevingsdiensten;</text:p>
            <text:p text:style-name="al"/>
            <text:p text:style-name="al">BESLUIT:</text:p>
            <text:p text:style-name="al"/>
            <text:p text:style-name="al">Vast te stellen de Aanvullende cafetariaregeling 2016 Gelderse Omgevingsdiensten.</text:p>
          </text:section>
        </text:section>
        <text:section text:name="regeling-tekst_id1-3-2-2" text:style-name="regeling-tekst">
          <text:section text:name="hoofdstuk_id1-3-2-2-1" text:style-name="hoofdstuk">
            <text:p text:style-name="hoofdstuk_kop"><text:span text:style-name="label">Hoofdstuk</text:span> <text:span text:style-name="nr">1</text:span> - Regeling </text:p>
            <text:section text:name="artikel_id1-3-2-2-1-2" text:style-name="artikel">
              <text:p text:style-name="artikel_kop_titel"><text:span text:style-name="artikel_kop_label">Artikel</text:span> <text:span text:style-name="artikel_kop_nr">1</text:span> </text:p>
              <text:p text:style-name="al">De ambtenaar die op 1 december 2016 in vaste of tijdelijke dienst op grond van de CAR-UWO werkzaam is bij de Omgevingsdienst kan in 2016 eenmalig gebruik maken van de volgende fiscale faciliteit:</text:p>
              <text:p text:style-name="al"/>
              <text:p text:style-name="al">Eenmalige uitruil van een deel van de Eindejaarsuitkering/Levensloopbijdrage tegen een onbelaste onkostenvergoeding.</text:p>
              <text:p text:style-name="al"/>
            </text:section>
            <text:section text:name="artikel_id1-3-2-2-1-3" text:style-name="artikel">
              <text:p text:style-name="artikel_kop_titel"><text:span text:style-name="artikel_kop_label">Artikel</text:span> <text:span text:style-name="artikel_kop_nr">2</text:span> </text:p>
              <text:p text:style-name="al">De onkostenvergoeding als bedoeld in artikel 1 hoeft niet nader te worden onderbouwd.</text:p>
              <text:p text:style-name="al">De hoogte van de onkostenvergoeding is onafhankelijk van de omvang van het dienstverband.</text:p>
              <text:p text:style-name="al">De onkostenvergoeding bedraagt € 220,- per ambtenaar.</text:p>
              <text:p text:style-name="al">De uitruil vindt plaats, gelijktijdig met de uitbetaling van de Eindejaarsuitkering/ Levensloopbijdrage bij de salarisbetaling van december 2016.</text:p>
              <text:p text:style-name="al">Daar waar de Eindejaarsuitkering niet toereikend is, kan de Levensloopbijdrage worden ingezet. </text:p>
              <text:p text:style-name="al">Uitbetaling vindt plaats voor zover het bedrag van de Eindejaarsuitkering/  Levensloopbijdrage (ook na verrekening van eventuele andere uitruilmogelijkheden) daartoe toereikend is.</text:p>
            </text:section>
            <text:section text:name="artikel_id1-3-2-2-1-4" text:style-name="artikel">
              <text:p text:style-name="artikel_kop_titel"><text:span text:style-name="artikel_kop_label"/> <text:span text:style-name="artikel_kop_nr"/>  Artikel 3</text:p>
              <text:p text:style-name="al">Om van de mogelijkheid tot uitruil gebruik te maken, dient de ambtenaar een schriftelijk verzoek in te dienen met gebruikmaking van het aanvraagformulier zoals dat als bijlage aan deze regeling is toegevoegd. </text:p>
            </text:section>
            <text:p text:style-name="hoofdstuk_bottom"/>
          </text:section>
          <text:section text:name="hoofdstuk_id1-3-2-2-2" text:style-name="hoofdstuk">
            <text:p text:style-name="hoofdstuk_kop"><text:span text:style-name="label"/> <text:span text:style-name="nr"/>  Hoofdstuk 2 - Slotbepalingen</text:p>
            <text:section text:name="artikel_id1-3-2-2-2-2" text:style-name="artikel">
              <text:p text:style-name="artikel_kop_titel"><text:span text:style-name="artikel_kop_label">Artikel</text:span> <text:span text:style-name="artikel_kop_nr">4</text:span> Bijlagen</text:p>
              <text:p text:style-name="al">Bij deze regeling behoren de volgende bijlage(n):</text:p>
              <text:p text:style-name="al">1. Aanvraagformulier eenmalige uitruil onkostenvergoeding aanvullende cafetariaregeling</text:p>
              <text:p text:style-name="al">          2016.</text:p>
              <text:p text:style-name="al"/>
            </text:section>
            <text:section text:name="artikel_id1-3-2-2-2-3" text:style-name="artikel">
              <text:p text:style-name="artikel_kop_titel"><text:span text:style-name="artikel_kop_label">Artikel</text:span> <text:span text:style-name="artikel_kop_nr">5</text:span> Inwerkingtreding</text:p>
              <text:p text:style-name="al">Deze regeling treedt in werking met ingang van de eerste dag na bekendmaking en heeft terugwerkende kracht tot en met 10 november 2016 en vervalt op 1 januari 2017. </text:p>
            </text:section>
            <text:section text:name="artikel_id1-3-2-2-2-4" text:style-name="artikel">
              <text:p text:style-name="artikel_kop_titel"><text:span text:style-name="artikel_kop_label"/> <text:span text:style-name="artikel_kop_nr"/>  Artikel 6 Citeertitel</text:p>
              <text:p text:style-name="al">Deze regeling wordt aangehaald als:  Aanvullende cafetariaregeling 2016 Gelderse Omgevingsdienst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Omgevingsdienst Veluwe  IJssel van 30 november te Apeldoorn.</text:span></text:p>
            <text:p><text:span text:style-name="functie"/></text:p>
            <text:p><text:span text:style-name="functie">de secretaris,   de voorzitter,</text:span></text:p>
            <text:p><text:span text:style-name="functie"/></text:p>
            <text:p><text:span text:style-name="functie"/></text:p>
            <text:p><text:span text:style-name="functie">J.J.W. Strebus  J.N. van Nuijs</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29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9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9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cafetariaregeling 2016 Gelderse Omgevingsdienst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06</meta:user-defined>
    <meta:user-defined meta:name="OVERHEIDop.publicationIssue">292</meta:user-defined>
    <meta:user-defined meta:name="OVERHEIDop.BgrID/DC.identifier">bgr-2017-292</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http://decentrale.regelgeving.overheid.nl/cvdr/XHTMLoutput/Actueel/Omgevingsdienst%20Regio%20Nijmegen/374926.html</meta:user-defined>
    <meta:user-defined meta:name="OVERHEIDop.referentienummer">DOS-2017-035743</meta:user-defined>
    <meta:user-defined meta:name="DCTERMS.abstract">Aanvullende cafetariaregeling 2016 GO OVIJ</meta:user-defined>
    <meta:user-defined meta:name="DCTERMS.alternative">Aanvullende cafetariaregeling 2016 Gelderse Omgevingsdiens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6-11-10</meta:user-defined>
    <meta:user-defined meta:name="xs:date/OVERHEIDop.einddatum">2017-01-01</meta:user-defined>
    <meta:user-defined meta:name="OVERHEIDgvop.Informatietype/DC.type">Verordeningen</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op.betreftRegeling">CVDR602221_1</meta:user-defined>
    <meta:user-defined meta:name="OVERHEIDop.versieInformatie"/>
  </office:meta>
</office:document-meta>
</file>