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eden Consultatie- en Advies - team </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t op het bepaalde in de artikel 5 van de “Gemeenschappelijke regeling Regio Gooi en Vechtstreek” met betrekking tot de uitvoering van alle gemeentelijke taken bedoeld in de Leerplichtwet 1969 en de uitvoering van de regelingeving met betrekking tot de melding en de bestrijding van voortijdig school verlaten als bedoeld in de Wet op het voortgezet onderwijs, de Wet educatie en beroepsonderwijs en de Wet op de expertisecentra;</text:p>
            <text:p text:style-name="al"/>
            <text:p text:style-name="al">Besluit:</text:p>
            <text:p text:style-name="al"/>
            <text:list text:style-name="id1-3-2-1-1-8">
              <text:list-item text:style-override="id1-3-2-1-1-8-1">
                <text:number>1.</text:number>
                <text:p text:style-name="al">De leden van het Consultatie- en Adviesteam te weten, Mona Habibuw,</text:p>
                <text:p text:style-name="al">Ching Ching Tang en Esther van der Meulen, aan te wijzen voor het afgeven van een verklaring ex. artikel 7 van de Leerplichtwet als er een beroep op vrijstelling op grond van artikel 5 onder a wordt gedaan. </text:p>
                <text:p text:style-name="al"> </text:p>
              </text:list-item>
              <text:list-item text:style-override="id1-3-2-1-1-8-2">
                <text:number>2.</text:number>
                <text:p text:style-name="al">De aanwijzingsbevoegdheid voor het afgeven van een verklaring ex. artikel 7 van de Leerplichtwet te mandateren aan de algemeen directeur van de Regio.</text:p>
              </text:list-item>
            </text:list>
            <text:p text:style-name="al"> </text:p>
            <text:p text:style-name="al"/>
            <text:p text:style-name="al">Inwerkingtreding:</text:p>
            <text:p text:style-name="al">Dit besluit treedt in werking 1 dag na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vastgesteld door het dagelijks bestuur van de Regio Gooi en Vechtstreek via de parafencyclus van 17 mei tot 30 mei 2017, </text:p>
            <text:p text:style-name="al"/>
            <text:p text:style-name="al"/>
            <text:p text:style-name="al">overeenkomstig het door het dagelijks bestuur van de Regio genomen besluit d.d. 30 mei 2017,</text:p>
            <text:p text:style-name="al">de bestuurssecretaris,</text:p>
            <text:p text:style-name="al"/>
          </text:section>
          <text:section text:name="ondertekening_id1-3-2-3-2">
            <text:p><text:span text:style-name="ondertekening_naam">
            <text:span text:style-name="voornaam">J.J. </text:span>
            <text:span text:style-name="achternaam">Bakker</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leden Consultatie- en Advies - tea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2</meta:user-defined>
    <meta:user-defined meta:name="OVERHEIDop.publicationIssue">289</meta:user-defined>
    <meta:user-defined meta:name="OVERHEIDop.BgrID/DC.identifier">bgr-2017-289</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ewest%20Gooi%20en%20Vechtstreek/401774/401774_1.html</meta:user-defined>
    <meta:user-defined meta:name="OVERHEIDop.referentienummer">17.0006484</meta:user-defined>
    <meta:user-defined meta:name="DCTERMS.alternative">Besluit aanwijzing leden Consultatie- en Advies - te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versieInformatie"/>
  </office:meta>
</office:document-meta>
</file>