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WO-wijzigingen Aanpassing verplaatsingskostenregeling verhuisplichtige ambtenaren) regio Twente</text:p>
      <text:section text:name="regeling_id1-3-2" text:style-name="regeling">
        <text:section text:name="aanhef_id1-3-2-1" text:style-name="aanhef">
          <text:section text:name="preambule_id1-3-2-1-1" text:style-name="preambule">
            <text:p text:style-name="al">Voorstel voor het Dagelijks Bestuur in te stemmen met de UWO-wijzigingen, zoals opgenomen in LOGA-brief ECWGO/U201700198 van 10 maart 2017 (Aanpassing verplaatsingskostenregeling verhuisplichtige ambtenaren). </text:p>
            <text:p text:style-name="al">Het LOGA indiceert jaarlijks de maximumbedragen van de verplaatsingskosten voor verhuisplichtige ambtenaren. In de Cao Gemeenten 2009-2011 is hiervoor een nieuwe systematiek afgesproken. De koppeling met de Rijksregeling is losgelaten en in plaats daarvan is gekozen voor een jaarlijkse indexatie met de consumenten prijsindex (CPI) van twee jaar daarvoor. Deze brief informeert u over de bedragen voor 2017. Uw bestuur dient de gewijzigde bedragen lokaal vast te stellen.</text:p>
            <text:p text:style-name="al">Deze wijzigingen treden in werking op de dag na de op de voorgeschreven wijze van publicatie en werken terug tot 1 januari 2017.</text:p>
          </text:section>
        </text:section>
        <text:section text:name="regeling-tekst_id1-3-2-2" text:style-name="regeling-tekst">
          <text:section text:name="artikel_id1-3-2-2-1" text:style-name="artikel">
            <text:p text:style-name="artikel_kop_titel"><text:span text:style-name="artikel_kop_nr">A</text:span> </text:p>
            <text:p text:style-name="al">Artikel 18:1:5 lid 1 wordt gewijzigd en komt te luiden: </text:p>
            <text:p text:style-name="al"/>
            <text:p text:style-name="al">De tegemoetkoming in verhuiskosten kan slechts bestaan uit: </text:p>
            <text:list text:style-name="id1-3-2-2-1-5">
              <text:list-item text:style-override="id1-3-2-2-1-5-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1-5-2">
                <text:number>b.</text:number>
                <text:p text:style-name="al">een bedrag voor dubbel woonkosten, gelijk aan de noodzakelijk te maken kosten, met een maximum van € 312,49 per maand met dien verstande dat de tegemoetkoming ten hoogste voor vier maanden wordt verleend; </text:p>
              </text:list-item>
              <text:list-item text:style-override="id1-3-2-2-1-5-3">
                <text:number>c.</text:number>
                <text:p text:style-name="al">een bedrag voor alle andere direct uit de verhuizing voortvloeiende kosten, met een maximum van € 6.249,44. </text:p>
              </text:list-item>
            </text:list>
          </text:section>
          <text:section text:name="artikel_id1-3-2-2-2" text:style-name="artikel">
            <text:p text:style-name="artikel_kop_titel"><text:span text:style-name="artikel_kop_nr"> B </text:span> </text:p>
            <text:p text:style-name="al">Artikel 18:1:7 leden 2, 3 en 4 worden gewijzigd en komen te luiden: </text:p>
            <text:p text:style-name="al"/>
            <text:list text:style-name="id1-3-2-2-2-4">
              <text:list-item text:style-override="id1-3-2-2-2-4-1">
                <text:number>2.</text:number>
                <text:p text:style-name="al">De vergoeding die plaatsvindt op basis van het eerste lid is, voor dat deel dat gebruik wordt gemaakt van de trein, gemaximeerd op het bedrag van € 3.996 per jaar. </text:p>
              </text:list-item>
              <text:list-item text:style-override="id1-3-2-2-2-4-2">
                <text:number>3.</text:number>
                <text:p text:style-name="al">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
            <text:list text:style-name="id1-3-2-2-2-5">
              <text:list-item text:style-override="id1-3-2-2-2-5-1">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27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7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7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WO-wijzigingen Aanpassing verplaatsingskostenregeling verhuisplichtige ambtenaren) regio Twent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16</meta:user-defined>
    <meta:user-defined meta:name="OVERHEIDop.publicationIssue">273</meta:user-defined>
    <meta:user-defined meta:name="OVERHEIDop.BgrID/DC.identifier">bgr-2017-273</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versieInformatie"/>
  </office:meta>
</office:document-meta>
</file>