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62-1-1">
      <style:table-column-properties style:rel-column-width="19*"/>
    </style:style>
    <style:style style:family="table-column" style:parent-style-name="colspec" style:name="id1-3-2-5-462-1-2">
      <style:table-column-properties style:rel-column-width="12*"/>
    </style:style>
    <style:style style:family="table-column" style:parent-style-name="colspec" style:name="id1-3-2-5-462-1-3">
      <style:table-column-properties style:rel-column-width="14*"/>
    </style:style>
    <style:style style:family="table-column" style:parent-style-name="colspec" style:name="id1-3-2-5-1070-1-1">
      <style:table-column-properties style:rel-column-width="47*"/>
    </style:style>
    <style:style style:family="table-column" style:parent-style-name="colspec" style:name="id1-3-2-5-1070-1-2">
      <style:table-column-properties style:rel-column-width="47*"/>
    </style:style>
    <style:style style:family="table-column" style:parent-style-name="colspec" style:name="id1-3-2-5-1073-1-1">
      <style:table-column-properties style:rel-column-width="47*"/>
    </style:style>
    <style:style style:family="table-column" style:parent-style-name="colspec" style:name="id1-3-2-5-1073-1-2">
      <style:table-column-properties style:rel-column-width="47*"/>
    </style:style>
    <style:style style:family="table-column" style:parent-style-name="colspec" style:name="id1-3-2-5-1157-1-1">
      <style:table-column-properties style:rel-column-width="18*"/>
    </style:style>
    <style:style style:family="table-column" style:parent-style-name="colspec" style:name="id1-3-2-5-1157-1-2">
      <style:table-column-properties style:rel-column-width="19*"/>
    </style:style>
    <text:list-style style:name="id1-3-2-5-4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062-1-1">
      <style:table-column-properties style:rel-column-width="12*"/>
    </style:style>
    <style:style style:family="table-column" style:parent-style-name="colspec" style:name="id1-3-2-5-5062-1-2">
      <style:table-column-properties style:rel-column-width="47*"/>
    </style:style>
    <style:style style:family="table-column" style:parent-style-name="colspec" style:name="id1-3-2-5-5072-1-1">
      <style:table-column-properties style:rel-column-width="21*"/>
    </style:style>
    <style:style style:family="table-column" style:parent-style-name="colspec" style:name="id1-3-2-5-5072-1-2">
      <style:table-column-properties style:rel-column-width="19*"/>
    </style:style>
    <style:style style:family="table-column" style:parent-style-name="colspec" style:name="id1-3-2-5-5072-1-3">
      <style:table-column-properties style:rel-column-width="19*"/>
    </style:style>
    <style:style style:family="table-column" style:parent-style-name="colspec" style:name="id1-3-2-5-5072-1-4">
      <style:table-column-properties style:rel-column-width="19*"/>
    </style:style>
    <style:style style:family="table-column" style:parent-style-name="colspec" style:name="id1-3-2-5-5072-1-5">
      <style:table-column-properties style:rel-column-width="19*"/>
    </style:style>
    <style:style style:family="table-column" style:parent-style-name="colspec" style:name="id1-3-2-5-5124-1-1">
      <style:table-column-properties style:rel-column-width="23*"/>
    </style:style>
    <style:style style:family="table-column" style:parent-style-name="colspec" style:name="id1-3-2-5-5124-1-2">
      <style:table-column-properties style:rel-column-width="23*"/>
    </style:style>
    <style:style style:family="table-column" style:parent-style-name="colspec" style:name="id1-3-2-5-5124-1-3">
      <style:table-column-properties style:rel-column-width="23*"/>
    </style:style>
    <style:style style:family="table-column" style:parent-style-name="colspec" style:name="id1-3-2-5-5124-1-4">
      <style:table-column-properties style:rel-column-width="23*"/>
    </style:style>
    <style:style style:family="table-column" style:parent-style-name="colspec" style:name="id1-3-2-5-5208-1-1">
      <style:table-column-properties style:rel-column-width="10*"/>
    </style:style>
    <style:style style:family="table-column" style:parent-style-name="colspec" style:name="id1-3-2-5-5208-1-2">
      <style:table-column-properties style:rel-column-width="8*"/>
    </style:style>
    <style:style style:family="table-column" style:parent-style-name="colspec" style:name="id1-3-2-5-5208-1-3">
      <style:table-column-properties style:rel-column-width="8*"/>
    </style:style>
    <style:style style:family="table-column" style:parent-style-name="colspec" style:name="id1-3-2-5-5208-1-4">
      <style:table-column-properties style:rel-column-width="8*"/>
    </style:style>
    <style:style style:family="table-column" style:parent-style-name="colspec" style:name="id1-3-2-5-5208-1-5">
      <style:table-column-properties style:rel-column-width="8*"/>
    </style:style>
    <style:style style:family="table-column" style:parent-style-name="colspec" style:name="id1-3-2-5-5208-1-6">
      <style:table-column-properties style:rel-column-width="8*"/>
    </style:style>
    <style:style style:family="table-column" style:parent-style-name="colspec" style:name="id1-3-2-5-5208-1-7">
      <style:table-column-properties style:rel-column-width="8*"/>
    </style:style>
    <style:style style:family="table-column" style:parent-style-name="colspec" style:name="id1-3-2-5-5208-1-8">
      <style:table-column-properties style:rel-column-width="8*"/>
    </style:style>
    <style:style style:family="table-column" style:parent-style-name="colspec" style:name="id1-3-2-5-5208-1-9">
      <style:table-column-properties style:rel-column-width="8*"/>
    </style:style>
    <style:style style:family="table-column" style:parent-style-name="colspec" style:name="id1-3-2-5-5208-1-10">
      <style:table-column-properties style:rel-column-width="8*"/>
    </style:style>
    <style:style style:family="table-column" style:parent-style-name="colspec" style:name="id1-3-2-5-5208-1-11">
      <style:table-column-properties style:rel-column-width="8*"/>
    </style:style>
    <style:style style:family="table-column" style:parent-style-name="colspec" style:name="id1-3-2-5-5210-1-1">
      <style:table-column-properties style:rel-column-width="10*"/>
    </style:style>
    <style:style style:family="table-column" style:parent-style-name="colspec" style:name="id1-3-2-5-5210-1-2">
      <style:table-column-properties style:rel-column-width="8*"/>
    </style:style>
    <style:style style:family="table-column" style:parent-style-name="colspec" style:name="id1-3-2-5-5210-1-3">
      <style:table-column-properties style:rel-column-width="8*"/>
    </style:style>
    <style:style style:family="table-column" style:parent-style-name="colspec" style:name="id1-3-2-5-5210-1-4">
      <style:table-column-properties style:rel-column-width="8*"/>
    </style:style>
    <style:style style:family="table-column" style:parent-style-name="colspec" style:name="id1-3-2-5-5210-1-5">
      <style:table-column-properties style:rel-column-width="8*"/>
    </style:style>
    <style:style style:family="table-column" style:parent-style-name="colspec" style:name="id1-3-2-5-5210-1-6">
      <style:table-column-properties style:rel-column-width="8*"/>
    </style:style>
    <style:style style:family="table-column" style:parent-style-name="colspec" style:name="id1-3-2-5-5210-1-7">
      <style:table-column-properties style:rel-column-width="8*"/>
    </style:style>
    <style:style style:family="table-column" style:parent-style-name="colspec" style:name="id1-3-2-5-5210-1-8">
      <style:table-column-properties style:rel-column-width="8*"/>
    </style:style>
    <style:style style:family="table-column" style:parent-style-name="colspec" style:name="id1-3-2-5-5210-1-9">
      <style:table-column-properties style:rel-column-width="8*"/>
    </style:style>
    <style:style style:family="table-column" style:parent-style-name="colspec" style:name="id1-3-2-5-5210-1-10">
      <style:table-column-properties style:rel-column-width="8*"/>
    </style:style>
    <style:style style:family="table-column" style:parent-style-name="colspec" style:name="id1-3-2-5-5210-1-11">
      <style:table-column-properties style:rel-column-width="8*"/>
    </style:style>
  </office:automatic-styles>
  <office:body>
    <office:text>
      <text:p text:style-name="new_page_staatscourant"/>
      <text:p text:style-name="single-kop-titel">Regionale Dienst Openbare Gezondheidszorg Hollands Midden – Arbeidsvoorwaardenregeling RDOG HM</text:p>
      <text:section text:name="regeling_id1-3-2" text:style-name="regeling">
        <text:section text:name="aanhef_id1-3-2-1" text:style-name="aanhef">
          <text:section text:name="preambule_id1-3-2-1-1" text:style-name="preambule">
            <text:p text:style-name="al">Het dagelijks bestuur van de Regionale Dienst Openbare Gezondheidszorg (RDOG HM)</text:p>
            <text:p text:style-name="al">Overwegende dat de rechtspositie van de ambtenaren in dienst van de RDOG HM dient te worden geregeld;</text:p>
            <text:p text:style-name="al">Mede overwegende dat in het Landelijk Overleg Gemeentelijke Arbeidsvoorwaarden tussen het College van Arbeidszaken van de Vereniging van Nederlandse Gemeenten enerzijds en de centrales van overheidspersoneel anderzijds overeenstemming is bereikt over de tekstuele uitwerking van de Collectieve Arbeidsvoorwaardenregeling voor de sector Gemeenten, welke tekst ook bindend is voor de RDOG HM;</text:p>
            <text:p text:style-name="al">Gelet op de artikelen 125 en 134 van de Ambtenarenwet 1929;</text:p>
            <text:p text:style-name="al">Mede gelet op artikel 24 van 'De Gemeenschappelijke regeling Regionale Dienst Openbare Gezondheidszorg Hollands Midden';</text:p>
            <text:p text:style-name="al">Gezien de met de commissie van Bijzonder Georganiseerd Overleg voor de ambtenaren in dienst van de RDOG HM bereikte overeenstemming;</text:p>
            <text:p text:style-name="al">Mede gezien het besluit van het algemeen bestuur van de RDOG HM d.d. 28 juni 2006 waarin het algemeen bestuur van de RDOG HM het dagelijks bestuur van de RDOG HM mandaat heeft verleend tot vaststelling van de Arbeidsvoorwaardenregeling RDOG HM; .</text:p>
            <text:p text:style-name="al">BESLUIT:</text:p>
            <text:p text:style-name="al">te rekenen met ingang van 1 januari 2006 vast te stellen de volgende:</text:p>
            <text:p text:style-name="al">Arbeidsvoorwaardenregeling voor de Regionale Dienst Openbare Gezondheidszorg Hollands Midden (AVR RDOG HM)</text:p>
            <text:p text:style-name="al">waarbij wordt opgemerkt dat in plaats van de in deze regeling genoemde gemeentelijke bestuursorganen en functionarissen de overeenkomstige bestuursorganen en functionarissen van de Regionale Dienst Openbare Gezondheidzorg Hollands Midden op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vergadering van 3 november 2006.</text:span></text:p>
            <text:p><text:span text:style-name="functie">De secretaris,</text:span></text:p>
            <text:p><text:span text:style-name="functie">J.M.M. de Gouw</text:span></text:p>
            <text:p><text:span text:style-name="functie"/></text:p>
            <text:p><text:span text:style-name="functie">De voorzitter,</text:span></text:p>
            <text:p><text:span text:style-name="functie">W.J. van Duijn</text:span></text:p>
          </text:section>
        </text:section>
        <text:section text:name="bijlage_id1-3-2-4" text:style-name="bijlage">
          <text:p text:style-name="bijlage_top"/>
          <text:p text:style-name="hoofdstuk_kop"><text:span text:style-name="label"/> <text:span text:style-name="nr"/> ARBEIDSVOORWAARDENREGELING REGIONALE DIENST OPENBARE GEZONDHEIDSZORG HOLLANDS MIDDEN</text:p>
        </text:section>
        <text:section text:name="bijlage_id1-3-2-5" text:style-name="bijlage">
          <text:p text:style-name="bijlage_top"/>
          <text:p text:style-name="hoofdstuk_kop"><text:span text:style-name="label"/> <text:span text:style-name="nr"/> </text:p>
          <text:p text:style-name="al">Bijgewerkt tot 1 januari 2006         </text:p>
          <text:p text:style-name="al"/>
          <text:p text:style-name="al">
          <text:span text:style-name="nadrukvet">Inleiding</text:span>
        </text:p>
          <text:p text:style-name="al"/>
          <text:p text:style-name="al">Beste medewerk(st)er van de RDOG,</text:p>
          <text:p text:style-name="al"/>
          <text:p text:style-name="al">Voor u ligt de arbeidsvoorwaardenregeling (AVR) voor de RDOG. U kunt hierin nagenoeg alle arbeidsvoorwaarden en rechtsposities terugvinden die voor u gelden. Voor medewerk(st)ers die in dienst zijn/komen is deze regeling digitaal beschikbaar. Aanvullingen en/of wijzigingen op de regeling worden alleen in de digitale vorm verwerkt.</text:p>
          <text:p text:style-name="al"/>
          <text:p text:style-name="al">
          <text:span text:style-name="nadrukvet">Achtergrond</text:span>
        </text:p>
          <text:p text:style-name="al">Het College van Arbeidszaken (CvA) van de Vereniging van Nederlandse Gemeenten (VNG) is de werkgeversvereniging van de gemeenten. De VNG is statutair gemachtigd namens de gemeenten met werknemersverenigingen afspraken te maken over de arbeidsvoorwaarden voor het gemeentelijk personeel. Aan het CvA is de opdracht gegeven deze taak uit te voeren.</text:p>
          <text:p text:style-name="al">In het Landelijk Overleg Gemeentelijke Arbeidsvoorwaarden (LOGA) bespreken de ABVAKABO-FNV/NOVON, CNV Publieke zaak en de CMHF met het CvA de arbeidsvoorwaarden. De RDOG behoort tot de sector Gemeenten. In die zin is de CAR onverlet van toepassing op het personeel in dienst van de RDOG.</text:p>
          <text:p text:style-name="al"/>
          <text:p text:style-name="al">
          <text:span text:style-name="nadrukvet">Arbeidsvoorwaardenregeling (gebaseerd op CAR-UWO)</text:span>
        </text:p>
          <text:p text:style-name="al">De CAR-UWO is de arbeidsvoorwaardenregeling voor de sector gemeenten. Hij valt alsvolgt uiteen:</text:p>
          <text:p text:style-name="al">• De Collectieve Arbeidsvoorwaardenregeling (CAR) voor de sector gemeenten. Hieraan zijn alle gemeenten (op de 4 grootste gemeenten na) gebonden;</text:p>
          <text:p text:style-name="al">• De Uitwerkingsovereenkomst (UWO). Verdere invulling van de CAR is in principe een lokale aangelegenheid. Gemeenten kunnen echter verzoeken ook dit onderdeel van de arbeidsvoorwaardenregeling in het LOGA af te spreken. De gemeenten sluiten zich daarvoor aan bij de UWO. De RDOG heeft er voor gekozen niet formeel aan te sluiten bij de UWO echter de inhoud van de UWO zoveel mogelijk te volgen (“UWO-gelieerd”). Dit betekent dat bij door het CVA voorgestane wijzigingen in de UWO door het dagelijks bestuur in overleg met de commissie voor Georganiseerd Overleg (GO) wordt bezien of deze wijzigingen ook worden overgenomen in de UWO-RDOG.</text:p>
          <text:p text:style-name="al">• Lokaal RDOG. Deze artikelen zijn een uitbreiding op de CAR/UWO en gelden alleen voor de RDOG.</text:p>
          <text:p text:style-name="al"/>
          <text:p text:style-name="al">
          <text:span text:style-name="nadrukvet">Werking van dit document</text:span>
        </text:p>
          <text:p text:style-name="al">De arbeidsvoorwaardenregeling bestaat uit hoofdstukken die ieder onderverdeeld zijn in paragrafen. Elke paragraaf bestaat uit één of meer artikelen. Elk artikel heeft een nummer dat bestaat uit een 2, 3 of 4 cijferige combinatie, waarvan het eerste cijfer het betreffende hoofdstuk aangeeft. Aan de combinatie herkent u of het om een CAR, UWO of lokaal artikel gaat.</text:p>
          <text:p text:style-name="al">De CAR-artikelen bestaan uit een 2 cijferige combinatie bijv. artikel 3:5,</text:p>
          <text:p text:style-name="al">de UWO-artikelen bestaan uit een 3 cijferige combinatie bijv. artikel 3:5:1 en</text:p>
          <text:p text:style-name="al">de RDOG lokale-artikelen bestaan uit een 4 cijferige combinatie bijv. artikel 3:5:1:1.</text:p>
          <text:p text:style-name="al"/>
          <text:p text:style-name="al">In de teksten bij de diverse artikelen wordt de terminologie gebruikt die voor de gemeenten van toepassing zijn, maar niet gebruikelijk is bij de RDOG. </text:p>
          <text:p text:style-name="al">Zo wordt er in de tekst gesproken over “de Raad” hier dient u te lezen “het algemeen bestuur” en waar gesproken wordt over “burgemeester en wethouders” of “het college” dient u te lezen “het dagelijks bestuur”.</text:p>
          <text:p text:style-name="al"/>
          <text:p text:style-name="al">Wanneer u naar aanleiding van de regeling nog vragen heeft, dan kunt u contact opnemen met de afdeling Personeel, Organisatie en Communicatie (PO&amp;C).</text:p>
          <text:p text:style-name="al"/>
          <text:p text:style-name="al">
          <text:span text:style-name="nadrukvet">
            <text:span text:style-name="nadrukcur">1</text:span>
          </text:span>
          <text:span text:style-name="nadrukvet">
            <text:span text:style-name="nadrukcur">Algemene bepalingen</text:span>
          </text:span>
        </text:p>
          <text:p text:style-name="al"/>
          <text:p text:style-name="al">
          <text:span text:style-name="nadrukvet">Begripsomschrijvingen</text:span>
        </text:p>
          <text:p text:style-name="al">
          <text:span text:style-name="nadrukvet">Artikel 1:1</text:span>
        </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betrekking: het geheel van werkzaamheden dat door de ambtenaar is te verrichten;</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seniorenarbeidsduur: de voor een ambtenaar, die in aanmerking komt voor het bepaalde in hoofdstuk 5 geldende arbeidsduur per week, die gelijk is aan de arbeidsduur volgens de aanstelling;</text:p>
          <text:p text:style-name="al">j. arbeidsduur per jaar: de naar jaarbasis herleide formele arbeidsduur per week, gecorrigeerd voor feestdagen;</text:p>
          <text:p text:style-name="al">k. volledige betrekking: een betrekking waarbij de arbeidsduur per jaar ten hoogste 1836 uur bedraagt en de formele arbeidsduur per week 36 uur bedraagt;</text:p>
          <text:p text:style-name="al">l. overwerk: werkzaamheden door de ambtenaar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e betrekking herberekende - salaris van de ambtenaar per maand;</text:p>
          <text:p text:style-name="al">p. IZA-regeling: Gemeenschappelijke regeling zorgverzekering ambtenaren Nederland;</text:p>
          <text:p text:style-name="al">q. CAR: Collectieve arbeidsvoorwaardenregeling voor de sector gemeenten;</text:p>
          <text:p text:style-name="al">r. UWO: Uitwerkingsovereenkomst;</text:p>
          <text:p text:style-name="al">s. functioneringstoelage: een toelage die aan de ambtenaar wordt toegekend op grond van buitengewone bekwaamheid, geschiktheid en ijver;</text:p>
          <text:p text:style-name="al">t. waarnemingstoelage: een vergoeding die wordt toegekend aan de ambtenaar die ingevolge hem daartoe door of namens het college verstrekte opdracht volledig een andere betrekking waarneemt, indien voor die betrekking een hogere schaal geldt dan voor de eigen betrekking;</text:p>
          <text:p text:style-name="al">u. LOGA: Landelijk Overleg Gemeentelijke Arbeidsvoorwaarden;</text:p>
          <text:p text:style-name="al">v. WAO: de Wet op de arbeidsongeschiktheidsverzekering;</text:p>
          <text:p text:style-name="al">w. arbeidsongeschikt: arbeidsongeschikt in de zin van artikel 18, eerste lid van de WAO;</text:p>
          <text:p text:style-name="al">x. WAO-uitkering: een uitkering op grond van de WAO;</text:p>
          <text:p text:style-name="al">y. WAJONG: Wet arbeidsongeschiktheidsvoorziening voor jong gehandicapten;</text:p>
          <text:p text:style-name="al">z. WAZ: Wet arbeidsongeschiktheidsverzekering zelfstandigen;</text:p>
          <text:p text:style-name="al">aa. Waz: Wet arbeid en zorg;</text:p>
          <text:p text:style-name="al">bb. SUWI: de wet Structuur Uitvoeringsorganisatie Werk en Inkomen; </text:p>
          <text:p text:style-name="al">cc. uitvoeringsinstelling: een uitvoeringsinstelling als bedoeld in artikel 39, derde lid, van de Organisatiewet sociale verzekeringen 1997;</text:p>
          <text:p text:style-name="al">dd. pensioenreglement: het pensioenreglement van de   Stichting Pensioenfonds ABP;</text:p>
          <text:p text:style-name="al">ee. WPA: de Wet privatisering ABP;</text:p>
          <text:p text:style-name="al">ff. FPU-regeling: regeling flexibel pensioen en uittreden, bedoeld in artikel 6 van de Centrale Vutovereenkomst overheids- en onderwijspersoneel en in artikel 1:5 van het pensioenreglement;</text:p>
          <text:p text:style-name="al">gg. FPU-reglement basis- en aanvullende uitkering: het reglement zoals bedoeld in artikel 10, tweede lid, van de Centrale VUT-overeenkomst overheids- en onderwijspersoneel;</text:p>
          <text:p text:style-name="al">hh. deeltijdbetrekking: een betrekking waarbij de arbeidsduur per jaar minder dan 1836 uur bedraagt en de formele arbeidsduur per week minder dan 36 uur bedraagt;</text:p>
          <text:p text:style-name="al">ii. ZW: de Ziektewet;</text:p>
          <text:p text:style-name="al">jj. ZW-uitkering: ziekengeld krachtens de ZW;</text:p>
          <text:p text:style-name="al">kk. UWV: het uitvoeringsinstituut Werknemersverzekeringen, als bedoeld in hoofdstuk 5 van de wet SUWI.</text:p>
          <text:p text:style-name="al">2. Tot de openbare dienst van de gemeente behoren alle diensten en bedrijven door de gemeente beheerd.</text:p>
          <text:p text:style-name="al"/>
          <text:p text:style-name="al">
          <text:span text:style-name="nadrukvet">Geen ambtenaar</text:span>
        </text:p>
          <text:p text:style-name="al">
          <text:span text:style-name="nadrukvet">Artikel 1:2</text:span>
        </text:p>
          <text:p text:style-name="al">Voor de toepassing van deze regeling en de uitwerkingsovereenkomst wordt niet als ambtenaar beschouwd:</text:p>
          <text:p text:style-name="al">a. hij die anders dan bij wijze van beroep werkzaam is bij de gemeentelijke brandweer;</text:p>
          <text:p text:style-name="al">b. het onderwijzend personeel bij een inrichting van openbaar onderwijs;</text:p>
          <text:p text:style-name="al">c. het onderwijsondersteunend personeel bij een inrichting van openbaar onderwijs, indien zij belanghebbenden zijn in de zin van het Rechtspositiebesluit onderwijspersoneel;</text:p>
          <text:p text:style-name="al">d. de ambtenaar van de burgerlijke stand als zodanig;</text:p>
          <text:p text:style-name="al">e. de onbezoldigd gemeenteambtenaar die is aangewezen als belastingdeurwaarder;</text:p>
          <text:p text:style-name="al">f. de directeur van de RDW Dienst Wegverkeer die tevens is benoemd tot onbezoldigd ambtenaar der gemeentelijke belastingen.</text:p>
          <text:p text:style-name="al"/>
          <text:p text:style-name="al">
          <text:span text:style-name="nadrukvet">Artikel 1:2:1</text:span>
        </text:p>
          <text:p text:style-name="al">1. Voor de toepassing van artikel 7:24, 7:25, 7:25:1, 7:25:2, 7:25:3 en 7:25:4 van deze regeling wordt niet als ambtenaar beschouwd hij met wie een arbeidsovereenkomst naar burgerlijk recht is aangegaan.</text:p>
          <text:p text:style-name="al">2. Op de ambtenaar met wie een arbeidsovereenkomst is aangegaan voor het bij oproep verrichten van werkzaamheden van een naar aard en omvang wisselend karakter zijn artikel 3:3 en 3:3:1 en de hoofdstukken 17 en 18 niet van toepassing.</text:p>
          <text:p text:style-name="al">3. Op de ambtenaar die is aangesteld hoofdzakelijk ten behoeve van een wetenschappelijke of praktische opleiding of vorming zijn de hoofdstukken 3, 7, 10a, 11a en 17 niet van toepassing</text:p>
          <text:p text:style-name="al">4. Op de ambtenaar die is aangesteld als vakantiekracht zijn de hoofdstukken 3, 10a en 17 niet van toepassing.</text:p>
          <text:p text:style-name="al">5.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a en 11a niet van toepassing.</text:p>
          <text:p text:style-name="al"/>
          <text:p text:style-name="al">
          <text:span text:style-name="nadrukvet">Toepassing</text:span>
        </text:p>
          <text:p text:style-name="al">
          <text:span text:style-name="nadrukvet">Artikel 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andelijk Overleg Gemeentelijke Arbeidsvoorwaarden (LOGA). Deze melding kan voor LOGA-partijen aanleiding zijn te besluiten tot een verdere handelwijze.</text:p>
          <text:p text:style-name="al">3. Het college kan bijlage IV van toepassing verklaren op de ambtenaar behorend tot het onderwijzend personeel in de Kunstzinnige vorming, als bedoeld in artikel 1 onder punt d van deze bijlage.</text:p>
          <text:p text:style-name="al">Over de invoering van bijlage IV dient overeenstemming te bestaan in de commissie voor georganiseerd overleg.</text:p>
          <text:p text:style-name="al"/>
          <text:p text:style-name="al">
          <text:span text:style-name="nadrukvet">Artikel 1:3a</text:span>
        </text:p>
          <text:p text:style-name="al">Voor de toepassing van deze regeling ten aanzien van de griffier en de op de griffie werkzame ambtenaren is de raad bevoegd.</text:p>
          <text:p text:style-name="al"/>
          <text:p text:style-name="al">
          <text:span text:style-name="nadrukvet">Artikel 1:3:1</text:span>
        </text:p>
          <text:p text:style-name="al">Het college kan bijlage V van toepassing verklaren op de ambtenaar behorend tot het onderwijzend personeel in de Kunstzinnige vorming, als bedoeld in artikel 1 onder punt d van bijlage IV van de CAR.</text:p>
          <text:p text:style-name="al">Over de invoering van bijlage V dient overeenstemming te bestaan in de commissie voor georganiseerd overleg.</text:p>
          <text:p text:style-name="al"/>
          <text:p text:style-name="al">
          <text:span text:style-name="nadrukvet">Voorschriften en instructies</text:span>
        </text:p>
          <text:p text:style-name="al">
          <text:span text:style-name="nadrukvet">Artikel 1:4:1</text:span>
        </text:p>
          <text:p text:style-name="al">Met inachtneming van het bepaalde in deze regeling kan het college, indien zulks naar hun oordeel van het college nodig of wenselijk is:</text:p>
          <text:p text:style-name="al">a. bijzondere voorschriften vaststellen ter uitvoering van de bepalingen dezer verordening, alsmede ten behoeve van het functioneren van de dienst;</text:p>
          <text:p text:style-name="al">b. instructies vaststellen ten aanzien van betrekkingen en bij de vervulling daarvan te volgen werkwijzen.</text:p>
          <text:p text:style-name="al"/>
          <text:p text:style-name="al">
          <text:span text:style-name="nadrukvet">Uitreiking van CAR en UWO</text:span>
        </text:p>
          <text:p text:style-name="al">
          <text:span text:style-name="nadrukvet">Artikel 1:4:2</text:span>
        </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 bedoeld onder b;</text:p>
          <text:p text:style-name="al">d. ieder ander die daarvoor naar het oordeel van burgemeester en wethouders in aanmerking komt.</text:p>
          <text:p text:style-name="al"/>
          <text:p text:style-name="al">
          <text:span text:style-name="nadrukvet">Artikel 1:4:3</text:span>
        </text:p>
          <text:p text:style-name="al">1. 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en op een voor hem gemakkelijk toegankelijke plaats ter inzage liggen.</text:p>
          <text:p text:style-name="al">2. Wanneer de ambtenaar niet schriftelijk vastgestelde regels als bedoeld in het eerste lid heeft na te leven, worden deze behoorlijk te zijner kennis gebracht.</text:p>
          <text:p text:style-name="al"/>
          <text:p text:style-name="al">
          <text:span text:style-name="nadrukvet">Voordragen van belangen</text:span>
        </text:p>
          <text:p text:style-name="al">
          <text:span text:style-name="nadrukvet">Artikel 1:4:4</text:span>
        </text:p>
          <text:p text:style-name="al">De ambtenaar heeft het recht zijn belangen rechtstreeks bij het hoofd van dienst en bij het tot aanstelling bevoegd bestuursorgaan voor te dragen.</text:p>
          <text:p text:style-name="al"/>
          <text:p text:style-name="al">
          <text:span text:style-name="nadrukvet">Artikel 1:4:4:1  </text:span>
        </text:p>
          <text:p text:style-name="al">1 Indien de ambtenaar lid is van een organisatie, als bedoeld in artikel 1:4:2, lid 2 onder b, kan hij zich bij het voordragen van zijn belangen doen bijstaan door een door die organisatie aangewezen persoon.</text:p>
          <text:p text:style-name="al">2 De ambtenaar heeft het recht zijn belangen te doen voordragen bij het hoofd van dienst en bij het tot aanstelling bevoegd gezag door een door de in het vorige lid bedoelde organisatie aangewezen persoon alleen.</text:p>
          <text:p text:style-name="al"/>
          <text:p text:style-name="al">
          <text:span text:style-name="nadrukvet">Omvang van de betrekking</text:span>
        </text:p>
          <text:p text:style-name="al">
          <text:span text:style-name="nadrukvet">Artikel 1:5</text:span>
        </text:p>
          <text:p text:style-name="al">Bij de berekening van uren onder meer bij het bepalen van de omvang van de betrekking, worden deze tot op twee decimalen afgerond. Om tot een decimaal te komen wordt de gangbare afbreekregel gehanteerd.</text:p>
          <text:p text:style-name="al"/>
          <text:p text:style-name="al">
          <text:span text:style-name="nadrukvet">Vrijstelling</text:span>
        </text:p>
          <text:p text:style-name="al">
          <text:span text:style-name="nadrukvet">Artikel 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ken 8 en 10 a. In de commissie voor georganiseerd overleg moet overeenstemming zijn bereikt over de criteria voor de aanwijzing van deze functies en over de functies zelf.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
          <text:span text:style-name="nadrukvet">
            <text:span text:style-name="nadrukcur">2</text:span>
          </text:span>
          <text:span text:style-name="nadrukvet">
            <text:span text:style-name="nadrukcur">AANSTELLING EN ARBEIDSOVEREENKOMST</text:span>
          </text:span>
        </text:p>
          <text:p text:style-name="al"/>
          <text:p text:style-name="al">
          <text:span text:style-name="nadrukvet">Aanstelling; het bevoegd gezag</text:span>
        </text:p>
          <text:p text:style-name="al">
          <text:span text:style-name="nadrukvet">Artikel 2:1</text:span>
        </text:p>
          <text:p text:style-name="al">Tenzij bij of krachtens wet of raadsbesluit anders is of wordt bepaald, geschiedt de aanstelling door het college.</text:p>
          <text:p text:style-name="al"/>
          <text:p text:style-name="al">
          <text:span text:style-name="nadrukvet">Aanstelling; onderzoek naar bekwaamheid en geschiktheid</text:span>
        </text:p>
          <text:p text:style-name="al">
          <text:span text:style-name="nadrukvet">Artikel 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op de justitiële documentatie en op de verklaringen omtrent het gedrag.</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p text:style-name="al">
          <text:span text:style-name="nadrukvet">Aanstelling; geneeskundig onderzoek</text:span>
        </text:p>
          <text:p text:style-name="al">
          <text:span text:style-name="nadrukvet">Artikel 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style-name="al">
          <text:span text:style-name="nadrukvet">Duur van de aanstelling</text:span>
        </text:p>
          <text:p text:style-name="al">
          <text:span text:style-name="nadrukvet">Artikel 2:4</text:span>
        </text:p>
          <text:p text:style-name="al">1. De aanstelling geschiedt vast of tijdelijk.</text:p>
          <text:p text:style-name="al">2. Vanaf de dag dat de tijdelijke aanstelling een periode van 36 maanden overschrijdt, geldt, met inachtneming van het derde en vierde lid, de laatste aanstelling met ingang van die dag als vaste aanstelling.</text:p>
          <text:p text:style-name="al">3. Het tweede lid is niet van toepassing wanneer een tijdelijke aanstelling wordt aangegaan voor een project met een eenmalig en uniek karakter.</text:p>
          <text:p text:style-name="al">4. In afwijking van het tweede lid geldt bij een tijdelijke aanstelling die is aangegaan voor vervulling van de betrekking bij wijze van proef een maximale termijn van 24 maanden, eventuele verlengingen daarin begrepen.</text:p>
          <text:p text:style-name="al">5. Het tweede lid is van overeenkomstige toepassing wanneer tijdelijke aanstellingen elkaar met tussenpozen van niet meer dan drie maanden hebben opgevolgd en een periode van 36 maanden, die tussenpozen inbegrepen, overschrijden.</text:p>
          <text:p text:style-name="al">6. Vanaf de dag dat meer dan drie tijdelijke aanstellingen elkaar hebben opgevolgd met tussenpozen van niet meer dan drie maanden, geldt de laatste aanstelling als vaste aanstelling.</text:p>
          <text:p text:style-name="al"/>
          <text:p text:style-name="al">
          <text:span text:style-name="nadrukvet">Bericht van aanstelling</text:span>
        </text:p>
          <text:p text:style-name="al">
          <text:span text:style-name="nadrukvet">Artikel 2:4:1</text:span>
        </text:p>
          <text:p text:style-name="al">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1) in een tijdelijke aanstelling voor onbepaalde tijd;</text:p>
          <text:p text:style-name="al">(2) voor vervulling van een betrekking bij wijze van proef;</text:p>
          <text:p text:style-name="al">(3) voor een project met een eenmalig en uniek karakter;</text:p>
          <text:p text:style-name="al">(4) hoofdzakelijk ten behoeve van een wetenschappelijke of praktische opleiding of vorming;</text:p>
          <text:p text:style-name="al">(5) als vakantiekracht;</text:p>
          <text:p text:style-name="al">(6)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
          <text:span text:style-name="nadrukvet">Vacatures</text:span>
        </text:p>
          <text:p text:style-name="al">
          <text:span text:style-name="nadrukvet">Artikel 2:4:2</text:span>
        </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genieten ten laste van de gemeente.</text:p>
          <text:p text:style-name="al"/>
          <text:p text:style-name="al">
          <text:span text:style-name="nadrukvet">Arbeidsovereenkomst</text:span>
        </text:p>
          <text:p text:style-name="al">
          <text:span text:style-name="nadrukvet">Artikel 2:5</text:span>
        </text:p>
          <text:p text:style-name="al">1. Door het college kan met een persoon slechts in de volgende gevallen een arbeidsovereenkomst naar burgerlijk recht worden aangegaan:</text:p>
          <text:p text:style-name="al">a ingeval de aanstelling tot gevolg zou hebben dat de ambtenaar uit dien hoofde niet verplicht verzekerd is ingevolge de Ziekenfondswet, noch uit anderen hoofde verplicht verzekerd is tegen ziektekosten en geen deelnemer aan de IZA-regeling is;</text:p>
          <text:p text:style-name="al">b voor het bij oproep verrichten van werkzaamheden van een in aard en omvang wisselend karakter.</text:p>
          <text:p text:style-name="al">2 De arbeidsovereenkomst wordt schriftelijk aangegaan, in tweevoud opgemaakt en door beide partijen ondertekend.</text:p>
          <text:p text:style-name="al"/>
          <text:p text:style-name="al">
          <text:span text:style-name="nadrukvet">Artikel 2:5:1</text:span>
        </text:p>
          <text:p text:style-name="al">Ten aanzien van de arbeidsovereenkomst als bedoeld in artikel 2:5 zijn de artikelen 2:1 tot en met 2:4:2 van overeenkomstige toepassing.</text:p>
          <text:p text:style-name="al"/>
          <text:p text:style-name="al">
          <text:span text:style-name="nadrukvet">Oproepkrachten</text:span>
        </text:p>
          <text:p text:style-name="al">
          <text:span text:style-name="nadrukvet">Artikel 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
          <text:span text:style-name="nadrukvet">Inhoud oproepovereenkomst</text:span>
        </text:p>
          <text:p text:style-name="al">
          <text:span text:style-name="nadrukvet">Artikel 2:5:3</text:span>
        </text:p>
          <text:p text:style-name="al">De overeenkomst dient de volgende afspraken te bevatten:  </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style-name="al">
          <text:span text:style-name="nadrukvet">Bezoldiging en betaling bij ziekte van de oproepkracht</text:span>
        </text:p>
          <text:p text:style-name="al">
          <text:span text:style-name="nadrukvet">Artikel 2:5:4</text:span>
        </text:p>
          <text:p text:style-name="al">1. De gemeente verbindt zich de bezoldiging van de oproepkracht te baseren op de minimum afspraken zoals geformuleerd in artikel 2:5:2.</text:p>
          <text:p text:style-name="al">2. De bezoldiging die de oproepkracht geniet, daaronder begrepen de vakantietoelage, wordt uitgedrukt in een bezoldigin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style-name="al">
          <text:span text:style-name="nadrukvet">Overgangsrecht</text:span>
        </text:p>
          <text:p text:style-name="al">
          <text:span text:style-name="nadrukvet">Artikel 2:6 </text:span>
        </text:p>
          <text:p text:style-name="al">1. Op aanstellingen of arbeidsovereenkomsten die op 1 juli 2001 voldoen aan de voorwaarden van artikel 2:4, wordt artikel 2:4 pas van toepassing indien een volgende aanstelling of arbeidsovereenkomst wordt aangegaan na een tussenpoos van niet meer dan drie maanden.</text:p>
          <text:p text:style-name="al">2. Op een tijdelijke aanstelling of arbeidsovereenkomst die voor 1 juli 2001 is verleend en die na 1 juli 2001 doorloopt, blijven tot het einde van deze aanstelling of arbeidsovereenkomst de bepalingen van toepassing, zoals deze luidden voor 1 juli 2001.</text:p>
          <text:p text:style-name="al">3. Arbeidsovereenkomsten die zijn aangegaan op grond van de bepalingen van artikel 2:5, eerste lid, onder a, b of c, en artikel 2:5:2, onder b, juncto artikel 2:5, eerste lid, onder e, zoals deze luidden voor 1 juli 2001, worden per 1 juli 2001 omgezet in een aanstelling. Van deze omzetting ontvangt betrokkene kosteloos bericht. Het aanstellingsbesluit voldoet aan de voorwaarden van artikel 2:4:1.</text:p>
          <text:p text:style-name="al">4. Arbeidsovereenkomsten voor het bij oproep verrichten van werkzaamheden van een in aard en omvang wisselend karakter, die zijn aangegaan voor 1 mei 1994, vallen onder de werking van hoofdstuk 2, zoals dat per 1 juli 2001 luidt, met uitzondering van artikel 2:5:2.</text:p>
          <text:p text:style-name="al"/>
          <text:p text:style-name="al">
          <text:span text:style-name="nadrukvet">Aanpassing arbeidsduur</text:span>
        </text:p>
          <text:p text:style-name="al">
          <text:span text:style-name="nadrukvet">Artikel 2:7</text:span>
        </text:p>
          <text:p text:style-name="al">1. 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2. Overeenkomstig de Wet aanpassing arbeidsduur heeft een persoon die is aangesteld als ambtenaar of met wie een arbeidsovereenkomst is aangegaan, het recht de formele arbeidsduur per week uit te breiden tot het aantal uren van een volledige betrekking, tenzij zwaarwegende bedrijfs- of dienstbelangen zich hiertegen verzetten.</text:p>
          <text:p text:style-name="al">3. Het college kan afwijken van het gestelde in het tweede lid ten aanzien van personen die werkzaam zijn in het kader van het Besluit in- en doorstroombanen, indien dit zou leiden tot een verlies van subsidie.</text:p>
          <text:p text:style-name="al"/>
          <text:p text:style-name="al">
          <text:span text:style-name="nadrukvet">Artikel 2:7a</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 de verruiming van de arbeidsduur plaatsvindt gedurende een vooraf  te bepalen periode;</text:p>
          <text:p text:style-name="al">- het salaris evenredig wordt verhoogd;</text:p>
          <text:p text:style-name="al">- de pensioenopbouw evenredig wordt verhoogd;</text:p>
          <text:p text:style-name="al">- de minimum vakantietoelage als bedoeld in artikel 6:3, tweede lid, sub a, evenredig wordt verhoogd;</text:p>
          <text:p text:style-name="al">- de minimale eindejaarsuitkering als bedoeld in artikel 3:6, eerst lid, evenredig wordt verhoogd;</text:p>
          <text:p text:style-name="al">- instemming van de ambtenaar is vereist</text:p>
          <text:p text:style-name="al">- artikel 4a:2 in de bepaalde periode niet van toepassing is.</text:p>
          <text:p text:style-name="al">3. Het college legt een plan, dat ten grondslag ligt aan de uitvoering van de  uitbreidingsmogelijkheden naar 40 uur, ter bespreking voor aan de ondernemingsraad. Na afloop van elk jaar zal er over de toepassing van de regeling 40 uur werken aan de OR worden gerapporteerd. </text:p>
          <text:p text:style-name="al"/>
          <text:p text:style-name="al">
          <text:span text:style-name="nadrukvet">
            <text:span text:style-name="nadrukcur">3</text:span>
          </text:span>
          <text:span text:style-name="nadrukvet">
            <text:span text:style-name="nadrukcur">SALARIS EN VERGOEDINGSREGELINGEN</text:span>
          </text:span>
        </text:p>
          <text:p text:style-name="al"/>
          <text:p text:style-name="al">
          <text:span text:style-name="nadrukvet">Bezoldiging</text:span>
        </text:p>
          <text:p text:style-name="al">
          <text:span text:style-name="nadrukvet">Artikel 3:1</text:span>
        </text:p>
          <text:p text:style-name="al">1. Met inachtneming van artikel 1:2:1 wordt aan de ambtenaar binnen het kader van een lokaal vast te stellen bezoldigingsregeling een bezoldiging toegekend.</text:p>
          <text:p text:style-name="al">2. In deze bezoldigingsregeling worden de volgende begrippen gebruikt:</text:p>
          <text:p text:style-name="al">a. schaal: de voor een betrekking of voor een aantal betrekkingen tezamen ter bepaling van het salaris geldende opklimmende reeks van bedragen, daaronder mede begrepen de bedragen welke gelden ter verhoging van het salaris als gevolg van diensttijduitloop;</text:p>
          <text:p text:style-name="al">b. salaris: het bedrag van de schaal hetwelk aan de ambtenaar is toegekend of, indien voor de betrekking een vast bedrag geldt, dit bedrag;</text:p>
          <text:p text:style-name="al">c. bezoldiging: het salaris, vermeerderd met het bedrag van de aan de ambtenaar toegekende emolumenten en toelagen – niet zijnde onkostenvergoedingen – als omschreven in de in het eerste lid bedoelde regeling, alsmede het bedrag van de functioneringstoelage en de waarnemingstoelage.</text:p>
          <text:p text:style-name="al">3. Van de bezoldigingsregeling, bedoeld in het eerste lid, maken deel uit bijlage II en IIa van de CAR.</text:p>
          <text:p text:style-name="al">a. Bijlage II omvat de indeling van de schalen, bedoeld in het tweede lid, onderdeel a, en is van toepassing op die ambtenaar die ook op 31 maart 1996 reeds salaris genoot op grond van deze bijlage, tenzij op grond van het gestelde onder b, tweede gedachtestreepje, bijlage IIa op hem van toepassing is.</text:p>
          <text:p text:style-name="al">b. Bijlage IIa omvat de indeling en de opbouw van de schalen, bedoeld in het tweede lid, onderdeel a, en is van toepassing op:</text:p>
          <text:p text:style-name="al">- de ambtenaar die op of na één april 1996 een betrekking aanvaardt in de zin van de CAR, zonder direct daaraan voorafgaand een betrekking in de zin van de CAR te hebben vervuld en</text:p>
          <text:p text:style-name="al">- de ambtenaar die op of na één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p text:style-name="al">4. Met inachtneming van het bepaalde in het derde en het vijfde lid worden in de bezoldigingsregeling nadere regels gesteld inzake de wijze waarop de inschaling plaatsvindt ingevolge bijlage IIa van de ambtenaren ten aanzien van wie het salaris op 31 maart 1996 is vastgesteld op grond van bijlage II.</text:p>
          <text:p text:style-name="al">5. Van de nadere regels, bedoeld in het vorige lid, maken deel uit de afspraken:</text:p>
          <text:p text:style-name="al">- dat de ambtenaar met een salaris ingevolge bijlage II, die voor 1 april 1997 reeds het maximum heeft bereikt van de schaal en die binnen die betrekking geen perspectief heeft op een hogere schaal eerst per 1 april 1997 een salaris gaat ontvangen op basis van het maximum van dezelfde schaal ingevolge bijlage IIa</text:p>
          <text:p text:style-name="al">- 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text:p>
          <text:p text:style-name="al">6. Het salaris wordt berekend, gebaseerd op de formele arbeidsduur per week, en uitgekeerd per maand.</text:p>
          <text:p text:style-name="al">7. Met instemming van de ambtenaar kan een ambtenaar van 55 jaar of ouder in het kader van seniorenbeleid aangesteld worden in een functie waaraan een lagere schaal is verbonden met dienovereenkomstige aanpassing van het salaris.</text:p>
          <text:p text:style-name="al">8. Na de toepassing van artikel 7:16, tweede lid, kan de ambtenaar worden herplaatst in de eigen of een passende functie waaraan een lagere schaal is verbonden met dienovereenkomstige aanpassing van het salaris. </text:p>
          <text:p text:style-name="al"/>
          <text:p text:style-name="al">
          <text:span text:style-name="nadrukvet">Artikel 3:1:1</text:span>
        </text:p>
          <text:p text:style-name="al">1. De bezoldiging bedoeld in artikel 3:1, eerste lid, wordt bepaald met inachtneming van de aard der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e bestuursorgaan, gelet op het dienstbelang en gelet op verhoudingen binnen de dienst, van betekenis zijn.</text:p>
          <text:p text:style-name="al">2. Voor zover daarin niet reeds is voorzien door de in artikel 3:1 eerste lid bedoelde regeling kan het college nadere regelen stellen met betrekking tot het in het eerste lid bepaalde.</text:p>
          <text:p text:style-name="al">3. Voor zover in de in artikel 3:1, eerste lid, bedoelde regeling niet anders is bepaald, geschiedt de uitbetaling van de bezoldiging per maand. Omtrent de wijze waarop de uitbetaling geschiedt kan het college nadere regels stellen.</text:p>
          <text:p text:style-name="al">4. Over de tijd gedurende welke de ambtenaar in strijd met zijn verplichtingen opzettelijk nalaat zijn betrekking te vervullen, wordt hem zijn bezoldiging niet uitgekeerd.</text:p>
          <text:p text:style-name="al"/>
          <text:p text:style-name="al">
          <text:span text:style-name="nadrukvet">Bezoldigingsregeling</text:span>
        </text:p>
          <text:p text:style-name="al">
          <text:span text:style-name="nadrukvet">Artikel 3:1:1:1  Begripsbepalingen</text:span>
        </text:p>
          <text:p text:style-name="al">Voor de toepassing van deze verordening wordt verstaan onder:</text:p>
          <text:p text:style-name="al">a. ambtenaar:</text:p>
          <text:p text:style-name="al">de ambtenaar als bedoeld in artikel 1:1;</text:p>
          <text:p text:style-name="al">de werknemer als bedoeld in artikel 2:5; </text:p>
          <text:p text:style-name="al">b. salaris:</text:p>
          <text:p text:style-name="al">het salaris, als bedoeld in artikel 3:1, tweede lid onder b, onverminderd het bepaalde in artikel 4a:3; </text:p>
          <text:p text:style-name="al">c. uurloon:</text:p>
          <text:p text:style-name="al">het uurloon als bedoeld in artikel 1:1, eerste lid onder o; </text:p>
          <text:p text:style-name="al">d. schaal:</text:p>
          <text:p text:style-name="al">de schaal als bedoeld in artikel 3:1, tweede lid onder a,, opgenomen in bijlage IIa van die regeling; </text:p>
          <text:p text:style-name="al">e. maximumsalaris:</text:p>
          <text:p text:style-name="al">het hoogste bedrag van een salarisschaal; </text:p>
          <text:p text:style-name="al">f. bezoldiging:</text:p>
          <text:p text:style-name="al">de bezoldiging als bedoeld in artikel 3:1, tweede lid onder c; </text:p>
          <text:p text:style-name="al">g. betrekking:</text:p>
          <text:p text:style-name="al">de betrekking als bedoeld in artikel 1:1, eerste lid onder b; </text:p>
          <text:p text:style-name="al">h. conversie:</text:p>
          <text:p text:style-name="al">de vertaling van de gevonden rangorde naar salarisschalen; </text:p>
          <text:p text:style-name="al">i. volledige betrekking:</text:p>
          <text:p text:style-name="al">de volledige betrekking als bedoeld in artikel 1:1, eerste lid onder k; </text:p>
          <text:p text:style-name="al">j. overwerk:</text:p>
          <text:p text:style-name="al">het overwerk als bedoeld in artikel 1:1, eerste lid onder l; </text:p>
          <text:p text:style-name="al">k. dienstwoning:</text:p>
          <text:p text:style-name="al">de aan de gemeente in eigendom toebehorende woning, waarvan de bewoning aan de ambtenaar is opgedragen, al dan niet met de verplichting tot bewaring   of bewaking van gemeente-eigendommen</text:p>
          <text:p text:style-name="al"/>
          <text:p text:style-name="al">
          <text:span text:style-name="nadrukvet">Artikel 3:1:1:2  Recht op salaris</text:span>
        </text:p>
          <text:p text:style-name="al">
          <text:span text:style-name="nadrukvet">Lid 1</text:span>
        </text:p>
          <text:p text:style-name="al">Het recht op salaris vangt aan met de dag waarop de aanstelling van de ambtenaar ingaat. Indien in het aanstellingsbesluit geen datum van ingang is vermeld, vangt het recht op salaris aan met de dag waarop de ambtenaar feitelijk in dienst is getreden.</text:p>
          <text:p text:style-name="al">
          <text:span text:style-name="nadrukvet">Lid 2 </text:span>
        </text:p>
          <text:p text:style-name="al">Het recht op salaris eindigt, in geval van ontslag, met ingang van de dag waarop het ontslag ingaat.</text:p>
          <text:p text:style-name="al"/>
          <text:p text:style-name="al">
          <text:span text:style-name="nadrukvet">Artikel 3:1:1:3  Gebroken tijdvakken</text:span>
        </text:p>
          <text:p text:style-name="al">Wanneer het salaris of een toelage moet worden berekend over een gedeelte van een maand, wordt het bedrag per dag vastgesteld door het maandbedrag te delen door het aantal kalenderdagen van die maand.</text:p>
          <text:p text:style-name="al"/>
          <text:p text:style-name="al">
          <text:span text:style-name="nadrukvet">Artikel 3:1:1:4  Onvolledige betrekking</text:span>
        </text:p>
          <text:p text:style-name="al">Het salaris van de ambtenaar met een onvolledige betrekking wordt vastgesteld op een evenredig deel van het salaris dat voor hem zou gelden bij een volledige betrekking.</text:p>
          <text:p text:style-name="al"/>
          <text:p text:style-name="al">
          <text:span text:style-name="nadrukvet">Artikel 3:1:1:5  Salarisbedragen</text:span>
        </text:p>
          <text:p text:style-name="al">De salarissen van de ambtenaren wier salaris niet bij of krachtens de wet is geregeld, worden vastgesteld op de bedragen volgens de salarisschalen zoals opgenomen in bijlage IIa.</text:p>
          <text:p text:style-name="al"/>
          <text:p text:style-name="al">
          <text:span text:style-name="nadrukvet">Artikel 3:1:1:6  Inpassing</text:span>
        </text:p>
          <text:p text:style-name="al">
          <text:span text:style-name="nadrukvet">Lid1 </text:span>
        </text:p>
          <text:p text:style-name="al">De toepassing van bijlage IIa vindt plaats conform hetgeen is bepaald in artikel 3:1, derde t/m vijfde lid.</text:p>
          <text:p text:style-name="al">
          <text:span text:style-name="nadrukvet">Lid 2 </text:span>
        </text:p>
          <text:p text:style-name="al">Burgemeester en wethouders bepalen met inachtneming van de resultaten van een functiewaarderingsonderzoek en aan de hand van de vastgestelde conversie de voor de ambtenaar geldende salarisschaal, tenzij zijn wijze van functioneren zich nog daartegen verzet.</text:p>
          <text:p text:style-name="al">
          <text:span text:style-name="nadrukvet">Lid 3 </text:span>
        </text:p>
          <text:p text:style-name="al">Burgemeester en wethouders kunnen nadere regels stellen met betrekking tot de uitvoering van een functiewaarderingsonderzoek en de daarbij te hanteren methode.</text:p>
          <text:p text:style-name="al">
          <text:span text:style-name="nadrukvet">Lid 4 </text:span>
        </text:p>
          <text:p text:style-name="al">Anders dan bij het aanvaarden van passende of gangbare arbeid, dan wel bij wijze van disciplinaire straf kan zonder voorafgaand ontslag voor een ambtenaar geen salarisschaal gaan gelden met een lager maximumsalaris dan dat van de reeds voor hem geldende salarisschaal.</text:p>
          <text:p text:style-name="al"/>
          <text:p text:style-name="al">
          <text:span text:style-name="nadrukvet">Artikel 3:1:1:7  Periodieke verhoging van het salaris</text:span>
        </text:p>
          <text:p text:style-name="al">
          <text:span text:style-name="nadrukvet">Lid 1 </text:span>
        </text:p>
          <text:p text:style-name="al">Het salaris van de ambtenaar die voldoende functioneert, wordt binnen de voor hem geldende salarisschaal periodiek verhoogd tot het naasthogere bedrag.</text:p>
          <text:p text:style-name="al">
          <text:span text:style-name="nadrukvet">Lid 2 </text:span>
        </text:p>
          <text:p text:style-name="al">De periodieke verhogingen worden toegekend aan de ambtenaar die het maximumsalaris van de voor hem geldende salarisschaal nog niet heeft bereikt, voor de eerste maal met ingang van de eerste dag van de maand waarin zijn aanstelling een jaar is verstreken en nadien telkens na een jaar.</text:p>
          <text:p text:style-name="al">
          <text:span text:style-name="nadrukvet">Lid 3 </text:span>
        </text:p>
          <text:p text:style-name="al">Het tijdstip waarop ingevolge het vorige lid voor de eerste maal een periodieke verhoging wordt toegekend, kan worden vervroegd indien daartoe naar het oordeel van burgemeester en wethouders aanleiding bestaat.</text:p>
          <text:p text:style-name="al"/>
          <text:p text:style-name="al">
          <text:span text:style-name="nadrukvet">Artikel 3:1:1:8  Extra periodieke verhoging van het salaris</text:span>
        </text:p>
          <text:p text:style-name="al">
          <text:span text:style-name="nadrukvet">Lid 1 </text:span>
        </text:p>
          <text:p text:style-name="al">Aan de ambtenaar die het maximumsalaris van de voor hem geldende salarisschaal nog niet heeft bereikt, kan een extra periodieke salarisverhoging tot een in de salarisschaal genoemd bedrag, niet uitgaande boven het maximumsalaris, worden toegekend op grond van zeer goede of uitstekende vervulling van de betrekking.</text:p>
          <text:p text:style-name="al">
          <text:span text:style-name="nadrukvet">Lid 2 </text:span>
        </text:p>
          <text:p text:style-name="al">Bij de toepassing van het vorige lid blijft het tijdstip waarop ingevolge artikel 3:1:7 een salarisverhoging wordt toegekend onverlet, tenzij anders wordt bepaald.</text:p>
          <text:p text:style-name="al"/>
          <text:p text:style-name="al">
          <text:span text:style-name="nadrukvet">Artikel 3:1:1:9  Geen periodieke verhoging</text:span>
        </text:p>
          <text:p text:style-name="al">
          <text:span text:style-name="nadrukvet">Lid 1 </text:span>
        </text:p>
          <text:p text:style-name="al">Indien een ambtenaar onvoldoende functioneert blijkend uit een vastgestelde beoordeling kan worden bepaald dat voor hem de in artikel 3:1:1:7 bedoelde salarisverhoging achterwege wordt gelaten.</text:p>
          <text:p text:style-name="al">
          <text:span text:style-name="nadrukvet">Lid 2 </text:span>
        </text:p>
          <text:p text:style-name="al">Nadien kan worden bepaald dat de salarisverhoging, welke met toepassing van het eerste lid achterwege is gelaten, al dan niet met terugwerkende kracht alsnog wordt toegekend.</text:p>
          <text:p text:style-name="al">
          <text:span text:style-name="nadrukvet">Lid 3 </text:span>
        </text:p>
          <text:p text:style-name="al">Van een beslissing tot toepassing van het eerste lid wordt de ambtenaar zo spoedig mogelijk, doch in elk geval voor de datum waarop anders de salarisverhoging zou ingaan, schriftelijk mededeling gedaan, onder vermelding van de redenen welke tot de beslissing hebben geleid.</text:p>
          <text:p text:style-name="al"/>
          <text:p text:style-name="al">
          <text:span text:style-name="nadrukvet">Artikel 3:1:1:10  Salaris bij bevordering naar hogere schaal </text:span>
        </text:p>
          <text:p text:style-name="al">Wanneer de ambtenaar wordt bevorderd naar een salarisschaal met een hoger maximumsalaris, wordt:</text:p>
          <text:p text:style-name="al">voor de ambtenaar, als bedoeld in artikel 3:1, derde lid onder b,, het salaris in de nieuwe schaal vastgesteld op het eerst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 </text:p>
          <text:p text:style-name="al"/>
          <text:p text:style-name="al">
          <text:span text:style-name="nadrukvet">Artikel 3:1:1:11  Gratificatie</text:span>
        </text:p>
          <text:p text:style-name="al">Indien een ambtenaar een uitstekende individuele prestatie heeft geleverd, kan aan hem een gratificatie als bedoeld in artikel 15:1:28 worden toegekend.</text:p>
          <text:p text:style-name="al"/>
          <text:p text:style-name="al">
          <text:span text:style-name="nadrukvet">Artikel 3:1:1:12  Groepsgratificatie</text:span>
        </text:p>
          <text:p text:style-name="al">Aan een groep ambtenaren die een uitstekende collectieve prestatie hebben geleverd, kan groepsgratificatie worden toegekend.</text:p>
          <text:p text:style-name="al"/>
          <text:p text:style-name="al">
          <text:span text:style-name="nadrukvet">Artikel 3:1:1:13  Tijdelijke persoonlijke toelage</text:span>
        </text:p>
          <text:p text:style-name="al">Aan een ambtenaar die gedurende een tijdvak van één jaar een uitstekende individuele prestatie heeft geleverd, kan een tijdelijke persoonlijke toelage worden toegekend.</text:p>
          <text:p text:style-name="al"/>
          <text:p text:style-name="al">
          <text:span text:style-name="nadrukvet">Artikel 3:1:1:14  Persoonlijke toelage na bereiken maximum functionele schaal</text:span>
        </text:p>
          <text:p text:style-name="al">
          <text:span text:style-name="nadrukvet">Lid 1 </text:span>
        </text:p>
          <text:p text:style-name="al">Aan een ambtenaar die het maximum van de voor hem geldende schaal heeft bereikt, kan een persoonlijke toelage als bedoeld in artikel 3:7:8 worden toegekend, indien betrokkene gedurende meerdere jaren uitstekend heeft gefunctioneerd.</text:p>
          <text:p text:style-name="al">
          <text:span text:style-name="nadrukvet">Lid 2 </text:span>
        </text:p>
          <text:p text:style-name="al">De in het eerste lid bedoelde toelage wordt ingetrokken, indien de gronden waarop de toelage werd toegekend niet meer aanwezig zijn, tenzij burgemeester en wethouders van oordeel zijn dat er omstandigheden zijn om de toelage geheel of gedeeltelijk te handhaven.</text:p>
          <text:p text:style-name="al"/>
          <text:p text:style-name="al">
          <text:span text:style-name="nadrukvet">Artikel 3:1:1:15  Arbeidsmarkttoelage</text:span>
        </text:p>
          <text:p text:style-name="al">
          <text:span text:style-name="nadrukvet">Lid 1 </text:span>
        </text:p>
          <text:p text:style-name="al">Aan de ambtenaar kan om redenen van werving of behoud een toelage worden toegekend.</text:p>
          <text:p text:style-name="al">
          <text:span text:style-name="nadrukvet">Lid 2 </text:span>
        </text:p>
          <text:p text:style-name="al">De in het eerste lid bedoelde toelage wordt toegekend voor een tijdvak dat tevoren is vastgesteld, met inachtneming van een maximum van drie jaar.</text:p>
          <text:p text:style-name="al">
          <text:span text:style-name="nadrukvet">Lid 3 </text:span>
        </text:p>
          <text:p text:style-name="al">De toelage als bedoeld in het eerste lid eindigt op de ingevolge het tweede lid vastgestelde vervaldatum. Wanneer de arbeidsmarktsituatie waarop de toelage is gebaseerd nog steeds bestaat, kan opnieuw een toelage als bedoeld in het eerste lid aan de ambtenaar worden toegekend.</text:p>
          <text:p text:style-name="al"/>
          <text:p text:style-name="al">
          <text:span text:style-name="nadrukvet">Artikel 3:1:1:16  Nadere regels instrumenten flexibele beloning</text:span>
        </text:p>
          <text:p text:style-name="al">Burgemeester en wethouders kunnen nadere regels stellen omtrent de toepassing en de hoogte van instrumenten van flexibele beloning als bedoeld in de artikelen 3:1:1:11 tot en met 3:1:1:15.</text:p>
          <text:p text:style-name="al"/>
          <text:p text:style-name="al">
          <text:span text:style-name="nadrukvet">Artikel 3:1:1:17  Geen afbouwregeling</text:span>
        </text:p>
          <text:p text:style-name="al">Bij het beëindigen van instrumenten van flexibele beloning als bedoeld in artikelen 3:1:1:11 tot en met 3:1:1:15 wordt geen afbouwregeling toegepast.</text:p>
          <text:p text:style-name="al"/>
          <text:p text:style-name="al">
          <text:span text:style-name="nadrukvet">Artikel 3:1:1:18  Waarnemingstoelage</text:span>
        </text:p>
          <text:p text:style-name="al">Een waarnemingstoelage wordt toegekend conform hetgeen is geregeld in artikel 3:1:2.</text:p>
          <text:p text:style-name="al"/>
          <text:p text:style-name="al">
          <text:span text:style-name="nadrukvet">Artikel 3:1:1:19  Overwerkvergoeding</text:span>
        </text:p>
          <text:p text:style-name="al">Aan de ambtenaar voor wie een salarisschaal geldt met een lager maximumsalaris dan dat van schaal 11, wordt ingeval van overwerk een overwerkvergoeding toegekend conform hetgeen is geregeld in artikel 3:2 en artikel 3:2:1.</text:p>
          <text:p text:style-name="al"/>
          <text:p text:style-name="al">
          <text:span text:style-name="nadrukvet">Artikel 3:1:1:20  Toelage onregelmatige dienst</text:span>
        </text:p>
          <text:p text:style-name="al">Aan de ambtenaar of aan groepen van ambtenaren die in ploegendienst of in onregelmatige dienst arbeid verrichten, wordt voorzover zij daartoe door of vanwege burgemeester en wethouders zijn aangewezen een toelage toegekend overeenkomstig nader door burgemeester en wethouders vast te stellen regels.</text:p>
          <text:p text:style-name="al"/>
          <text:p text:style-name="al">
          <text:span text:style-name="nadrukvet">Artikel 3:1:1:21  Toelage thuiswachtdienst, bewaking en bewaring</text:span>
        </text:p>
          <text:p text:style-name="al">Aan de ambtenaar die buiten de werktijdenregeling als bedoeld in artikel 4:1 en 4:2 ingevolge een schriftelijke aanwijzing van burgemeester en wethouders zich regelmatig of vrij regelmatig bereikbaar en beschikbaar moet houden teneinde bij oproep arbeid te gaan verrichten, wordt een toelage toegekend volgens nader door burgemeester en wethouders vast te stellen regels.</text:p>
          <text:p text:style-name="al"/>
          <text:p text:style-name="al">
          <text:span text:style-name="nadrukvet">Artikel 3:1:1:22  Inconveniëntentoelage</text:span>
        </text:p>
          <text:p text:style-name="al">
          <text:span text:style-name="nadrukvet">Lid 1 </text:span>
        </text:p>
          <text:p text:style-name="al">Aan de ambtenaar aan wie het verrichten van zware onaangename of gevaarlijke arbeid wordt opgedragen, wordt naar evenredigheid van het aantal uren gedurende welke per kalenderjaar die arbeid is verricht een toelage toegekend.</text:p>
          <text:p text:style-name="al">
          <text:span text:style-name="nadrukvet">Lid 2 </text:span>
        </text:p>
          <text:p text:style-name="al">Burgemeester en wethouders kunnen nader bepalen welke arbeidsomstandigheden als zwaar, onaangenaam of gevaarlijk aangemerkt moeten worden en in welke mate.</text:p>
          <text:p text:style-name="al"/>
          <text:p text:style-name="al">
          <text:span text:style-name="nadrukvet">Artikel 3:1:1:23  Afbouwtoelage</text:span>
        </text:p>
          <text:p text:style-name="al">
          <text:span text:style-name="nadrukvet">Lid 1 </text:span>
        </text:p>
          <text:p text:style-name="al">Aan de ambtenaar van wie de bezoldiging vermindert als gevolg van buiten zijn toedoen beëindigen of verminderen van een toelage voor activiteiten zoals bedoeld in artikel 3:1:1:20, 3:1:1:21 en 3:1:1:22 en wordt een aflopende overgangstoelage toegekend zoals aangegeven in lid 2 van dit artikel.</text:p>
          <text:p text:style-name="al">
          <text:span text:style-name="nadrukvet">Lid 2 </text:span>
        </text:p>
          <text:p text:style-name="al">De overgangstoelage is gebaseerd op het gemiddelde van de in de laatste 12 maanden genoten structurele toelage en bedraagt bij een aaneengesloten toekenningsperiode van:</text:p>
          <text:p text:style-name="al">5 jaar of minder: 1 jaar 50% en 1 jaar 25%;</text:p>
          <text:p text:style-name="al">6 - 15 jaar: 1 jaar 90%, 1 jaar 75%, 1 jaar 50% en 1 jaar 25%;</text:p>
          <text:p text:style-name="al">16 - 25 jaar: 1 jaar 90%, 1 jaar 75%, 1 jaar 50% en 3 jaar 25%;</text:p>
          <text:p text:style-name="al">26 jaar of meer of ouder dan 55 jaar: geen afbouw.</text:p>
          <text:p text:style-name="al">
          <text:span text:style-name="nadrukvet">Lid 3 </text:span>
        </text:p>
          <text:p text:style-name="al">Als de ambtenaar die een overgangstoelage ontvangt, opnieuw een toelage als bedoeld in lid 1 dan wel een toelage tot een hoger bedrag gaat genieten, dan wordt deze toelage of de verhoging op de overgangstoelage in mindering gebracht.</text:p>
          <text:p text:style-name="al">
          <text:span text:style-name="nadrukvet">Lid 4 </text:span>
        </text:p>
          <text:p text:style-name="al">Burgemeester en wethouders stellen voor de uitvoering van dit artikel nadere regels vast.</text:p>
          <text:p text:style-name="al"/>
          <text:p text:style-name="al">
          <text:span text:style-name="nadrukvet">Artikel 3:1:1:24  Dienstwoning en verwarming en verlichting</text:span>
        </text:p>
          <text:p text:style-name="al">
          <text:span text:style-name="nadrukvet">Lid 1 </text:span>
        </text:p>
          <text:p text:style-name="al">Wanneer aan een ambtenaar de verplichting  is opgelegd een dienstwoning te bewonen, wordt op zijn bezoldiging een bedrag ingehouden gelijk aan 12% van zijn salaris.</text:p>
          <text:p text:style-name="al">
          <text:span text:style-name="nadrukvet">Lid 2 </text:span>
        </text:p>
          <text:p text:style-name="al">Indien de ambtenaar aantoont, dat de huurwaarde van de woning voor de heffing van de inkomsten- en loonbelasting minder bedraagt dan de op grond van het eerste lid bepaalde inhouding wegens het genot van woning, wordt deze op het bedrag van die huurwaarde gesteld.</text:p>
          <text:p text:style-name="al">
          <text:span text:style-name="nadrukvet">Lid 3 </text:span>
        </text:p>
          <text:p text:style-name="al">Burgemeester en wethouders kunnen in afwijking van het bepaalde in dit artikel in bijzondere gevallen, na overleg met de belanghebbende, voor de inhouding een ander bedrag of percentage vaststellen.</text:p>
          <text:p text:style-name="al"/>
          <text:p text:style-name="al">
          <text:span text:style-name="nadrukvet">Artikel 3:1:1:25  Onvoorziene gevallen</text:span>
        </text:p>
          <text:p text:style-name="al">Voor gevallen waarin deze verordening niet of niet naar billijkheid voorziet, treffen burgemeester en wethouders een bijzondere regeling.</text:p>
          <text:p text:style-name="al"/>
          <text:p text:style-name="al">
          <text:span text:style-name="nadrukvet">Artikel 3:1:1:26  Bevordering</text:span>
        </text:p>
          <text:p text:style-name="al">
          <text:span text:style-name="nadrukvet">Lid 1 </text:span>
        </text:p>
          <text:p text:style-name="al">Een voorstel tot bevordering dient gebaseerd te zijn op een met de desbetreffende ambtenaar en zijn directe chef besproken positieve beoordeling. In het beoordelingsgesprek wordt mededeling gedaan van een voorstel tot bevordering aan burgemeester en wethouders.</text:p>
          <text:p text:style-name="al">
          <text:span text:style-name="nadrukvet">Lid 2 </text:span>
        </text:p>
          <text:p text:style-name="al">Een voorstel tot bevordering dient op het daarvoor bestemde (aanbiedings)formulier te worden gedaan. Dit formulier moet door de directeur van de betrokken dienst worden getekend. Het voorstel bevat een passage over de wijze van functievervulling van de betrokken ambtenaar.</text:p>
          <text:p text:style-name="al">
          <text:span text:style-name="nadrukvet">Lid 3 </text:span>
        </text:p>
          <text:p text:style-name="al">Toezeggingen met betrekking tot bevordering, gedaan door anderen dan burgemeester en wethouders, zijn alleen van waarde, indien zij door het college van burgemeester en wethouders schriftelijk zijn bevestigd via een besluit.</text:p>
          <text:p text:style-name="al">
          <text:span text:style-name="nadrukvet">Lid 4 </text:span>
        </text:p>
          <text:p text:style-name="al">Voor alle ambtenaren, aan wie een toelage op basis van artikel 3:7:8 en artikel 3:1:1:14 wordt toegekend, geldt dat deze in principe tweemaal het bedrag is van de laatste salarisverhoging in de huidige schaal. </text:p>
          <text:p text:style-name="al">(Voorbeeld: de ambtenaar wordt bezoldigd in 10.11, het verschil tussen 10.10 en 10.11 maal twee is dan het maximale bedrag, dat als toelage gegeven kan worden.</text:p>
          <text:p text:style-name="al">Tot de toekenning dient op dezelfde wijze te worden besloten als bij bevordering.)</text:p>
          <text:p text:style-name="al">
          <text:span text:style-name="nadrukvet">Lid 5 </text:span>
        </text:p>
          <text:p text:style-name="al">Voor ambtenaren in de schalen 1 tot en met 5 kan een extra uitloop worden toegekend, betrokkene wordt dan bezoldigd volgens het maximum van de naasthogere voor zijn functie geldende schaal.</text:p>
          <text:p text:style-name="al">Onder voorwaarde dat:</text:p>
          <text:p text:style-name="al">a. betrokkene 55 jaar of ouder is </text:p>
          <text:p text:style-name="al">b. 10 jaar of langer in dienst is van de RDOG</text:p>
          <text:p text:style-name="al">c. het hoogst bereikbare salaris in de huidige functionele rang heeft bereikt </text:p>
          <text:p text:style-name="al">d. functioneel gezien geen uitzicht op bevordering naar een hogere functie heeft </text:p>
          <text:p text:style-name="al">e. positief is beoordeeld. </text:p>
          <text:p text:style-name="al">Betrokkene dient aan alle bovenstaande voorwaarden te voldoen en bovendien niet reeds meer bezoldiging te ontvangen, dan passend is voor zijn functionele rang.</text:p>
          <text:p text:style-name="al">Bovendien dienen alle toelagen op de uitloop in mindering gebracht te worden, uitgezonderd de toelagen i.v.m.:</text:p>
          <text:p text:style-name="al">a. inconveniënten </text:p>
          <text:p text:style-name="al">b. ploegendienst </text:p>
          <text:p text:style-name="al">c. onregelmatige dienst </text:p>
          <text:p text:style-name="al">d. bewaking en bewaring </text:p>
          <text:p text:style-name="al">e. garantie- of afbouwregelingen m.b.t. de bij a t/m d genoemde regelingen </text:p>
          <text:p text:style-name="al">Na bevordering kan betrokkene mits de bevordering niet hoger is dan schaal 5 als hij voldoet aan de 5 voorwaarden weer in aanmerking komen voor een extra-uitloop.</text:p>
          <text:p text:style-name="al">Voorbeeld: betrokkene wordt bevorderd van schaal 3 naar 4 en ontvangt al een salaris volgens het maximum van schaal 4, hij voldoet dan aan a, b en c. Als ook aan d en e voldaan wordt, dan komt betrokkene weer in aanmerking voor de uitloop. </text:p>
          <text:p text:style-name="al">Tot de toekenning dient op dezelfde wijze te worden besloten als bij bevordering.</text:p>
          <text:p text:style-name="al"/>
          <text:p text:style-name="al">
          <text:span text:style-name="nadrukvet">Artikel 3:1:1:27  Benoeming</text:span>
        </text:p>
          <text:p text:style-name="al">
          <text:span text:style-name="nadrukvet">Lid 1 </text:span>
        </text:p>
          <text:p text:style-name="al">Indien een functie vacant komt, waarin wijzigingen van het takenpakket zijn voorzien, wordt op basis van een nieuwe functiebeschrijving door middel van functiewaardering het functieniveau en de daaraan verbonden functionele schaal vastgesteld. </text:p>
          <text:p text:style-name="al">
          <text:span text:style-name="nadrukvet">Lid 2 </text:span>
        </text:p>
          <text:p text:style-name="al">Een kandidaat, die geen of zeer weinig ervaring heeft in de te verrichten werkzaamheden in de functie dan wel niet of niet volledig voldoet aan de gestelde functie-eisen, kan in een van de twee aanloopschalen benoemd worden. </text:p>
          <text:p text:style-name="al">
          <text:span text:style-name="nadrukvet">Lid 3 </text:span>
        </text:p>
          <text:p text:style-name="al">De tijd, dat betrokkene in de organisatie werkt, voordat het uiteindelijke salaris bereikt wordt is mede afhankelijk van opleiding en ervaring.</text:p>
          <text:p text:style-name="al">Afwijking hiervan is mogelijk als het arbeidsmarktaanbod en of onderhandeling e.d. dit vraagt:</text:p>
          <text:p text:style-name="al">a. Voor elke standaardloopbaan is een vast beginpunt bepaald te weten de 5e periodiek voor het maximum van de startschaal (bij de schalen 1 en 2, waar minder dan 5 periodieken kan worden teruggeteld, ligt het beginpunt op anciënniteit 0 jaar). Dit beginpunt geldt voor de medewerker die alleen beschikt over de voor de functie vereiste basiskennis/opleiding. Degene die relevante werkervaring bezit, schuift door in de standaarddoorloop. </text:p>
          <text:p text:style-name="al">b. Doorloop in jaren per schaal voor het bereiken van de functionele schaal: </text:p>
          <text:section text:name="table_id1-3-2-5-462" text:style-name="table">
            <text:p text:style-name="table_top"/>
            <table:table table:style-name="tgroup">
              <table:table-column table:style-name="id1-3-2-5-462-1-1"/>
              <table:table-column table:style-name="id1-3-2-5-462-1-2"/>
              <table:table-column table:style-name="id1-3-2-5-462-1-3"/>
              <table:table-row table:style-name="row">
                <table:table-cell table:style-name="entry" table:number-rows-spanned="1" table:number-columns-spanned="1">
                  <text:p text:style-name="table_al">Functionele schaal</text:p>
                </table:table-cell>
                <table:table-cell table:style-name="entry" table:number-rows-spanned="1" table:number-columns-spanned="1">
                  <text:p text:style-name="table_al">Startschaal</text:p>
                </table:table-cell>
                <table:table-cell table:style-name="entry" table:number-rows-spanned="1" table:number-columns-spanned="1">
                  <text:p text:style-name="table_al">Tussensch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
            <text:p text:style-name="table_bottom"/>
          </text:section>
          <text:p text:style-name="al">c. Zodra de startschaal een gepasseerd station blijkt, hoeven alleen nog de jaren van de tussenschaal doorlopen te worden. </text:p>
          <text:p text:style-name="al">d. Bij onvoldoende functioneren vindt geen bevordering naar de volgende schaal plaats. </text:p>
          <text:p text:style-name="al">e. Voordat een medewerker naar de functionele schaal bevorderd kan worden moet in een beoordelingsgesprek besproken en in een beoordelingsverslag worden vastgelegd dat betrokkene goed en volledig, conform de functie eisen, functioneert. </text:p>
          <text:p text:style-name="al">f. Voor specifieke functies kunnen kwalificerende opleidingen de doorloop verlengen.</text:p>
          <text:p text:style-name="al">
          <text:span text:style-name="nadrukvet">Lid 4 </text:span>
        </text:p>
          <text:p text:style-name="al">Regeling m.b.t. reorganisatie bij interne benoeming:</text:p>
          <text:p text:style-name="al">Na maximaal een jaar wordt betrokkene beoordeeld. In deze beoordeling wordt aangegeven of de verwachting is, dat betrokkene inderdaad aan de functionele schaal kan gaan voldoen. Is dit niet het geval, dan volgt geen ontslag. De medewerker krijgt dan in het kader van volgende reorganisaties niet het uitzicht op de functionele schaal. Maar het uitzicht wordt vastgesteld op het oorspronkelijke niveau van voor de aanvaarding van de nieuwe functie of een zoveel hoger niveau als haalbaar lijkt voor betrokkene.</text:p>
          <text:p text:style-name="al">Indien binnen een jaar sprake is van een volgende reorganisatie, wordt indien mogelijk dit beoordelingsgesprek eerder gevoerd. Als dit niet mogelijk is, dan krijgt betrokkene het voordeel van de twijfel en geldt als salarisuitzicht in de volgende reorganisatie het uitzicht van de functionele schaal.</text:p>
          <text:p text:style-name="al"/>
          <text:p text:style-name="al">
          <text:span text:style-name="nadrukvet">Artikel 3:1:1:28  Thuiswachtdienst</text:span>
        </text:p>
          <text:p text:style-name="al">
          <text:span text:style-name="nadrukvet">Lid 1 </text:span>
        </text:p>
          <text:p text:style-name="al">
          <text:span text:style-name="nadrukvet">Definities:</text:span>
        </text:p>
          <text:p text:style-name="al">a. Thuiswachtdienst: het zich, buiten de vastgestelde werktijden, thuis beschikbaar houden voor het in voorkomende gevallen verrichten van werkzaamheden. </text:p>
          <text:p text:style-name="al">b. Bewaking en bewaring: degene, die in het belang van de dienst een aangewezen woning betrekt, omdat hij belast is met de bewaking en bewaring van gemeente-eigendommen. Deze laatste plicht is schriftelijk vastgelegd. </text:p>
          <text:p text:style-name="al">
          <text:span text:style-name="nadrukvet">Lid 2 </text:span>
        </text:p>
          <text:p text:style-name="al">
          <text:span text:style-name="nadrukvet">Regeling thuiswachtdienst</text:span>
        </text:p>
          <text:p text:style-name="al">a. De ambtenaar is verplicht in opdracht van de directeur thuiswachtdienst te verrichten. </text:p>
          <text:p text:style-name="al">b. De thuiswachtdienst wordt door de directeur zodanig geregeld, dat een periode, waarin deze dienst wordt verricht, niet langer duurt dan een week en wordt gevolgd door een periode van tenminste een week waarin de ambtenaar vrij is van thuiswachtdienst. </text:p>
          <text:p text:style-name="al">c. De thuiswachtdienst vangt aan met het einde van de werktijd op een werkdag en duurt tot de aanvang van de werktijd op de volgende werkdag. </text:p>
          <text:p text:style-name="al">
          <text:span text:style-name="nadrukvet">Lid 3 </text:span>
        </text:p>
          <text:p text:style-name="al">
          <text:span text:style-name="nadrukvet">Vergoeding</text:span>
        </text:p>
          <text:p text:style-name="al">a. Voor het verrichten van thuiswachtdienst wordt een vergoeding, als bedoeld in artikel 40:1:1:1, toegekend. </text:p>
          <text:p text:style-name="al">b. De in artikel 40:1:1:1 genoemde bedragen worden in dezelfde mate herzien als de salarissen van het gemeentepersoneel, indien en voor zover die herziening een algemeen karakter heeft. </text:p>
          <text:p text:style-name="al">c. De duur van de vakantie, waarop betrokkene recht heeft conform de AVR, wordt bij het verrichten van thuiswachtdienst vermeerderd met twee werkdagen. </text:p>
          <text:p text:style-name="al">
          <text:span text:style-name="nadrukvet">Lid 4 </text:span>
        </text:p>
          <text:p text:style-name="al">
          <text:span text:style-name="nadrukvet">Betaling bij oproep</text:span>
        </text:p>
          <text:p text:style-name="al">a. Indien en zodra de ambtenaar tijdens zijn thuiswachtdienst wordt opgeroepen voor het verrichten van werkzaamheden heeft hij aanspraak op de vergoedingen, zoals vermeld in art. 3:2:1. </text:p>
          <text:p text:style-name="al">b. Tijdens het verrichten van de in sub a bedoelde werkzaamheden blijft de aanspraak op de vergoeding voor thuiswachtdienst bestaan. </text:p>
          <text:p text:style-name="al">
          <text:span text:style-name="nadrukvet">Lid 5 </text:span>
        </text:p>
          <text:p text:style-name="al">
          <text:span text:style-name="nadrukvet">Bewaking en bewaring</text:span>
        </text:p>
          <text:p text:style-name="al">a. De ambtenaar, aan wie, op grond van het bepaalde in het eerste lid van artikel 15:1:18, de verplichting is opgelegd in het belang van de dienst een aangewezen woning te betrekken en die uit dien hoofde schriftelijk belast is met bewaking en bewaring van gemeente-eigendommen, heeft deswege aanspraak op een toelage. </text:p>
          <text:p text:style-name="al">b. De in sub a bedoelde toelage bedraagt 3% van het salaris van de ambtenaar. </text:p>
          <text:p text:style-name="al">
          <text:span text:style-name="nadrukvet">Lid 6 </text:span>
        </text:p>
          <text:p text:style-name="al">
          <text:span text:style-name="nadrukvet">Afbouwregeling</text:span>
        </text:p>
          <text:p text:style-name="al">a. Een ambtenaar, wiens bezoldiging vermindert door wegvallen van de in deze regeling beschreven activiteiten valt onder de afbouwregeling conform artikel 3:1:1:23. </text:p>
          <text:p text:style-name="al">b. Voor ambtenaren, die reeds in een afbouwregeling vallen blijft de bestaande afbouwregeling van toepassing, tenzij de regeling in artikel 3:1:1:23 gunstiger is. </text:p>
          <text:p text:style-name="al"/>
          <text:p text:style-name="al">
          <text:span text:style-name="nadrukvet">Artikel 3:1:1:29  Stageregeling</text:span>
        </text:p>
          <text:p text:style-name="al">
          <text:span text:style-name="nadrukvet">Lid 1</text:span>
        </text:p>
          <text:p text:style-name="al">Er is een stagevergoeding, deze is afhankelijk van de stageduur, zie artikel 40:1:1:6.</text:p>
          <text:p text:style-name="al">
          <text:span text:style-name="nadrukvet">Lid 2</text:span>
        </text:p>
          <text:p text:style-name="al">Als de stagiair een andere inkomstenbron heeft bv. een uitkering, dan wordt geen extra stagevergoeding toegekend.</text:p>
          <text:p text:style-name="al">
          <text:span text:style-name="nadrukvet">Lid 3</text:span>
        </text:p>
          <text:p text:style-name="al">Een stagiair, die minder goed functioneert, kan een lagere stagevergoeding ontvangen.</text:p>
          <text:p text:style-name="al">
          <text:span text:style-name="nadrukvet">Lid 4</text:span>
        </text:p>
          <text:p text:style-name="al">Met de stagiair wordt een stageovereenkomst afgesloten, hiervoor wordt gebruik gemaakt van het model.</text:p>
          <text:p text:style-name="al"/>
          <text:p text:style-name="al">
          <text:span text:style-name="nadrukvet">Waarnemingstoelage</text:span>
        </text:p>
          <text:p text:style-name="al">
          <text:span text:style-name="nadrukvet">Artikel 3:1:2</text:span>
        </text:p>
          <text:p text:style-name="al">1. 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p text:style-name="al">2. 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p text:style-name="al">3. 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s.</text:p>
          <text:p text:style-name="al">Op de eerste twee dagen en op de eerste zaterdag en zondag van de waarneming ontvangt hij evenwel voor de uren welke liggen buiten de voor zijn betrekking geldende werktijd ten minste een bedrag gelijk aan de vergoeding als bedoeld in artikel 3:2:1. Wordt achtereenvolgens en zonder onderbreking meer dan een betrekking als hier bedoeld waargenomen, dan geldt dit als een geval van waarneming. </text:p>
          <text:p text:style-name="al">4. Geen vergoeding ingevolge het eerste en derde lid wordt genoten door de ambtenaar voor wie krachtens zijn aanstelling een bijzondere regeling geldt.</text:p>
          <text:p text:style-name="al">5. Het college is bevoegd om in andere gevallen van waarneming een naar hun oordeel, gelet op de aard en de omvang van de ingevolge de waarneming verrichte werkzaamheden, alsmede op de duur en de wijze van de waarneming, billijke vergoeding toe te kennen. </text:p>
          <text:p text:style-name="al"/>
          <text:p text:style-name="al">
          <text:span text:style-name="nadrukvet">Overwerkvergoeding</text:span>
        </text:p>
          <text:p text:style-name="al">
          <text:span text:style-name="nadrukvet">Artikel 3:2</text:span>
        </text:p>
          <text:p text:style-name="al">De ambtenaar heeft recht op een vergoeding voor overwerk. In een nader vast te stellen regeling wordt onder meer bepaald in welke gevallen een uitzondering geldt wat betreft de mogelijkheid aanspraak te maken op een vergoeding, bedoeld in de eerste volzin.</text:p>
          <text:p text:style-name="al"/>
          <text:p text:style-name="al">
          <text:span text:style-name="nadrukvet">Artikel 3:2:1</text:span>
        </text:p>
          <text:p text:style-name="al">1. De vergoeding, bedoeld in artikel 3:2, bestaat uit verlof gelijk aan het aantal volle uren van het overwerk, alsmede uit het bedrag dat voor die uren wordt berekend overeenkomstig het in het vijfde lid bepaalde.</text:p>
          <text:p text:style-name="al">2. 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p text:style-name="al">3. 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ren bedragen. Voor de ambtenaar die is aangesteld voor een arbeidsduur van minder dan 36 uur per week geldt een naar evenredigheid lager aantal uren als maximum.</text:p>
          <text:p text:style-name="al">4. 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p text:style-name="al">5. A. Het bedrag van de in het eerste lid bedoelde vergoeding wordt voor elk van de in aanmerking komende uren berekend naar een percentage van het uurloon van de ambtenaar.</text:p>
          <text:p text:style-name="al">Dit percentage bedraagt:</text:p>
          <text:p text:style-name="al">  - 100 voor overwerk op een zondag tussen 0 en 24 uur;</text:p>
          <text:p text:style-name="al">  - 75 voor overwerk op een zaterdag tussen 0 en 24 uur;</text:p>
          <text:p text:style-name="al">  -  75 voor overwerk op een maandag tussen 0 en 6 uur;</text:p>
          <text:p text:style-name="al">  -  50 voor overwerk op een dinsdag, woensdag, donderdag of vrijdag tussen 0 en 6 uur;</text:p>
          <text:p text:style-name="al">  - 50 voor overwerk op een maandag, dinsdag, woensdag, donderdag of vrijdag tussen 20 en 24 uur;</text:p>
          <text:p text:style-name="al">  -  25 voor overwerk op een maandag, dinsdag, woensdag, donderdag of vrijdag, tussen 6 en 20 uur;</text:p>
          <text:p text:style-name="al">B.  Voor overwerk op een feestdag, als bedoeld in artikel 4:2:1, derde lid, en op de dag volgende op die feestdag tussen 0 en 6 uur, geldt het percentage ingevolge het voorgaande, onderscheidenlijk voor een zondag en voor een maandag tussen 0 en 6 uur, bepaald.</text:p>
          <text:p text:style-name="al">C. Is voor de ambtenaar volgens rooster in plaats van een zondag, een feestdag, als bedoeld in artikel 4:2:1, derde lid, of een zaterdag, een andere vrije dag aangewezen dan wordt overwerk op die dag beschouwd als overwerk op overeenkomstige uren verricht op onderscheidenlijk een zondag, een feestdag, bedoeld in artikel 4:2:1, derde lid, of een zaterdag.</text:p>
          <text:p text:style-name="al"> 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bedoeld in artikel 4:2:1, derde lid, of een zaterdag, een gelijke vergoeding wordt vastgesteld van 80%.</text:p>
          <text:p text:style-name="al">6. Het college bepaalt welke ambtenaren – gelet op de aard en het niveau van hun betrekking – geen aanspraak hebben op vergoeding voor overwerk.</text:p>
          <text:p text:style-name="al">Het college is bevoegd aan de ambtenaar die op grond van het bovenstaande geen aanspraak heeft op vergoeding voor overwerk in bijzondere gevallen een door hen te bepalen vergoeding toe te kennen, indien en naarmate dit naar hun oordeel, gelet op de aard of omvang van het overwerk en de onvermijdelijkheid daarvan, redelijk is te achten.</text:p>
          <text:p text:style-name="al">7. Het college is bevoegd om voor werkzaamheden welke door ambtenaren met een verschillende bezoldiging en eventueel een verschillende betrekking tezamen en gelijktijdig als overwerk moeten worden verricht, een naar hun oordeel billijke voor deze ambtenaren gelijke vergoeding vast te stellen.</text:p>
          <text:p text:style-name="al">8. Dit artikel is niet van toepassing op overwerk dat voortvloeit uit een van de in artikel 15:1:11 bedoelde verplichtingen. Het college regelt afzonderlijk de vergoeding voor zodanig overwerk.</text:p>
          <text:p text:style-name="al"/>
          <text:p text:style-name="al">
          <text:span text:style-name="nadrukvet">Artikel 3:2:1:1  Intrekken drempeluren overwerk</text:span>
        </text:p>
          <text:p text:style-name="al">vervallen</text:p>
          <text:p text:style-name="al"/>
          <text:p text:style-name="al">
          <text:span text:style-name="nadrukvet">Artikel 3:2:1:2  Noodzaak en uitsluiting overwerk</text:span>
        </text:p>
          <text:p text:style-name="al">
          <text:span text:style-name="nadrukvet">Lid 1 </text:span>
        </text:p>
          <text:p text:style-name="al">Overwerk wordt alleen opgedragen als dat strikt noodzakelijk is. Bij avondvergaderingen zijn uitsluitend de ambtenaren aanwezig, van wie de aanwezigheid voor de goede gang van zaken strikt noodzakelijk is.</text:p>
          <text:p text:style-name="al">
          <text:span text:style-name="nadrukvet">Lid 2 </text:span>
        </text:p>
          <text:p text:style-name="al">Een ambtenaar kan verplicht worden ten hoogste 40 avonden buiten de vastgestelde werktijden te werken.</text:p>
          <text:p text:style-name="al">
          <text:span text:style-name="nadrukvet">Lid 3 </text:span>
        </text:p>
          <text:p text:style-name="al">Bij de werving van ambtenaren, die regelmatig overwerk moeten verrichten wordt hiervan in de advertentietekst en bij de selectie melding gemaakt.</text:p>
          <text:p text:style-name="al">
          <text:span text:style-name="nadrukvet">Lid 4 </text:span>
        </text:p>
          <text:p text:style-name="al">Ambtenaren in schaal 10a en lager krijgen een extra vergoeding bij overwerk, als bedoeld in artikel 3:2:1. Ambtenaren in schaal 11 en hoger krijgen alleen de tijd gecompenseerd.</text:p>
          <text:p text:style-name="al"/>
          <text:p text:style-name="al">
          <text:span text:style-name="nadrukvet">Toelage onregelmatige dienst</text:span>
        </text:p>
          <text:p text:style-name="al">
          <text:span text:style-name="nadrukvet">Artikel 3:3</text:span>
        </text:p>
          <text:p text:style-name="al">1. De ambtenaar heeft recht op een vergoeding over de werktijd vastgesteld op:</text:p>
          <text:p text:style-name="al">a. maandag tot en met vrijdag tussen 0.00 en 08.00 uur en tussen 18.00 en 24.00 uur;</text:p>
          <text:p text:style-name="al">b. zaterdag tussen 0.00 en 24.00 uur;</text:p>
          <text:p text:style-name="al">c. zondag tussen 0.00 en 24.00 uur.</text:p>
          <text:p text:style-name="al">2. In afwijking van het bepaalde in het eerste lid heeft de ambtenaar geen recht op vergoeding, indien in een week slechts op één aaneengesloten periode van ten hoogste 3 uur, op de in dat lid onder a of b genoemde tijdstippen, werktijd is vastgesteld.</text:p>
          <text:p text:style-name="al">3. In afwijking van het bepaalde in het tweede lid behoudt de ambtenaar zijn recht op vergoeding over de op zaterdag vastgestelde werktijd, indien voor hem reeds vóór 1 januari 1997 in de regel werktijd op zaterdag werd vastgesteld.</text:p>
          <text:p text:style-name="al">4. In een nader vast te stellen regeling wordt onder meer bepaald in welke gevallen, anders dan in de voorgaande leden, een uitzondering geldt voor de mogelijkheid om aanspraak te maken op een vergoeding, als bedoeld in het eerste lid.</text:p>
          <text:p text:style-name="al"/>
          <text:p text:style-name="al">
          <text:span text:style-name="nadrukvet">Artikel 3:3:1   </text:span>
        </text:p>
          <text:p text:style-name="al">Het college stelt voor de ambtenaar aan wie de verplichting, bedoeld in artikel 15:1:10, tweede lid, onder c, is opgelegd, regelen ter vergoeding daarvan. Geen vergoeding wordt toegekend, indien uitdrukkelijk is bepaald, dat bij de vaststelling van de bezoldiging met vorenbedoelde verplichting is rekening gehouden.</text:p>
          <text:p text:style-name="al"/>
          <text:p text:style-name="al">
          <text:span text:style-name="nadrukvet">Artikel 3:3:1:1  Toelage onregelmatige dienst</text:span>
        </text:p>
          <text:p text:style-name="al">
          <text:span text:style-name="nadrukvet">Lid 1 </text:span>
        </text:p>
          <text:p text:style-name="al">Aan de ambtenaar, die werkzaam is in onregelmatige dienst wordt een toelage toegekend.</text:p>
          <text:p text:style-name="al">
          <text:span text:style-name="nadrukvet">Lid 2 </text:span>
        </text:p>
          <text:p text:style-name="al">De toelage, bedoeld in het eerste lid van dit artikel bedraagt: </text:p>
          <text:p text:style-name="al">a. 20% van het salaris per uur voor elk gewerkt uur op maandag tot en met vrijdag tussen 6.00 en 8.00 uur en tussen 18.00 en 22.00 uur; </text:p>
          <text:p text:style-name="al">b. 40% van het salaris per uur voor elk gewerkt uur op zaterdag tussen 06.00 en 22.00 uur; </text:p>
          <text:p text:style-name="al">c. 40% van het salaris per uur voor elk gewerkt uur op maandag tot en met zaterdag tussen 00.00 en 06.00 uur en tussen 22.00 en 24.00 uur; </text:p>
          <text:p text:style-name="al">d. 65% van het salaris per uur voor elk gewerkt uur op zon- en feestdagen tussen 00.00 en 24.00 uur.</text:p>
          <text:p text:style-name="al">
          <text:span text:style-name="nadrukvet">Lid 3 </text:span>
        </text:p>
          <text:p text:style-name="al">De toelage, bedoeld in het eerste lid van dit artikel wordt niet toegekend voor uren, welke overeenkomstig het bepaalde in artikel 3:2:1 als overuren worden aangemerkt.</text:p>
          <text:p text:style-name="al">
          <text:span text:style-name="nadrukvet">Lid 4 </text:span>
        </text:p>
          <text:p text:style-name="al">De toelage, bedoeld in het tweede lid, sub a van dit artikel, wordt bovendien niet toegekend, indien de arbeid niet voor 07.00 uur is aangevangen en niet na 18.30 uur is beëindigd.</text:p>
          <text:p text:style-name="al">
          <text:span text:style-name="nadrukvet">Lid 5</text:span>
        </text:p>
          <text:p text:style-name="al">Aan de ambtenaar in bepaalde functies kan in afwijking van de eerste vier leden door het college een vaste maandelijkse onregelmatigheidstoeslag worden toegekend. Als het college besluit, dat er aanleiding is om medewerkers in een bepaalde functie, zoals nu voor de sociale rechercheurs is bepaald, een vaste onregelmatigheidstoeslag toe te kennen, dan is de in dit lid opgenomen regeling van toepassing:</text:p>
          <text:p text:style-name="al">a. Bij grote verschillen in de onregelmatigheid tussen medewerkers, fiscale wijzigingen of wegens andere redenen kan deze vergoeding worden afgeschaft. </text:p>
          <text:p text:style-name="al">b. Bij de toekenning wordt de hoogte van de toeslag bepaald. De hoogte van de toeslag wordt bepaald door de onregelmatigheid te bepalen over 3 maanden. Bij deze bepaling wordt rekening gehouden met de hoeveelheid vrije dagen in die periode en de hoeveelheid op jaarbasis. </text:p>
          <text:p text:style-name="al">c. Bijstelling van het in lid 3 bepaalde percentage vindt plaats door de meting na 3 jaar te herhalen. </text:p>
          <text:p text:style-name="al">d. De onregelmatigheidstoeslag is voor parttimers naar rato van toepassing. </text:p>
          <text:p text:style-name="al">e. De onregelmatigheidstoeslag vervalt, als de medewerker de functie niet meer uitoefent. De afbouwregeling is dan van toepassing. </text:p>
          <text:p text:style-name="al">f. De medewerker is verplicht het urenoverzicht te overleggen aan de werkgever. </text:p>
          <text:p text:style-name="al"/>
          <text:p text:style-name="al">
          <text:span text:style-name="nadrukvet">Artikel 3:3:1:2  Toelage ploegendienst</text:span>
        </text:p>
          <text:p text:style-name="al">
          <text:span text:style-name="nadrukvet">Lid 1 </text:span>
        </text:p>
          <text:p text:style-name="al">Definitie: "ploegendienst": arbeid gedurende werktijden, welke volgens een werkrooster in twee- of meer ploegendienst wordt verricht.</text:p>
          <text:p text:style-name="al">
          <text:span text:style-name="nadrukvet">Lid 2 </text:span>
        </text:p>
          <text:p text:style-name="al">Aan de ambtenaar, die werkzaam is in ploegendienst wordt een toelage toegekend.</text:p>
          <text:p text:style-name="al">
          <text:span text:style-name="nadrukvet">Lid 3 </text:span>
        </text:p>
          <text:p text:style-name="al">De toelage, bedoeld in het eerste lid van dit artikel bedraagt bij twee ploegendienst:</text:p>
          <text:p text:style-name="al">a. 7 1/2% van het salaris, indien de arbeid wordt verricht van maandag tot en met vrijdag; </text:p>
          <text:p text:style-name="al">b. 10% van het salaris, indien de arbeid wordt verricht van maandag tot en met zaterdag; </text:p>
          <text:p text:style-name="al">c. 12 1/2% van het salaris, indien de arbeid wordt verricht van maandag tot en met zondag. </text:p>
          <text:p text:style-name="al">
          <text:span text:style-name="nadrukvet">Lid 4 </text:span>
        </text:p>
          <text:p text:style-name="al">De toelage, bedoeld in het eerste lid van dit artikel bedraagt bij 3 of meer ploegendienst:</text:p>
          <text:p text:style-name="al">a. 10% van het salaris, indien de arbeid wordt verricht van maandag tot en met vrijdag; </text:p>
          <text:p text:style-name="al">b. 15% van het salaris, indien de arbeid wordt verricht van maandag tot en met zaterdag; </text:p>
          <text:p text:style-name="al">c. 20% van het salaris, indien de arbeid wordt verricht van maandag tot en met zondag. </text:p>
          <text:p text:style-name="al"/>
          <text:p text:style-name="al">
          <text:span text:style-name="nadrukvet">V</text:span>
          <text:span text:style-name="nadrukvet">erschuivingsvergoeding</text:span>
        </text:p>
          <text:p text:style-name="al">
          <text:span text:style-name="nadrukvet">Artikel 3:4</text:span>
        </text:p>
          <text:p text:style-name="al"> Het college kan bepalen dat bij verschuiving van de feitelijke arbeidsduur per week of bij verschuiving van de vastgestelde werktijden, anders dan op verzoek van de ambtenaar, aanspraak op een vergoeding ontstaat. In een nader vast te stellen regeling) wordt bepaald wanneer recht ontstaat op een verschuivingsvergoeding</text:p>
          <text:p text:style-name="al"/>
          <text:p text:style-name="al">
          <text:span text:style-name="nadrukvet">Artikel 3:4:1</text:span>
        </text:p>
          <text:p text:style-name="al">1. Met inachtneming van het bepaalde in artikel 3:4 heeft de ambtenaar recht op een vergoeding, indien binnen 72 uur voor aanvang van de oorspronkelijk vastgestelde</text:p>
          <text:p text:style-name="al">a. feitelijke arbeidsduur per week, deze arbeidsduur wordt verschoven;</text:p>
          <text:p text:style-name="al">b. werktijd, deze werktijd wordt verschoven.</text:p>
          <text:p text:style-name="al">2. Het bepaalde in het eerste lid is van overeenkomstige toepassing in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p text:style-name="al">3. De hoogte van deze vergoeding bedraagt voor elk verschoven uur 25% van het uurloon.</text:p>
          <text:p text:style-name="al"/>
          <text:p text:style-name="al">
          <text:span text:style-name="nadrukvet">Ambtsjubileumgratificatie</text:span>
        </text:p>
          <text:p text:style-name="al">
          <text:span text:style-name="nadrukvet">Artikel 3:5</text:span>
        </text:p>
          <text:p text:style-name="al">De ambtenaar heeft recht op een ambtsjubileumgratificatie. In een nader vast te stellen regeling wordt onder meer bepaald:</text:p>
          <text:p text:style-name="al">a. in welke gevallen een uitzondering geldt wat betreft de mogelijkheid aanspraak te maken op een gratificatie, bedoeld in de aanhef;</text:p>
          <text:p text:style-name="al">b. op welke wijze het bedrag aan gratificatie wordt berekend.</text:p>
          <text:p text:style-name="al"/>
          <text:p text:style-name="al">
          <text:span text:style-name="nadrukvet">Artikel 3:5:1</text:span>
        </text:p>
          <text:p text:style-name="al">1. Aan de ambtenaar die gedurende 25 jaar een betrekking bij de overheid heeft vervuld, wordt een gratificatie toegekend overeenkomende met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en bedrag, overeenkomende met de gehele bezoldiging, vermeerderd met de vakantietoelage over de maand waarin hij deze jubilea gedenkt.</text:p>
          <text:p text:style-name="al">Aan de ambtenaar, die wordt ontslagen:</text:p>
          <text:p text:style-name="al">- op grond van artikel 8:4;</text:p>
          <text:p text:style-name="al">- op grond van artikel 8:5 bij een arbeidsongeschiktheid van 80 procent of meer;</text:p>
          <text:p text:style-name="al">- op grond van artikel 8:10 of 8:11 indien en voorzover het een volledig ontslag betreft; </text:p>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De op grond van het vorenstaande berekende bedragen worden naar boven afgerond op een veelvoud van vijf euro.</text:p>
          <text:p text:style-name="al">2. Bij gedeeltelijk ontslag wordt de ambtsjubileumgratificatie berekend naar rato van het aantal uren waarvoor ontslag wordt verleend.</text:p>
          <text:p text:style-name="al"/>
          <text:p text:style-name="al">
          <text:span text:style-name="nadrukvet">Artikel 3:5:1:1  Diensttijdregeling</text:span>
        </text:p>
          <text:p text:style-name="al">
          <text:span text:style-name="nadrukvet">Lid 1 </text:span>
        </text:p>
          <text:p text:style-name="al">Voor de toepassing van artikel 3:5 wordt de tijd doorgebracht in overheidsdienst vastgesteld bij aanstelling. Onder overheidsdienst wordt verstaan de tijd doorgebracht:</text:p>
          <text:p text:style-name="al">a. in een burgerlijke dienstbetrekking bij de Nederlandse overheid, </text:p>
          <text:p text:style-name="al">b. in Nederlandse militaire dienst of daarmee voor de toepassing van het Algemeen Ambtenarenreglement gelijkgestelde dienst, </text:p>
          <text:p text:style-name="al">c. en tevens de tijd waarover rechtsherstel is verleend. </text:p>
          <text:p text:style-name="al">
          <text:span text:style-name="nadrukvet">Lid 2 </text:span>
        </text:p>
          <text:p text:style-name="al">Als diensttijd in de zin van dit besluit wordt niet aangemerkt:</text:p>
          <text:p text:style-name="al">a. diensttijd welke niet in actieve dienst is doorgebracht wegens het bekleden van een politiek ambt. </text:p>
          <text:p text:style-name="al">b. diensttijd welke, zonder dat werkzaamheden zijn verricht, is doorgebracht buiten het genot van inkomsten uit de dienstbetrekking, behalve voor zover het tijd betreft, waarin belanghebbende mede dan wel overwegend in het algemeen belang buitengewoon verlof heeft genoten. </text:p>
          <text:p text:style-name="al">c. fictieve diensttijd, onverminderd het gestelde in lid 1 onder c.</text:p>
          <text:p text:style-name="al">
          <text:span text:style-name="nadrukvet">Lid 3 </text:span>
        </text:p>
          <text:p text:style-name="al">In het kader van de telling van de diensttijd vindt nooit dubbeltelling plaats.</text:p>
          <text:p text:style-name="al">
          <text:span text:style-name="nadrukvet">Lid 4</text:span>
        </text:p>
          <text:p text:style-name="al">De tijd als gedetacheerde WSW-er of WIW-er naar de gemeente.</text:p>
          <text:p text:style-name="al"/>
          <text:p text:style-name="al">
          <text:span text:style-name="nadrukvet">Artikel 3:5:1:2  Ambtsjubileumgratificatie 12 ½ jaar</text:span>
        </text:p>
          <text:p text:style-name="al">In aanvulling op het gestelde in artikel 3:5:1 geldt het volgende:</text:p>
          <text:p text:style-name="al">Aan de ambtenaar die gedurende 12,5 jaar een betrekking bij de overheid heeft vervuld, wordt een bruto gratificatie toegekend overeenkomende met een kwart van de bezoldiging en van de vakantietoelage waarop de ambtenaar in de maand van dit jubileum aanspraak heeft.</text:p>
          <text:p text:style-name="al"/>
          <text:p text:style-name="al">
          <text:span text:style-name="nadrukvet">Artikel 3:5:1:3  Jubileumgratificatie bij arbeidsongeschiktheid</text:span>
        </text:p>
          <text:p text:style-name="al">
          <text:span text:style-name="nadrukvet">Lid 1 </text:span>
        </text:p>
          <text:p text:style-name="al">Als de ambtenaar als gevolg van arbeidsongeschiktheid in een lagere functie en/of een minder aantal uren dan de oorspronkelijke aanstelling is herplaatst, en dientengevolge een lagere bezoldiging ontvangt, wordt de gratificatie berekend als een gewogen gemiddelde van de jaren met een volledige bezoldiging en de jaren met een verminderde bezoldiging als gevolg van de herplaatsing. </text:p>
          <text:p text:style-name="al">
          <text:span text:style-name="nadrukvet">Lid 2</text:span>
        </text:p>
          <text:p text:style-name="al">Als grondslag van de berekening van de gratificatie wordt uitgegaan van de bezoldiging, die belanghebbende zou hebben gehad in de maand van het jubileum, indien geen (gedeeltelijke) afkeuring zou hebben plaats gevonden.</text:p>
          <text:p text:style-name="al">
          <text:span text:style-name="nadrukvet">Lid 3 </text:span>
        </text:p>
          <text:p text:style-name="al">De gratificatie wordt gebruteerd, zodat de uitkering netto plaatsvindt.</text:p>
          <text:p text:style-name="al"/>
          <text:p text:style-name="al">
          <text:span text:style-name="nadrukvet">Artikel 3:5:1:4  Proportionele jubileumgratificatie</text:span>
        </text:p>
          <text:p text:style-name="al">Proportionele jubileumgratificaties komen voor zover zij niet belastingvrij zijn voor brutering in aanmerking, zodat de uitkering netto plaatsvindt.</text:p>
          <text:p text:style-name="al"/>
          <text:p text:style-name="al">
          <text:span text:style-name="nadrukvet">Eindejaarsuitkering</text:span>
        </text:p>
          <text:p text:style-name="al">
          <text:span text:style-name="nadrukvet">Artikel 3:6</text:span>
        </text:p>
          <text:p text:style-name="al">1. De ambtenaar heeft recht op een eindejaarsuitkering ten bedrage van 3% van het voor hem in een kalenderjaar geldende salaris op jaarbasis. De uitkering bedraagt bij een volledige betrekking minimaal € 836,--. Bij een deeltijd 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style-name="al">
          <text:span text:style-name="nadrukvet">Artikel 3:6:0:1  Eindejaarsuitkering</text:span>
        </text:p>
          <text:p text:style-name="al">
          <text:span text:style-name="nadrukvet">Lid 1</text:span>
        </text:p>
          <text:p text:style-name="al">Het salaris op jaarbasis, dat uitgangspunt is voor de vaststelling van de eindejaarsuitkering wordt behalve met de vakantietoelage tevens vermeerderd met:</text:p>
          <text:p text:style-name="al">a. herplaatsingstoelage i.v.m. vooruitzicht in vorige functie na herplaatsing in het kader van een reorganisatie; </text:p>
          <text:p text:style-name="al">b. garantietoelage i.v.m. vooruitzicht in vorige functie na vrijwillige of gedwongen mobiliteit; </text:p>
          <text:p text:style-name="al">c. toelage bij uitstekend functioneren na het bereiken van de maximumschaal, als deze als blijvende toelage is toegekend; </text:p>
          <text:p text:style-name="al">d. toelage i.v.m. uitloop in de schalen 1 tot en met 5. </text:p>
          <text:p text:style-name="al">
          <text:span text:style-name="nadrukvet">Lid 2</text:span>
        </text:p>
          <text:p text:style-name="al">De in lid 1 beschreven vermeerdering betreft tevens de afbouwregeling van een in lid 1 genoemde toelage.</text:p>
          <text:p text:style-name="al"/>
          <text:p text:style-name="al">
          <text:span text:style-name="nadrukvet">Militaire dienst</text:span>
        </text:p>
          <text:p text:style-name="al">
          <text:span text:style-name="nadrukvet">Artikel 3:7:1</text:span>
        </text:p>
          <text:p text:style-name="al">1. De ambtenaar die als militair in werkelijke dienst is, wordt geacht in zijn betrekking met verlof te zijn.</text:p>
          <text:p text:style-name="al">2. Hij behoudt over de tijd van deze dienst het genot van de aan zijn betrekking verbonden bezoldiging, slechts voor zover hem bij of krachtens de artikelen 3:7:2 tot en met 3:7:5 daarop aanspraak is verleend.</text:p>
          <text:p text:style-name="al">Voor zover die werkelijke dienst wordt vervuld tijdens aan de ambtenaar verleende vakantie behoudt hij in ieder geval het genot van de volle aan zijn betrekking verbonden bezoldiging.</text:p>
          <text:p text:style-name="al"/>
          <text:p text:style-name="al">
          <text:span text:style-name="nadrukvet">Artikel 3:7:1:1  Verkorte dienstplicht Turkse werknemers</text:span>
        </text:p>
          <text:p text:style-name="al">
          <text:span text:style-name="nadrukvet">Lid 1 </text:span>
        </text:p>
          <text:p text:style-name="al">De Turkse werknemers buitengewoon verlof te verlenen voor het vervullen van de verkorte dienstplicht één maand. </text:p>
          <text:p text:style-name="al">
          <text:span text:style-name="nadrukvet">Lid 2 </text:span>
        </text:p>
          <text:p text:style-name="al">De afkoopsom die de Turkse werknemers moeten betalen om tot een kortere dienstplicht te komen voor 50% te laten vergoeden door de werkgever.</text:p>
          <text:p text:style-name="al">
          <text:span text:style-name="nadrukvet">Lid 3 </text:span>
        </text:p>
          <text:p text:style-name="al">De werknemer, indien hij op eigen verzoek of door aan hemzelf te wijten feiten of omstandigheden wordt ontslagen binnen 5 jaar na het vervullen van de verkorte dienstplicht, te verplichten tot terugbetaling van het door de werkgever vergoede bedrag.</text:p>
          <text:p text:style-name="al">
          <text:span text:style-name="nadrukvet">Lid 4</text:span>
        </text:p>
          <text:p text:style-name="al">Te bepalen dat, als het in 3 genoemde ontslag plaatsvindt de volgende bedragen moeten worden terugbetaald:</text:p>
          <text:p text:style-name="al">na 0-1 jaar alles</text:p>
          <text:p text:style-name="al">na 1-2 jaar 4/5e</text:p>
          <text:p text:style-name="al">na 2-3 jaar 3/5e</text:p>
          <text:p text:style-name="al">na 3-4 jaar 2/5e</text:p>
          <text:p text:style-name="al">na 4-5 jaar 1/5e</text:p>
          <text:p text:style-name="al"/>
          <text:p text:style-name="al">
          <text:span text:style-name="nadrukvet">Artikel 3:7:2</text:span>
        </text:p>
          <text:p text:style-name="al">De ambtenaar die ingevolge wettelijke verplichting anders dan voor herhalingsoefeningen als militair in werkelijke dienst is, behoudt - onverminderd het bepaalde in artikel 8:15:2 de aan zijn betrekking verbonden bezoldiging tot een bedrag dat gelijk is aan het op hem te verhalen gedeelte van de pensioenpremie.</text:p>
          <text:p text:style-name="al"/>
          <text:p text:style-name="al">
          <text:span text:style-name="nadrukvet">Artikel 3:7:3</text:span>
        </text:p>
          <text:p text:style-name="al">1. De ambtenaar die voor een herhalingsoefening als militair in werkelijke dienst is, geniet de aan zijn betrekking verbonden bezoldiging slechts voor zoveel deze meer bedraagt dan zijn militaire beloning.</text:p>
          <text:p text:style-name="al">2. Zo nodig in afwijking van het bepaalde in het eerste lid behoudt de ambtenaar de aan zijn betrekking verbonden bezoldiging tot een bedrag dat gelijk is aan het op hem te verhalen gedeelte van de pensioenpremie.</text:p>
          <text:p text:style-name="al">3. Voor de toepassing van het eerste lid wordt de militaire beloning verminderd met een eventuele aftrek wegens genot van voeding en huisvesting.</text:p>
          <text:p text:style-name="al">4. Onder militaire beloning wordt verstaan de bij verblijf in Nederland geldende bezoldiging, bedoeld in de voor betrokkene van kracht zijnde militaire bezoldigingsregeling, vermeerderd met de bij verblijf in Nederland op grond van de bedoelde bezoldigingsregeling toegekende vlieg-, of brevettoelage.</text:p>
          <text:p text:style-name="al">5. Als herhalingsoefening wordt beschouwd de militaire dienst, die door de minister van defensie als zodanig wordt aangemerkt.</text:p>
          <text:p text:style-name="al">6. Onverminderd het bepaalde in artikel 8:15:2 worden, voor de toepassing of voortgezette toepassing van het eerste lid, met inachtneming van hetgeen daaromtrent is bepaald in de Kaderwet dienstplicht of in de Wet voor het reservepersoneel der krijgsmacht 1985 met herhalingsoefeningen gelijkgesteld:</text:p>
          <text:p text:style-name="al">a. het in dienst komen dan wel het in aansluiting aan een herhalingsoefening langer in dienst blijven voor    een onderzoek omtrent een strafbaar feit of een krijgstuchtelijk vergrijp waarvan de militair verdacht of beklaagd wordt;</text:p>
          <text:p text:style-name="al">b. het in dienst komen dan wel het in aansluiting aan een herhalingsoefening langer in dienst blijven ten einde rekening en verantwoording af te leggen van gevoerd beheer;</text:p>
          <text:p text:style-name="al">c. het in aansluiting aan een herhalingsoefening langer in dienst blijven wegens:</text:p>
          <text:p text:style-name="al">  1. ziekte;</text:p>
          <text:p text:style-name="al">  2. het niet tijdig bereiken van de vereiste graad van geoefendheid als gevolg van ziekte;</text:p>
          <text:p text:style-name="al">  3.  het heersen of geheerst hebben van een besmettelijke ziekte;</text:p>
          <text:p text:style-name="al">d.  het in militaire dienst komen om gehoord te worden omtrent een bij de Kroon of bij de minister van defensie ingediend bezwaarschrift.</text:p>
          <text:p text:style-name="al"/>
          <text:p text:style-name="al">
          <text:span text:style-name="nadrukvet">Artikel 3:7:4</text:span>
        </text:p>
          <text:p text:style-name="al">Indien de ambtenaar, in werkelijke dienst zijnde, overlijdt, wordt de uitkering, bedoeld in artikel 8:16:2 verminderd met het bedrag van de overeenkomstige uitkering welke uit hoofde van militaire dienst ter zake van dit overlijden wordt gedaan.</text:p>
          <text:p text:style-name="al"/>
          <text:p text:style-name="al">
          <text:span text:style-name="nadrukvet">Artikel 3:7:5</text:span>
        </text:p>
          <text:p text:style-name="al">Het bepaalde in de artikelen 3:7:1 tot en met 3:7:4 is van overeenkomstige toepassing ten aanzien van:</text:p>
          <text:p text:style-name="al">a. de ambtenaar die is te werk gesteld in de zin van artikel 9 van de Wet gewetensbezwaren militaire dienst;</text:p>
          <text:p text:style-name="al">b. de ambtenaar die in werkelijke dienst is op grond van een verbintenis bij het Korps nationale reserve.</text:p>
          <text:p text:style-name="al"/>
          <text:p text:style-name="al">
          <text:span text:style-name="nadrukvet">Artikel 3:7:6</text:span>
        </text:p>
          <text:p text:style-name="al">Op de ambtenaar die tijdelijk is aangesteld zijn de bepalingen, vervat in de artikelen 3:7:1 tot en met 3:7:5, slechts van toepassing tot en met de dag waarop de aanstelling zou zijn beëindigd, indien hij daaraan niet door de militaire dienst zou zijn onttrokken.</text:p>
          <text:p text:style-name="al"/>
          <text:p text:style-name="al">
          <text:span text:style-name="nadrukvet">Artikel 3:7:7</text:span>
        </text:p>
          <text:p text:style-name="al">1. De ambtenaar die op grond van een verbintenis als vrijwilliger in de zin van artikel 2, eerste lid, onder a of b, van het Besluit rechtstoestandregeling reservepolitie in werkelijke dienst is, wordt geacht in zijn betrekking met verlof te zijn.</text:p>
          <text:p text:style-name="al">2. Gedurende dit verlof blijft de ambtenaar, onverminderd het bepaalde in artikel 8:15:2, in het genot van de aan zijn betrekking verbonden bezoldiging, met dien verstande dat deze bezoldiging, indien het verlof langer dan veertien dagen duurt, voor de verdere duur van het verlof wordt verminderd met de beloning waarop de ambtenaar als vrijwilliger aanspraak heeft.</text:p>
          <text:p text:style-name="al">3. De in het tweede lid bedoelde vermindering wordt slechts toegepast tot een zodanig bedrag, dat de ambtenaar in het genot blijft van een bedrag gelijk aan het op hem te verhalen gedeelte van de pensioenpremie.</text:p>
          <text:p text:style-name="al">4. Voor zover de werkelijke dienst wordt vervuld in aan hem verleende vakantie behoudt de ambtenaar in ieder geval het genot van de volle aan zijn betrekking verbonden bezoldiging.</text:p>
          <text:p text:style-name="al">5. Het bepaalde in artikel 3:7:6 is voor zoveel mogelijk van overeenkomstige toepassing.</text:p>
          <text:p text:style-name="al"/>
          <text:p text:style-name="al">
          <text:span text:style-name="nadrukvet">Persoonlijke toelage</text:span>
        </text:p>
          <text:p text:style-name="al">
          <text:span text:style-name="nadrukvet">Artikel 3:7:8</text:span>
        </text:p>
          <text:p text:style-name="al">1. Aan de ambtenaar, die het maximum van de voor hem geldende schaal heeft bereikt kan door het college een toelage worden toegekend, wanneer daartoe op grond van buitengewone bekwaamheid, geschiktheid en ijver aanleiding bestaat.</text:p>
          <text:p text:style-name="al">2. De toelage wordt ingetrokken, indien de gronden waarop de toelage werd toegekend niet meer aanwezig zijn, tenzij het college van oordeel is, dat er omstandigheden zijn om de toelage geheel of gedeeltelijk te handhaven.</text:p>
          <text:p text:style-name="al"/>
          <text:p text:style-name="al">
          <text:span text:style-name="nadrukvet">
            <text:span text:style-name="nadrukcur">4</text:span>
          </text:span>
          <text:span text:style-name="nadrukvet">
            <text:span text:style-name="nadrukcur">ARBEIDSDUUR EN WERKTIJDEN</text:span>
          </text:span>
        </text:p>
          <text:p text:style-name="al"/>
          <text:p text:style-name="al">
          <text:span text:style-name="nadrukvet">Artikel 4:1</text:span>
        </text:p>
          <text:p text:style-name="al">1. Het college kan de feitelijke arbeidsduur per week vaststellen op een andere omvang dan de formele arbeidsduur per week waarbij de afwijking maximaal het onderstaande aantal uren mag bedragen:</text:p>
          <text:p text:style-name="al">- 2 uur bij een formele arbeidsduur per week van 0 tot 12 uur;</text:p>
          <text:p text:style-name="al">- 4 uur bij een formele arbeidsduur per week van 12 tot 24 uur;</text:p>
          <text:p text:style-name="al">- 6 uur bij een formele arbeidsduur per week van 24 tot en met 36 uur.</text:p>
          <text:p text:style-name="al">De voor de ambtenaar geldende arbeidsduur per jaar mag alleen worden overschreden bij de toepassing van artikel 4:3 of artikel 6:2, tweede lid.</text:p>
          <text:p text:style-name="al">2. Indien het college de feitelijke arbeidsduur per week op een andere omvang vaststellen dan de formele arbeidsduur per week, wordt dit tenminste één maand voor aanvang van de betreffende week aan de ambtenaar meegedeeld.</text:p>
          <text:p text:style-name="al">3. De ambtenaar die in de loop van een kalenderjaar is aangesteld of wordt ontslagen heeft een arbeidsduur, die naar rato van de arbeidsduur per jaar over het aantal te werken maanden wordt berekend.</text:p>
          <text:p text:style-name="al">4. De arbeidsduur per dag bedraagt ten hoogste negen uur. Indien de bedrijfsvoering dit vereist kan de arbeidsduur eenmaal per week op 10 uur gesteld worden.</text:p>
          <text:p text:style-name="al">5. Bij de brandweer en de wat de van toepassing zijnde dienstroosters betreft daarmee vergelijkbare onderdelen, kunnen van het eerste en het vierde lid afwijkende afspraken worden overeengekomen, met dien verstande dat het bepaalde in de laatste volzin van het eerste lid van toepassing blijft.</text:p>
          <text:p text:style-name="al"/>
          <text:p text:style-name="al">
          <text:span text:style-name="nadrukvet">Artikel 4:2 </text:span>
        </text:p>
          <text:p text:style-name="al">1. In een nader door het college vast te stellen regeling worden algemene regels omtrent de werktijden vastgesteld. Voor zover ingevolge deze regeling wisselende werktijden gelden, wordt daarvoor een rooster opgesteld.</text:p>
          <text:p text:style-name="al">2. Bij de regeling van de werktijd wordt in acht genomen:</text:p>
          <text:p text:style-name="al">a. dat geen arbeid wordt verricht op zaterdagen en zondagen, tenzij afwijking van deze regel in het belang van de dienst noodzakelijk is;</text:p>
          <text:p text:style-name="al">b. dat de werktijden tenminste één maand voor aanvang aan de ambtenaar bekend worden gemaakt;</text:p>
          <text:p text:style-name="al">c. dat de werktijd behoorlijk door pauze wordt onderbroken;</text:p>
          <text:p text:style-name="al">d. dat de werktijd van een ambtenaar niet uitsluitend wordt vastgesteld om het bepaalde in artikel 3:3, derde lid te ontwijken.</text:p>
          <text:p text:style-name="al">3. Bij de brandweer, en de wat betreft de van toepassing zijnde dienstroosters daarmee vergelijkbare </text:p>
          <text:p text:style-name="al">onderdelen, kan een van het tweede lid afwijkende regeling worden getroffen.</text:p>
          <text:p text:style-name="al"/>
          <text:p text:style-name="al">
          <text:span text:style-name="nadrukvet">Artikel 4:2:1</text:span>
        </text:p>
          <text:p text:style-name="al">1. Bij de regeling van de werktijd en haar toepassing wordt zoveel mogelijk gezorgd, dat de ambtenaar op zondag en de voor hem geldende kerkelijke feestdagen zijn kerk kan bezoeken en dat hij in zijn zondagsrust zo weinig mogelijk wordt beperkt.</text:p>
          <text:p text:style-name="al">2. Een afwijking van de regeling van de werktijd, bedoeld in artikel 4:2, tweede lid, onder a, is voor wat betreft de zondag slechts mogelijk voor ten hoogste 26 zondagen per jaar.</text:p>
          <text:p text:style-name="al">3. Hetgeen in dit artikel ten aanzien van het verrichten van arbeid op zondag is bepaald, geldt mede voor het verrichten van arbeid op de nieuwjaarsdag, de tweede Paasdag, de Hemelvaartsdag, de tweede Pinksterdag, de beide Kerstdagen, de dag waarop de verjaardag van de koningin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burgemeester en wethouders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
          <text:p text:style-name="al">
          <text:span text:style-name="nadrukvet">Artikel 4:2:1:1  Extra erkende feestdagen</text:span>
        </text:p>
          <text:p text:style-name="al">In aansluiting op het bepaalde in artikel 4:2:1, lid 3, zijn door burgemeester en wethouders tevens Goede Vrijdag en 5 mei aangewezen. </text:p>
          <text:p text:style-name="al"/>
          <text:p text:style-name="al">
          <text:span text:style-name="nadrukvet">Artikel 4:2:1:2  Werktijden</text:span>
        </text:p>
          <text:p text:style-name="al">
          <text:span text:style-name="nadrukvet">Lid 1</text:span>
        </text:p>
          <text:p text:style-name="al">Afhankelijk van het werk kunnen met de medewerker afspraken gemaakt worden over de aanwezigheid. Dit kan in de vorm van een dienstrooster of vast te stellen bloktijden, die aangeven wanneer de medewerker aanwezig dient te zijn.</text:p>
          <text:p text:style-name="al">
          <text:span text:style-name="nadrukvet">Lid 2 </text:span>
        </text:p>
          <text:p text:style-name="al">Het is in sommige diensten mogelijk om gebruik te maken van een prikklok. Afspraken hierover worden in overleg met de directeur gemaakt.</text:p>
          <text:p text:style-name="al"/>
          <text:p text:style-name="al">
          <text:span text:style-name="nadrukvet">Artikel 4:2:2</text:span>
        </text:p>
          <text:p text:style-name="al">Indien door de ambtenaar als bedoeld in artikel 3:3 arbeid op zaterdag of zondag wordt verricht wordt hem voor elke zaterdag of zondag waarop hij arbeid heeft verricht een werkdag ter vrije beschikking toegekend.</text:p>
          <text:p text:style-name="al"/>
          <text:p text:style-name="al">
          <text:span text:style-name="nadrukvet">Spaarmogelijkheden</text:span>
        </text:p>
          <text:p text:style-name="al">
          <text:span text:style-name="nadrukvet">Artikel 4:3</text:span>
        </text:p>
          <text:p text:style-name="al">1. Voor de toepassing van dit artikel wordt verstaan onder:</text:p>
          <text:p text:style-name="al">a  spaaruren:</text:p>
          <text:p text:style-name="al">- de overeengekomen uren gedurende welke de ambtenaar werkzaamheden verricht die de voor hem vastgestelde feitelijke arbeidsduur per week te boven gaan en die over een langere periode dan één jaar worden gespaard;</text:p>
          <text:p text:style-name="al">- vakantie-uren, met dien verstande dat voor een ambtenaar met een volledige betrekking het aantal uren vakantie-uren -na vermindering op grond van dit artikel en op grond van artikel 4a:1, eerste lid minimaal 144 uren bedraagt. Voor de ambtenaar die is aangesteld voor een formele arbeidsduur van minder dan 36 uur per week en voor de ambtenaar die gebruikt maakt van de seniorenregeling bedoeld in artikel 5:1 of 5:3, geldt een naar evenredigheid lager aantal uren als minimum.</text:p>
          <text:p text:style-name="al">- extra vakantie-uren verkregen door toepassing van artikel 4a:2.</text:p>
          <text:p text:style-name="al">b  spaarperiode: een periode waarin de spaaruren worden gespaard;</text:p>
          <text:p text:style-name="al">c  roostervrije tijd: de periode waarin de spaaruren aaneengesloten worden opgenomen.</text:p>
          <text:p text:style-name="al">2. Op zijn verzoek dan wel op verzoek van het college kan de ambtenaar, gedurende een afgesproken spaarperiode, ten hoogste gemiddeld 1/9 deel van de voor die spaarperiode geldende formele arbeidsduur per week aan spaaruren opbouwen met inachtneming van het bepaalde in het derde lid. Het verzoek van de ambtenaar kan slechts worden geweigerd indien naar het oordeel van het college sprake is van een organisatorisch belang. De ambtenaar heeft te allen tijde het recht op grond van hem moverende redenen het verzoek van burgemeester en wethouders te weigeren. </text:p>
          <text:p text:style-name="al">3. Een ambtenaar kan ten hoogste het aantal spaaruren opbouwen dat resulteert in een periode van roostervrije tijd overeenkomend met de arbeidsduur per jaar verminderd met de voor hem voor dat jaar geldende vakantie-uren.</text:p>
          <text:p text:style-name="al">4. Voor het bepaalde in het tweede lid geldt dat de feitelijke arbeidsduur en de spaaruren tezamen niet meer mogen bedragen dan 42 uur per week.</text:p>
          <text:p text:style-name="al">5. In afwijking van het gestelde in het tweede lid kan de ambtenaar ten aanzien van wie op grond van artikel 5:1 of 5:3 de seniorenarbeidsduur is verminderd, ten hoogste gemiddeld 1/9 deel van de teruggebrachte seniorenarbeidsduur aan spaaruren opbouwen.</text:p>
          <text:p text:style-name="al">6. Het college legt de in het kader van dit artikel gemaakte afspraken schriftelijk vast. De ambtenaar ontvangt hiervan een afschrift.</text:p>
          <text:p text:style-name="al">7. Het college kan ter uitvoering van dit artikel nadere regels stellen.</text:p>
          <text:p text:style-name="al"/>
          <text:p text:style-name="al">
          <text:span text:style-name="nadrukvet">Artikel 4:3:1</text:span>
        </text:p>
          <text:p text:style-name="al">1. Gehele of gedeeltelijke verhindering wegens ziekte de betrekking te vervullen tijdens de spaarperiode schort de opbouw van de spaaruren op vanaf het moment dat de ziekte een aaneengesloten periode van twaalf weken heeft geduurd tot het moment van volledig herstel.</text:p>
          <text:p text:style-name="al">2. Gehele of gedeeltelijke verhindering wegens ziekte de betrekking te vervullen op het moment dat de roostervrije tijd ingaat, schort de opname van de roostervrije tijd op tot het moment van volledig herstel.</text:p>
          <text:p text:style-name="al">3. Gehele of gedeeltelijke verhindering wegens ziekte de betrekking te vervullen gedurende de opname van de roostervrije tijd, schort de roostervrije tijd op vanaf het moment dat de ziekte een aaneengesloten periode van zes weken heeft geduurd tot het moment van volledig herstel.</text:p>
          <text:p text:style-name="al"/>
          <text:p text:style-name="al">
          <text:span text:style-name="nadrukvet">Artikel 4:3:1:1  Gehele of gedeeltelijke verhindering wegens ziekte</text:span>
        </text:p>
          <text:p text:style-name="al">
          <text:span text:style-name="nadrukvet">Lid 1</text:span>
        </text:p>
          <text:p text:style-name="al">Gehele of gedeeltelijke verhindering wegens ziekte de betrekking te vervullen tijdens de spaarperiode schort de opbouw van de spaaruren op tot het moment van volledig herstel.</text:p>
          <text:p text:style-name="al">
          <text:span text:style-name="nadrukvet">Lid 2</text:span>
        </text:p>
          <text:p text:style-name="al">Gehele of gedeeltelijke verhindering wegens ziekte, blijkend uit een uitspraak van de bedrijfsarts, de betrekking te vervullen op het moment dat de roostervrije tijd ingaat, schort de opname van de roostervrije tijd op tot het moment van volledig herstel.</text:p>
          <text:p text:style-name="al"/>
          <text:p text:style-name="al">
          <text:span text:style-name="nadrukvet">Artikel 4:3:1:2  Sabbatical </text:span>
        </text:p>
          <text:p text:style-name="al">Nadere uitwerking van artikel 4:3 "spaarmogelijkheid". </text:p>
          <text:p text:style-name="al">
          <text:span text:style-name="nadrukvet">Lid 1 </text:span>
        </text:p>
          <text:p text:style-name="al">Het sparen is in principe alleen in tijd mogelijk. Als betrokkene d.m.v. geld wil sparen, dan dient dit eerst in tijd omgezet te worden. Er zijn dan twee mogelijkheden:</text:p>
          <text:p text:style-name="al">a. men blijft even lang werken, maar ontvangt daarvoor tijdelijk minder salaris. De gewerkte en nog niet betaalde tijd wordt tijdens het sabbatical uitbetaald. Dit heeft gevolgen voor de sociale premies en de pensioengrondslag. </text:p>
          <text:p text:style-name="al">b. men werkt langer en de extra gewerkte tijd wordt gespaard. Tijdens het sabbatical wordt de extra gewerkte tijd uitbetaald. Dit heeft geen gevolgen (het brutoloon blijft gelijk) voor de sociale premies en de pensioengrondslag. </text:p>
          <text:p text:style-name="al">
          <text:span text:style-name="nadrukvet">Lid 2 </text:span>
        </text:p>
          <text:p text:style-name="al">Er wordt een spaarcontract gesloten, waarin duidelijk wordt hoeveel uur/week gespaard wordt en wanneer de uren genoten worden.</text:p>
          <text:p text:style-name="al">
          <text:span text:style-name="nadrukvet">Lid 3 </text:span>
        </text:p>
          <text:p text:style-name="al">Bij noodzakelijk uitbetalen van spaaruren, bv. wegens ontslag, gebeurt dit naar het loon op het moment van uitbetalen.</text:p>
          <text:p text:style-name="al">
          <text:span text:style-name="nadrukvet">Lid 4 </text:span>
        </text:p>
          <text:p text:style-name="al">Het totale aantal gespaarde uren is maximaal: de arbeidsduur van een jaar minus de vakantie-uren.</text:p>
          <text:p text:style-name="al">
          <text:span text:style-name="nadrukvet">Lid 5 </text:span>
        </text:p>
          <text:p text:style-name="al">Bij sparen voor zorg of educatie is het mogelijk, dat de wet Financiering loopbaanonderbreking de inzet van extra middelen mogelijk maakt. Deze subsidie komt dan ten goede van de werknemer (zie ook artikel 4a:3:1:8 onder b).</text:p>
          <text:p text:style-name="al"/>
          <text:p text:style-name="al">
          <text:span text:style-name="nadrukvet">Artikel 4:3:2</text:span>
        </text:p>
          <text:p text:style-name="al">1. In geval van ontslag, op grond van artikel 8:1, wordt roostervrije tijd zoveel mogelijk opgenomen gedurende de opzegtermijn. In overeenstemming met de ambtenaar kan hiervoor de maximale opzegtermijn zo nodig worden ver-lengd.</text:p>
          <text:p text:style-name="al">Indien het voor de ambtenaar, in verband met het aanvaarden van een andere betrekking, niet mogelijk is om de opzegtermijn te verlengen, worden de niet opgenomen spaaruren uitbetaald ingevolge het bepaalde in artikel 4:3:3.</text:p>
          <text:p text:style-name="al">2. In geval van ontslag op grond van artikel 8:4, 8:6, 8:7, 8:8, 8:10 of 8:11 wordt de ambtenaar in de gelegenheid gesteld om voorafgaand aan het ontslag de roostervrije tijd op te nemen. Indien dit niet mogelijk, worden de niet opgenomen spaaruren uitbetaald op grond van artikel 4:3:3.</text:p>
          <text:p text:style-name="al">3. In geval van ontslag op grond van artikel 8:5a of 8:13 is de ambtenaar verplicht de roostervrije tijd op te nemen met ingang van de dag dat het voornemen tot ontslag aan de ambtenaar is meegedeeld. Het ontslag gaat in op de eerste dag na afloop van de roostervrije tijd.</text:p>
          <text:p text:style-name="al">4. In geval van ontslag op grond van artikel 8:5 of 8:9 worden de gespaarde spaaruren uitbetaald op grond van artikel 4:3:3.</text:p>
          <text:p text:style-name="al">5. In het geval van overlijden van de ambtenaar worden aan de nabestaanden, met inachtneming van het bepaalde van artikel 8:16:2, de reeds gespaarde spaaruren uitbetaald ingevolge het bepaalde in artikel 4:3:3.</text:p>
          <text:p text:style-name="al">6. Ingeval het ontslag als bedoeld in de voorgaande leden een gedeeltelijk ontslag betreft, worden tussen de ambtenaar en het bevoegd gezag nadere afspraken gemaakt over de opname van de reeds gespaarde roostervrije tijd. Na het gedeeltelijk ontslag wordt het aantal spaaruren aangepast aan de nieuwe arbeidsduur.</text:p>
          <text:p text:style-name="al"/>
          <text:p text:style-name="al">
          <text:span text:style-name="nadrukvet">Artikel 4:3:3</text:span>
        </text:p>
          <text:p text:style-name="al">Indien spaaruren worden uitbetaald, worden zij uitbetaald naar het op het moment van uitbetalen geldende uurloon van de ambtenaar.</text:p>
          <text:p text:style-name="al"/>
          <text:p text:style-name="al">
          <text:span text:style-name="nadrukvet">
            <text:span text:style-name="nadrukcur">4a</text:span>
          </text:span>
          <text:span text:style-name="nadrukvet">
            <text:span text:style-name="nadrukcur"/>
          </text:span>
          <text:span text:style-name="nadrukvet">
            <text:span text:style-name="nadrukcur">UITWISSELEN VAN ARBEIDSVOORWAARDEN</text:span>
          </text:span>
        </text:p>
          <text:p text:style-name="al"/>
          <text:p text:style-name="al">
          <text:span text:style-name="nadrukvet">Vakantie-uren uitwisselen tegen geld</text:span>
        </text:p>
          <text:p text:style-name="al">
          <text:span text:style-name="nadrukvet">Artikel 4a:1</text:span>
        </text:p>
          <text:p text:style-name="al">1. 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 na vermindering op grond van het eerste lid en op grond van artikel 4:3, eerste lid, onderdeel a, tweede aandachtsstreepje - minimaal 144 uren. Voor de ambtenaar die is aangesteld voor een formele arbeidsduur van minder dan 36 uur per week en voor de ambtenaar die gebruikmaakt van de seniorenregeling bedoeld in artikel 5:1 of 5:3,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en voor de ambtenaar die gebruikmaakt van de seniorenregeling bedoeld in artikel 5:1 of 5:3,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
          <text:p text:style-name="al">
          <text:span text:style-name="nadrukvet">Artikel 4a:1:1:1  Datum aanvraag uitwisselen arbeidsvoorwaarden</text:span>
        </text:p>
          <text:p text:style-name="al">Van de aanvraagdatum 1 november kan worden afgeweken voor nieuwe medewerkers en bij wijziging van de omstandigheden van betrokkene. Deze afwijking dient door burgemeester en wethouders goedgekeurd te worden. Deze afwijkingsmogelijkheid is ook van toepassing bij het inzetten van tijd in ruil voor middelen.</text:p>
          <text:p text:style-name="al"/>
          <text:p text:style-name="al">
          <text:span text:style-name="nadrukvet">Geld uitwisselen tegen vakantie-uren</text:span>
        </text:p>
          <text:p text:style-name="al">
          <text:span text:style-name="nadrukvet">Artikel 4a:2</text:span>
        </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en voor de ambtenaar die gebruikmaakt van de seniorenregeling bedoeld in artikel 5:1 of 5:3,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e met de hoogte van het salaris per uur dat hij geniet bij aanvang van het kalenderjaar waarop het verzoek betrekking heeft.</text:p>
          <text:p text:style-name="al"/>
          <text:p text:style-name="al">
          <text:span text:style-name="nadrukvet">Inhoudingen op bezoldiging, eindejaarsuitkering, vakantietoelage of urenvergoeding</text:span>
        </text:p>
          <text:p text:style-name="al">
          <text:span text:style-name="nadrukvet">Artikel 4a:3</text:span>
        </text:p>
          <text:p text:style-name="al">1. Het college kan op verzoek van de ambtenaar zijn bezoldiging als bedoeld in artikel 3:1, zijn eindejaarsuitkering als bedoeld in artikel 3:6, zijn vakantietoelage als bedoeld in artikel 6:3 of zijn vergoeding als bedoeld in artikel 4a:1, vijfde lid, verlagen voor door burgemeester en wethouders vastgestelde bestedingsmogelijkheden.</text:p>
          <text:p text:style-name="al">2. Bij regeling van het college kunnen voor de uitvoering van het bepaalde in het eerste lid nadere voorschriften worden gesteld.</text:p>
          <text:p text:style-name="al"/>
          <text:p text:style-name="al">
          <text:span text:style-name="nadrukvet">Artikel 4a:3:1:1  Begripsbepalingen</text:span>
        </text:p>
          <text:p text:style-name="al">a. Deelnemer:</text:p>
          <text:p text:style-name="al">De ambtenaar en de arbeidscontractant in de zin van de AVR. </text:p>
          <text:p text:style-name="al">b. Werkgever:</text:p>
          <text:p text:style-name="al">Burgemeester en wethouders. De voor de toepassing van deze regeling noodzakelijke administratieve handelingen en correspondentie worden namens de werkgever verricht door de salarisadministratie van het Facilitair Bedrijf. </text:p>
          <text:p text:style-name="al">c. Cafetariasysteem:</text:p>
          <text:p text:style-name="al">De krachtens deze regeling vastgestelde voorzieningen en het krachtens deze voorziening ingehouden loon, dan wel vrije tijd. </text:p>
          <text:p text:style-name="al"/>
          <text:p text:style-name="al">
          <text:span text:style-name="nadrukvet">Artikel 4a:3:1:2  Basisvoorwaarden</text:span>
        </text:p>
          <text:p text:style-name="al">
          <text:span text:style-name="nadrukvet">Lid 1 </text:span>
        </text:p>
          <text:p text:style-name="al">De waarde van de tijd is het uursalaris van de betrokkene.</text:p>
          <text:p text:style-name="al">
          <text:span text:style-name="nadrukvet">Lid 2 </text:span>
        </text:p>
          <text:p text:style-name="al">De afspraken worden schriftelijk vastgelegd, conform de in de toelichting opgenomen voorbeeldcontracten.</text:p>
          <text:p text:style-name="al">
          <text:span text:style-name="nadrukvet">Lid 3 </text:span>
        </text:p>
          <text:p text:style-name="al">De bedrijfsvoering dient door de gemaakte keuzen niet in gevaar te komen, het dienstbelang kan beperkingen opleggen. De uiteindelijke beoordeling vindt plaats door de dienstdirecteur.</text:p>
          <text:p text:style-name="al">
          <text:span text:style-name="nadrukvet">Lid 4 </text:span>
        </text:p>
          <text:p text:style-name="al">Betrokkene mag i.v.m. de ruil niet meer dan 42 uur/week werken. </text:p>
          <text:p text:style-name="al">Normaal is het mogelijk om maximaal 9 uur/dag te werken en één dag/week 10 uur en om max. 6 uur/week (voor parttimers tot 12 uur is dit 2 uur en voor parttimers tussen 12 en 24 uur is dit 4 uur.) te wisselen, zonder dat van overwerk sprake is. De werkduur is dan 30-42 uur/week. Dergelijke wisselingen door de werkgever moeten minimaal een maand van tevoren worden meegedeeld, van de werknemer wordt het indienen van een dergelijke wens op dezelfde wijze verwacht en speelt ook het vorige punt hierbij een rol.</text:p>
          <text:p text:style-name="al">
          <text:span text:style-name="nadrukvet">Lid 5 </text:span>
        </text:p>
          <text:p text:style-name="al">Omruilen van tijd is alleen mogelijk als de dienst het toelaat, daarvoor wordt gebruik gemaakt van een standaardformulier, dat in de toelichting is opgenomen.</text:p>
          <text:p text:style-name="al">
          <text:span text:style-name="nadrukvet">Lid 6 </text:span>
        </text:p>
          <text:p text:style-name="al">Tenminste het minimumloon dient als salaris te worden uitbetaald, parttimers naar rato, ook het vakantiegeld dient minstens 8% van het minimumloon te blijven bedragen.</text:p>
          <text:p text:style-name="al">
          <text:span text:style-name="nadrukvet">Lid 7 </text:span>
        </text:p>
          <text:p text:style-name="al">Tenminste 20 vakantiedagen/jaar ofwel 144 uur/jaar dienen te worden genoten, parttimers naar rato.</text:p>
          <text:p text:style-name="al">
          <text:span text:style-name="nadrukvet">Lid 8 </text:span>
        </text:p>
          <text:p text:style-name="al">De mogelijkheden zijn afgestemd op de belastingtechnische mogelijkheden en wijzigen als de belastingwetgeving aan de werkgever andere voorwaarden stelt.</text:p>
          <text:p text:style-name="al">
          <text:span text:style-name="nadrukvet">Lid 9 </text:span>
        </text:p>
          <text:p text:style-name="al">Het maximum aan in te zetten tijd komt overeen met het aantal uren, dat in de regeling koop en verkoop van vakantiedagen in de AVR als maximum geldt. Door het aanvraagformulier “verkopen tijd” wordt de aanvraag gedaan en de inzet kan vervolgens bepaald worden d.m.v. de andere formulieren.</text:p>
          <text:p text:style-name="al"/>
          <text:p text:style-name="al">
          <text:span text:style-name="nadrukvet">Artikel 4a:3:1:3  Bestedingsmogelijkheden cafetariasysteem</text:span>
        </text:p>
          <text:p text:style-name="al">De verschillende bestedingsmogelijkheden opgenomen in de artikelen 4:3:1:1 en 4a:3:1:4 tot en met 4a:3:1:11.</text:p>
          <text:p text:style-name="al"/>
          <text:p text:style-name="al">
          <text:span text:style-name="nadrukvet">Artikel 4a:3:1:4  Pensioenen en verzekeringen</text:span>
        </text:p>
          <text:p text:style-name="al">Hierbij gelden de volgende mogelijkheden en voorwaarden:</text:p>
          <text:p text:style-name="al">a. De mogelijkheden van het ABP/Loyalis kunnen benut worden. </text:p>
          <text:p text:style-name="al">b. In sommige gevallen zijn er collectieve contracten, zodat de kosten lager zijn. </text:p>
          <text:p text:style-name="al">c. De keuze wordt bij het ABP/Loyalis aangegeven en daarna aan de salarisadministratie doorgegeven. Bij wisseling van werkgever dient u zelf het ABP/Loyalis op de hoogte te stellen. </text:p>
          <text:p text:style-name="al">d. De keuze kan op elk gekozen tijdstip ingaan na akkoord bevinding door het ABP/Loyalis. </text:p>
          <text:p text:style-name="al">e. De inhouding vindt plaats over het brutosalaris, er zijn gevolgen voor de sociale verzekeringen </text:p>
          <text:p text:style-name="al"/>
          <text:p text:style-name="al">
          <text:span text:style-name="nadrukvet">Artikel 4a:3:1:5  Aanschaf personal computer</text:span>
        </text:p>
          <text:p text:style-name="al">Voorwaarden:</text:p>
          <text:p text:style-name="al">a. De aangeschafte personal computer dient tot verwerving van loon. Er wordt een  verklaring getekend door de werknemer en de leidinggevende, dat de pc zakelijk gebruikt wordt. </text:p>
          <text:p text:style-name="al">b. De aanschafwaarde van de apparatuur mag het bedrag in artikel 40:1:1:4 niet overschrijden. </text:p>
          <text:p text:style-name="al">c. Aanschaf is eens per 3 jaar mogelijk en kan verder op elk gekozen tijdstip plaatsvinden. </text:p>
          <text:p text:style-name="al">d. Aanschaf vindt plaats door betrokkene. Er wordt hierbij gebruik gemaakt van een verklaring voor zakelijk gebruik, deze is opgenomen in de toelichting. De gemeente betaalt: </text:p>
          <text:p text:style-name="al">i. rechtstreeks aan de betrokkene bij overlegging van de originele betaalde rekening, of </text:p>
          <text:p text:style-name="al">ii. rechtstreeks aan de leverancier bij overlegging van een contract met de winkelier.</text:p>
          <text:p text:style-name="al">Daarna worden de inhoudingen op de afgesproken wijze gepleegd. </text:p>
          <text:p text:style-name="al">e. Het bedrag wordt verrekend: </text:p>
          <text:p text:style-name="al">i. ineens door verlaging van het vakantiegeld, de eindejaaruitkering en/of een gratificatie, of </text:p>
          <text:p text:style-name="al">ii. in 3 jaar door minder vrije tijd of geld </text:p>
          <text:p text:style-name="al">iii. bij verlaging van het brutoloon, betekent dit dat zowel de loonbelasting als de sociale verzekeringen (maar ook de bijbehorende uitkeringen) en andere loongerelateerde uitkeringen bv. uw vakantie-uitkering lager worden </text:p>
          <text:p text:style-name="al">iv. bij vermindering van de vrije tijd wordt de omvang van de benodigde tijd berekend op basis van het salaris op het moment van aanschaf. </text:p>
          <text:p text:style-name="al">f. De medewerker ontvangt geen vergoeding voor extra kosten (bv. telefoon), die gemaakt worden door het zakelijke gebruik van de computer. </text:p>
          <text:p text:style-name="al"/>
          <text:p text:style-name="al">
          <text:span text:style-name="nadrukvet">Artikel 4a:3:1:6  Aanschaf fiets voor woon-werkverkeer;</text:span>
        </text:p>
          <text:p text:style-name="al">Voorwaarden:</text:p>
          <text:p text:style-name="al">a. De fiets moet voor het woon- werkverkeer worden gebruikt op meer dan de helft van de werkdagen, dit is al snel aannemelijk als de afstand max. 15 kilometer is. </text:p>
          <text:p text:style-name="al">Acceptabel is: </text:p>
          <text:p text:style-name="al">I. met de auto naar de rand van de stad en daar verder fietsen; </text:p>
          <text:p text:style-name="al">II. gebruik van de fiets van of naar het station; </text:p>
          <text:p text:style-name="al">b. De cataloguswaarde van fiets mag het bedrag als bedoeld in artikel 40:1:1:4, lid 2, niet overschrijden. Bij aanschaf van een fiets vindt éénmalig een fiscale aftrek plaats als bedoeld in artikel 40:1:1:4, lid 2. Dit bedrag wordt op het nettoloon ingehouden als eigen bijdrage. Bovendien kan voor de verzekering van deze fiets gebruik gemaakt worden van dit systeem. </text:p>
          <text:p text:style-name="al">c. Aanschaf is eens per 3 jaar mogelijk en kan verder op elk gekozen tijdstip plaatsvinden </text:p>
          <text:p text:style-name="al">d. Aanschaf vindt plaats door betrokkene. Er wordt hierbij gebruikt gemaakt van een verklaring, deze is opgenomen in de toelichting. De gemeente betaalt rechtstreeks aan de leverancier en daarna worden de inhoudingen op de afgesproken wijze gepleegd. </text:p>
          <text:p text:style-name="al">e. Bovendien is het mogelijk om eenmaal per 3 jaar fietsbenodigdheden (accessoires, onderhoud, regenkleding) aan te schaffen voor de eigen fiets. Het toegestane maximum bedrag is opgenomen in artikel 40:1:1:4, lid 3. Deze benodigdheden worden door de werknemer in eerste instantie voorgeschoten en gedeclareerd bij de werkgever d.m.v. overlegging van de betalingsbewijzen. Het is hierbij niet voldoende om tegoedbonnen voor onderhoud en/of accessoires te declareren, ook de onderliggende nota’s dienen overlegd te worden. Deze bonnen worden in één keer ingeleverd eens per 3 jaar. </text:p>
          <text:p text:style-name="al">f. Het bedrag wordt verrekend:</text:p>
          <text:p text:style-name="al">I. ineens door verlaging van het vakantiegeld, de eindejaarsuitkering en/of een gratificatie of </text:p>
          <text:p text:style-name="al">II. in 3 jaar door minder vrije tijd of geld. </text:p>
          <text:p text:style-name="al">III. bij verlaging van het brutoloon, betekent dit dat zowel de loonbelasting als de sociale verzekeringen (maar ook de bijbehorende uitkeringen) en andere loongerelateerde uitkeringen b.v. uw vakantie-uitkering lager worden. In principe zijn er ook gevolgen voor uw pensioenopbouw. </text:p>
          <text:p text:style-name="al">IV. Bij vermindering van de vrije tijd wordt de omvang van de benodigde tijd berekend op basis van het salaris op het moment van aanschaf.</text:p>
          <text:p text:style-name="al"/>
          <text:p text:style-name="al">
          <text:span text:style-name="nadrukvet">Artikel 4a:3:1:7  Spaarloonregeling</text:span>
        </text:p>
          <text:p text:style-name="al">Voorwaarden:</text:p>
          <text:p text:style-name="al">a. Er kan jaarlijks maximaal het in artikel 40:1:1:4, lid 4, genoemde bedrag gespaard worden.</text:p>
          <text:p text:style-name="al">b. De regeling is bestemd voor alle werknemers.</text:p>
          <text:p text:style-name="al">c. Het bedrag komt op een geblokkeerde rekening en komt na 4 jaar vrij, dan wordt het zonder inhoudingen uitgekeerd.</text:p>
          <text:p text:style-name="al">d. De inhouding vindt plaats in de vorm van geld over het brutosalaris, de premies voor de sociale verzekeringen (en de bijbehorende uitkeringen) verminderen </text:p>
          <text:p text:style-name="al">e. De regeling kan op elk gekozen tijdstip ingaan. Per 1 januari van elk jaar kan het in te houden spaarbedrag gewijzigd worden. Deze wijziging dient vóór 1 december bij de werkgever te worden ingediend. Bij aanmelding voor de maximuminhouding wordt een wijziging als gevolg van de belastingwetgeving verwerkt op een door de werkgever te bepalen wijze en tijdstippen, echter uiterlijk in de maand december van het jaar van inhouding. </text:p>
          <text:p text:style-name="al">f. Spaarinstelling: De Postbank, die: </text:p>
          <text:p text:style-name="al">I. spaartegoeden van de deelnemer administreert, </text:p>
          <text:p text:style-name="al">II. verzoeken om deblokkering beoordeelt aan de hand van daarvoor geldende normen en </text:p>
          <text:p text:style-name="al">III. belastbare opnames van spaartegoeden ten behoeve van belastinginhouding overschrijft naar de werkgever, voor zover niet op andere wijze tot belastingafdracht wordt overgegaan. </text:p>
          <text:p text:style-name="al">IV. de deelnemer is verplicht de desbetreffende voorschriften van de spaarinstelling na te leven. </text:p>
          <text:p text:style-name="al"/>
          <text:p text:style-name="al">
          <text:span text:style-name="nadrukvet">Artikel 4a:3:1:8  Onbezoldigd verlof</text:span>
        </text:p>
          <text:p text:style-name="al">Hiervoor kan gekozen worden, mits de dienst het toelaat. Er dient gedacht te worden aan:</text:p>
          <text:p text:style-name="al">a. de sociale premies, pensioen en IZA deze kunnen door de betrokkene voldaan worden, mits voldaan wordt aan de grenzen, die door de sociale verzekering gesteld worden. Bij het niet voldoen van deze premies wordt dit vastgelegd. </text:p>
          <text:p text:style-name="al">b. onderbreking is mogelijk voor verschillende doelen. Bij onderbreking voor zorg en educatie is aparte financiering mogelijk. Als deze situatie zich voordoet, dan wordt onderzocht of er extra middelen ten gunste van betrokkene kunnen komen (zie ook artikel 4:3:1:1 lid a onder i). </text:p>
          <text:p text:style-name="al">c. het verlof kan op elk gekozen tijdstip ingaan. Afhankelijk van het doel van het verlof zal bij directe ingang het belang van de dienst zwaarder of minder zwaar wegen. </text:p>
          <text:p text:style-name="al"/>
          <text:p text:style-name="al">
          <text:span text:style-name="nadrukvet">Artikel 4a:3:1:9 Bedrijfsfitness</text:span>
        </text:p>
          <text:p text:style-name="al">De ambtenaar die sport bij een erkend spot/fitness centrum komt in aanmerking voor een tegemoetkoming van de kosten van maximaal € 45,-- per maand. Om in aanmerking te komen voor deze door de werkgever te verstrekken vergoeding dient de ambtenaar te voldoen aan de volgende voorwaarden:</text:p>
          <text:p text:style-name="al">1. het sporten vindt plaats buiten de met de ambtenaar overeengekomen werktijden;</text:p>
          <text:p text:style-name="al">2. het sporten vindt plaats bij een erkend sport/fitness centrum, waaronder wordt verstaan een instelling die bedrijfsmatig deze faciliteiten aanbied;</text:p>
          <text:p text:style-name="al">3. de tegemoetkoming in de kosten vindt plaats tegen overhandiging aan de werkgever van het (maand) abonnement;</text:p>
          <text:p text:style-name="al">4. de ambtenaar verplicht zich om minimaal één keer per week te sporten.</text:p>
          <text:p text:style-name="al"/>
          <text:p text:style-name="al">
          <text:span text:style-name="nadrukvet">Artikel 4a:3:1:10  Studiekosten</text:span>
        </text:p>
          <text:p text:style-name="al">Studiekosten, waarvan de gemeente slechts een beperkt deel vergoedt en vakliteratuur: de mogelijkheid wordt geboden om voor een van tevoren met de leidinggevende afgesproken bedrag extra aan deze zaken te besteden. Hierbij dient gedacht te worden aan privé-abonnementen, boeken en bv. studiekosten, die geen direct verband met het werk houden. Voor andere studiekosten wordt verwezen naar hoofdstuk 15 en 17 van de AVR, hier kan wel een uitbreiding van de vergoeding gerealiseerd worden. De voorwaarden zijn:</text:p>
          <text:p text:style-name="al">a. de kosten kunnen verrekend worden in tijd en geld. </text:p>
          <text:p text:style-name="al">b. de keuze kan op elk willekeurig tijdstip gemaakt worden. </text:p>
          <text:p text:style-name="al">c. betrokkene betaalt zelf in eerste instantie de rekeningen en levert deze in aan het eind van het jaar, de inhouding vindt in het jaar daarop volgend plaats. </text:p>
          <text:p text:style-name="al">d. het bedrag wordt verrekend: </text:p>
          <text:p text:style-name="al">I. ineens door verlaging van het vakantiegeld, de eindejaarsuitkering en/of een gratificatie of </text:p>
          <text:p text:style-name="al">II. in 1 jaar door minder vrije tijd of geld. </text:p>
          <text:p text:style-name="al">III. bij verlaging van het brutoloon, betekent dit dat zowel de loonbelasting als de sociale verzekeringen (maar ook de bijbehorende uitkeringen) en andere loongerelateerde uitkeringen bv. Uw vakantie-uitkering lager worden. In principe zijn er ook gevolgen voor uw pensioenopbouw. </text:p>
          <text:p text:style-name="al">IV. Bij vermindering van de vrije tijd wordt de omvang van de benodigde tijd  berekend op basis van het salaris op het moment van indienen.</text:p>
          <text:p text:style-name="al"/>
          <text:p text:style-name="al">
          <text:span text:style-name="nadrukvet">Artikel 4a:3:1:11  Reiskosten woon-werkverkeer of dienstreis</text:span>
        </text:p>
          <text:p text:style-name="al">Er is belastingtechnisch een vergoeding mogelijk. Als betrokkene een lagere vergoeding ontvangt, dan kan hij verzoeken meer vergoeding te ontvangen. De voorwaarden zijn:</text:p>
          <text:p text:style-name="al">a. de kosten kunnen verrekend worden in tijd en geld. </text:p>
          <text:p text:style-name="al">b. indien met het openbaar vervoer gereisd wordt in het woon-werkverkeer dienen de benodigde verklaringen overlegd te worden, echter om de administratieve last te beperken is het alleen mogelijk om jaarabonnementen als bewijsstuk te laten gelden. Bij gebruikmaking van een openbaar vervoerjaarkaart 2e klas wordt altijd minimaal het in artikel 40:1:1:4, lid 5, genoemde bedrag belast. </text:p>
          <text:p text:style-name="al">c. bij uitdiensttreding vindt zonodig verrekening met het nettoloon plaats. </text:p>
          <text:p text:style-name="al">d. bij langdurige afwezigheid wordt de regeling stopgezet, op dezelfde wijze als dit in artikel 18:1:6:1 lid 1b onder ii geregeld is. </text:p>
          <text:p text:style-name="al">e. bedragen lager dan €5,00/maand worden niet uitbetaald. </text:p>
          <text:p text:style-name="al">f. de vergoeding wordt berekend uitgaande van: </text:p>
          <text:p text:style-name="al">I. het aantal werkdagen en de belastingtechnisch vastgestelde vergoeding per km. (zie hoofdstuk 40:1:1:4 lid 5). </text:p>
          <text:p text:style-name="al">II. de afstand van de woning naar de werkplek wordt bepaald door beide adressen in te voeren op www.anwb.nl en te kiezen voor de kortste route. Met dien verstande dat: </text:p>
          <text:p text:style-name="al">1. de route door de medewerker gecontroleerd wordt op de afstand. Als door autogebruik de route langer wordt, dan wordt de kortere fietsafstand of loopafstand opgegeven als op deze wijze gereisd wordt. </text:p>
          <text:p text:style-name="al">2. als de afstand meer dan 150 km retour is, moet het aantal gewerkte dagen geregistreerd worden. Halfjaarlijks wordt dit, ondertekend door de medewerker en zijn leidinggevende, doorgegeven aan de salarisadministratie. Als de vergoeding dan bovenmatig blijkt, vindt correctie plaats. </text:p>
          <text:p text:style-name="al">III. per km wordt het bedrag vergoed, conform hoofdstuk 40:1:1:4 lid 5. </text:p>
          <text:p text:style-name="al">g. bij dienstreizen wordt aan het eind van het jaar met behulp van de declaraties de lagere vergoeding (bv. door eerste klas reizen of met de auto reizen zonder toestemming) aangetoond, de uitbetaling hiervan leidt tot een verrekening in het volgende jaar. </text:p>
          <text:p text:style-name="al"> . Het bedrag wordt verrekend: </text:p>
          <text:p text:style-name="al">I ineens door verlaging van het vakantiegeld, de eindejaarsuitkering en/of een gratificatie of </text:p>
          <text:p text:style-name="al">II  in 1 jaar in minder vrije tijd of geld. </text:p>
          <text:p text:style-name="al">III bij verlaging van het brutoloon, betekent dit dat zowel de loonbelasting als de sociale verzekeringen maar ook de bijbehorende uitkeringen) en andere loongerelateerde uitkeringen b.v. uw vakantieuitkering lager worden. </text:p>
          <text:p text:style-name="al">IV vermindering van de vrije tijd wordt de omvang van de benodigde tijd berekend op basis van het salaris op het moment van de indiening. </text:p>
          <text:p text:style-name="al"/>
          <text:p text:style-name="al">
          <text:span text:style-name="nadrukvet">
            <text:span text:style-name="nadrukcur">5</text:span>
          </text:span>
          <text:span text:style-name="nadrukvet">
            <text:span text:style-name="nadrukcur">SENIORENMAATREGELEN</text:span>
          </text:span>
        </text:p>
          <text:p text:style-name="al"/>
          <text:p text:style-name="al">
          <text:span text:style-name="nadrukvet">56-jarigenregeling</text:span>
        </text:p>
          <text:p text:style-name="al">
          <text:span text:style-name="nadrukvet">Artikel 5:1</text:span>
        </text:p>
          <text:p text:style-name="al">1. De seniorenarbeidsduur van de ambtenaar van 56 jaar en ouder, die</text:p>
          <text:p text:style-name="al">a. een ononderbroken diensttijd heeft van ten minste tien jaren die direct voorafgaat aan de ingangsdatum van de vermindering van de senio-renarbeidsduur, waarbij een onderbreking van twee maanden of minder niet als een onderbreking wordt aangemerkt; en</text:p>
          <text:p text:style-name="al">b. geen betrekking vervult waarvan voor de vervulling een leeftijdsgrens is bepaald;</text:p>
          <text:p text:style-name="al">wordt, tenzij het dienstbelang zich daartegen verzet, op zijn verzoek met een vijfde deel teruggebracht, met behoud van de formele arbeidsduur onder doorbetaling van 90% van de bezoldiging. Er dient minimaal een arbeidsduur van 7,2 uur per week te resteren.</text:p>
          <text:p text:style-name="al">2. Onder diensttijd als bedoeld in het vorige lid wordt verstaan de diensttijd als omschreven in artikel 2, tweede lid, onder de punten a tot en met c, van het FPU-reglement basis- en aanvullende uitkering.</text:p>
          <text:p text:style-name="al">3. Bij de vaststelling van de feitelijke arbeidsduur per week en de toepassing van artikel 4:3 wordt uitgegaan van de met een vijfde teruggebrachte seni-orenarbeidsduur.</text:p>
          <text:p text:style-name="al"/>
          <text:p text:style-name="al">
          <text:span text:style-name="nadrukvet">Pré-vut</text:span>
        </text:p>
          <text:p text:style-name="al">
          <text:span text:style-name="nadrukvet">Artikel 5:2</text:span>
        </text:p>
          <text:p text:style-name="al">1. De werknemer in de zin van het FPU-reglement basis- en aanvullende uitkering heeft recht op een uitkering krachtens het bepaalde in artikel 18, eerste lid, onderdeel a, van dat reglement, met ingang van de dag waarop hij de leeftijd van 60 jaar heeft bereikt. De uitkering wordt betaald met ingang van de eerste dag van de maand volgend op de dag waarop het recht op de uitkering ontstaat. De pré-VUT-uitkering wordt beëindigd met ingang van de eerste dag van de maand volgend op die waarin de werknemer de leeftijd van 61 jaar heeft bereikt. Voor de duur van de periode van de pré-VUT blijven de bepalingen van het reglement vrijwillige vervroegde uitkering van kracht zoals die regeling laatstelijk luidde voor 1 april 1997.</text:p>
          <text:p text:style-name="al">2. De uitkering, bedoeld in het eerste lid, bedraagt 75% van het inkomen, zoals omschreven in artikel 1, onderdeel v, van het FPU-reglement basis- en aanvullende uitkering, met dien verstande dat het uitkeringspercentage voor de ambtenaar, die wordt bezoldigd volgens de salarisschalen 1 of 2 80 % van evengenoemde bezoldiging bedraagt.</text:p>
          <text:p text:style-name="al">3. Het bepaalde in het eerste en tweede lid is niet van toepassing op de ambtenaar wiens verzoek, bedoeld in artikel 5:1, eerste lid, is ingewilligd.</text:p>
          <text:p text:style-name="al"/>
          <text:p text:style-name="al">
          <text:span text:style-name="nadrukvet">60-jarigenregeling</text:span>
        </text:p>
          <text:p text:style-name="al">
          <text:span text:style-name="nadrukvet">Artikel 5:3</text:span>
        </text:p>
          <text:p text:style-name="al">1. Met inachtneming van het gestelde in het tweede lid, wordt de seniorenarbeidsduur van de ambtenaar van 60 jaar en ouder, die</text:p>
          <text:p text:style-name="al">a. een aanstelling heeft van tenminste 14,4 uur per week, en;</text:p>
          <text:p text:style-name="al">b. een ononderbroken diensttijd heeft van tenminste tien jaren die direct voorafgaat aan de ingangsdatum van de vermindering van de senioren-arbeidsduur, waarbij een onderbreking van twee maanden of minder niet als een onderbreking wordt aangemerkt;</text:p>
          <text:p text:style-name="al">op verzoek van de ambtenaar dan wel op verzoek van het college, met de helft teruggebracht met het behoud van de formele arbeidsduur en onder doorbetaling van 95% van de bezoldiging. De bezoldiging wordt voor 95% doorbetaald tot de eerste dag van de maand volgend op die waarin de ambtenaar de leeftijd van 61 jaar heeft bereikt. Van de ambtenaar die bij het bereiken van de leeftijd van 61 jaar geen gebruikmaakt van de FPU-regeling om uit te treden, wordt, met ingang van de eerste dag van de maand volgend op die waarin de ambtenaar de leeftijd van 61 jaar heeft bereikt, de bezoldiging voor 50% doorbetaald; </text:p>
          <text:p text:style-name="al">van de ambtenaar die op of na het bereiken van de leeftijd van 61 jaar gebruikmaakt van de FPU-regeling om gedeeltelijk uit te treden tot een maximum van 50% van de oorspronkelijke formele arbeidsduur, blijft de omvang van de verminderde seniorenarbeidsduur gehandhaafd op 50%. De bezoldiging wordt voor   50% van de bezoldiging zoals die voor hem gold voordat hij gebruik ging maken van de FPU, doorbetaald;  van de ambtenaar die op of na het bereiken van de leeftijd van 61 jaar gebruikmaakt van de FPU-regeling om gedeeltelijk uit te treden voor meer dan 50% van de oorspronkelijke formele arbeidsduur, worden de formele arbeidsduur, de seniorenarbeidsduur en de bezoldiging zoals die voor hem golden voordat hij gebruik ging maken van de FPU, met een zelfde percentage aangepast. Het verzoek van de ambtenaar kan slechts worden geweigerd indien naar het oordeel van het college sprake is van een organisatorisch belang. De ambtenaar heeft te allen tijde het recht op grond van hem moverende redenen het verzoek van het college te weigeren.</text:p>
          <text:p text:style-name="al">2a. Ten aanzien van de ambtenaar waarvan de seniorenarbeidsduur reeds met een vijfde is teruggebracht ingevolge het bepaalde in artikel 5:1, eerste lid, is het bepaalde in het eerste lid van overeenkomstige toepassing, met dien verstande dat voor "95%" gelezen dient te worden: 82,5%. De seniorenarbeidsduur van de ambtenaar, die reeds met een vijfde deel is teruggebracht op grond van het bepaalde in artikel 5:1, eerste lid, wordt tot de helft teruggebracht, uitgaande van de omvang van de aanstelling, zoals die gold op de dag voorafgaand aan de ingangsdatum van de vermindering van de seniorenarbeidsduur ingevolge artikel 5:1.</text:p>
          <text:p text:style-name="al">b. Ten aanzien van de ambtenaar, waarvan de seniorenarbeidsduur voor 1 april 1996 is teruggebracht ingevolge het bepaalde in artikel 5:1, eerste lid, geldt dat deze ambtenaar tot 1 mei 1996 kan verzoeken om in aanmerking te komen voor de 60-jarigen regeling.</text:p>
          <text:p text:style-name="al">Indien het verzoek tot vermindering van de seniorenarbeidsduur is ingewilligd, wordt de doorbetaling van de bezoldiging met ingang van 1 mei 1996 teruggebracht tot 90%. Het bepaalde in het eerste lid is van overeen-komstige toepassing, met dien verstande dat voor "95%" gelezen dient te worden: 82,5%.</text:p>
          <text:p text:style-name="al">3. Onder diensttijd als bedoeld in het eerste lid wordt verstaan de diensttijd als omschreven in artikel 5:1, tweede lid.</text:p>
          <text:p text:style-name="al">4. Bij de vaststelling van de feitelijke arbeidsduur per week en de toepassing van artikel 4:3 wordt uitgegaan van de met de helft teruggebrachte senio-renarbeidsduur per week.</text:p>
          <text:p text:style-name="al">5. Wanneer de betrokkene inkomsten geniet of gaat genieten uit of in verband met arbeid, waaronder mede wordt verstaan een uitkering krachtens de WAJONG of WAZ, of bedrijf, ter hand genomen op of na de dag waarop de senio-renarbeidsduur met de helft is teruggebracht dan wel schriftelijk is medegedeeld dat het verzoek tot het terugbrengen van de seniorenarbeids-duur, bedoeld in het eerste of tweede lid, is ingewilligd, worden die inkomsten in mindering gebracht op de door te betalen bezoldiging over de maand waarop deze inkomsten betrekking hebben of geacht kunnen worden betrekking te hebben, met dien verstande dat het percentage van de door te betalen bezoldiging na vermindering nooit minder bedraagt dan 50%. Onder inkomsten bedoeld in de vorige volzin, wordt niet begrepen een uitkering op grond van de FPU-regeling.</text:p>
          <text:p text:style-name="al">6. Het vijfde lid is van overeenkomstige toepassing ten aanzien van inkomsten uit of in verband met arbeid of bedrijf, ter hand genomen gedurende vakantie, verlof of non-activiteit onmiddellijk voorafgaand aan de vermindering van de seniorenarbeidsduur.</text:p>
          <text:p text:style-name="al">7. Wanneer de betrokkene op of na de dag, bedoeld in het vijfde lid, inkomsten of hogere inkomsten verkrijgt uit arbeid of bedrijf, ter hand genomen voor evenbedoelde dag, is ten aanzien van die inkomsten of hogere inkomsten het bepaalde in het vijfd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de vermindering van de werktijd.</text:p>
          <text:p text:style-name="al">8. De betrokkene doet van het ter hand nemen van arbeid of bedrijf op of na de dag waarop de seniorenarbeidsduur is verminderd of schriftelijk is medege-deeld dat het verzoek tot terugbrengen van de seniorenarbeidsduur, bedoeld in het eerste of tweede lid, is ingewilligd, terstond mededeling aan het college of aan een door het college aan te wijzen ambtenaar. Daarbij doet hij, voor zover mogelijk, opgave van de inkomsten die hij uit die arbeid of dat bedrijf zal verkrijgen. Tijdelijke of blijvende wijzigingen in alle evengenoemde bedragen geeft hij tijdig op voor het verschijnen van de eerstvolgende bezoldigingstermijn.</text:p>
          <text:p text:style-name="al">9. Indien de in het vijfde tot en met het zevende lid genoemde bedragen niet vooraf door de betrokkene zijn op te geven, doet hij voor het verschijnen van elke bezoldig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10. Bij de vaststelling van het bedrag van de vermindering kan van een opgave als bedoeld in het achtste lid worden afgeweken.</text:p>
          <text:p text:style-name="al">11. Het in het zevende en achtste lid bepaalde vindt overeenkomstige toepassing ten aanzien van arbeid of bedrijf en de inkomsten daaruit, bedoeld in het vijfde en zesde lid.</text:p>
          <text:p text:style-name="al">12. Door het aanvaarden van de vermindering van de seniorenarbeidsduur wordt de betrokkene geacht er in toe te stemmen, dat zij die naar het oordeel van het college daarvoor in aanmerking komen alle voor de uitvoering van dit artikel noodzakelijke inlichtingen geven.</text:p>
          <text:p text:style-name="al">13. Indien de betrokkene één of meerdere verplichtingen als bedoeld in het zevende en achtste lid niet nakomt, kan het college de doorbetaling van de bezoldiging tijdelijk of definitief op een lager percentage stellen, met dien verstande dat het aldus vastgestelde percentage nooit minder dan 50 kan bedragen.</text:p>
          <text:p text:style-name="al">14. Het verzoek voor het terugbrengen van de seniorenarbeidsduur moet minimaal drie maanden voor aanvang van de vermindering worden ingediend.</text:p>
          <text:p text:style-name="al"/>
          <text:p text:style-name="al">
          <text:span text:style-name="nadrukvet">Ingangsdatum seniorenmaatregelen</text:span>
        </text:p>
          <text:p text:style-name="al">
          <text:span text:style-name="nadrukvet">Artikel 5:4</text:span>
        </text:p>
          <text:p text:style-name="al">Indien de ambtenaar gebruik maakt van de mogelijkheid de seniorenarbeidsduur te verminderen ingevolge het bepaalde in artikel 5:1, eerste lid, of 5:3 eerste of tweede lid, heeft de ambtenaar vanaf de dag dat de leeftijd is be-reikt, zoals vermeld in de voorgaande artikelen, aanspraak op vermindering van de seniorenarbeidsduur. Op de eerste dag van de maand volgend op de dag waarop tenminste de vereiste leeftijd wordt bereikt, wordt de seniorenarbeidsduur teruggebracht en wordt de bezoldiging gedeeltelijk uitbetaald, op grond van het bepaalde in artikel 5:1 en 5:3.</text:p>
          <text:p text:style-name="al"/>
          <text:p text:style-name="al">
          <text:span text:style-name="nadrukvet">Overgangsbepalingen</text:span>
        </text:p>
          <text:p text:style-name="al">
          <text:span text:style-name="nadrukvet">Artikel 5:5</text:span>
        </text:p>
          <text:p text:style-name="al">De ambtenaar waarvan het verzoek als bedoeld in artikel 5:1 is gehonoreerd en waarvan de ingangsdatum van de vermindering van de seniorenarbeidsduur ligt voor 1 april 1996, behoudt voor de duur van de periode van deze vermindering van de seniorenarbeidsduur, de volledig voor hem geldende bezoldiging, behoudens ingeval artikel 5:3, tweede lid, onderdeel b, van toepassing is.</text:p>
          <text:p text:style-name="al"/>
          <text:p text:style-name="al">
          <text:span text:style-name="nadrukvet">Slotbepalingen</text:span>
        </text:p>
          <text:p text:style-name="al">
          <text:span text:style-name="nadrukvet">Artikel 5:6</text:span>
        </text:p>
          <text:p text:style-name="al">1. Een ambtenaar die gebruikmaakt of heeft gemaakt van de regeling zoals opgenomen in hoofdstuk 5A, kan niet deelnemen aan een van de in dit hoofdstuk genoemde regelingen.</text:p>
          <text:p text:style-name="al">2. Een ambtenaar die op of na 1 januari 1945 is geboren, heeft geen recht op deelname aan een van de in dit hoofdstuk genoemde regelingen.</text:p>
          <text:p text:style-name="al"/>
          <text:p text:style-name="al">
          <text:span text:style-name="nadrukvet">
            <text:span text:style-name="nadrukcur">5a</text:span>
          </text:span>
          <text:span text:style-name="nadrukvet">
            <text:span text:style-name="nadrukcur"/>
          </text:span>
          <text:span text:style-name="nadrukvet">
            <text:span text:style-name="nadrukcur">FPU Gemeenten en nieuwe seniorenmaatregelen</text:span>
          </text:span>
        </text:p>
          <text:p text:style-name="al"/>
          <text:p text:style-name="al">
          <text:span text:style-name="nadrukvet">§</text:span>
          <text:span text:style-name="nadrukvet"> 1</text:span>
          <text:span text:style-name="nadrukvet"> FPU Gemeenten</text:span>
        </text:p>
          <text:p text:style-name="al"/>
          <text:p text:style-name="al">
          <text:span text:style-name="nadrukvet">Recht op uitkering</text:span>
        </text:p>
          <text:p text:style-name="al">
          <text:span text:style-name="nadrukvet">Artikel 5a:1 </text:span>
        </text:p>
          <text:p text:style-name="al">De ambtenaar die op of na 1 januari 2000:</text:p>
          <text:p text:style-name="al">ontslag wordt verleend op grond van artikel 8:11; en</text:p>
          <text:p text:style-name="al">a. geen gebruik maakt of heeft gemaakt van een of meer van de in hoofdstuk 5 genoemde regelingen;</text:p>
          <text:p text:style-name="al">b. geen betrekking vervult waarvan voor de vervulling een leeftijdsgrens is bepaald, heeft in het kader van de FPU Gemeenten recht op een aanvulling werkgever.</text:p>
          <text:p text:style-name="al"/>
          <text:p text:style-name="al">
          <text:span text:style-name="nadrukvet">Berekeningsgrondslag</text:span>
        </text:p>
          <text:p text:style-name="al">
          <text:span text:style-name="nadrukvet">Artikel 5a:2</text:span>
        </text:p>
          <text:p text:style-name="al">1. In dit hoofdstuk wordt onder berekeningsgrondslag verstaan: de berekeningsgrondslag zoals genoemd in artikel 5a.2 van het pensioenreglement,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2. Voor de ambtenaar die een deeltijdbetrekking vervult, wordt als berekeningsgrondslag de in het eerste lid genoemde berekeningsgrondslag gehanteerd, vermenigvuldigd met de deeltijdfactor zoals genoemd in artikel 1, lid j van het pensioenreglement, direct voorafgaande aan het ontstaan van het recht op een Aanvulling werkgever.</text:p>
          <text:p text:style-name="al"/>
          <text:p text:style-name="al">
          <text:span text:style-name="nadrukvet">Hoogte van de Aanvulling werkgever</text:span>
        </text:p>
          <text:p text:style-name="al">
          <text:span text:style-name="nadrukvet">Artikel 5a:3</text:span>
        </text:p>
          <text:p text:style-name="al">De Aanvulling werkgever bedraagt een percentage van de berekeningsgrondslag, dat eenmalig wordt vastgesteld aan de hand van de leeftijd die de ambtenaar heeft op het moment dat hij voor het eerst gebruikmaakt van de FPU Gemeenten en bedraagt:</text:p>
          <text:p text:style-name="al"/>
          <text:p text:style-name="al">a. voor de ambtenaar die na 1 april 1947 geboren is:</text:p>
          <text:section text:name="table_id1-3-2-5-1070" text:style-name="table">
            <text:p text:style-name="table_top"/>
            <table:table table:style-name="tgroup">
              <table:table-column table:style-name="id1-3-2-5-1070-1-1"/>
              <table:table-column table:style-name="id1-3-2-5-1070-1-2"/>
              <table:table-row table:style-name="row">
                <table:table-cell table:style-name="entry" table:number-rows-spanned="1" table:number-columns-spanned="1">
                  <text:p text:style-name="table_al">Leeftijd waarop voor het eerst gebruik wordt gemaakt van de FPU Gemeenten</text:p>
                </table:table-cell>
                <table:table-cell table:style-name="entry" table:number-rows-spanned="1" table:number-columns-spanned="1">
                  <text:p text:style-name="table_al">Aanvulling werkgever als percentage van de berekeningsgrondsl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8</text:p>
                </table:table-cell>
              </table:table-row>
            </table:table>
            <text:p text:style-name="table_bottom"/>
          </text:section>
          <text:p text:style-name="al"/>
          <text:p text:style-name="al">b. voor de ambtenaar die op of voor 1 april 1947 geboren is:</text:p>
          <text:section text:name="table_id1-3-2-5-1073" text:style-name="table">
            <text:p text:style-name="table_top"/>
            <table:table table:style-name="tgroup">
              <table:table-column table:style-name="id1-3-2-5-1073-1-1"/>
              <table:table-column table:style-name="id1-3-2-5-1073-1-2"/>
              <table:table-row table:style-name="row">
                <table:table-cell table:style-name="entry" table:number-rows-spanned="1" table:number-columns-spanned="1">
                  <text:p text:style-name="table_al">Leeftijd waarop voor het eerst gebruik wordt gemaakt van de FPU Gemeenten</text:p>
                </table:table-cell>
                <table:table-cell table:style-name="entry" table:number-rows-spanned="1" table:number-columns-spanned="1">
                  <text:p text:style-name="table_al">Aanvulling werkgever als percentage van de berekeningsgrondsl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6</text:p>
                </table:table-cell>
              </table:table-row>
            </table:table>
            <text:p text:style-name="table_bottom"/>
          </text:section>
          <text:p text:style-name="al"/>
          <text:p text:style-name="al">Indien de ambtenaar die is geboren na 1 april 1947 op een later moment dan het bereiken van de leeftijd van 61 jaar uittreedt, wordt de aanvulling van de werkgever actuarieel neutraal verhoogd. </text:p>
          <text:p text:style-name="al">Indien de ambtenaar die is geboren op of voor 1 april 1947 op een later moment dan het bereiken van de leeftijd van 60 jaar uittreedt, wordt de aanvulling van de werkgever actuarieel neutraal verhoogd. </text:p>
          <text:p text:style-name="al"/>
          <text:p text:style-name="al">
          <text:span text:style-name="nadrukvet">Vermindering van de Aanvulling werkgever</text:span>
        </text:p>
          <text:p text:style-name="al"/>
          <text:p text:style-name="al">
          <text:span text:style-name="nadrukvet">Aftopping aanvulling werkgever voor medewerkers die vanaf 1 januari 2006 gebruikmaken van de FPU Gemeenten.</text:span>
        </text:p>
          <text:p text:style-name="al">
          <text:span text:style-name="nadrukvet">Artikel 5a:4</text:span>
        </text:p>
          <text:p text:style-name="al">Voor werknemers die vanaf 1 januari 2006 gebruikmaken van hun recht op FPU Gemeenten wordt de uitkering afgetopt op 100% van het totaalinkomen. Voor de definitie van totaalinkomen wordt verwezen naar artikel 5a:4a eerste lid. Bij overschrijding van 100% wordt het meerdere doorgeschoven naar het ouderdoms- en nabestaandenpensioen vanaf 65 jaar. </text:p>
          <text:p text:style-name="al"/>
          <text:p text:style-name="al">
          <text:span text:style-name="nadrukvet">Aftopping aanvulling werkgever voor medewerkers die vóór 1 januari 2006 gebruikmaken van de FPU Gemeenten.</text:span>
        </text:p>
          <text:p text:style-name="al">
          <text:span text:style-name="nadrukvet">Artikel 5a:4a</text:span>
        </text:p>
          <text:p text:style-name="al">Onder het totaalinkomen van de ambtenaar wordt verstaan de som van:</text:p>
          <text:p text:style-name="al">de FPU-uitkering;</text:p>
          <text:p text:style-name="al">de Aanvulling werkgever; en, </text:p>
          <text:p text:style-name="al">in het geval dat een deeltijdbetrekking resteert na het ontslag op grond van artikel 8:11;</text:p>
          <text:p text:style-name="al">de berekeningsgrondslag zoals genoemd in artikel 5a:2, eerste lid, vermenigvuldigd met de deeltijdfactor die ontstaat op het moment dat ontslag is verleend op grond van artikel 8:11;</text:p>
          <text:p text:style-name="al">de andere inkomsten uit of in verband met de resterende deeltijdbetrekking.</text:p>
          <text:p text:style-name="al"> De Aanvulling werkgever wordt slechts uitgekeerd voor zover het totaalinkomen van de ambtenaar niet meer bedraagt dan 90% van de berekeningsgrondslag. </text:p>
          <text:p text:style-name="al"> De beoordeling of het totaalinkomen boven 90% van de berekeningsgrondslag uitkomt, vindt plaats bij elk ontslag op grond van artikel 8:11.</text:p>
          <text:p text:style-name="al">Bij de in het eerste lid, onder a, bedoelde FPU-uitkering blijft buiten beschouwing dat gedeelte van de uitkering krachtens de FPU-regeling dat gebaseerd is op een individuele opbouw zoals geregeld in het pensioenreglement. </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al"/>
          <text:p text:style-name="al">
          <text:span text:style-name="nadrukvet">Einde van het recht op een Aanvulling werkgever</text:span>
        </text:p>
          <text:p text:style-name="al">
          <text:span text:style-name="nadrukvet">Artikel 5a:5</text:span>
        </text:p>
          <text:p text:style-name="al">Het recht op een Aanvulling werkgever eindigt bij een ontslag anders dan op grond van artikel 8:11 dan wel wanneer niet langer recht bestaat op een uitkering krachtens de FPU-regeling.</text:p>
          <text:p text:style-name="al"/>
          <text:p text:style-name="al">
          <text:span text:style-name="nadrukvet">Pensioenopbouw</text:span>
        </text:p>
          <text:p text:style-name="al">
          <text:span text:style-name="nadrukvet">Artikel 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
          <text:span text:style-name="nadrukvet">Lokaal beleid</text:span>
        </text:p>
          <text:p text:style-name="al">
          <text:span text:style-name="nadrukvet">Artikel 5a:7</text:span>
          <text:span text:style-name="nadrukvet"/>
          <text:span text:style-name="nadrukvet"/>
        </text:p>
          <text:p text:style-name="al">Het college kan een nadere regeling treffen op grond waarvan het gebruik van de FPU Gemeenten kan worden beïnvloed. Deze nadere regeling laat de aanspraken van de ambtenaar op de FPU Gemeenten onverlet.</text:p>
          <text:p text:style-name="al"/>
          <text:p text:style-name="al">
          <text:span text:style-name="nadrukvet">Artikel 5a:7:0:1  Faciliteiten</text:span>
        </text:p>
          <text:p text:style-name="al">Als het dienstbelang het wenselijk maakt dat een ambtenaar op een later moment deelneemt aan het FPU Gemeenten dan de ambtenaar zelf als wens heeft geuit, kan de ambtenaar in aanmerking komen voor: een stimulerende maatregel, die in overleg met betrokkene bepaald wordt. Deze maatregel mag gemiddeld maximaal € 4.500,00 per persoon/per jaar kosten. </text:p>
          <text:p text:style-name="al"/>
          <text:p text:style-name="al">
          <text:span text:style-name="nadrukvet">Artikel 5a:7:0:2  Het informeren van het georganiseerd overleg</text:span>
        </text:p>
          <text:p text:style-name="al">Het Georganiseerd Overleg wordt geïnformeerd over de toepassing van het voorgaande artikel en de invulling van het lokaal beschikbare budget voor deze regeling.</text:p>
          <text:p text:style-name="al"/>
          <text:p text:style-name="al">
          <text:span text:style-name="nadrukvet">Artikel 5a:7:0:3  Onvoorziene gevallen</text:span>
        </text:p>
          <text:p text:style-name="al">Voor gevallen waarin de in artikel 5a:7:0:1 genoemde regeling niet of niet naar billijkheid voorziet, treffen burgemeester en wethouders een bijzondere voorziening.</text:p>
          <text:p text:style-name="al"/>
          <text:p text:style-name="al">
          <text:span text:style-name="nadrukvet">§ 2 Pensioenopbouw bij afloop loopbaan</text:span>
        </text:p>
          <text:p text:style-name="al">
          <text:span text:style-name="nadrukvet">Artikel 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
          <text:span text:style-name="nadrukvet">
            <text:span text:style-name="nadrukcur">6</text:span>
          </text:span>
          <text:span text:style-name="nadrukvet">
            <text:span text:style-name="nadrukcur">VAKANTIE,VAKANTIETOELAGE EN(ZWANGERSCHAPS- EN</text:span>
          </text:span>
          <text:span text:style-name="nadrukvet">
            <text:span text:style-name="nadrukcur"/>
          </text:span>
          <text:span text:style-name="nadrukvet">
            <text:span text:style-name="nadrukcur">BEVALLINGS)VERLOF</text:span>
          </text:span>
        </text:p>
          <text:p text:style-name="al"/>
          <text:p text:style-name="al">
          <text:span text:style-name="nadrukvet">Vakantie</text:span>
        </text:p>
          <text:p text:style-name="al">
          <text:span text:style-name="nadrukvet">Artikel 6:1</text:span>
        </text:p>
          <text:p text:style-name="al">In elk kalenderjaar heeft de ambtenaar recht op vakantie met behoud van bezoldiging.</text:p>
          <text:p text:style-name="al"/>
          <text:p text:style-name="al">
          <text:span text:style-name="nadrukvet">Artikel 6:1:1</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burgemeester en wethouders.</text:p>
          <text:p text:style-name="al"/>
          <text:p text:style-name="al">
          <text:span text:style-name="nadrukvet">Artikel 6:2</text:span>
        </text:p>
          <text:p text:style-name="al">1. De duur van de vakantie van de ambtenaar met een volledige betrekking bedraagt ten minste 158,4 uur per kalenderjaar.</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p text:style-name="al"/>
          <text:p text:style-name="al"/>
          <text:p text:style-name="al">
          <text:span text:style-name="nadrukvet">Artikel 6:2:0:1  Verhoging  basis vakantie-uren</text:span>
        </text:p>
          <text:p text:style-name="al">
          <text:span text:style-name="nadrukvet">Lid 1 </text:span>
        </text:p>
          <text:p text:style-name="al">De duur van de vakantie, als bedoeld in artikel 6:2, wordt verhoogd met 14,4 uren.</text:p>
          <text:p text:style-name="al">
          <text:span text:style-name="nadrukvet">Lid 2 </text:span>
        </text:p>
          <text:p text:style-name="al">De duur van de vakantie, als bedoeld in het eerste lid, wordt voor ambtenaren in schaal 9 of hoger extra verhoogd met 7,2 uur.</text:p>
          <text:p text:style-name="al"/>
          <text:p text:style-name="al">
          <text:span text:style-name="nadrukvet">Artikel 6:2:1</text:span>
        </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  </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p text:style-name="al">5. In gevallen waarin dit artikel niet voorziet, stelt het college bijzondere regels vast.</text:p>
          <text:p text:style-name="al">6. In afwijking van het gestelde in artikel 6:2 wordt, met ingang van de dag waarop de seniorenarbeidsduur van de ambtenaar op grond van artikel 5:1 of 5:3 wordt teruggebracht, de duur van de vakantie naar evenredigheid ver-minderd en vervalt het recht op vermeerdering van vakantie als bedoeld in het derde lid van dit artikel.</text:p>
          <text:p text:style-name="al">7. Het recht op vermeerdering van de vakantie als bedoeld in het derde lid van dit artikel vervalt met ingang van de dag waarop de ambtenaar gebruikmaakt van de FPU Gemeenten als omschreven in hoofdstuk 5a.</text:p>
          <text:p text:style-name="al"/>
          <text:p text:style-name="al"/>
          <text:p text:style-name="al">
          <text:span text:style-name="nadrukvet">Artikel 6:2:1:1  Vermeerdering van vakantie op grond van leeftijd</text:span>
        </text:p>
          <text:p text:style-name="al">
          <text:span text:style-name="nadrukvet">Lid 1 </text:span>
        </text:p>
          <text:p text:style-name="al">De op grond van artikel 6:2 geldende aanspraak wordt, afhankelijk van de leeftijd die de ambtenaar in het betreffende kalenderjaar bereikt, verhoogd volgens onderstaande tabel</text:p>
          <text:section text:name="table_id1-3-2-5-1157" text:style-name="table">
            <text:p text:style-name="table_top"/>
            <table:table table:style-name="tgroup">
              <table:table-column table:style-name="id1-3-2-5-1157-1-1"/>
              <table:table-column table:style-name="id1-3-2-5-1157-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erhoging in uren</text:p>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5 t/m 54 jaar</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55 jaar of ouder</text:p>
                </table:table-cell>
                <table:table-cell table:style-name="entry" table:number-rows-spanned="1" table:number-columns-spanned="1">
                  <text:p text:style-name="table_al">28,8</text:p>
                </table:table-cell>
              </table:table-row>
            </table:table>
            <text:p text:style-name="table_bottom"/>
          </text:section>
          <text:p text:style-name="al">
          <text:span text:style-name="nadrukvet">Lid 2 </text:span>
        </text:p>
          <text:p text:style-name="al">Als betrokkene op basis van een oude regeling meer vakantie-uren heeft, dan volgens deze berekening dan blijven deze behouden tot de nieuwe regeling en de oude in aantal uren gelijk uitkomen. Dit lid vervalt als er geen gebruik meer van gemaakt wordt.</text:p>
          <text:p text:style-name="al"/>
          <text:p text:style-name="al">
          <text:span text:style-name="nadrukvet">Artikel 6:2:1:2  Vermeerdering van vakantie op grond van de onregelmatige dienst</text:span>
        </text:p>
          <text:p text:style-name="al">Het gestelde in artikel 6:2:1, lid 4, is niet van toepassing. Hiervoor in de plaats treedt de volgende tekst:</text:p>
          <text:p text:style-name="al">De aan de ambtenaar volgens de in het eerste lid bedoelde algemene regels toekomende vakantie wordt vermeerderd met 14,4 uren:</text:p>
          <text:p text:style-name="al">1. ten aanzien van ambtenaren, bedoeld in artikel 3:3, voor zover zij in een volle drie- of meerploegendienst werkzaam zijn, met dien verstande dat laatstbedoelde verlenging niet wordt toegepast ten aanzien van het personeel van de Regionale Ambulancedienst Hollands Midden voor zover die niet administratief werkzaam is; </text:p>
          <text:p text:style-name="al">2. ten aanzien van ambtenaren, als bedoeld in artikel 3:3:1, voor zover de daargenoemde verplichting regelmatig en in belangrijke mate op de ambtenaar rust. </text:p>
          <text:p text:style-name="al"/>
          <text:p text:style-name="al">
          <text:span text:style-name="nadrukvet">Artikel 6:2:2</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text:p>
          <text:p text:style-name="al">De ambtenaar wordt in de gelegenheid gesteld vakantie op te nemen op officiële feestdagen, samenhangend met geloof en/of culturele achtergrond anders dan de feestdagen genoemd in artikel 4:2:1 derde lid, bij het huwelijk of geregistreerd partnerschap van bloed- en aanverwanten in de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t toelaten, zoveel mogelijk rekening gehouden met de wensen van de ambtenaar.</text:p>
          <text:p text:style-name="al"/>
          <text:p text:style-name="al">
          <text:span text:style-name="nadrukvet">Artikel 6:2:2:1  Brugdagen</text:span>
        </text:p>
          <text:p text:style-name="al">
          <text:span text:style-name="nadrukvet">Lid 1</text:span>
        </text:p>
          <text:p text:style-name="al">Burgemeester en Wethouders leggen jaarlijks maximaal 2 verplichte vakantiedagen vast. Deze dagen vallen op een werkdag tussen twee vrije dagen. Deze dagen worden brugdagen genoemd en de vaststelling van de data valt jaarlijks onder het instemmingsrecht van de OR.</text:p>
          <text:p text:style-name="al">
          <text:span text:style-name="nadrukvet">Lid 2</text:span>
        </text:p>
          <text:p text:style-name="al">Niet deelname aan brugdagen:</text:p>
          <text:p text:style-name="al">a. gezien de aard van de werkzaamheden kan een dienstdirecteur bepalen, dat door een bepaalde groep niet aan de brugdagen deel genomen wordt. </text:p>
          <text:p text:style-name="al">b. de dienstdirecteur kan er voor kiezen op andere gronden groepen ambtenaren niet aan de brugdagen deel te laten nemen. Dit besluit valt onder het instemmingsrecht van de Onderdeelcommissie. </text:p>
          <text:p text:style-name="al">
          <text:span text:style-name="nadrukvet">Lid 3</text:span>
        </text:p>
          <text:p text:style-name="al">De ambtenaar kan deze vastgelegde vakantiedagen compenseren, door op andere dagen langer te werken</text:p>
          <text:p text:style-name="al"/>
          <text:p text:style-name="al">
          <text:span text:style-name="nadrukvet">Vakantieopbouw tijdens ziekte, arbeidsongeschiktheid en andere redenen van afwezigheid</text:span>
        </text:p>
          <text:p text:style-name="al">
          <text:span text:style-name="nadrukvet">Artikel 6:2:3</text:span>
        </text:p>
          <text:p text:style-name="al">1. De ambtenaar die in de loop van een kalenderjaar is aangesteld of wordt ontslagen heeft recht op zoveel maal 1/12 gedeelte van de vakantie als er volle maanden zijn in dat kalenderjaar gedurende welke hij zijn betrekking vervult. </text:p>
          <text:p text:style-name="al">2. Voor de ambtenaar die door oorzaken anders dan die bedoeld in het eerste lid niet gedurende het volle kalenderjaar zijn betrekking vervult, wordt de duur van de vakantie, zo mogelijk van het lopende en overigens van een volgend kalenderjaar, naar evenredigheid verminderd, behoudens het bepaalde in het derde lid.</text:p>
          <text:p text:style-name="al">3. Onverminderd het bepaalde in artikel 6:1:1, eerste lid, wordt een vermindering als bedoeld in het tweede lid, niet toegepast:</text:p>
          <text:p text:style-name="al">a. gedurende de laatste zes maanden van de periode van afwezigheid, wegens zwangerschap en bevalling of niet aan schuld of nalatigheid te wijten ziekte van de ambtenaar, voorafgaand aan het herstel of het ontslag van de ambtenaar;</text:p>
          <text:p text:style-name="al">b. in geval van verblijf in militaire dienst, anders dan voor eerste oefening.</text:p>
          <text:p text:style-name="al">Een vermindering van de duur van de vakantie vindt evenmin plaats indien en voor zolang de ambtenaar voor ten hoogste 55% van de voor hem vastgestelde werktijd wegens niet aan zijn schuld of nalatigheid te wijten ziekte verhinderd is zijn betrekking te vervullen. Deze verhindering wordt voor het bepalen van de in dit lid onder a bedoelde periode van zes maanden buiten beschouwing gelaten. Een opnieuw ingetreden verhindering tot het vervullen van de betrekking wegens ziekte wordt voor het bepalen van de in dit lid onder a bedoelde periode van zes maanden als een voortzetting van de vorige verhindering beschouwd, tenzij die verhindering zich voordoet nadat tenminste vier weken zijn verstreken sedert de ambtenaar zijn be-trekking volledig heeft hervat.</text:p>
          <text:p text:style-name="al">4. Indien aan de ambtenaar op zijn verzoek vakantie wordt verleend op werkdagen, waarop hij wegens ziekte slechts gedurende een gedeelte daarvan zijn arbeid kan verrichten, wordt het aantal vakantie-uren van de ambtenaar verminderd met het aantal uren waarmee het aantal vakantie-uren verminderd zou worden ingeval de ambtenaar niet gedeeltelijk wegens ziekte verhinderd zou zijn geweest, tenzij het bevoegde bestuursorgaan dat de vakantie ver-leent in naar zijn oordeel daarvoor in aanmerking komende gevallen anders beslist.</text:p>
          <text:p text:style-name="al">5. Voor vakantie-uren waarop de ambtenaar aanspraak heeft, maar die met ingang van de dag van ontslag nog niet zijn verleend wordt een vergoeding gegeven.</text:p>
          <text:p text:style-name="al">Deze vergoeding is gelijk aan het uurloon van de ambtenaar voor elk niet verleend vakantie-uur.</text:p>
          <text:p text:style-name="al"/>
          <text:p text:style-name="al">
          <text:span text:style-name="nadrukvet">Artikel 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burgemeester en wethouders de duur van de vakantie of het aaneengesloten deel daarvan met 1/3 worden verlengd.</text:p>
          <text:p text:style-name="al"/>
          <text:p text:style-name="al">
          <text:span text:style-name="nadrukvet">Artikel 6:2:5</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
          <text:p text:style-name="al">
          <text:span text:style-name="nadrukvet">Artikel 6:2:6</text:span>
        </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burgemeester en wethouders te bepalen aantal uren.</text:p>
          <text:p text:style-name="al">2. De wegens ziekte tijdens een vakantie niet genoten vakantie-uren worden als niet verleend beschouwd, indien de ambtenaar aannemelijk kan maken dat hij, ware hem geen vakantie verleend, op die uren verhinderd zou zijn geweest zijn betrekking te vervullen.</text:p>
          <text:p text:style-name="al">3. 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
          <text:p text:style-name="al">
          <text:span text:style-name="nadrukvet">Artikel 6:2:6:1  Niet verleende vakantie</text:span>
        </text:p>
          <text:p text:style-name="al">In aansluiting op artikel 6:2:6 lid 1 sub c wordt bepaalt dat indien in enig kalenderjaar de vakantie geheel of gedeeltelijk niet is verleend maximaal 36 verlofuren mogen worden meegenomen naar een volgend kalenderjaar. Voor deeltijders wordt dit naar rato berekend. </text:p>
          <text:p text:style-name="al"/>
          <text:p text:style-name="al">
          <text:span text:style-name="nadrukvet">Artikel 6:2:7</text:span>
        </text:p>
          <text:p text:style-name="al">Aan de ambtenaar die tijdens zijn vakantie bepaalde voordelen welke aan zijn betrekking zijn verbonden derft, kan deswege een vergoeding worden toegekend.</text:p>
          <text:p text:style-name="al"/>
          <text:p text:style-name="al">
          <text:span text:style-name="nadrukvet">Vakantietoelage</text:span>
        </text:p>
          <text:p text:style-name="al">
          <text:span text:style-name="nadrukvet">Artikel 6:3</text:span>
        </text:p>
          <text:p text:style-name="al">1. De ambtenaar heeft aanspraak op een vakantietoelage voor elke maand waarover hij als zodanig bezoldiging heeft genoten. Indien een ambtenaar in de loop van een maand zijn betrekking gaat vervullen dan wel wordt ont-slagen, ontvangt hij een evenredig deel van de vakantietoelage over die maand. </text:p>
          <text:p text:style-name="al">2a. De vakantietoelage bedraagt per kalendermaand 8% van de voor de ambtenaar in die maand geldende bezoldiging, met dien verstande dat aan de ambtenaar die in de van toepassing zijnde maand 21 jaar of ouder is ten minste een bedrag wordt uitbetaald dat gelijk is aan de voor ambtenaren vastgestelde minimumvakantietoelage, welk bedrag bij het vervullen van een onvolledige betrekking naar evenredigheid wordt verminderd.</text:p>
          <text:p text:style-name="al">b. Aan de ambtenaar die jonger is dan 21 jaar wordt tenminste een bedrag uitbetaald gelijk aan de in dit lid sub a bedoelde minimumvakantietoelage verminderd met 10% voor elk leeftijdsjaar of gedeelte van een  leeftijds-jaar dat hij jonger is dan 21 jaar, met een  maximumaftrek van 45% en met dien verstande dat het bedrag waarop hij alsdan aanspraak heeft naar even-redigheid wordt verminderd bij het vervullen van een onvolledige betrekking.</text:p>
          <text:p text:style-name="al"/>
          <text:p text:style-name="al">
          <text:span text:style-name="nadrukvet">Artikel 6:3:1</text:span>
        </text:p>
          <text:p text:style-name="al">1. De vakantietoelage, bedoeld in artikel 6:3, wordt eenmaal per kalenderjaar uitbetaald over de periode van 12 maanden, beginnende met de maand juni van het voorafgaande kalenderjaar.</text:p>
          <text:p text:style-name="al">In afwijking van het bepaalde in de vorige zin vindt uitbetaling ook plaats bij ontslag van de ambtenaar.</text:p>
          <text:p text:style-name="al">2a. Artikel 6:3,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3. Bij de toepassing van dit artikel wordt in acht genomen dat de tijd gedurende welke bij wijze van disciplinaire straf of uit hoofde van schorsing een gedeelte van de bezoldiging wordt ingehouden buiten beschou-wing wordt gelaten, indien en voor zover dat bij de strafoplegging of schorsing is bepaald. Artikel 8:15:2, vierde en vijfde lid, is van overeenkomstige toepassing.</text:p>
          <text:p text:style-name="al">4. Met betrekking tot de uitvoering van dit artikel kan het college nadere regels stellen.</text:p>
          <text:p text:style-name="al"/>
          <text:p text:style-name="al">
          <text:span text:style-name="nadrukvet">Buitengewoon verlof</text:span>
        </text:p>
          <text:p text:style-name="al">
          <text:span text:style-name="nadrukvet">Artikel 6:4</text:span>
        </text:p>
          <text:p text:style-name="al">1 De ambtenaar die op grond van de Waz recht heeft op calamiteiten- en ander kort verzuimverlof of kraamverlof heeft gedurende dit verlof aanspraak op doorbetaling van zijn bezoldiging.</text:p>
          <text:p text:style-name="al">2 In een nader vast te stellen regeling wordt bepaald in welke andere gevallen aan de ambtenaar door het college buitengewoon verlof met behoud van de bezoldiging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Tijdens de periode van geheel of gedeeltelijk buitengewoon verlof, anders dan voor het vervullen van een politieke functie waarin pensioenaanspraken worden verkregen, is het verhaal van de pensioenpremies en de Vut-fonds bijdrage als bedoeld in artikel 21 van het FPU-reglement basis- en aanvullende uitkering gelijk aan het bedrag van de premies en de bijdrage die voor de ambtenaar zijn verschuldigd. Het in de vorige volzin bedoelde verhaal is, voor wat betreft de pensioenpremies, niet aan de orde in het geval dat het verlof voor ten hoogste veertien kalenderdagen is verleend.</text:p>
          <text:p text:style-name="al">5 In de situatie dat er tijdens de non-activiteit elders pensioen wordt opgebouwd, is het verhaal van de Vut-fonds bijdrage als bedoeld in artikel 21 van het FPU-reglement basis-en aanvullende uitkering gelijk aan de bijdrage die voor de ambtenaar is verschuldigd.</text:p>
          <text:p text:style-name="al"/>
          <text:p text:style-name="al">
          <text:span text:style-name="nadrukvet">Artikel 6:4:1</text:span>
        </text:p>
          <text:p text:style-name="al">1. Tenzij de belangen van de dienst zich daartegen verzetten wordt aan de ambtenaar door het college verlof met behoud van het genot van bezoldiging verleend:</text:p>
          <text:p text:style-name="al">a bij ernstige ziekte van de echtgenoot of geregistreerd partner, ouders, pleegouders, stiefouders, schoonouders, kinderen, pleegkinderen, stief- en aangehuwde kinderen;</text:p>
          <text:p text:style-name="al">b op de dag dat het huwelijk of geregistreerd partnerschap van de ambtenaar wordt voltrokken.</text:p>
          <text:p text:style-name="al">2. Behoudens in dringende gevallen moet verlof ten minste 24 uren tevoren worden aangevraagd bij het college. Indien de ambtenaar die niet vooraf een aanvraag daartoe heeft gedaan ten genoegen van het college aantoont dat hij daartoe geen gelegenheid heeft gehad en dat er voor zijn afwezigheid gegronde redenen bestonden, wordt deze geacht verlof met behoud van bezoldiging te hebben genoten.</text:p>
          <text:p text:style-name="al"/>
          <text:p text:style-name="al">
          <text:span text:style-name="nadrukvet">Artikel 6:4:1:1  Afwijking t.o.v. artikel 6:4</text:span>
        </text:p>
          <text:p text:style-name="al">
          <text:span text:style-name="nadrukvet">Lid 1</text:span>
        </text:p>
          <text:p text:style-name="al">In afwijking van het gesteld in artikel 6:4 lid 1 heeft de ambtenaar, tenzij de belangen van de dienst zich daartegen verzetten, na de bevalling van de echtgenote of geregistreerd partner, de persoon met wie hij ongehuwd samenwoont of degene van wie hij een kind erkent, voor een aaneengesloten periode van tien dagen de vrije beschikking, op te nemen tot zestien weken na de geboorte. Dit verlof wordt met behoud van bezoldiging verleed.</text:p>
          <text:p text:style-name="al">
          <text:span text:style-name="nadrukvet">Lid 2</text:span>
        </text:p>
          <text:p text:style-name="al">In afwijking van het gestelde in artikel 4.1 lid 2 sub b Waz, zoals omschreven in de toelichting bij artikel 6:4 heeft de ambtenaar recht op verlof met behoud van bezoldiging, bij het overlijden van:</text:p>
          <text:p text:style-name="al">a. echtgenoot of geregistreerd partner, pleegouders, stiefouders, schoonouders, kinderen, pleegkinderen, stief- en aangehuwde kinderen: vier werkdagen </text:p>
          <text:p text:style-name="al">b. van bloed- en aanverwanten in de tweede graad: één werkdag, tenzij de ambtenaar is belast met de regeling van de begrafenis of (en) nalatenschap, in welk geval verlof voor ten hoogste vier werkdagen wordt verleend. Dit verlof dient binnen een periode van zeven kalenderdagen te worden opgenomen. </text:p>
          <text:p text:style-name="al">c. overige bloed en aanverwanten tot de vierde graad ingesloten en van de echtgeno(o)t(e) of relatiepartner, van schoonzuster of zwager voor ten hoogste één werkdag, tenzij de ambtenaar is belast met de regeling van de begrafenis of (en) nalatenschap, in welk geval verlof voor ten hoogste vier werkdagen wordt verleend. Dit verlof dient binnen een periode van zeven kalenderdagen te worden opgenomen. </text:p>
          <text:p text:style-name="al"/>
          <text:p text:style-name="al">
          <text:span text:style-name="nadrukvet">Artikel 6:4:1:2  Extra verlof met behoud van bezoldiging</text:span>
        </text:p>
          <text:p text:style-name="al">In aansluiting op artikel 6:4:1 wordt, tenzij de belangen van de dienst zich daartegen verzetten, aan de ambtenaar door burgemeester en wethouders verlof met behoud van het genot van bezoldiging verleend: </text:p>
          <text:p text:style-name="al">1. Om zitting te nemen als voorzitter, lid of plaatsvervangend lid op stembureaus in hun woonplaats. </text:p>
          <text:p text:style-name="al">2. Naast de dag van het huwelijk of geregistreerd partnerschap van de ambtenaar, zoals vermeld in artikel 6:4:1 lid c, één extra werkdag, aansluitend aan de dag van het huwelijk. Gedurende één werkdag bij de viering van het eigen 12½, 25 of 40 jarig huwelijk. </text:p>
          <text:p text:style-name="al">3. Gedurende één werkdag bij het huwelijk van broer (zwager), (schoon)zus, (schoon)ouders en kinderen en bij het vieren van hun 25, 40, 50 of 60-jarig huwelijk; </text:p>
          <text:p text:style-name="al">4. Gedurende twee werkdagen bij de eigen verhuizing, doch maximaal eens per vijf jaar; </text:p>
          <text:p text:style-name="al">5. Voor het deelnemen aan een examen, dat voor de betrekking die de ambtenaar vervult van belang moet worden geacht. </text:p>
          <text:p text:style-name="al"/>
          <text:p text:style-name="al">
          <text:span text:style-name="nadrukvet">Vakbondsverlof</text:span>
        </text:p>
          <text:p text:style-name="al">
          <text:span text:style-name="nadrukvet">Artikel 6:4:2</text:span>
        </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zend personeel (CCOOP);</text:p>
          <text:p text:style-name="al">3. de Centrale van Middelbare en Hogere Functionarissen bij overheid, onderwijs, bedrijven en instellingen (CHMF).</text:p>
          <text:p text:style-name="al">b. Verenigingen van ambtenaren:</text:p>
          <text:p text:style-name="al">de verenigingen van ambtenaren welke zijn aangesloten bij de onder a genoemde centrales van overheidspersoneel.</text:p>
          <text:p text:style-name="al">2. Tenzij de belangen van de dienst zich daartegen verzetten, wordt door het college buitengewoon verlof met behoud van bezoldiging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de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s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e betrekking, buitengewoon verlof met behoud van bezoldiging verleend:</text:p>
          <text:p text:style-name="al">a. om, indien hij daartoe door een centrale van over-heidspersoneel als bedoeld in het eerste lid onder a of door een daarbij aangesloten vereniging is aangewezen,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alles tezamen voor ten hoogste 216 uren per kalenderjaar.</text:p>
          <text:p text:style-name="al">b. voor het – op uitnodiging van een vereniging van ambtenaren – als cursist deelnemen aan een cursus welke door of ten behoeve van de leden van die vereniging van ambtenaren wordt gegeven, alles tezamen voor ten hoogste 43,2 uren per twee kalenderjaren.</text:p>
          <text:p text:style-name="al">4. Het buitengewoon verlof met behoud van bezoldiging van een ambtenaar die is aangesteld voor een formele arbeidsduur per week van minder dan 36 uur of waarvoor de seniorenarbeidsduur op grond van artikel 5:1 of 5:3 is vermin-derd, wordt het aantal uren genoemd in het derde lid onder de a en b, naar evenredigheid verminderd.</text:p>
          <text:p text:style-name="al">5. Het verlof als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 3 en/of bestuurslid is van een sector of sectie van de centrale.</text:p>
          <text:p text:style-name="al">Het buitengewoon verlof met behoud van bezoldiging van een ambtenaar die is aangesteld voor een formele arbeidsduur per week van minder dan 36 uur of waarvoor de senio-renarbeidsduur op grond van artikel 5:1 of 5:3 is vermin-derd, wordt het aantal uren, genoemd in het derde lid onder a en b, naar evenredigheid verminderd.</text:p>
          <text:p text:style-name="al">6. Verlof als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als bedoeld in artikel 12:1, tweede lid, buitengewoon verlof met behoud van bezoldiging verleend voor het bijwonen van de vergadering van die commissie, alsmede voor een voorver-gadering per uitgeschreven commissievergadering.</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en stellen, waarbij het te verlenen verlof als bedoeld in het tweede, derde en vijfde lid, op een lager aantal uren kan worden gesteld.</text:p>
          <text:p text:style-name="al"/>
          <text:p text:style-name="al">
          <text:span text:style-name="nadrukvet">Kortdurend zorgverlof</text:span>
        </text:p>
          <text:p text:style-name="al">
          <text:span text:style-name="nadrukvet">Artikel 6:4:3</text:span>
        </text:p>
          <text:p text:style-name="al">1. De ambtenaar met een volledige betrekking kan voor maximaal 72 uur per kalenderjaar aanspraak maken op kortdurend zorgverlof op grond van de Waz.</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style-name="al">
          <text:span text:style-name="nadrukvet">Non-activiteit</text:span>
        </text:p>
          <text:p text:style-name="al">
          <text:span text:style-name="nadrukvet">Artikel 6:4:4</text:span>
        </text:p>
          <text:p text:style-name="al">1. Bij non activiteit, bedoeld in artikel 125c, eerste lid Ambtenarenwet bestaat geen recht op doorbetaling van de bezoldiging en vakantietoelage.</text:p>
          <text:p text:style-name="al">2. Indien de ambtenaar uit hoofde van zijn benoeming of verkiezing, bedoeld in artikel 125c, tweede lid, Ambtenarenwet, aanspraak heeft op een vaste vergoeding – niet zijnde een onkostenvergoeding – wordt op zijn bezoldiging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style-name="al">
          <text:span text:style-name="nadrukvet">Overige redenen buitengewoon verlof</text:span>
        </text:p>
          <text:p text:style-name="al">
          <text:span text:style-name="nadrukvet">Artikel 6:4:5</text:span>
        </text:p>
          <text:p text:style-name="al">1. Het college kan, indien daartoe naar oordeel van het college termen bestaan, aan een ambtenaar op diens verzoek, al dan niet met behoud van het genot van gehele of gedeeltelijke bezoldiging en al dan niet onder bepaalde nadere voorwaarden, verlof verlenen om andere redenen dan die welke zijn genoemd in artikel 6:4 tot en met artikel 6:4:4. Verloven van langer dan een jaar worden in elk geval buiten genot van bezoldiging verleend, tenzij het verlof in het openbaar belang gegeven wordt.</text:p>
          <text:p text:style-name="al">2. Aan de ambtenaar, benoemd tot bezoldigd bestuurder van een vereniging van ambtenaren, kan het college op zijn verzoek verlof buiten genot van bezol-diging verlenen voor de duur van de vervulling der functie, evenwel slechts voor ten hoogste twee jaren.</text:p>
          <text:p text:style-name="al"/>
          <text:p text:style-name="al">
          <text:span text:style-name="nadrukvet">Artikel 6:4:5:1  Buitengewoon verlof ten behoeve van jeugd- en jongerenwerk</text:span>
        </text:p>
          <text:p text:style-name="al">
          <text:span text:style-name="nadrukvet">Lid 1 </text:span>
        </text:p>
          <text:p text:style-name="al">Aan de ambtenaren kan, tenzij de belangen van de dienst zich daartegen verzetten. buitengewoon verlof van korte duur met behoud van de bezoldiging worden verleend voor:</text:p>
          <text:p text:style-name="al">a. het leiden of volgen van een cursus, gericht op vrijwilligers die zich met jeugd- en jongerenwerk bezighouden; </text:p>
          <text:p text:style-name="al">b. het leiden van een jeugdkamp of kindervakantie-activiteit als hoofdleider (leidercoördinator); </text:p>
          <text:p text:style-name="al">c. het assisteren van de hoofdleider van een jeugdkamp/kindervakantie-activiteit op basis van één vrijwillig medewerkende op elke 15 deelnemers en één vrijwillig medewerkende op elke 3 deelnemers wanneer het een kamp/vakantie-activiteit betreft voor lichamelijk of geestelijk gehandicapte jeugd. </text:p>
          <text:p text:style-name="al">Voor de onder 1 sub c bedoelde gevallen kan alleen buitengewoon verlof worden verleend indien de aanwezigheid voor het welslagen van een jeugdkamp/kindervakantie-activiteit dringend gewenst is en geen andere persoon beschikbaar is.</text:p>
          <text:p text:style-name="al">
          <text:span text:style-name="nadrukvet">Lid 2 </text:span>
        </text:p>
          <text:p text:style-name="al">Een cursus als bedoeld onder 1 sub a moet uitgaan, van een landelijke of een provinciale organisatie voor jeugd- en jongerenwerk of van een landelijke of provinciale jeugdafdeling van een sportorganisatie, dan wel door een van deze organisaties worden aanbevolen als belangrijk voor de vorming van de vrijwilliger.</text:p>
          <text:p text:style-name="al">De cursus moet ten minste drie achtereenvolgende dagen duren.</text:p>
          <text:p text:style-name="al">
          <text:span text:style-name="nadrukvet">Lid 3 </text:span>
        </text:p>
          <text:p text:style-name="al">Een jeugdkamp of kindervakantie-activiteit bedoeld onder 1 sub b of 1 sub c moet uitgaan van een landelijk werkende jeugd- of sportorganisatie dan wel van een plaatselijk, regionaal of provinciaal werkende jeugd- of sportorganisaties of worden georganiseerd door een instelling die geheel of gedeeltelijk ten behoeve van de jeugd werkzaam is. Een jeugdkamp of kindervakantie-activiteit met minder dan tien deelnemers valt niet onder deze regeling.</text:p>
          <text:p text:style-name="al">
          <text:span text:style-name="nadrukvet">Lid 4 </text:span>
        </text:p>
          <text:p text:style-name="al">Onder een jeugdkamp wordt verstaan het kamperen (hetzij in tenten, hetzij in een ander daarvoor geschikt verblijf) van jongeren in groepsverband. De leiding van een jeugdkamp moet geheel of voornamelijk bestaan uit vrijwillig medewerkenden. Gezinskampen vallen niet onder deze regeling. Onder een jeugdkamp wordt mede verstaan een jeugd-sportkamp voor zover de leiding geheel of voornamelijk berust bij vrijwillig medewerkenden. Uitgesloten zijn wedstrijdkampen, sporttoernooien en sportwervings- of selectiekampen. Kampen kunnen zowel in Nederland als in het buitenland worden gehouden. Een kamp moet ten minste vier achtereenvolgende dagen duren.</text:p>
          <text:p text:style-name="al">
          <text:span text:style-name="nadrukvet">Lid 5 </text:span>
        </text:p>
          <text:p text:style-name="al">Onder een kindervakantie-activiteit wordt verstaan een door een plaatselijk of regionaal werkende jeugdorganisatie of gemeentelijke instantie georganiseerde vakantie-activiteit voor jeugd en jongeren. Een kindervakantie-activiteit moet ten minste drie achtereenvolgende dagen duren.</text:p>
          <text:p text:style-name="al">
          <text:span text:style-name="nadrukvet">Lid 6 </text:span>
        </text:p>
          <text:p text:style-name="al">Onder vrijwillig medewerkende wordt in deze regeling verstaan iemand die gedurende het hele jaar zonder vaste vergoeding (onkostenvergoeding uitgezonderd) in zijn of haar vrije tijd in enig organisatorisch verband (mede) leiding geeft aan een groep of aan groepen jongeren.</text:p>
          <text:p text:style-name="al">
          <text:span text:style-name="nadrukvet">Lid 7 </text:span>
        </text:p>
          <text:p text:style-name="al">Het buitengewoon verlof bedraagt voor de onder 1 sub a tot en met 1 sub c bedoelde gevallen, telkens ten hoogste vijf dagen, met dien verstande dat per kalenderjaar in totaal niet meer dan tien dagen kunnen worden toegekend.</text:p>
          <text:p text:style-name="al">
          <text:span text:style-name="nadrukvet">Lid 8 </text:span>
        </text:p>
          <text:p text:style-name="al">Procedure</text:p>
          <text:p text:style-name="al">Voor het verlof bedoeld onder de leden 1 tot en met 7 moet de aanvraag ten minste twee maanden voordat het kamp/de activiteit een aanvang neemt, worden ingediend.</text:p>
          <text:p text:style-name="al">Indiening dient namens de werknemer te geschieden:</text:p>
          <text:p text:style-name="al">a. door het bestuur van:</text:p>
          <text:p text:style-name="al"> de landelijke organisatie voor jeugd- en jongerenwerk die de cursus organiseert; </text:p>
          <text:p text:style-name="al"> de landelijke instelling die kampen organiseert voor jeugd en jongeren; </text:p>
          <text:p text:style-name="al"> de landelijke sportorganisatie (of de jeugdafdeling daarvan) als het kamp/de kindervakantie-activiteit uitgaat van een van de landelijke organisaties, of van een plaatselijke afdeling daarvan; </text:p>
          <text:p text:style-name="al">b. door een provinciaal, regionaal of plaatselijk werkende instelling voor jeugd- en jongerenwerk, als het betreft niet landelijk georganiseerd jeugd- en jongerenwerk of kindervakantie-activiteiten.</text:p>
          <text:p text:style-name="al"/>
          <text:p text:style-name="al">
          <text:span text:style-name="nadrukvet">Artikel 6:4:5:2  Buitengewoon verlof ten behoeve van sportactiviteiten</text:span>
        </text:p>
          <text:p text:style-name="al">Als het dienstbelang zich er niet tegen verzet kan buitengewoon verlof met behoud van bezoldiging voor de volgende activiteiten tezamen worden verleend voor ten hoogste 5 dagen per jaar, echter voor niet meer dagen dan betrokkene zelf van het eigen vakantieverlof aan deze activiteiten besteedt. Voor activiteiten van langere duur kan eventueel buitengewoon verlof zonder behoud van bezoldiging op aanvraag door Burgemeester en Wethouders worden verleend.</text:p>
          <text:p text:style-name="al">a. Voor het deelnemen aan toeristische evenementen (Laura-rit, 4-daagse en sportwedstrijden), doch uitsluitend aan het personeel, waarvoor de lichamelijke oefening onderdeel vormt van het dienstrooster. </text:p>
          <text:p text:style-name="al">b. Voor het deelnemen aan sportevenementen (dus niet een incidentele voetbalwedstrijd, maar gemeentelijke toernooien e.d.), waarbij het gemeentepersoneel – niet individueel – is uitgenodigd dan wel waarbij het personeel als gastheer optreedt. </text:p>
          <text:p text:style-name="al">c. In incidentele gevallen voor het deelnemen aan wedstrijden en een eventueel daaraan voorafgaand trainingskamp, als er sprake is van het bedrijven van topsport en voor zover het tijdstip van de wedstrijd het verlenen van verlof noodzakelijk maakt (dit geldt niet zonder meer voor de verzorger/trainer; deze laatste is in veel gevallen vervangbaar). </text:p>
          <text:p text:style-name="al"/>
          <text:p text:style-name="al">
          <text:span text:style-name="nadrukvet">Artikel 6:4:5:3  Buitengewoon verlof ten behoeve van andere maatschappelijke activiteiten</text:span>
        </text:p>
          <text:p text:style-name="al">
          <text:span text:style-name="nadrukvet">Lid 1 </text:span>
        </text:p>
          <text:p text:style-name="al">Als het dienstbelang zich er niet tegen verzet kan buitengewoon verlof met behoud van bezoldiging worden verleend, echter voor niet meer dagen, dan dat het personeel zelf daartoe beschikbaar stelt van het eigen vakantieverlof en ten hoogste voor vijf dagen per jaar tezamen voor de volgende activiteiten.</text:p>
          <text:p text:style-name="al">a. Het deelnemen als afgevaardigde aan vergaderingen van organen van landelijke kerkelijke of andere levensbeschouwelijke organisaties, die in de betreffende organisatie zijn voorgeschreven (bijvoorbeeld classisafgevaardigde naar een Generale Synode); </text:p>
          <text:p text:style-name="al">b. Het deelnemen als afgevaardigde van plaatselijke afdelingen aan algemene landelijke vergaderingen van in het algemeen belang werkzame lichamen (bijvoorbeeld kruisverenigingen, Rode Kruis, woningbouwverenigingen, politieke partijen of organisaties met culturele doeleinden als amateurtoneel e.d.). </text:p>
          <text:p text:style-name="al">c. Het deelnemen aan ambtenarenuitwisselingen van Leiden met zustersteden van Leiden. Dit laatste is niet van toepassing op ambtenaren die niet als zodanig maar uit andere hoofde deelnemen aan sport- of culturele uitwisselingen met deze steden. </text:p>
          <text:p text:style-name="al">
          <text:span text:style-name="nadrukvet">Lid 2 </text:span>
        </text:p>
          <text:p text:style-name="al">Voor het deelnemen aan examens als examinator of gecommitteerde zal geen buitengewoon verlof met behoud van de bezoldiging worden verleend. Deze activiteiten vallen onder de nevenactiviteiten waarvoor burgemeester en wethouders afzonderlijk toestemming kunnen verlenen.</text:p>
          <text:p text:style-name="al"/>
          <text:p text:style-name="al">
          <text:span text:style-name="nadrukvet">Buitengewoon verlof is geen vakantie</text:span>
        </text:p>
          <text:p text:style-name="al">
          <text:span text:style-name="nadrukvet">Artikel 6:4:6</text:span>
        </text:p>
          <text:p text:style-name="al">Het buitengewoon verlof dat volledig doorbetaald wordt, wordt niet in mindering gebracht op de vakantie. </text:p>
          <text:p text:style-name="al">
          <text:span text:style-name="nadrukvet">(Betaald) ouderschapsverlof</text:span>
        </text:p>
          <text:p text:style-name="al">
          <text:span text:style-name="nadrukvet">Artikel 6:5</text:span>
        </text:p>
          <text:p text:style-name="al">1. De ambtenaar die op grond van de Waz recht heeft op ouderschapsverlof, heeft, voor zover lokaal een regeling betaald ouderschapsverlof vastgesteld of gewijzigd wordt, over de uren dat hij dit verlof geniet aanspraak op doorbetaling van zijn bezoldiging, berekend naar een percentage bepaald in het tweede n derde lid.</text:p>
          <text:p text:style-name="al">2. De ambtenaar die wordt bezoldigd volgens schaal 4 of hoger van de bezoldigingsregeling, heeft recht op doorbetaling van 75% van de bezoldiging over de arbeidsduur waarvoor het ouderschapsverlof geldt.</text:p>
          <text:p text:style-name="al">3. De ambtenaar die wordt bezoldigd volgens de schalen 1, 2 of 3 van de bezoldigingsregeling, heeft recht op doorbetaling van respectievelijk 90, 85 of 80% van de bezoldiging over de arbeidsduur waarvoor het ouderschapsverlof geldt.</text:p>
          <text:p text:style-name="al">4. Het is niet toegestaan dat betrokkene gedurende de uren dat het betaald ouderschapsverlof wordt genoten betaalde arbeid verricht. Het college kan hieromtrent nadere regels stellen.</text:p>
          <text:p text:style-name="al"/>
          <text:p text:style-name="al">
          <text:span text:style-name="nadrukvet">Voorwaarden</text:span>
        </text:p>
          <text:p text:style-name="al">
          <text:span text:style-name="nadrukvet">Artikel 6:5:1</text:span>
        </text:p>
          <text:p text:style-name="al">1. De ambtenaar meldt het voornemen om ouderschapsverlof op te nemen ten minste drie maanden voor de door hem gewenste ingangsdatum door middel van het daarvoor vastgestelde aanvraagformulier.</text:p>
          <text:p text:style-name="al">2. De ambtenaar die voor een kind van al dan niet betaald ouderschapsverlof gebruik heeft gemaakt, heeft niet nogmaals voor datzelfde kind recht op al dan niet betaald ouderschapsverlof.</text:p>
          <text:p text:style-name="al"/>
          <text:p text:style-name="al">
          <text:span text:style-name="nadrukvet">Meerlingen</text:span>
        </text:p>
          <text:p text:style-name="al">
          <text:span text:style-name="nadrukvet">Artikel 6:5:2</text:span>
        </text:p>
          <text:p text:style-name="al">Bij twee- of meerlingen bestaat slechts voor één kind aanspraak op gedeeltelijke doorbetaling van de bezoldiging als bedoeld in artikel 6:5.</text:p>
          <text:p text:style-name="al">De bepalingen uit artikel 6:5:1, 6:5:3, 6:5:4, 6:5:6 en 6:5:7 zijn van overeenkomstige toepassing indien er, voor het tweede en de meerdere kinderen van een twee- of meerling, gebruik wordt gemaakt van de mogelijkheid onbetaald ouderschapsverlof te genieten.</text:p>
          <text:p text:style-name="al"/>
          <text:p text:style-name="al">
          <text:span text:style-name="nadrukvet">Artikel 6:5:2:1</text:span>
        </text:p>
          <text:p text:style-name="al">
          <text:span text:style-name="nadrukvet">Lid 1</text:span>
        </text:p>
          <text:p text:style-name="al">Bij twee- of meerlingen bestaat voor elk kind aanspraak op gedeeltelijke doorbetaling van de bezoldiging als bedoeld in artikel 6:5.</text:p>
          <text:p text:style-name="al">
          <text:span text:style-name="nadrukvet">Lid 2</text:span>
        </text:p>
          <text:p text:style-name="al">De bepalingen uit artikel 6:5:1, 6:5:3, 6:5:4, 6:5:6 en 6:5:7 zijn van overeenkomstige toepassing indien er, voor het tweede en de meerdere kinderen van een twee- of meerling, gebruik wordt gemaakt van de mogelijkheid ouderschapsverlof te genieten.   </text:p>
          <text:p text:style-name="al"/>
          <text:p text:style-name="al">
          <text:span text:style-name="nadrukvet">Ziekte</text:span>
        </text:p>
          <text:p text:style-name="al">
          <text:span text:style-name="nadrukvet">Artikel 6:5:3</text:span>
        </text:p>
          <text:p text:style-name="al">1. Indien de ambtenaar gedurende het ouderschapsverlof wegens ziekte niet in staat is zijn betrekking te vervullen vindt geen opschorting van het ouderschapsverlof plaats.</text:p>
          <text:p text:style-name="al">2. De ambtenaar die ouderschapsverlof geniet en langer dan 14 kalenderdagen wegens ziekte niet in staat is zijn betrekking te vervullen heeft met ingang van de vijftiende kalenderdag aanspraak op zijn volledige bezoldiging.</text:p>
          <text:p text:style-name="al"/>
          <text:p text:style-name="al">
          <text:span text:style-name="nadrukvet">Opbouw vakantie en vakantie-toelage</text:span>
        </text:p>
          <text:p text:style-name="al">
          <text:span text:style-name="nadrukvet">Artikel 6:5:4</text:span>
        </text:p>
          <text:p text:style-name="al">1. De duur van de vakantie van de ambtenaar die ouderschapsverlof geniet, wordt verminderd naar evenredigheid van de omvang van het ouderschapsverlof.</text:p>
          <text:p text:style-name="al">2. Indien de ambtenaar wegens ziekte niet in staat is zijn betrekking te vervullen en deze ziekteperiode duurt langer dan 14 kalenderdagen, wordt met ingang van de vijftiende kalenderdag de vermindering van de duur van de vakantie beëindigd.</text:p>
          <text:p text:style-name="al">3. De opbouw van de vakantietoelage van de ambtenaar die ouderschapsverlof geniet, vindt plaats op basis van de bezoldiging genoemd in artikel 6:5, tweede, respectievelijk derde lid.</text:p>
          <text:p text:style-name="al">4. Indien de ambtenaar wegens ziekte niet in staat is zijn betrekking te vervullen en deze ziekteperiode duurt langer dan 14 kalenderdagen, vindt met ingang van de vijftiende kalenderdag de opbouw van de vakantietoelage weer plaats op basis van de volledige bezoldiging.</text:p>
          <text:p text:style-name="al"/>
          <text:p text:style-name="al">
          <text:span text:style-name="nadrukvet">Terugbetaling </text:span>
        </text:p>
          <text:p text:style-name="al">
          <text:span text:style-name="nadrukvet">Artikel 6:5:5</text:span>
        </text:p>
          <text:p text:style-name="al">1. De ambtenaar die gedurende het ouderschapsverlof of binnen zes maanden nadat hij betaald ouderschapsverlof op grond van deze regeling heeft genoten ontslag wordt verleend op grond van artikel 8:1, eerste lid, of artikel 8:13, is verplicht de bezoldiging, die hij op grond van artikel 6:5 heeft genoten, terug te betalen.</text:p>
          <text:p text:style-name="al">2. Geen terugbetalingsverplichting ontstaat indien het ontslag als bedoeld in artikel 8:1, eerste lid, het gevolg is van het aanvaarden van een betrekking bij een andere gemeente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ouderschapsverlof of binnen drie maanden nadat hij betaald ouderschapsverlof op grond van deze regeling heeft genoten op eigen verzoek een betrekking aanvaardt voor minder uren dan hij direct voorafgaande aan het ouderschapsverlof vervulde, dient de bezoldiging, die hij op grond van artikel 6:5 heeft genoten over de uren waarmee zijn aanstelling wordt verminderd, terug te betalen.</text:p>
          <text:p text:style-name="al">4. De ambtenaar die van het ouderschapsverlof gebruik maakt, dient zich tevoren schriftelijk akkoord te verklaren met het in het eerste en derde lid bepaalde.</text:p>
          <text:p text:style-name="al"/>
          <text:p text:style-name="al">
          <text:span text:style-name="nadrukvet">IZA en pensioen</text:span>
        </text:p>
          <text:p text:style-name="al">
          <text:span text:style-name="nadrukvet">Artikel 6:5:6</text:span>
        </text:p>
          <text:p text:style-name="al">Er komt als gevolg van de toekenning van het ouderschapsverlof geen verandering in de omvang van de bijdrage die de ambtenaar aan IZA-Nederland verschuldigd is en aan de verschuldigde bijdrage ter zake van een ouderdoms- of nabestaandenpensioen.</text:p>
          <text:p text:style-name="al"/>
          <text:p text:style-name="al">
          <text:span text:style-name="nadrukvet">Artikel 6:5:7</text:span>
        </text:p>
          <text:p text:style-name="al">Voor gevallen waarin deze regeling niet of niet naar billijkheid voorziet, kan het college een bijzondere regeling treffen.</text:p>
          <text:p text:style-name="al"/>
          <text:p text:style-name="al">
          <text:span text:style-name="nadrukvet">Financiering loopbaanonderbreking</text:span>
        </text:p>
          <text:p text:style-name="al">
          <text:span text:style-name="nadrukvet">Artikel 6:6 </text:span>
        </text:p>
          <text:p text:style-name="al">1. Indien de ambtenaar geheel of gedeeltelijk doorbetaald verlof geniet en in aanmerking komt voor een uitkering als bedoeld in hoofdstuk 7 van de Waz, geschiedt deze doorbetaling slechts voor zover het deze uitkering te boven gaat.</text:p>
          <text:p text:style-name="al">2. Betrokkene is wanneer hij geheel of gedeeltelijk betaald verlof opneemt, verplicht eraan mee te werken dat hij voor loopbaanonderbrekingfinanciering in aanmerking komt. De financiering zal uitbetaald worden via de werkgever.</text:p>
          <text:p text:style-name="al"/>
          <text:p text:style-name="al">
          <text:span text:style-name="nadrukvet">Zwangerschaps- en bevallingsverlof</text:span>
        </text:p>
          <text:p text:style-name="al">
          <text:span text:style-name="nadrukvet">Artikel 6:7</text:span>
        </text:p>
          <text:p text:style-name="al">1. De vrouwelijke ambtenaar die op grond van de Waz zwangerschaps- en bevallingsverlof geniet, heeft gedurende dit verlof aanspraak op doorbetaling van haar volledige bezoldiging.</text:p>
          <text:p text:style-name="al">2. De Waz-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uitkering door de gemeente bij en door het UWV. </text:p>
          <text:p text:style-name="al">4. 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de bezoldiging in mindering gebracht.</text:p>
          <text:p text:style-name="al"/>
          <text:p text:style-name="al">
          <text:span text:style-name="nadrukvet">Adoptie- en pleegzorgverlof</text:span>
        </text:p>
          <text:p text:style-name="al">
          <text:span text:style-name="nadrukvet">Artikel 6:8</text:span>
        </text:p>
          <text:p text:style-name="al">1. De ambtenaar die op grond van de Waz recht heeft op adoptie- of pleegzorgverlof,heeft gedurende dit verlof aanspraak op doorbetaling van zijn volledige bezoldiging.</text:p>
          <text:p text:style-name="al">2. De Waz-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uitkering door de gemeente bij en door het UWV.</text:p>
          <text:p text:style-name="al">4. 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de bezoldiging in mindering gebracht.</text:p>
          <text:p text:style-name="al">5. Het adoptie- en pleegzorgverlof schort de termijn van 18 maanden als bedoeld in artikel 7:3 niet op.</text:p>
          <text:p text:style-name="al"/>
          <text:p text:style-name="al">
          <text:span text:style-name="nadrukvet">Artikel 6:8:1:1  In aanvulling op artikel 6:8</text:span>
        </text:p>
          <text:p text:style-name="al">In aanvulling op artikel 6:8 te bepalen dat bij de komst van een adoptie- of pleegkind aan één der partners, tot een maximum van twee maanden verlof wordt verleend, waarbij de ambtenaar, zoals gesteld in artikel 6:8 lid 1, gedurende dit verlof volledige aanspraak op doorbetaling van zijn bezoldiging heeft. </text:p>
          <text:p text:style-name="al"/>
          <text:p text:style-name="al">
          <text:span text:style-name="nadrukvet">
            <text:span text:style-name="nadrukcur">7</text:span>
          </text:span>
          <text:span text:style-name="nadrukvet">
            <text:span text:style-name="nadrukcur">AANSPRAKEN BIJ ONGESCHIKTHEID WEGENS ZIEKTE OF GEBREK</text:span>
          </text:span>
        </text:p>
          <text:p text:style-name="al"/>
          <text:p text:style-name="al">
          <text:span text:style-name="nadrukvet">§1 DEFINITIES</text:span>
        </text:p>
          <text:p text:style-name="al"/>
          <text:p text:style-name="al">
          <text:span text:style-name="nadrukvet">Definities</text:span>
        </text:p>
          <text:p text:style-name="al">
          <text:span text:style-name="nadrukvet">Artikel 7:1</text:span>
        </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ïntegratie: loonvormende arbeid, die specifiek gericht is op terugkeer in de eigen dan wel passende arbeid waarover afspraken zijn vastgelegd in het plan van aanpak bedoeld in artikel 7:9, vierde lid;</text:p>
          <text:p text:style-name="al">c. scholing in het kader van de reïntegratie: scholing die gericht is op terugkeer in de eigen dan wel passende arbeid waarover afspraken zijn vastgelegd in het plan van aanpak bedoeld in artikel 7:9, vierde lid;</text:p>
          <text:p text:style-name="al">2. Bij de toepassing van dit hoofdstuk wordt artikel 1:2:1 in acht genomen.</text:p>
          <text:p text:style-name="al"/>
          <text:p text:style-name="al">
          <text:span text:style-name="nadrukvet">§2 BEDRIJFSGENEESKUNDIGE BEGELEIDING EN GENEESKUNDIG ONDERZOEK</text:span>
        </text:p>
          <text:p text:style-name="al"/>
          <text:p text:style-name="al">
          <text:span text:style-name="nadrukvet">Bedrijfsgeneeskundige begeleiding en geneeskundig onderzoek</text:span>
        </text:p>
          <text:p text:style-name="al">
          <text:span text:style-name="nadrukvet">Artikel 7:2</text:span>
        </text:p>
          <text:p text:style-name="al">Het college kan nadere regels stellen met betrekking tot bedrijfsgeneeskundige begeleiding en geneeskundig onderzoek.</text:p>
          <text:p text:style-name="al"/>
          <text:p text:style-name="al">
          <text:span text:style-name="nadrukvet">Arbo-dienst</text:span>
        </text:p>
          <text:p text:style-name="al">
          <text:span text:style-name="nadrukvet">Artikel 7:2:1</text:span>
        </text:p>
          <text:p text:style-name="al">De gemeente laat zich bijstaan door een arbo-dienst.</text:p>
          <text:p text:style-name="al"/>
          <text:p text:style-name="al">
          <text:span text:style-name="nadrukvet">Bedrijfsgeneeskundige begeleiding</text:span>
        </text:p>
          <text:p text:style-name="al">
          <text:span text:style-name="nadrukvet">Artikel 7:2:2</text:span>
        </text:p>
          <text:p text:style-name="al">1. De ambtenaar heeft het recht op bedrijfsgeneeskundige begeleiding overeenkomstig het bepaalde in dit hoofdstuk.</text:p>
          <text:p text:style-name="al">2.  De bedrijfsgeneeskundige begeleiding van de ambtenaar geschiedt door een arbo-dienst, overeenkomstig door het college te stellen regels.</text:p>
          <text:p text:style-name="al"/>
          <text:p text:style-name="al">
          <text:span text:style-name="nadrukvet">Consulteren arts door ambtenaar</text:span>
        </text:p>
          <text:p text:style-name="al">
          <text:span text:style-name="nadrukvet">Artikel 7:2:3</text:span>
        </text:p>
          <text:p text:style-name="al">De ambtenaar heeft het recht een arts van de arbo-dienst rechtstreeks te consulteren ter zake van gezondheidsproblemen die naar zijn mening met zijn arbeidssituatie kunnen samenhangen.</text:p>
          <text:p text:style-name="al"/>
          <text:p text:style-name="al">
          <text:span text:style-name="nadrukvet">Periodiek geneeskundig onderzoek</text:span>
        </text:p>
          <text:p text:style-name="al">
          <text:span text:style-name="nadrukvet">Artikel 7:2:4</text:span>
        </text:p>
          <text:p text:style-name="al">De ambtenaar die in verband met de uitoefening van zijn werkzaamheden aan bijzonder gevaar voor zijn gezondheid blootstaat, dan wel voor een goede vervulling van zijn betrekking aan bijzondere gezondheidseisen moet voldoen, is verplicht zich aan een periodiek geneeskundig onderzoek te onderwerpen, indien zulks naar het oordeel van het college, na overleg met de arbo-dienst, noodzakelijk is.</text:p>
          <text:p text:style-name="al"/>
          <text:p text:style-name="al">
          <text:span text:style-name="nadrukvet">Geneeskundig onderzoek</text:span>
        </text:p>
          <text:p text:style-name="al">
          <text:span text:style-name="nadrukvet">Artikel 7:2:5</text:span>
        </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betrekking, zulks ten einde na te gaan of hiervoor medische oorzaken zijn aan te wijzen.</text:p>
          <text:p text:style-name="al">2. De ambtenaar is verplicht zich aan een onderzoek, bedoeld in het eerste lid, te onderwerpen.</text:p>
          <text:p text:style-name="al"/>
          <text:p text:style-name="al">
          <text:span text:style-name="nadrukvet">Buitendienststelling</text:span>
        </text:p>
          <text:p text:style-name="al">
          <text:span text:style-name="nadrukvet">Artikel 7:2:6</text:span>
        </text:p>
          <text:p text:style-name="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
          <text:span text:style-name="nadrukvet">Maatregelen of voorzieningen in belang herstel ambtenaar</text:span>
        </text:p>
          <text:p text:style-name="al">
          <text:span text:style-name="nadrukvet">Artikel 7:2:7</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text:p>
          <text:p text:style-name="al"/>
          <text:p text:style-name="al">
          <text:span text:style-name="nadrukvet">§3 Aanspraken tijdens ziekte</text:span>
          <text:span text:style-name="nadrukvet"/>
        </text:p>
          <text:p text:style-name="al"/>
          <text:p text:style-name="al">
          <text:span text:style-name="nadrukvet">Recht op bezoldiging</text:span>
        </text:p>
          <text:p text:style-name="al">
          <text:span text:style-name="nadrukvet">Artikel 7:3</text:span>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bezoldiging.</text:p>
          <text:p text:style-name="al">2 De ambtenaar heeft bij voortduring van deze ongeschiktheid gedurende de zevende tot en met de twaalfde maand recht op doorbetaling van 90% van zijn bezoldiging.</text:p>
          <text:p text:style-name="al">3 De ambtenaar heeft bij voortduring van deze ongeschiktheid na 12 maanden gedurende de dertiende tot en met de vierentwintigste maand recht op doorbetaling van 75% zijn bezoldiging.</text:p>
          <text:p text:style-name="al">4 De ambtenaar heeft bij voortduring van deze ongeschiktheid na 24 maanden tot het einde van zijn dienstverband recht op doorbetaling van 70% van zijn bezoldiging </text:p>
          <text:p text:style-name="al">5 De ambtenaar heeft in de situaties genoemd in het tweede, derde en vierde lid, ten minste recht het wettelijk minimumloon, berekend naar rato van zijn formele arbeidsduur. </text:p>
          <text:p text:style-name="al">6 Voor de toepassing van dit hoofdstuk wordt onder ziekte ook gebreken verstaan.</text:p>
          <text:p text:style-name="al">7  De ambtenaar heeft recht op de doorbetaling van zijn volledige bezoldiging over de uren waarop hij: </text:p>
          <text:p text:style-name="al">zijn arbeid verricht;</text:p>
          <text:p text:style-name="al">passende arbeid verricht;</text:p>
          <text:p text:style-name="al">werkzaamheden in het kader van zijn reïntegratie verricht;</text:p>
          <text:p text:style-name="al">scholing volgt in het kader van zijn reïntegratie. </text:p>
          <text:p text:style-name="al">8 De ambtenaar behoudt na afloop van de termijn van zes maanden recht op de doorbetaling van zijn volledige bezoldiging bij arbeidsongeschiktheid in en door de dienst. </text:p>
          <text:p text:style-name="al">9 De ambtenaar, die tenminste 50% van zijn formele arbeidsduur zijn arbeid, passende arbeid, werkzaamheden in het kader van zijn reïntegratie verricht of scholing volgt in het kader van zijn reïntegratie, genoemd in het zevende lid van dit artikel, heeft recht op een extra percentage van 5% berekend over de bezoldiging waar hij recht op heeft ingevolge dit artikel. Hierbij geldt als maximum de bezoldiging bedoeld in het eerste lid. </text:p>
          <text:p text:style-name="al">10 De periode waarover de ambtenaar voorafgaand aan de periode van het zwangerschaps- en bevallingsverlof, bedoeld in artikel 6:7, ziek is als gevolg van de zwangerschap, schort de periode, bedoeld in het eerste tot en met het vierde lid, op. </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de bezoldiging, bedoeld in het eerste, tweede, derde en vierde lid, eindigt indien de ambtenaar definitief wordt herplaatst in een andere functie.</text:p>
          <text:p text:style-name="al">13 Het college kan nadere regels stellen met betrekking tot het recht op bezoldiging.</text:p>
          <text:p text:style-name="al"/>
          <text:p text:style-name="al">
          <text:span text:style-name="nadrukvet">Bezoldiging bij ziekte bij seniorenmaatregel en onbetaald/gedeeltelijk betaald verlof</text:span>
        </text:p>
          <text:p text:style-name="al">
          <text:span text:style-name="nadrukvet">Artikel 7:4</text:span>
        </text:p>
          <text:p text:style-name="al">1. De ambtenaar van wie de werktijd is teruggebracht ingevolge een seniorenmaatregel op grond van hoofdstuk 5, heeft recht op doorbetaling van de bezoldiging als bedoeld in artikel 7:3, met dien verstande dat de ambtenaar nooit een groter bedrag aan bezoldiging doorbetaald kan krijgen, dan dat hij doorbetaald zou hebben gekregen, indien hij niet ziek zou zijn geweest.</text:p>
          <text:p text:style-name="al">2. 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p text:style-name="al"/>
          <text:p text:style-name="al">
          <text:span text:style-name="nadrukvet">Uitkering wegens arbeidsongeschiktheid in en door de dienst</text:span>
        </text:p>
          <text:p text:style-name="al">
          <text:span text:style-name="nadrukvet">Artikel 7:5</text:span>
        </text:p>
          <text:p text:style-name="al">1. Aan de gewezen ambtenaar die recht heeft op een WAO-uitkering wordt, bij arbeidsongeschiktheid in en door de dienst, een aanvullende uitkering verleend. </text:p>
          <text:p text:style-name="al">2. De aanvullende uitkering genoemd in het eerste lid is gelijk aan het bedrag dat nodig is om de aan de ambtenaar toegekende WAO-uitkering, vermeerderd met een aan de ambtenaar toegekend invaliditeitspensioen ingevolge het pensioenreglement, aan te vullen tot een bepaald percentage van de bezoldiging die de ambtenaar heeft genoten in het jaar voorafgaand aan zijn ontslag. Dit percentage is afhankelijk van de mate van arbeidsongeschiktheid en bedraagt bij een arbeidsongeschiktheid van:</text:p>
          <text:p text:style-name="al"> 80% of meer:  95%</text:p>
          <text:p text:style-name="al"> 65 tot 80%  68,875%</text:p>
          <text:p text:style-name="al"> 55 tot 65%  57%</text:p>
          <text:p text:style-name="al"> 45 tot 55%  47,5%</text:p>
          <text:p text:style-name="al"> 35 tot 45%  38%</text:p>
          <text:p text:style-name="al"> 25 tot 35%  28,5%</text:p>
          <text:p text:style-name="al"> 15 tot 25%  19%</text:p>
          <text:p text:style-name="al">3. De aanvullende uitkering eindigt:</text:p>
          <text:p text:style-name="al">a. indien de gewezen ambtenaar niet meer voldoet aan de in het eerste lid genoemde voorwaarden of;</text:p>
          <text:p text:style-name="al">b. met ingang van de eerste dag van de maand, volgend op de dag waarop de ambtenaar de leeftijd van 65 jaar bereikt.</text:p>
          <text:p text:style-name="al">4. De gewezen ambtenaar die recht heeft op een uitkering op grond van dit artikel, is verplicht om het college op de hoogte te stellen van wijzigingen in zijn arbeidsongeschiktheiduitkering of invaliditeitspensioen.</text:p>
          <text:p text:style-name="al"/>
          <text:p text:style-name="al">
          <text:span text:style-name="nadrukvet">Overlijdensuitkering bij arbeidsongeschiktheid in en door de dienst</text:span>
        </text:p>
          <text:p text:style-name="al">
          <text:span text:style-name="nadrukvet">Artikel 7:6</text:span>
        </text:p>
          <text:p text:style-name="al">1. Indien de ambtenaar die recht heeft op een uitkering als bedoeld in artikel 7:5 overlijdt en zijn overlijden een rechtstreeks gevolg is van arbeidsongeschiktheid in en door de dienst, dan wordt aan diegene die, in verband met dit overlijden, uit hoofde van het dienstverband van de ambtenaar, een nabestaandenpensioen geniet, een uitkering verleend ten bedrage van 18% van dit nabestaandenpensioen. Op deze uitkering worden de bepalingen inzake inbouw AOW/ANW en bepalingen inzake vermindering met de franchise niet toegepast.</text:p>
          <text:p text:style-name="al">2. De uitkering op grond van dit artikel eindigt;</text:p>
          <text:p text:style-name="al">a. op de eerste dag van de maand, volgend op de dag waarop de overledene de leeftijd van 65 jaar zou hebben bereikt;</text:p>
          <text:p text:style-name="al">b. indien de weduwe of weduwnaar aan wie een nabestaandenpensioen werd toegekend hertrouwt, dan wel een geregistreerd partnerschap aangaat. De uitkering eindigt dan op de eerste dag van de maand volgende op de dag van het hertrouwen, dan wel het aangaan van een geregistreerd partnerschap.</text:p>
          <text:p text:style-name="al"/>
          <text:p text:style-name="al">
          <text:span text:style-name="nadrukvet">Vergoeding kosten geneeskundige verzorging bij arbeidsongeschiktheid in en door de dienst.</text:span>
        </text:p>
          <text:p text:style-name="al">
          <text:span text:style-name="nadrukvet">Artikel 7:7</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text:p text:style-name="al">
          <text:span text:style-name="nadrukvet">Nadere regels</text:span>
        </text:p>
          <text:p text:style-name="al">
          <text:span text:style-name="nadrukvet">Artikel 7:8</text:span>
        </text:p>
          <text:p text:style-name="al">Het college kan nadere regels stellen.</text:p>
          <text:p text:style-name="al"/>
          <text:p text:style-name="al">
          <text:span text:style-name="nadrukvet">Vaststelling referte-tijdvak toelagen</text:span>
        </text:p>
          <text:p text:style-name="al">
          <text:span text:style-name="nadrukvet">Artikel 7:8:1</text:span>
        </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
          <text:span text:style-name="nadrukvet">Artikel 7:8:1:1  Vaststelling referte-tijdvak toelage</text:span>
        </text:p>
          <text:p text:style-name="al">Voor de toepassing van het bepaalde in de voorafgaande artikelen van dit hoofdstuk worden de vergoeding, bedoeld in artikel 3:3, de overgangstoelage onregelmatige dienst, alsmede de prestatiebeloning slechts geacht te behoren tot de bezoldiging tot een bedrag dat overeenkomt met hetgeen in de drie kalendermaanden of in de dertien kalenderweken voorafgaande aan de datum waarop de verhindering tot het vervullen van de betrekking is ontstaan, gemiddeld per maand of per week is toegekend aan die vergoeding of die beloning, al naar gelang de bezoldiging van de ambtenaar per maand of per week wordt uitbetaald.</text:p>
          <text:p text:style-name="al"/>
          <text:p text:style-name="al">
          <text:span text:style-name="nadrukvet">Periodieke salarisverhoging</text:span>
        </text:p>
          <text:p text:style-name="al">
          <text:span text:style-name="nadrukvet">Artikel 7:8:2</text:span>
        </text:p>
          <text:p text:style-name="al">Het onderwerp periodieke salarisverhogingen tijdens ziekte dient in een lokale regeling nader te worden uitgewerkt.</text:p>
          <text:p text:style-name="al"/>
          <text:p text:style-name="al">
          <text:span text:style-name="nadrukvet">Artikel 7:8:2:1  Periodieke salarisverhoging en ziekte</text:span>
        </text:p>
          <text:p text:style-name="al">Een verhindering wegens ziekte als bedoeld in dit hoofdstuk zal niet van invloed zijn op het tijdstip van toekenning van periodieke salarisverhogingen</text:p>
          <text:p text:style-name="al"/>
          <text:p text:style-name="al">
          <text:span text:style-name="nadrukvet">Werktijd bij ziekte bij seniorenmaatregel en toepassing van artikel 2:7a</text:span>
        </text:p>
          <text:p text:style-name="al">
          <text:span text:style-name="nadrukvet">Artikel 7:8:3</text:span>
        </text:p>
          <text:p text:style-name="al">1. De ambtenaar wiens feitelijke arbeidsduur op grond van toepassing van hoofdstuk 5 is aangepast, kan alleen verplicht worden tot aanvaarding van een functie waarvan de arbeidsomvang overeenkomt met deze feitelijke arbeidsduur.</text:p>
          <text:p text:style-name="al">2. 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
          <text:span text:style-name="nadrukvet">§4 Verplichtingen en sancties</text:span>
        </text:p>
          <text:p text:style-name="al"/>
          <text:p text:style-name="al">
          <text:span text:style-name="nadrukvet">Verplichtingen college</text:span>
        </text:p>
          <text:p text:style-name="al">
          <text:span text:style-name="nadrukvet">Artikel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71a, tweede lid, van de WAO.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
          <text:span text:style-name="nadrukvet">Verplichting ambtenaar tot informatieverstrekking bij ziekte</text:span>
        </text:p>
          <text:p text:style-name="al">
          <text:span text:style-name="nadrukvet">Artikel 7:10</text:span>
        </text:p>
          <text:p text:style-name="al">De ambtenaar verstrekt op verzoek van het college alle informatie die noodzakelijk is voor de uitvoering van dit hoofdstuk.</text:p>
          <text:p text:style-name="al"/>
          <text:p text:style-name="al">
          <text:span text:style-name="nadrukvet">Verplichting tot verlening van medewerking aan reïntegratie</text:span>
        </text:p>
          <text:p text:style-name="al">
          <text:span text:style-name="nadrukvet">Artikel 7:11</text:span>
        </text:p>
          <text:p text:style-name="al">1. De ambtenaar die in verband met ongeschiktheid ten gevolge van ziekte verhinderd is zijn arbeid te verrichten, is verplicht:</text:p>
          <text:p text:style-name="al"> a gevolg te geven aan, door het college of een door hem aangewezen deskundige, gegeven redelijke voorschriften en mee te werken aan door het college of een door hem aangewezen deskundige getroffen maatregelen als bedoeld in artikel 7:9;</text:p>
          <text:p text:style-name="al"> b zijn medewerking te verlenen aan het opstellen, evalueren en bijstellen van een plan van aanpak als bedoeld in artikel 7:9, vierde lid;</text:p>
          <text:p text:style-name="al"> c zich te gedragen naar de regels die in het protocol, bedoeld in artikel 7:9, vijfde lid, zijn opgenomen.</text:p>
          <text:p text:style-name="al">2.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p text:style-name="al"/>
          <text:p text:style-name="al">
          <text:span text:style-name="nadrukvet">Verplichtingen ambtenaar medisch onderzoek</text:span>
        </text:p>
          <text:p text:style-name="al">
          <text:span text:style-name="nadrukvet">Artikel 7:12</text:span>
        </text:p>
          <text:p text:style-name="al">1. De ambtenaar is verplicht zich te onderwerpen aan een door of vanwege de arbo-dienst in te stellen medisch onderzoek ter beantwoording van de vragen:</text:p>
          <text:p text:style-name="al"> a of er sprake is van verhindering tot het vervullen van zijn betrekking wegens ziekte;</text:p>
          <text:p text:style-name="al"> b in welke mate er sprake is van verhindering als bedoeld onder a;</text:p>
          <text:p text:style-name="al"> c of de ambtenaar de verhindering tot het vervullen van zijn betrekking opzettelijk heeft veroorzaakt;</text:p>
          <text:p text:style-name="al"> 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 e of de ambtenaar zich zodanig gedraagt, dat zijn genezing wordt belemmerd of vertraagd;</text:p>
          <text:p text:style-name="al"> f of verdere maatregelen of voorzieningen nodig zijn in het belang van het herstel van zijn gezondheid, dan wel in het belang van het behoud, het herstel of de bevordering van zijn arbeidsgeschiktheid;</text:p>
          <text:p text:style-name="al"> g wanneer en in welke mate de vervulling van de betrekking kan worden hervat.</text:p>
          <text:p text:style-name="al">2. Het college kan nadere regels stellen ten aanzien van de redenen van medisch onderzoek.</text:p>
          <text:p text:style-name="al"/>
          <text:p text:style-name="al">
          <text:span text:style-name="nadrukvet">Geen aanspraak op doorbetaling bezoldiging</text:span>
        </text:p>
          <text:p text:style-name="al">
          <text:span text:style-name="nadrukvet">Artikel 7:13:1</text:span>
        </text:p>
          <text:p text:style-name="al">Geen aanspraak op doorbetaling bezoldiging als bedoeld in artikel 7:3 bestaat:</text:p>
          <text:p text:style-name="al"> a 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p text:style-name="al">            b 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p text:style-name="al"/>
          <text:p text:style-name="al">
          <text:span text:style-name="nadrukvet">Staken van doorbetaling de bezoldiging</text:span>
        </text:p>
          <text:p text:style-name="al">
          <text:span text:style-name="nadrukvet">Artikel 7:13:2</text:span>
        </text:p>
          <text:p text:style-name="al">1. De doorbetaling van de bezoldiging, bedoeld in artikel 7:3, wordt gestaakt, indien en voor zolang de ambtenaar:</text:p>
          <text:p text:style-name="al"> a weigert de in artikel 7:12 neergelegde verplichting tot het verlenen van medewerking aan een door of vanwege de arbo-dienst in te stellen medische onderzoek na te komen;</text:p>
          <text:p text:style-name="al"> b blijkens het in artikel 7:12 bedoelde onderzoek ten onrechte heeft nagelaten zich onder geneeskundige behandeling te stellen of te blijven stellen;</text:p>
          <text:p text:style-name="al"> c blijkens het in artikel 7:12 bedoelde onderzoek de voorschriften van de behandelende arts niet opvolgt, met uitzondering van voorschriften om mee te werken aan een ingreep van heelkundige aard;</text:p>
          <text:p text:style-name="al"> d zich blijkens het in artikel 7:12 bedoelde onderzoek schuldig maakt aan gedragingen waardoor zijn genezing wordt belemmerd of vertraagd;</text:p>
          <text:p text:style-name="al"> e er de oorzaak van is dat het arbeidsgezondheidskundig onderzoek door een door de arbo-dienst aangewezen arts niet kan plaatshebben;</text:p>
          <text:p text:style-name="al"> 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al"> g weigert mededeling te doen van inkomsten uit arbeid, die hij heeft in verband met het verrichten van door de arbo-dienst in het belang van zijn genezing wenselijk geachte arbeid voor zichzelf of derden;</text:p>
          <text:p text:style-name="al"> h zijn arbeid verzuimt te hervatten op het door de arbo-dienst bepaalde tijdstip en in de door deze dienst bepaalde mate, indien zulks hem is opgedragen, tenzij hij daarvoor een door de arbo-dienst als geldig erkende reden heeft opgegeven;</text:p>
          <text:p text:style-name="al"> i weigert om – op verzoek van het college – informatie te verstrekken die noodzakelijk is voor de uitvoering van dit hoofdstuk.</text:p>
          <text:p text:style-name="al">2. De doorbetaling van de bezoldiging vindt wel plaats indien de ambtenaar op grond van zijn geestelijke toestand geen verwijt kan worden gemaakt van het gedrag, genoemd in het eerste lid.</text:p>
          <text:p text:style-name="al"/>
          <text:p text:style-name="al">
          <text:span text:style-name="nadrukvet">Sanctie bij nalatigheid algemene verplichtingen ambtenaar</text:span>
        </text:p>
          <text:p text:style-name="al">
          <text:span text:style-name="nadrukvet">Artikel 7:14</text:span>
        </text:p>
          <text:p text:style-name="al">1. De ambtenaar die zich niet houdt aan zijn verplichtingen, bedoeld in artikel 7:11, eerste lid, onder c, wordt disciplinair gestraft wegens plichtsverzuim.</text:p>
          <text:p text:style-name="al">2.  De doorbetaling van de bezoldiging, bedoeld in artikel 7:3, wordt gestaakt, indien en voor zolang de ambtenaar:</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b. weigert mee te werken aan het opstellen, evalueren en bijstellen van een plan van aanpak als bedoeld in artikel 7:11, eerste lid, onder b.</text:p>
          <text:p text:style-name="al">c. weigert aangeboden passende arbeid te verrichten, waartoe hij op grond van artikel 7:11, tweede lid, verplicht is. </text:p>
          <text:p text:style-name="al">3. De doorbetaling van de bezoldiging, als genoemd in het tweede lid, vindt wel plaats indien de ambtenaar op grond van zijn geestelijke toestand geen verwijt kan worden gemaakt van het gedrag, genoemd in het tweede lid.</text:p>
          <text:p text:style-name="al"/>
          <text:p text:style-name="al">
          <text:span text:style-name="nadrukvet">Bezoldiging uitbetalen aan anderen en nabetaling aan ambtenaar</text:span>
        </text:p>
          <text:p text:style-name="al">
          <text:span text:style-name="nadrukvet">Artikel 7:15:1</text:span>
        </text:p>
          <text:p text:style-name="al">1. Het college kan, indien daarvoor naar zijn oordeel bijzondere omstandigheden aanleiding geven, bepalen, dat de op grond van de artikelen 7:13:1, 7:13:2 en 7:14 niet uitbetaalde bezoldiging, geheel of ten dele aan anderen dan de ambtenaar zal worden uitbetaald.</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0, eerste lid, onderdeel e, f en g, van de wet SUWI, heeft aangevraagd inzake het oordeel over de ongeschiktheid tot werken in het gelijk gesteld wordt.</text:p>
          <text:p text:style-name="al"/>
          <text:p text:style-name="al">
          <text:span text:style-name="nadrukvet">Wijze van opdragen passende arbeid</text:span>
        </text:p>
          <text:p text:style-name="al">
          <text:span text:style-name="nadrukvet">Artikel 7:16 </text:span>
        </text:p>
          <text:p text:style-name="al">1 Passende arbeid, bedoeld in artikel 7:11, tweede lid, wordt de ambtenaar opgedragen:</text:p>
          <text:p text:style-name="al">a. door plaatsing in een andere betrekking voor tijdelijke duur, zonder dat dit gepaard gaat met een wijziging van de aanstelling; </text:p>
          <text:p text:style-name="al">b. door plaatsing in een andere betrekking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kan passende arbeid, bedoeld in artikel 7:11, tweede lid, aan de ambtenaar worden opgedragen in een andere betrekking, door wijziging van de aanstelling. </text:p>
          <text:p text:style-name="al">3 Voor de toepassing van het eerste en tweede lid wordt onder een andere betrekking mede verstaan het verrichten van dezelfde werkzaamheden onder andere voorwaarden.</text:p>
          <text:p text:style-name="al"/>
          <text:p text:style-name="al">
          <text:span text:style-name="nadrukvet">Terugkeer in betrekking na ziekte</text:span>
        </text:p>
          <text:p text:style-name="al">
          <text:span text:style-name="nadrukvet">Artikel 7:17</text:span>
        </text:p>
          <text:p text:style-name="al">1. 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betrekking te vervullen.</text:p>
          <text:p text:style-name="al"/>
          <text:p text:style-name="al">
          <text:span text:style-name="nadrukvet">Inkomsten uit of in verband met arbeid</text:span>
        </text:p>
          <text:p text:style-name="al">
          <text:span text:style-name="nadrukvet">Artikel 7:18</text:span>
        </text:p>
          <text:p text:style-name="al">Het college kan nadere regels stellen met betrekking tot het in mindering brengen van inkomsten uit passende arbeid of werkzaamheden in het kader van de reïntegratie op de bezoldiging.</text:p>
          <text:p text:style-name="al"/>
          <text:p text:style-name="al">
          <text:span text:style-name="nadrukvet">Inkomsten andere betrekking in mindering brengen op bezoldiging</text:span>
        </text:p>
          <text:p text:style-name="al">
          <text:span text:style-name="nadrukvet">Artikel 7:18:1</text:span>
        </text:p>
          <text:p text:style-name="al">1. 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text:p>
          <text:p text:style-name="al"> a zolang de ambtenaar krachtens artikel 7:3 aanspraak kan maken op zijn volle bezoldiging, de inkomsten uit deze arbeid hierop geheel in mindering gebracht;</text:p>
          <text:p text:style-name="al"> b zolang de ambtenaar krachtens artikel 7:3 aanspraak kan maken op 80% van zijn bezoldiging, bedoelde inkomsten hierop in mindering gebracht, voor zover deze 20% van zijn bezoldiging te boven gaan.</text:p>
          <text:p text:style-name="al"> 2. Tot de in het eerste lid bedoelde inkomsten wordt tevens gerekend een herplaatsingtoelage, toegekend op grond van paragraaf 9 van het pensioenreglement, alsmede elke andere toelage, onder welke benaming ook, die geacht kan worden betrekking te hebben op arbeid bedoeld in het eerste lid.</text:p>
          <text:p text:style-name="al"/>
          <text:p text:style-name="al">
          <text:span text:style-name="nadrukvet">§5 BIJZONDERE SITUATIES</text:span>
        </text:p>
          <text:p text:style-name="al"/>
          <text:p text:style-name="al">
          <text:span text:style-name="nadrukvet">Samenloop van bezoldiging bij ziekte met ZW-uitkering</text:span>
        </text:p>
          <text:p text:style-name="al">
          <text:span text:style-name="nadrukvet">Artikel 7:19</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 </text:p>
          <text:p text:style-name="al"/>
          <text:p text:style-name="al">
          <text:span text:style-name="nadrukvet">Samenloop van bezoldiging bij ziekte met een WW-uitkering</text:span>
        </text:p>
          <text:p text:style-name="al">
          <text:span text:style-name="nadrukvet">Artikel 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
          <text:span text:style-name="nadrukvet">Samenloop van bezoldiging bij ziekte met arbeidsongeschiktheidsuitkering</text:span>
        </text:p>
          <text:p text:style-name="al">
          <text:span text:style-name="nadrukvet">Artikel 7:21</text:span>
        </text:p>
          <text:p text:style-name="al">1. Indien de ambtenaar ter zake van de desbetreffende verhindering tot het vervullen van zijn betrekking recht heeft op een WAO-uitkering wordt het bedrag van die uitkering in mindering gebracht op het bedrag waarop hij op grond van artikel 7:3, recht heeft.</text:p>
          <text:p text:style-name="al">2. Indien de ambtenaar recht heeft op een WAO-uitkering uit hoofde van twee of meer dienstbetrekkingen, wordt die uitkering naar rato van de bezoldiging uit de verschillende functies, in mindering gebracht op de dienstbetrekking op grond waarvan de bezoldiging wordt doorbetaald.</text:p>
          <text:p text:style-name="al">3. Indien de ambtenaar geen WAO-uitkering aanvraagt binnen de WAO gestelde termijnen en hem dit redelijkerwijs kan worden verweten, wordt voor de periode dat hij dientengevolge geen WAO-uitkering ontvangt, voor de toepassing van dit artikel rekening gehouden met een WAO-uitkering zoals die zou zijn toegekend bij een arbeidsongeschiktheid van 80% of meer.</text:p>
          <text:p text:style-name="al">4. Indien als gevolg van handelingen of nalaten van handelingen door de ambtenaar, de mate van arbeidsongeschiktheid niet kan worden vastgesteld en hem dit redelijkerwijs kan worden verweten, wordt voor de toepassing van dit artikel rekening gehouden met een WAO-uitkering zoals die zou zijn toegekend bij een arbeidsongeschiktheid van 80% of meer.</text:p>
          <text:p text:style-name="al">5. Indien als gevolg van handelingen of het nalaten van handelingen door betrokkene de WAO-uitkering vermindering ondergaat, dan wel het recht daarop geheel of gedeeltelijk wordt geweigerd, en hem dit redelijkerwijs kan worden verweten, wordt voor de toepassing van dit artikel uitgegaan van de WAO-uitkering zoals die werd genoten voor vermindering van het bedrag plaatsvond.</text:p>
          <text:p text:style-name="al">6. De ambtenaar verleent op verzoek van het college alle medewerking aan het via het college tot uitbetaling laten komen van de WAO-uitkering.</text:p>
          <text:p text:style-name="al"/>
          <text:p text:style-name="al">
          <text:span text:style-name="nadrukvet">WAJONG/WAZ</text:span>
        </text:p>
          <text:p text:style-name="al">
          <text:span text:style-name="nadrukvet">Artikel 7:22</text:span>
        </text:p>
          <text:p text:style-name="al">Indien de ambtenaar op grond van zijn arbeidsongeschiktheid recht heeft op een WAJONG- of WAZ-uitkering, worden deze uitkeringen voor de toepassing van dit hoofdstuk gelijk gesteld met een WAO-uitkering.</text:p>
          <text:p text:style-name="al"/>
          <text:p text:style-name="al">
          <text:span text:style-name="nadrukvet">§6 IZA-DEELNEMERSCHAP</text:span>
        </text:p>
          <text:p text:style-name="al"/>
          <text:p text:style-name="al">
          <text:span text:style-name="nadrukvet">IZA-deelnemerschap en vergoeding kosten geneeskundige verzorging</text:span>
        </text:p>
          <text:p text:style-name="al">
          <text:span text:style-name="nadrukvet">Artikel 7:24</text:span>
        </text:p>
          <text:p text:style-name="al">Indien een gemeente deelneemt aan het Instituut Zorgverzekering Ambtenaren Nederland (IZA), wordt door het IZA voorzien in een uitkering wegens ziektekosten van een ambtenaar, alsmede in de kosten verband houdende met ziekte, dan wel in andere voorzieningen in ziektezorg, tot het moment dat een ander besluit ter zake wordt genomen.</text:p>
          <text:p text:style-name="al"/>
          <text:p text:style-name="al">
          <text:span text:style-name="nadrukvet">Bepalingen voor bij IZA aangesloten gemeenten</text:span>
        </text:p>
          <text:p text:style-name="al">
          <text:span text:style-name="nadrukvet">Artikel 7:25</text:span>
        </text:p>
          <text:p text:style-name="al">Het college van bij het IZA aangesloten gemeenten kunnen nadere regels stellen met betrekking tot de IZA-regeling.</text:p>
          <text:p text:style-name="al"/>
          <text:p text:style-name="al">
          <text:span text:style-name="nadrukvet">Verplichting deelneming IZA-regeling</text:span>
        </text:p>
          <text:p text:style-name="al">
          <text:span text:style-name="nadrukvet">Artikel 7:25:1</text:span>
        </text:p>
          <text:p text:style-name="al">1. De ambtenaar die een betrekking in dienst van de gemeente bekleedt, waarvan de arbeidsduur ten minste 50% bedraagt van de voor een soortgelijke betrekking normaliter vastgestelde arbeidsduur, is verplicht aan de IZA-regeling deel te nemen. Indien daartoe naar zijn oordeel aanleiding bestaat, kan het college een betrekking die niet voldoet aan het gestelde in dit lid ten aanzien van de arbeidsduur aanmerken als een betrekking bedoeld in de vorige volzin. Van de verplichting tot deelneming kan het college op zijn verzoek ontheffing verlenen aan de ambtenaar die tegen deze deelneming gewetensbezwaren heeft.</text:p>
          <text:p text:style-name="al">2.  De kosten van de IZA-regeling worden door de gemeente en de ambtenaar gezamenlijk</text:p>
          <text:p text:style-name="al">    gedragen volgens de bij de IZA-regeling te stellen regels. Het college kan omtrent de inhouding van de door de ambtenaar verschuldigde bijdrage nadere regels stellen. Daarin kunnen onder ambtenaren gewezen ambtenaren worden begrepen.</text:p>
          <text:p text:style-name="al"/>
          <text:p text:style-name="al">
          <text:span text:style-name="nadrukvet">Artikel 7:25:1:1  IZA-deelname en ziektekosten vergoeding onder de 18 uur</text:span>
        </text:p>
          <text:p text:style-name="al">
          <text:span text:style-name="nadrukvet">Lid 1</text:span>
        </text:p>
          <text:p text:style-name="al">De ambtenaar die een betrekking in dienst van de gemeente bekleedt, waarvan de arbeidsduur ten minste 50% bedraagt van de voor een soortgelijke betrekking geldende fulltime arbeidsduur, is verplicht aan de IZA-regeling deel te nemen. Van de verplichting tot deelneming kunnen burgemeester en wethouders op zijn verzoek ontheffing verlenen aan de ambtenaar die tegen deze deelneming gewetensbezwaren heeft of die per 1 januari 2001 van het overgangsrecht gebruik maakt.</text:p>
          <text:p text:style-name="al">
          <text:span text:style-name="nadrukvet">Lid 2</text:span>
        </text:p>
          <text:p text:style-name="al">De werknemers, die per 1januari 2001 gebruik maken van het individuele overgangsrecht krijgen geen tegemoetkoming in de ziektekosten en gaan wel onder de IZA-regeling vallen als hun betrekkingsomvang groter wordt dan 22,7 uur.</text:p>
          <text:p text:style-name="al"/>
          <text:p text:style-name="al">
          <text:span text:style-name="nadrukvet">Artikel 7:25:1:2  Tegemoetkoming ziektekosten voorziening deeltijd-medewerkers.</text:span>
        </text:p>
          <text:p text:style-name="al">
          <text:span text:style-name="nadrukvet">Lid 1 </text:span>
        </text:p>
          <text:p text:style-name="al">Medewerkers met een betrekking in dienst van de gemeente, waarvan de arbeidsduur minder dan 50% bedraagt van de voor een soortgelijke betrekking geldende fulltime arbeidsduur, ontvangen een tegemoetkoming in de kosten van een ziektekostenvoorziening, die gelijk is aan het werkgeversaandeel Ziekenfondspremie, dat van toepassing zou zijn bij een aanstelling op arbeidsovereenkomst voor onbepaalde tijd voor het aantal te werken uren per week.</text:p>
          <text:p text:style-name="al">
          <text:span text:style-name="nadrukvet">Lid 2 </text:span>
        </text:p>
          <text:p text:style-name="al">De in lid 1 bedoelde tegemoetkoming wordt alleen toegekend als betrokkene aantoont kosten te maken i.v.m. de eigen ziektekostenverzekering.</text:p>
          <text:p text:style-name="al"/>
          <text:p text:style-name="al">
          <text:span text:style-name="nadrukvet">1% regeling</text:span>
        </text:p>
          <text:p text:style-name="al">
          <text:span text:style-name="nadrukvet">Artikel 7:25:2</text:span>
        </text:p>
          <text:p text:style-name="al">1. Aan een ambtenaar, die een betrekking, bedoeld in artikel 7:25:1, eerste lid, bekleedt, worden vergoed de in enige periode van twaalf opeenvolgende maanden te zijnen laste blijvende, naar het oordeel van het college redelijk gemaakte kosten vallende onder de IZA-regeling, voor zover deze een bedrag gelijk aan 1% van het inkomen overschrijden. Voor de toepassing van dit lid blijven buiten beschouwing:</text:p>
          <text:p text:style-name="al"> a de bijdrage van de ambtenaar in de kosten van de IZA-regeling, bedoeld in artikel 7:25:1, tweede lid;</text:p>
          <text:p text:style-name="al"> b de kosten voor verrichtingen en leveringen, waarvoor door het bestuur van IZA-Nederland een tegemoetkoming is toegekend op grond van artikel 10, vijfde lid, van de IZA-regeling.</text:p>
          <text:p text:style-name="al">2. Onverminderd het bepaalde in het eerste lid kan het college in bijzondere gevallen, indien de noodzakelijke kosten, verband houdende met ziekte, welke de ambtenaar voor zich en zijn gezin heeft gemaakt, een bedrag overschrijden dat in verhouding tot het inkomen redelijkerwijze te zijnen laste kan komen, in die kosten een tegemoetkoming toekennen.</text:p>
          <text:p text:style-name="al">3. Onder het inkomen in de zin van dit artikel wordt verstaan het inkomen zoals omschreven in artikel 3:1 van het pensioenreglement, vermeerderd met de uit arbeid of bedrijf, waaronder mede te verstaan vroegere arbeid of bedrijf, verkregen inkomsten van hemzelf en van die gezinsleden die als gezinslid deelnemer zijn op grond van artikel 10 van de IZA-regeling, alsmede het ouderdomspensioen en de vakantie-uitkering krachtens de Algemene ouderdomswet die een gezinslid geniet.</text:p>
          <text:p text:style-name="al">4. Onder de inkomsten van de gezinsleden in de zin van dit artikel worden niet gerekend:</text:p>
          <text:p text:style-name="al"> a het werkgeversaandeel in sociale en pensioenverzekeringen;</text:p>
          <text:p text:style-name="al"> b inkomsten die strekken tot vergoeding van kosten die aan de dienstverhouding zijn verbonden, vergoedingen voor verblijf buiten Nederland daaronder begrepen;</text:p>
          <text:p text:style-name="al"> c vacatie- en presentiegelden;</text:p>
          <text:p text:style-name="al"> d kinderbijslag;</text:p>
          <text:p text:style-name="al"> e gratificaties;</text:p>
          <text:p text:style-name="al"> f vergoedingen voor studiekosten;</text:p>
          <text:p text:style-name="al"> g uitkeringen bij bijzondere gelegenheden of bijzondere omstandigheden die betrekking hebben op het gezinslid;</text:p>
          <text:p text:style-name="al"> h tantièmes.</text:p>
          <text:p text:style-name="al">5. Het college kan omtrent het bepaalde in dit artikel nadere voorschriften vaststellen.</text:p>
          <text:p text:style-name="al"/>
          <text:p text:style-name="al">
          <text:span text:style-name="nadrukvet">Artikel 7:25:2:1  Buiten beschouwing voor de 1%-regeling </text:span>
        </text:p>
          <text:p text:style-name="al">Lid 1 van artikel 7:18:2 wordt aangevuld met: </text:p>
          <text:p text:style-name="al">c. kosten waarvoor bij andere instanties een vergoeding kan worden verkregen bv. AWBZ, USZO etc.</text:p>
          <text:p text:style-name="al"/>
          <text:p text:style-name="al">
          <text:span text:style-name="nadrukvet">Artikel 7:25:2:2  De 1%-regeling</text:span>
        </text:p>
          <text:p text:style-name="al">
          <text:span text:style-name="nadrukvet">Lid 1 </text:span>
        </text:p>
          <text:p text:style-name="al">Als de door u gemaakte ziektekosten en de kosten hiermee verband houdende (dus kosten van huisarts, apotheek, tandarts, specialist, ziekenhuis, operatie, e.d.) na aftrek van wat daarvan door het IZA is vergoed, over een periode van een jaar meer bedragen dan 1% van het inkomen, dan ontvangt u dat meerdere van de gemeente terug. Dat jaar hoeft niet een kalenderjaar te zijn; het staat u vrij om een periode van 12 opeenvolgende maanden te kiezen (bijv. 1 april tot en met 31 maart).</text:p>
          <text:p text:style-name="al">Wel moet in die periode de behandeling of de levering (van medicamenten enz.) hebben plaatsgevonden. Dus de datum van de rekening of van de betaling mag geen rol spelen.</text:p>
          <text:p text:style-name="al">Omdat er gesproken wordt van "redelijk gemaakte kosten" moet u er rekening mee houden dat bepaalde kosten geheel of gedeeltelijk van vergoeding zijn uitgesloten. Zo blijven voor vergoeding buiten beschouwing:</text:p>
          <text:p text:style-name="al">A. de kosten van een brilmontuur voor zoveel deze hoger zijn dan de maximale IZA-vergoeding; </text:p>
          <text:p text:style-name="al">B. de kosten van brillenglazen en contactlenzen voor zover niet door een oogarts voorgeschreven en/of door een opticien aangemeten, d.w.z. niet-noodzakelijke kleuring van glazen of een andere duurdere, niet medisch noodzakelijke, uitvoering wordt niet vergoed, daarom wordt tevens een verklaring van de opticien gevraagd, waarin is aangegeven wat de goedkoopste variant is of een rekening waarin de extra’s als zodanig vermeld staan; </text:p>
          <text:p text:style-name="al">OPMERKING: deze extra’s blijven dus buiten beschouwing. </text:p>
          <text:p text:style-name="al">C. ziekenhuisopname: de kosten van verpleging en behandeling in een duurdere afdeling dan maximaal de 3e klasse. </text:p>
          <text:p text:style-name="al">
          <text:span text:style-name="nadrukvet">Lid 2 </text:span>
        </text:p>
          <text:p text:style-name="al">Als ziektekosten worden ook beschouwd de kosten verband houdende met ziekte:</text:p>
          <text:p text:style-name="al">A. De kosten van verpleging en/of verzorging in z.g. niet erkende inrichtingen, zoals verzorgingstehuizen, verpleegtehuizen en andere herstellingsoorden, indien opneming volgens de huisarts (of specialist) noodzakelijk en onontbeerlijk is om beter te kunnen functioneren. In zeer bijzondere gevallen kunnen tot deze kosten ook worden gerekend de kosten van herstel in het buitenland, wanneer daarvoor een noodzakelijkheidverklaring van de eigen arts is afgegeven en er geen andere bruikbare mogelijkheid voorhanden is. In de hiervoor genoemde gevallen zal vanzelfsprekend rekening worden gehouden met de vergoedingen die van andere instanties (kunnen) worden verkregen. Wanneer wij de verpleging, verzorging of uitzending niet noodzakelijk of ondeugdelijk achten, kunnen wij de kosten daarvan van vergoeding uitsluiten. Het is daarom van het grootste belang om over de mogelijkheid van vergoeding tevoren een beslissing te vragen onder overlegging van de bedoelde medische adviezen. Dit geldt ook voor de aanschaffing van bijzondere voorzieningen zoals een aangepaste stoel, invalidenwagen e.d. </text:p>
          <text:p text:style-name="al">B. Dieetkosten.</text:p>
          <text:p text:style-name="al">Hiervan moet een medische verklaring van de behandelende arts, waarop het dieet en de periode zijn vermeld, worden overlegd. De kosten worden gesteld op de bedragen, die volgens de fiscus aftrekbaar zijn. </text:p>
          <text:p text:style-name="al">C. Gezinshulp.</text:p>
          <text:p text:style-name="al">Het gaat hier om gezinshulp die verleend is door een erkende instantie (bv. een Kruisvereniging). </text:p>
          <text:p text:style-name="al">D. Reiskosten i.v.m. ziekenbezoek aan gezinsleden worden vergoed als het grotere afstanden betreft d.w.z. als de zieke niet verblijft in: </text:p>
          <text:p text:style-name="al">1. Leiden of de randgemeenten </text:p>
          <text:p text:style-name="al">2. de woonplaats van de betrokkene of de randgemeenten van de woonplaats. </text:p>
          <text:p text:style-name="al">
          <text:span text:style-name="nadrukvet">Lid 3 </text:span>
        </text:p>
          <text:p text:style-name="al">De vergoeding op basis van deze regeling vindt alleen plaats als alle betrokken bescheiden overlegd worden inclusief de door de IZA vergoede kosten. De aanvraag dient in het bezit van de salarisadministratie te zijn binnen twee jaar, nadat het gekozen jaar verstreken is.</text:p>
          <text:p text:style-name="al">
          <text:span text:style-name="nadrukvet">Lid 4 </text:span>
        </text:p>
          <text:p text:style-name="al">Ook aan gepensioneerden voor zover de IZA-regeling op hen van toepassing is, kunnen de hier aangegeven tegemoetkomingen worden toegekend. Bij de vaststelling van het inkomen komt dan in plaats van het salaris de voor het pensioen aangepaste middelsom.</text:p>
          <text:p text:style-name="al"/>
          <text:p text:style-name="al">
          <text:span text:style-name="nadrukvet">Gewezen ambtenaar</text:span>
        </text:p>
          <text:p text:style-name="al">
          <text:span text:style-name="nadrukvet">Artikel 7:25:3</text:span>
        </text:p>
          <text:p text:style-name="al">Het eerste, tweede en derde lid van artikel 7:25:2, zijn van overeenkomstige toepassing op de gewezen ambtenaar, die ingevolge artikel 4, sub b en c, van de IZA-regeling, deelnemer is, met dien verstande dat:</text:p>
          <text:p text:style-name="al"> a het college bevoegd is dit artikel niet van toepassing te verklaren op de gewezen ambtenaar die zich blijvend in het buitenland vestigt;</text:p>
          <text:p text:style-name="al"> b het gestelde in het eerste lid, dient te worden gelezen als: de bijdrage van de gewezen ambtenaar in de kosten van de IZA-regeling;</text:p>
          <text:p text:style-name="al"> c het gestelde in de eerste volzin van het derde lid dient te worden gelezen als: de inkomsten</text:p>
          <text:p text:style-name="al">  uit arbeid of bedrijf, waaronder mede te verstaan vroegere arbeid of bedrijf. Het</text:p>
          <text:p text:style-name="al">  ouderdomspensioen en de vakantie-uitkering krachtens de Algemene Ouderdomswet, van de</text:p>
          <text:p text:style-name="al">  gewezen ambtenaar en die leden van zijn gezin, die op grond van het bepaalde in artikel 10</text:p>
          <text:p text:style-name="al">  van de IZA-regeling als gezinslid deelnemer zijn.</text:p>
          <text:p text:style-name="al"/>
          <text:p text:style-name="al">
          <text:span text:style-name="nadrukvet">Compensatie premie AOW/ANW</text:span>
        </text:p>
          <text:p text:style-name="al">
          <text:span text:style-name="nadrukvet">Artikel 7:25:4</text:span>
        </text:p>
          <text:p text:style-name="al">1. Aan de ambtenaar die deelnemer is aan de IZA-regeling en over het werkgeversaandeel in de bijdrage aan die ziektekostenvoorziening premie AOW/ANW is verschuldigd, terwijl hij niet reeds op grond van zijn inkomen uit zijn dienstbetrekking bij het gemeentebestuur de maximaal verschuldigde premie AOW/ANW betaalt, wordt een compensatie verleend.</text:p>
          <text:p text:style-name="al">2. Het eerste lid is van overeenkomstige toepassing op gewezen ambtenaren met aanspraak op een uitkering ter zake van werkloosheid, vervroegde uittreding en invaliditeit, alsmede op nabestaanden van ambtenaren.</text:p>
          <text:p text:style-name="al">3. De in het eerste lid bedoelde compensatie is gelijk aan het bedrag dat aan premie AOW/ANW is verschuldigd over het werkgeversaandeel in de bijdrage aan de IZA-regeling en waarmee het op grond van zijn inkomen, bedoeld in het vorige lid, verschuldigde bedrag aan premie AOW/ANW wordt overschreden.</text:p>
          <text:p text:style-name="al">4. Het bedrag van de compensatie wordt aan het eind van het kalenderjaar uitbetaald. Bij indiensttreden of ontslag in de loop van een kalenderjaar vindt, voor zover het bepaalde in het eerste lid van toepassing is, vaststelling van de compensatie plaats over het gewerkte aantal kalen-dermaanden in dat jaar. Bij ontslag vindt de uitbetaling plaats in de maand volgend op de maand, waarin het dienstverband wordt beëindigd.</text:p>
          <text:p text:style-name="al">5. In 2003 wordt het bedrag van de compensatie zoals die wordt vastgesteld op basis van het derde lid voor tweederde deel uitbetaald. In 2004 wordt het bedrag van de compensatie zoals die wordt vastgesteld op basis van het derde lid voor eenderde deel uitbetaald. Vanaf 1 januari 2005 bestaat geen aanspraak meer op compensatie premie AOW/ANW.</text:p>
          <text:p text:style-name="al"/>
          <text:p text:style-name="al">
          <text:span text:style-name="nadrukvet">§7 OVERIGE BEPALINGEN</text:span>
        </text:p>
          <text:p text:style-name="al"/>
          <text:p text:style-name="al">
          <text:span text:style-name="nadrukvet">Overgangsbepaling</text:span>
        </text:p>
          <text:p text:style-name="al">
          <text:span text:style-name="nadrukvet">Artikel 7:26</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
          <text:span text:style-name="nadrukvet">Garantie-uitkering</text:span>
        </text:p>
          <text:p text:style-name="al">
          <text:span text:style-name="nadrukvet">Artikel 7:27</text:span>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text:p>
          <text:p text:style-name="al">2. De garantie-uitkering bedraagt te rekenen vanaf de datum van aanvang van de ziekte in de oorspronkelijke betrekking 18 maanden 100%, vervolgens 39 maanden 80% en daarna 33 maanden 70% van de bezoldiging die de ambtenaar genoot in de oorspronkelijke betrekking.</text:p>
          <text:p text:style-name="al">3. Op de garantie-uitkering wordt in mindering gebracht hetgeen de ambtenaar ontvangt aan bezoldiging uit de betrekking waarin hij is herplaatst en, in voorkomend geval, met het recht op WAO-uitkering, invaliditeitspensioen, herplaatsing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 </text:p>
          <text:p text:style-name="al"> a met ingang van de maand volgend op die waarin hij de leeftijd van 65 jaar bereikt;</text:p>
          <text:p text:style-name="al"> b bij ontslag </text:p>
          <text:p text:style-name="al"/>
          <text:p text:style-name="al">
          <text:span text:style-name="nadrukvet">Overgangsartikel</text:span>
        </text:p>
          <text:p text:style-name="al">
          <text:span text:style-name="nadrukvet">Artikel 7:28</text:span>
        </text:p>
          <text:p text:style-name="al">Op de ambtenaar van wie de eerste dag van ongeschiktheid bedoeld in artikel 7:3 is gelegen voor 1 januari 2004 zijn de artikelen 7:1, 7:3, 7:9, 7:11, 7:14, 7:16 en 7:18 niet van toepassing. </text:p>
          <text:p text:style-name="al">Op de ambtenaar, bedoeld in het vorige lid, zijn de artikelen 7:1, 7:3, 7:9, 7:11, 7:14, 7:16 en 7:18 zoals die golden op 31 december 2005, van toepassing. </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
          <text:span text:style-name="nadrukvet">8</text:span>
          <text:span text:style-name="nadrukvet">ONTSLAG</text:span>
        </text:p>
          <text:p text:style-name="al"/>
          <text:p text:style-name="al">
          <text:span text:style-name="nadrukvet">Ontslag op verzoek</text:span>
        </text:p>
          <text:p text:style-name="al">
          <text:span text:style-name="nadrukvet">Artikel 8:1</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
          <text:span text:style-name="nadrukvet">Artikel 8:1:1</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
          <text:span text:style-name="nadrukvet">Ontslag wegens ouderdomspensioen</text:span>
        </text:p>
          <text:p text:style-name="al">
          <text:span text:style-name="nadrukvet">Artikel 8:2</text:span>
        </text:p>
          <text:p text:style-name="al">1. Aan de ambtenaar die de volgens artikel 6.1 van het pensioenreglement voor het recht op ouderdomspensioen vereiste leeftijd heeft bereikt, wordt met ingang van de eerste dag van de maand volgende op die waarin de bedoelde leeftijd is bereikt eervol ontslag verleend.</text:p>
          <text:p text:style-name="al">2. Het college kan in bijzondere gevallen, indien de ambtenaar hiermede instemt, van het bepaalde in het eerste lid afwijken. </text:p>
          <text:p text:style-name="al"/>
          <text:p text:style-name="al">
          <text:span text:style-name="nadrukvet">Artikel 8:2a</text:span>
        </text:p>
          <text:p text:style-name="al">De aanstelling of arbeidsovereenkomst van de medewerker die na de leeftijd van 65 jaar in dienst is getreden van de gemeente, alsmede de aanstelling of arbeidsovereenkomst als bedoeld in artikel 8:2, tweede lid, wordt beëindigd wanneer een van de partijen dat wenselijk acht. Hierbij wordt een opzegtermijn van één maand in acht genomen.</text:p>
          <text:p text:style-name="al"/>
          <text:p text:style-name="al">
          <text:span text:style-name="nadrukvet">Artikel 8:2:1</text:span>
        </text:p>
          <text:p text:style-name="al">(Vervallen)</text:p>
          <text:p text:style-name="al"/>
          <text:p text:style-name="al">
          <text:span text:style-name="nadrukvet">Ontslag wegens FLO</text:span>
        </text:p>
          <text:p text:style-name="al">
          <text:span text:style-name="nadrukvet">Artikel 8:3</text:span>
        </text:p>
          <text:p text:style-name="al">1.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 </text:p>
          <text:p text:style-name="al">2. Het college verleent geen ontslag op de in het eerste lid genoemde grond aan de ambtenaar die geboren is na 1949 en aan de ambtenaar die is geboren vóór 1950 maar op 1 april 1997 geen deelnemer was bij het ABP.</text:p>
          <text:p text:style-name="al"/>
          <text:p text:style-name="al">
          <text:span text:style-name="nadrukvet">Artikel 8:3:1</text:span>
        </text:p>
          <text:p text:style-name="al">1. Het ontslag, bedoeld in artikel 8:3, gaat, behoudens de mogelijkheid van opschorting als in de in artikel 8:3 bedoelde regeling voorzien, in op de eerste dag van de maand volgende op die waarin de in artikel 8:3 bedoelde leeftijdsgrens wordt bereikt.</text:p>
          <text:p text:style-name="al">2. Ontslag op grond van dit artikel wordt eervol verleend onder toekenning van een uitkering als geregeld in de in artikel 8:3 bedoelde regeling.</text:p>
          <text:p text:style-name="al">3. Dit artikel is niet van toepassing op de ambtenaar die geboren is na 1949 en op de ambtenaar die geboren is vóór 1950 maar op 1 april 1997 geen deelnemer was bij het ABP.</text:p>
          <text:p text:style-name="al"/>
          <text:p text:style-name="al">
          <text:span text:style-name="nadrukvet">Ontslag wegens reorganisatie</text:span>
        </text:p>
          <text:p text:style-name="al">
          <text:span text:style-name="nadrukvet">Artikel 8:4</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style-name="al">
          <text:span text:style-name="nadrukvet">Artikel 8:4:1</text:span>
        </text:p>
          <text:p text:style-name="al">1. Ontslag op een van de in artikel 8:4 genoemde gronden kan slechts plaatsvinden indien het na een zorgvuldig onderzoek niet mogelijk is gebleken om de ambtenaar binnen de openbare dienst van het gemeentebestuur andere mede in verband met zijn persoonlijkheid en omstandigheden voor hem passende werkzaamheden op te dragen, dan wel indien deze zodanige werkzaamheden weigert te aanvaarden.</text:p>
          <text:p text:style-name="al">Bij het opdragen van passende werkzaamheden zal, teneinde het ontstaan dan wel het vergroten van feitelijke ongelijkheden tegen te gaan, uitgangspunt zijn dat voorrang wordt gegeven aan vrouwelijke ambtenaren.</text:p>
          <text:p text:style-name="al">2. Indien aan een ambtenaar op grond van artikel 8:4 ontslag wordt verleend wordt een opzegtermijn van drie maanden in acht genomen.</text:p>
          <text:p text:style-name="al">3. Binnen een periode van uiterlijk een jaar nadat de ambtenaar de hem opgedragen werkzaamheden bedoeld in het eerste lid, is gaan vervullen, kan hem alsnog het ontslag als bedoeld in het eerste en tweede lid van artikel 8:4 worden verleend, indien die werkzaamheden niet passend voor hem blijken te zijn. Het bepaalde in het vierde lid is daarbij niet van toepassing.</text:p>
          <text:p text:style-name="al"/>
          <text:p text:style-name="al">
          <text:span text:style-name="nadrukvet">Artikel 8:4:1:1  Ontslag wegens reorganisatie</text:span>
        </text:p>
          <text:p text:style-name="al">
          <text:span text:style-name="nadrukvet">Lid 1</text:span>
        </text:p>
          <text:p text:style-name="al">Artikel 8:4:1 lid 2 sub b en c is niet van toepassing op basis van de Wet gelijke behandeling op grond van leeftijd bij de arbeid.</text:p>
          <text:p text:style-name="al">
          <text:span text:style-name="nadrukvet">Lid 2</text:span>
        </text:p>
          <text:p text:style-name="al">De ontslagvolgorde, die van toepassing is op het moment van herplaatsbaar verklaren geldt tevens bij ontslag. </text:p>
          <text:p text:style-name="al"/>
          <text:p text:style-name="al">
          <text:span text:style-name="nadrukvet">Ontslag wegens arbeidsongeschiktheid</text:span>
        </text:p>
          <text:p text:style-name="al">
          <text:span text:style-name="nadrukvet">Artikel 8:5</text:span>
        </text:p>
          <text:p text:style-name="al">1 Ontslag kan aan de ambtenaar worden verleend op grond van ongeschiktheid voor de vervulling van zijn betrekking wegens ziekte. Voor de toepassing van dit artikel wordt onder ziekte mede verstaan gebreken. Het ontslag wordt eervol verleend door het bestuursorgaan dat bevoegd is tot aanstelling in de betrekking.</text:p>
          <text:p text:style-name="al">2 Een ontslag als bedoeld in het eerste lid mag slechts plaatsvinden indien:</text:p>
          <text:p text:style-name="al">a. er sprake is van ongeschiktheid voor de vervulling van zijn betrekking wegens ziekte gedurende een periode van 24 maanden;</text:p>
          <text:p text:style-name="al">b. herstel van zijn ziekte niet binnen een periode van 6 maanden na de in onderdeel a genoemde periode van 24 maanden is te verwachten;</text:p>
          <text:p text:style-name="al">c. het na zorgvuldig onderzoek niet mogelijk is gebleken de ambtenaar binnen de openbare dienst van de gemeente andere arbeid op te dragen, als bedoeld in artikel 7:9.</text:p>
          <text:p text:style-name="al">3 Het bestuursorgaan wint voor het beoordelen van de vraag of er sprake is van een situatie als bedoeld in het tweede lid, onderdelen a en b, advies in bij een door de uitvoeringsinstelling daartoe aangewezen medisch deskundige.</text:p>
          <text:p text:style-name="al">4 De in het derde lid bedoelde arts betrekt bij zijn beoordeling een arts, aangewezen door het bestuursorgaan en, indien de ambtenaar dit wenst, een arts, aangewezen door de ambtenaar.</text:p>
          <text:p text:style-name="al">5 Het bestuursorgaan stelt de ambtenaar schriftelijk op de hoogte dat een procedure als bedoeld in het derde lid wordt ingesteld. In deze aanschrijving wijst het bestuursorgaan de ambtenaar op de mogelijkheid om een arts van zijn keuze te laten deelnemen aan de procedure.</text:p>
          <text:p text:style-name="al">6 De aanschrijving, bedoeld in het vijfde lid, geschiedt op zijn vroegst vanaf de 18e maand na de eerste ziektedag, met dien verstande dat de procedure met betrekking tot het medisch advies uiterlijk in de 24e maand na de eerste ziektedag afgerond kan zijn.</text:p>
          <text:p text:style-name="al">7 De in het derde lid bedoelde arts stelt naar aanleiding van zijn bevindingen een rapport op dat wordt toegezonden aan het bestuursorgaan en in afschrift aan de ambtenaar.</text:p>
          <text:p text:style-name="al">8 De kosten van het medisch onderzoek, verricht door de in derde en vierde lid genoemde artsen, komen ten laste van de gemeente.</text:p>
          <text:p text:style-name="al">9 Voor het bepalen van het in het tweede lid, onderdeel a,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p text:style-name="al">10 Voor het bepalen van het in het tweede lid, onderdeel a,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11 De termijn van 24 maanden, als genoemd in het tweede lid, onderdeel a, wordt verlengd: </text:p>
          <text:p text:style-name="al">a. met de duur van de vertraging indien de werkgever de aangifte, bedoeld in artikel 38, eerste lid, van de Ziektewet later doet dan op grond van dat artikel van de Ziektewet is voorgeschreven;</text:p>
          <text:p text:style-name="al">b. met de duur van de verlenging van de wachttijd, bedoeld in artikel 19, eerste lid, van de Wet op de arbeidsongeschiktheidsverzekering, indien de wachttijd op grond van het zevende lid van dat artikel wordt verlengd; en</text:p>
          <text:p text:style-name="al">c. met de duur van het tijdvak, dat het Uitvoeringsinstituut werknemersverzekeringen op grond van artikel 71a, negende lid, van de Wet op de arbeidsongeschiktheidsverzekering heeft vastgesteld.</text:p>
          <text:p text:style-name="al"/>
          <text:p text:style-name="al">
          <text:span text:style-name="nadrukvet">Artikel 8:5:1</text:span>
        </text:p>
          <text:p text:style-name="al">(Vervallen)</text:p>
          <text:p text:style-name="al"/>
          <text:p text:style-name="al">
          <text:span text:style-name="nadrukvet">Artikel 8:5a</text:span>
        </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andere arbeid te verrichten, als bedoeld in artikel 7:9;</text:p>
          <text:p text:style-name="al">b arbeid als bedoeld in artikel 7:11 te verrichten waartoe het college hem in de gelegenheid stelt;</text:p>
          <text:p text:style-name="al">c zijn medewerking te verlenen aan het opstellen, evalueren en bijstellen van een plan van aanpak als bedoeld in artikel 71a, tweede lid, van de Wet op de arbeidsongeschiktheidsverzekering.</text:p>
          <text:p text:style-name="al">2. Om te beoordelen of er sprake is van een situatie als bedoeld in het eerste lid, wint het college een hierop betrekking hebbend advies van het UWV in.</text:p>
          <text:p text:style-name="al"/>
          <text:p text:style-name="al">
          <text:span text:style-name="nadrukvet">Ontslag wegens onbekwaamheid of ongeschiktheid</text:span>
        </text:p>
          <text:p text:style-name="al">
          <text:span text:style-name="nadrukvet">Artikel 8:6</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p text:style-name="al">3. In geval van ontslag op grond van dit artikel heeft betrokkene, indien er recht bestaat op een uitkering krachtens de Werkloosheidswet, aanspraak op een aanvullende uitkering als bedoeld in hoofdstuk 10a. In uitzonderlijke gevallen, gelegen binnen de werksfeer, kan besloten worden tot het verlenen van een aansluitende uitkering als bedoeld in hoofdstuk 10a.</text:p>
          <text:p text:style-name="al"/>
          <text:p text:style-name="al">
          <text:span text:style-name="nadrukvet">Overige ontslaggronden</text:span>
        </text:p>
          <text:p text:style-name="al">
          <text:span text:style-name="nadrukvet">Artikel 8:7</text:span>
        </text:p>
          <text:p text:style-name="al">Ontslag kan aan de ambtenaar worden verleend op grond van:</text:p>
          <text:p text:style-name="al">a. verlies van een vereiste bij de aanstelling door het bestuursorgaan gesteld, tenzij het vereiste alleen bij aanvaarding van de betrekking geldt;</text:p>
          <text:p text:style-name="al">b. aangaan van een graad van zwagerschap die de aanstelling  in de betrekking zou uitsluiten;</text:p>
          <text:p text:style-name="al">c. staat van curatele krachtens onherroepelijk geworden rechterlijke uitspraak;</text:p>
          <text:p text:style-name="al">d. toepassing van lijfsdwang wegens schulden krachtens onherroepelijk geworden rechterlijke uitspraak; </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p text:style-name="al">
          <text:span text:style-name="nadrukvet">Artikel 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p text:style-name="al">
          <text:span text:style-name="nadrukvet">Artikel 8:8</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3. In geval van ontslag op grond van dit artikel treft het college een regeling waarbij de gewezen ambtenaar een uitkering wordt verzekerd welke met het oog op de omstandigheden, redelijk is te achten, met dien verstande dat de betrokkene minimaal  recht heeft op een aanvullende en een aansluitende uitkering overeenkomstig hoofdstuk 10a.</text:p>
          <text:p text:style-name="al"/>
          <text:p text:style-name="al">
          <text:span text:style-name="nadrukvet">Artikel 8:8:1</text:span>
        </text:p>
          <text:p text:style-name="al">De grond waarop het ontslag berust, dat is verleend ingevolge artikel 8:8, wordt slechts op verzoek van de ambtenaar in het ontslagbesluit vermeld.</text:p>
          <text:p text:style-name="al"/>
          <text:p text:style-name="al">
          <text:span text:style-name="nadrukvet">Artikel 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
          <text:span text:style-name="nadrukvet">Ontslag wegens Pré-vut </text:span>
        </text:p>
          <text:p text:style-name="al">
          <text:span text:style-name="nadrukvet">Artikel 8:10</text:span>
        </text:p>
          <text:p text:style-name="al">1. Behoudens het bepaalde in het volgende lid wordt aan de ambtenaar op zijn verzoek eervol ontslag verleend, indien  hij op de datum van zijn ontslag recht heeft op een  uitkering ingevolge het bepaalde in artikel 5:2.</text:p>
          <text:p text:style-name="al">2. Ontslag wegens pré-VUT wordt slechts verleend, indien het bestuur van de Stichting pensioenfonds ABP op een desbetreffend verzoek heeft beslist, dat na het te verlenen ontslag recht bestaat op een uitkering op grond van het FPU-reglement basis- en aanvullende uitkering.</text:p>
          <text:p text:style-name="al"/>
          <text:p text:style-name="al">
          <text:span text:style-name="nadrukvet">Artikel 8:10:1</text:span>
        </text:p>
          <text:p text:style-name="al">1. Het ontslag, bedoeld in artikel 8:10, tweede lid, gaat eerst in met ingang van de dag waarop het recht op een uitkering ingevolge het FPU-reglement basis- en aanvullende uitkering bestaat.</text:p>
          <text:p text:style-name="al">2. Het bepaalde in artikel 8:1:1 is van overeenkomstige toepassing.</text:p>
          <text:p text:style-name="al">3. Het bepaalde in artikel 8:10, eerste lid, geldt niet ten aanzien van de ambtenaar op wie artikel 9:1:2 van toepassing is.</text:p>
          <text:p text:style-name="al"/>
          <text:p text:style-name="al">
          <text:span text:style-name="nadrukvet">Ontslag wegens FPU</text:span>
        </text:p>
          <text:p text:style-name="al">
          <text:span text:style-name="nadrukvet">Artikel 8:11</text:span>
        </text:p>
          <text:p text:style-name="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al"/>
          <text:p text:style-name="al">
          <text:span text:style-name="nadrukvet">Artikel 8:11:1</text:span>
        </text:p>
          <text:p text:style-name="al">1. Het ontslag, bedoeld in artikel 8:11, gaat eerst in met ingang van de dag waarop het recht op een uitkering ingevolge de FPU-regeling bestaat.</text:p>
          <text:p text:style-name="al">2. Het bepaalde in artikel 8:1:1 is van overeenkomstige toepassing.</text:p>
          <text:p text:style-name="al"/>
          <text:p text:style-name="al">
          <text:span text:style-name="nadrukvet">Ontslag uit een tijdelijke aanstelling of tijdelijke urenuitbreiding</text:span>
        </text:p>
          <text:p text:style-name="al">
          <text:span text:style-name="nadrukvet">Artikel 8:12</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p text:style-name="al"/>
          <text:p text:style-name="al">
          <text:span text:style-name="nadrukvet">Tussentijds ontslag uit een tijdelijke aanstelling of urenuitbreiding</text:span>
        </text:p>
          <text:p text:style-name="al">
          <text:span text:style-name="nadrukvet">Artikel 8:12:1</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
          <text:span text:style-name="nadrukvet">Opzegtermijn bij beëindiging tijdelijke aanstelling of urenuitbreiding voor onbepaalde tijd</text:span>
        </text:p>
          <text:p text:style-name="al">
          <text:span text:style-name="nadrukvet">Artikel 8:12:2</text:span>
        </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de bezoldiging.</text:p>
          <text:p text:style-name="al"/>
          <text:p text:style-name="al">
          <text:span text:style-name="nadrukvet">Ontslag als disciplinaire straf</text:span>
        </text:p>
          <text:p text:style-name="al">
          <text:span text:style-name="nadrukvet">Artikel 8:13</text:span>
        </text:p>
          <text:p text:style-name="al">Als disciplinaire straf kan aan de ambtenaar ongevraagd ontslag verleend worden.</text:p>
          <text:p text:style-name="al"/>
          <text:p text:style-name="al">
          <text:span text:style-name="nadrukvet">Artikel 8:14</text:span>
        </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gestelde in het tweede lid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
          <text:span text:style-name="nadrukvet">Schorsing als ordemaatregel</text:span>
        </text:p>
          <text:p text:style-name="al">
          <text:span text:style-name="nadrukvet">Artikel 8:15:1</text:span>
        </text:p>
          <text:p text:style-name="al">1. Onverminderd het bepaalde in artikel 16:1:2 kan de ambtenaar door burgemeester en wethouders worden geschorst:</text:p>
          <text:p text:style-name="al">a. wanneer hem het voornemen tot bestraffing met onvoorwaardelijk ontslag is te kennen gegeven of hem van de oplegging van deze straf mededeling is gedaan;</text:p>
          <text:p text:style-name="al">b. wanneer tegen hem volgens de ter 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p text:style-name="al">
          <text:span text:style-name="nadrukvet">Artikel 8:15:2</text:span>
        </text:p>
          <text:p text:style-name="al">1. Tijdens de schorsing ingevolge artikel 8:15:1, eerste lid onder b of c, kan de bezoldiging voor een derde gedeelte worden ingehouden; na verloop van een termijn van zes weken kan een verdere vermindering van het uit te keren bedrag, ook tot het volle bedrag van de bezoldiging, plaatsvinden, behoudens het bepaalde in het derde lid.</text:p>
          <text:p text:style-name="al">2. Tijdens de schorsing ingevolge artikel 8:15:1, eerste lid onder a, kan tot de in de strafaanzegging of  oplegging genoemde datum van ingang van het ontslag de bezoldiging geheel of gedeeltelijk worden ingehouden, behoudens het bepaalde in het derde lid. Met ingang van de datum van het ontslag wordt de uitkering van de bezoldiging geheel gestaakt.</text:p>
          <text:p text:style-name="al">3. Het betaalbare gedeelte van de bezoldiging kan aan anderen dan de ambtenaar worden uitgekeerd. Gedurende de schorsingsperiode blijft de ambtenaar in ieder geval in het genot van een bedrag, gelijk aan het op hem verhaalbare gedeelte van de premies voor IZA regeling en pensioen.</text:p>
          <text:p text:style-name="al">4. De ingevolge het eerste lid niet uitgekeerde bezoldiging wordt alsnog uitbetaald, indien de schorsing niet door een door de strafrechter opgelegde straf wordt gevolgd of ook indien en in zoverre op andere gronden alsnog tot uitbetaling wordt besloten.</text:p>
          <text:p text:style-name="al">5. De ingevolge het tweede lid niet uitgekeerde bezoldiging wordt alsnog uitbetaald, indien op de schorsing bestraffing van de ambtenaar met onvoorwaardelijk ontslag niet volgt.</text:p>
          <text:p text:style-name="al"/>
          <text:p text:style-name="al">
          <text:span text:style-name="nadrukvet">Bevoegdheid tot ontslagverlening</text:span>
        </text:p>
          <text:p text:style-name="al">
          <text:span text:style-name="nadrukvet">Artikel 8:15:3</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
          <text:p text:style-name="al">
          <text:span text:style-name="nadrukvet">Opzegtermijnen</text:span>
        </text:p>
          <text:p text:style-name="al">
          <text:span text:style-name="nadrukvet">Artikel 8:16:1</text:span>
        </text:p>
          <text:p text:style-name="al">(vervallen)</text:p>
          <text:p text:style-name="al"/>
          <text:p text:style-name="al">
          <text:span text:style-name="nadrukvet">Overlijdensuitkering</text:span>
        </text:p>
          <text:p text:style-name="al">
          <text:span text:style-name="nadrukvet">Artikel 8:16:2</text:span>
        </text:p>
          <text:p text:style-name="al">1. De bezoldiging van de ambtenaar wordt niet langer uitbetaald dan tot en met de dag van het overlijden.</text:p>
          <text:p text:style-name="al">2. Zo spoedig mogelijk na het overlijden van de ambtenaar wordt aan de weduwe, weduwnaar of geregistreerde partner een bedrag uitgekeerd gelijk aan de bezoldiging over een tijdvak van drie maanden vermeerderd met de vakantietoelage.</text:p>
          <text:p text:style-name="al">Als maatstaf bij de berekening van het in de vorige volzin bedoelde bedrag wordt in aanmerking genomen de voor de ambtenaar op de dag van overlijden geldende bezoldiging per maand.</text:p>
          <text:p text:style-name="al">Indien de overledene geen weduwe, weduwnaar of geregistreerde partner nalaat geschiedt de uitkering ten behoeve van de minderjarige wettige, natuurlijke en pleegkinderen. Ontbreken ook zodanige kinderen dan geschiedt de uitkering, indien de overledene kostwinner was van ouders, meerderjarige kinderen, broeders of zusters, ten behoeve van deze betrekkingen.</text:p>
          <text:p text:style-name="al">3. Indien de overledene geen betrekkingen bedoeld in het tweede lid nalaat, kan het daar bedoelde bedrag door het bevoegd bestuursorgaan geheel of ten dele worden uitgekeerd voor de betaling van de kosten van de laatste ziekte en van de lijkbezorging, indien de nalatenschap van de overledene voor de betaling van die kosten ontoereikend is.</text:p>
          <text:p text:style-name="al">4. Op de uitkering, bedoeld in het tweede lid, wordt in mindering gebracht het bedrag van de uitkering waarop de nagelaten betrekkingen van de ambtenaar ter zake van diens overlijden aanspraak kunnen maken krachtens enig wettelijk voorgeschreven verzekering tegen ziekte of arbeidsongeschiktheid.</text:p>
          <text:p text:style-name="al"/>
          <text:p text:style-name="al">
          <text:span text:style-name="nadrukvet">Artikel 8:16:3</text:span>
        </text:p>
          <text:p text:style-name="al">1. Gedurende de maand waarin het overlijden van de ambtenaar plaatsvond en de daarop volgende drie maanden behouden de achterblijvende gezinsleden het gebruik van de dienstwoning waarin zij met de ambtenaar woonden. Daarvan kan echter worden afgeweken als het college dat in het belang van de dienst noodzakelijk acht.</text:p>
          <text:p text:style-name="al">2. Indien door de ambtenaar voor het gebruik van de dienstwoning een vergoeding verschuldigd was, voldoen de achtergebleven gezinsleden deze over de tijd gedurende welke zij het gebruik van de woning behouden.</text:p>
          <text:p text:style-name="al"/>
          <text:p text:style-name="al">
          <text:span text:style-name="nadrukvet">Gedeeltelijk ontslag na terugbrengen formele arbeidsduur</text:span>
        </text:p>
          <text:p text:style-name="al">
          <text:span text:style-name="nadrukvet">Artikel 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
          <text:span text:style-name="nadrukvet">
            <text:span text:style-name="nadrukcur">9</text:span>
          </text:span>
          <text:span text:style-name="nadrukvet">
            <text:span text:style-name="nadrukcur">UITKERING FUNCTIONEEL LEEFTIJDSONTSLAG</text:span>
          </text:span>
        </text:p>
          <text:p text:style-name="al"/>
          <text:p text:style-name="al">
          <text:span text:style-name="nadrukvet">Ontslag wegens FLO</text:span>
        </text:p>
          <text:p text:style-name="al">
          <text:span text:style-name="nadrukvet">Artikel 9:1</text:span>
        </text:p>
          <text:p text:style-name="al">Aan de ambtenaar aan wie ontslag wordt verleend op grond van het bepaalde in artikel 8:3, wordt met ingang van de datum van het ontslag ten laste van de gemeente een maandelijkse uitkering toegekend.</text:p>
          <text:p text:style-name="al"/>
          <text:p text:style-name="al">
          <text:span text:style-name="nadrukvet">Artikel 9:1:1</text:span>
        </text:p>
          <text:p text:style-name="al">Onder gewezen ambtenaar wordt voor de toepassing van dit hoofdstuk verstaan de ambtenaar die aan zijn ontslag aanspraak kan ontlenen op een uitkering volgens de bepalingen van dit hoofdstuk.</text:p>
          <text:p text:style-name="al"/>
          <text:p text:style-name="al">
          <text:span text:style-name="nadrukvet">Artikel 9:1:2</text:span>
        </text:p>
          <text:p text:style-name="al">1. De in artikel 8:3:1, eerste lid, bedoelde datum van ingang van ontslag kan op verzoek van de ambtenaar, dan wel ingeval deze desgevraagd daarmed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2.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p text:style-name="al"/>
          <text:p text:style-name="al">
          <text:span text:style-name="nadrukvet">Bedrag en duur</text:span>
        </text:p>
          <text:p text:style-name="al">
          <text:span text:style-name="nadrukvet">Artikel 9:2</text:span>
        </text:p>
          <text:p text:style-name="al">1. 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p text:style-name="al">2. 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
          <text:p text:style-name="al">
          <text:span text:style-name="nadrukvet">Artikel 9:2:0:1  Minimum niveau FPU-uitkering</text:span>
        </text:p>
          <text:p text:style-name="al">In aanvulling op het gestelde in artikel 9:2, eerste lid, is de uitkering vanaf de leeftijd van 60 jaar minimaal op het niveau van de FPU-uitkering.</text:p>
          <text:p text:style-name="al"/>
          <text:p text:style-name="al">
          <text:span text:style-name="nadrukvet">Bijdrage Vereveningsfonds FLO sector Gemeenten</text:span>
        </text:p>
          <text:p text:style-name="al">
          <text:span text:style-name="nadrukvet">Artikel 9:3</text:span>
        </text:p>
          <text:p text:style-name="al">1. In dit artikel wordt verstaan onder:</text:p>
          <text:p text:style-name="al">a. Vereveningsfonds: het Vereveningsfonds FLO sector Gemeenten.</text:p>
          <text:p text:style-name="al">b. Vereveningsregeling: de tijdelijke regeling die deel uitmaakt van de LOGA-overeenkomst met betrekking tot de financiering van het functioneel leeftijdsontslag.</text:p>
          <text:p text:style-name="al">2. De gemeenten zijn verplicht de in de Vereveningsregeling bedoelde bijdrage af te dragen aan het Vereveningsfonds voor alle bij hen in dienst zijnde personen voor wie premie ten behoeve van de FPU-regeling moet worden afgedragen.</text:p>
          <text:p text:style-name="al">3. De in het tweede lid bedoelde bijdrage wordt voor de helft verhaald op de bij de instellingen in dienst zijnde personen voor wie premie ten behoeve van de FPU-regeling wordt afgedragen.</text:p>
          <text:p text:style-name="al"/>
          <text:p text:style-name="al">
          <text:span text:style-name="nadrukvet">Samenloop met FPU</text:span>
        </text:p>
          <text:p text:style-name="al">
          <text:span text:style-name="nadrukvet">Artikel 9:4</text:span>
        </text:p>
          <text:p text:style-name="al">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3. De uitkering wordt, indien en voor 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p text:style-name="al"/>
          <text:p text:style-name="al">
          <text:span text:style-name="nadrukvet">Verrekening inkomsten uit of in verband met arbeid</text:span>
        </text:p>
          <text:p text:style-name="al">
          <text:span text:style-name="nadrukvet">Artikel 9:4:1</text:span>
        </text:p>
          <text:p text:style-name="al">1.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3. 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4. Onder inkomsten, bedoeld in de voorgaande leden worden niet verstaan inkomsten verkregen wegens overwerk of als gratificatie.</text:p>
          <text:p text:style-name="al"/>
          <text:p text:style-name="al">
          <text:span text:style-name="nadrukvet">Artikel 9:4:2</text:span>
        </text:p>
          <text:p text:style-name="al">1.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text:p>
          <text:p text:style-name="al">Dit lid vindt overeenkomstige toepassing ten aanzien van de arbeid of bedrijf en de inkomsten daaruit, bedoeld in artikel 9:4:1, tweede en derde lid.</text:p>
          <text:p text:style-name="al">2. Indien de gewezen ambtenaar de verplichtingen, genoemd in het eerste lid niet of niet volledig nakomt, kan het college bepalen dat de uitkering, zolang zulks niet het geval is, niet of slechts gedeeltelijk wordt uitbe-taald.</text:p>
          <text:p text:style-name="al">3. De gewezen ambtenaar wordt geacht door het aanvaarden van de uitkering er in te bewilligen dat zij die daarvoor naar het oordeel van het college in aanmerking komen, de inlichtingen verstrekken welke voor de uitvoering van deze regeling noodzakelijk zijn.</text:p>
          <text:p text:style-name="al"/>
          <text:p text:style-name="al">
          <text:span text:style-name="nadrukvet">Samenloop met aanspraken uit hoofde van ziekte of ongeval</text:span>
        </text:p>
          <text:p text:style-name="al">
          <text:span text:style-name="nadrukvet">Artikel 9:4:3</text:span>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
          <text:span text:style-name="nadrukvet">Pensioenopbouw vanaf 62 jaar</text:span>
        </text:p>
          <text:p text:style-name="al">
          <text:span text:style-name="nadrukvet">Artikel 9:5</text:span>
        </text:p>
          <text:p text:style-name="al">1. Indien de gewezen ambtenaar die op 1 april 1997 jonger dan 50 jaar is bij het bereiken van de leeftijd van 62 jaar gebruik maakt van de mogelijkheid die artikel 16.1 van het pensioenreglement biedt tot vrijwillige voortzetting van de pensioenopbouw, waardoor ook na het bereiken van de leeftijd van 62 jaar de pensioenopbouw voor de helft plaatsvindt, worden de kosten van deze vrijwillige voortzetting gedragen door de gemeente, met dien verstande dat 25%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vindt, komen ten allen tijde volledig ten laste van de gewezen ambtenaar.</text:p>
          <text:p text:style-name="al">2. Indien de gewezen ambtenaar die op 1 april 1997 50 jaar of ouder is bij het bereiken van de leeftijd van 62 jaar gebruik maakt van de mogelijkheid die artikel 16.5 van het pensioenreglement biedt tot vrijwillige voortzetting van de pensioenopbouw, waardoor ook na het bereiken van de leeftijd van 62 jaar de pensioenopbouw voor de helft plaatsvindt, worden de kosten van deze vrijwillige voortzetting gedragen door de gemeente, met dien verstande dat 25% van de kosten voor rekening blijft van de gewezen ambtenaar.</text:p>
          <text:p text:style-name="al">3. De werkgever stelt de ambtenaar in de drie maanden voor zijn ontslag schriftelijk op de hoogte van:</text:p>
          <text:p text:style-name="al">a. de mogelijkheid om ook na het bereiken van de leeftijd van 62 jaar de pensioenopbouw voor de helft voort te zetten op basis van artikel 16.1 van het pensioenreglement voor de gewezen ambtenaar als bedoeld in artikel 9:5 lid 1 dan wel op basis van artikel 16.5 van het pensioenreglement voor de gewezen ambtenaar als bedoeld in artikel 9:5, lid 2;</text:p>
          <text:p text:style-name="al">b. dat indien de gewezen ambtenaar van de onder a weergegeven mogelijkheid gebruik maakt dit niet leidt tot extra kosten in vergelijking tot de situatie zoals die gold voor de gewezen ambtenaar voordat hij de leeftijd van 62 jaar bereikte als gevolg van de toepasselijkheid van artikel 9:5 lid 1 dan wel artikel 9:5 lid 2;</text:p>
          <text:p text:style-name="al">c. de termijn waarbinnen een schriftelijk verzoek van de gewezen ambtenaar om gebruik te maken van de mogelijkheid die artikel 16.1 en 16.5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4. De aanschrijving als bedoeld in lid 3 wordt herhaald in de drie maanden voor het moment dat de ambtenaar de leeftijd van 62 jaar bereikt.</text:p>
          <text:p text:style-name="al"/>
          <text:p text:style-name="al">
          <text:span text:style-name="nadrukvet">Geneeskundig onderzoek</text:span>
        </text:p>
          <text:p text:style-name="al">
          <text:span text:style-name="nadrukvet">Artikel 9:6:1 </text:span>
        </text:p>
          <text:p text:style-name="al">(Vervallen)</text:p>
          <text:p text:style-name="al"/>
          <text:p text:style-name="al">
          <text:span text:style-name="nadrukvet">Artikel 9:7:1</text:span>
        </text:p>
          <text:p text:style-name="al">1. De uitkering vervalt:</text:p>
          <text:p text:style-name="al">a. met ingang van de dag, volgende op die waarop de gewezen ambtenaar is overleden;</text:p>
          <text:p text:style-name="al">b. op de datum waarop de gewezen ambtenaar de leeftijd van 65 jaren bereikt.</text:p>
          <text:p text:style-name="al">2. De uitkering kan geheel of ten dele vervallen worden verklaard indien de gewezen ambtenaar zich naar het oordeel van burgemeester en wethouders zodanig gedraagt dat hij, ware hij in dienst gebleven, zou zijn ontslagen.</text:p>
          <text:p text:style-name="al"/>
          <text:p text:style-name="al">
          <text:span text:style-name="nadrukvet">Overlijdensuitkering</text:span>
        </text:p>
          <text:p text:style-name="al">
          <text:span text:style-name="nadrukvet">Artikel 9:8:1</text:span>
        </text:p>
          <text:p text:style-name="al">1. 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2. Laat de overledene geen betrekkingen na die krachtens het eerste lid recht hebben op de uitkering als in dat lid bedoeld, dan kan dit bedrag door burgemeester en wethouders geheel of ten dele worden aangewend voor de betaling van de kosten van de laatste ziekte en van de lijkbezorging.</text:p>
          <text:p text:style-name="al"/>
          <text:p text:style-name="al">
          <text:span text:style-name="nadrukvet">FLO-betrekkingen en leeftijdsgrenzen</text:span>
        </text:p>
          <text:p text:style-name="al">
          <text:span text:style-name="nadrukvet">Artikel 9:9:1</text:span>
        </text:p>
          <text:p text:style-name="al">In een nader vast te stellen regeling wordt bepaald welke leeftijdsgrenzen gelden voor de vervulling van de daarbij vermelde betrekking.</text:p>
          <text:p text:style-name="al"/>
          <text:p text:style-name="al">
          <text:span text:style-name="nadrukvet">Ingangsdatum ontslag wegens FLO</text:span>
        </text:p>
          <text:p text:style-name="al">
          <text:span text:style-name="nadrukvet">Artikel 9:10:1</text:span>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
          <text:span text:style-name="nadrukvet">Tijdelijke regeling</text:span>
        </text:p>
          <text:p text:style-name="al">
          <text:span text:style-name="nadrukvet">Artikel 9:11</text:span>
        </text:p>
          <text:p text:style-name="al">1. Dit hoofdstuk is niet van toepassing op de ambtenaar die geboren is na 1949 en op de ambtenaar die geboren is vóór 1950 maar op 1 april 1997 geen deelnemer was bij het ABP.</text:p>
          <text:p text:style-name="al">2. De ambtenaar bedoeld in het eerste lid die op grond van de op 31 december 2005 voor hem geldende regelgeving, op 1 januari 2006 of daarna FLO-ontslag zou zijn verleend, wordt buitengewoon verlof verleend met behoud van zijn volledige bezoldiging.</text:p>
          <text:p text:style-name="al">3. Het buitengewoon verlof gaat in op de datum waarop de ambtenaar FLO-ontslag zou zijn verleend.</text:p>
          <text:p text:style-name="al">4. Deze regeling is bedoeld als overgangsmaatregel en geldt tijdelijk totdat het FLO-overgangsrecht is vastgesteld.</text:p>
          <text:p text:style-name="al"/>
          <text:p text:style-name="al">
          <text:span text:style-name="nadrukvet">Artikel 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
          <text:p text:style-name="al">
          <text:span text:style-name="nadrukvet">
            <text:span text:style-name="nadrukcur">10</text:span>
          </text:span>
          <text:span text:style-name="nadrukvet">
            <text:span text:style-name="nadrukcur"/>
          </text:span>
          <text:span text:style-name="nadrukvet">
            <text:span text:style-name="nadrukcur">WACHTGELD</text:span>
          </text:span>
        </text:p>
          <text:p text:style-name="al"/>
          <text:p text:style-name="al">
          <text:span text:style-name="nadrukvet">Betrokkene</text:span>
        </text:p>
          <text:p text:style-name="al">
          <text:span text:style-name="nadrukvet">Artikel 10:1 </text:span>
        </text:p>
          <text:p text:style-name="al">1. In dit hoofdstuk wordt verstaan onder "betrokkene":</text:p>
          <text:p text:style-name="al">a. de gewezen ambtenaar aan wie op grond van artikel 8:4 of artikel 8:5 van deze regeling ontslag is verleend uit een betrekking:  </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
          <text:span text:style-name="nadrukvet">Lichamen</text:span>
        </text:p>
          <text:p text:style-name="al">
          <text:span text:style-name="nadrukvet">Artikel 10:2 </text:span>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Diensttijd</text:span>
        </text:p>
          <text:p text:style-name="al">
          <text:span text:style-name="nadrukvet">Artikel 10:3 </text:span>
        </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  </text:p>
          <text:p text:style-name="al">3. In afwijking van het bepaalde in het eerste en het tweede lid blijft buiten beschouwing: </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
          <text:span text:style-name="nadrukvet">Dienstbetrekking</text:span>
        </text:p>
          <text:p text:style-name="al">
          <text:span text:style-name="nadrukvet">Artikel 10:4 </text:span>
        </text:p>
          <text:p text:style-name="al">1. Deze regeling verstaat onder dienstbetrekking iedere publiekrechtelijke of privaatrechtelijke arbeidsverhouding waarbij in dienst van een natuurlijke persoon of een lichaam werkzaamheden tegen bezoldiging of loon worden verricht.            </text:p>
          <text:p text:style-name="al">2. Het bepaalde bij of krachtens de artikelen 4, 5 en 6 van de Werkloosheidswet is van overeenkomstige toepassing.</text:p>
          <text:p text:style-name="al"/>
          <text:p text:style-name="al">
          <text:span text:style-name="nadrukvet">Bezoldiging</text:span>
        </text:p>
          <text:p text:style-name="al">
          <text:span text:style-name="nadrukvet">Artikel 10:5 </text:span>
        </text:p>
          <text:p text:style-name="al">1. 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span text:style-name="nadrukvet">Recht op wachtgeld</text:span>
        </text:p>
          <text:p text:style-name="al">
          <text:span text:style-name="nadrukvet">Artikel 10:6 </text:span>
        </text:p>
          <text:p text:style-name="al">1. De betrokkene, bedoeld in artikel 10:l, eerste lid, heeft recht op wachtgeld met ingang van de dag waarop het ontslag ingaat, tenzij de betrokkene:</text:p>
          <text:p text:style-name="al">a. ter zake van dat ontslag recht heeft op een pensioen wegens het bereiken van de pensioengerechtigde leeftijd;</text:p>
          <text:p text:style-name="al">b. op dat moment recht heeft op een WAO uitkering, berekend naar een ar-beidsongeschiktheid van 80% of meer;</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xt:p>
          <text:p text:style-name="al">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 uitkering, in voorkomend geval vermeerderd met een invaliditeits-pensioen vastgesteld naar een mate van arbeidsongeschiktheid van 80% of meer mede in aanmerking wordt genomen. </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
          <text:span text:style-name="nadrukvet">Duur van het wachtgeld</text:span>
        </text:p>
          <text:p text:style-name="al">
          <text:span text:style-name="nadrukvet">Artikel 10:7</text:span>
        </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 wordt de duur van het wachtgeld verlengd met: </text:p>
          <text:p text:style-name="al"> 3 maanden bij een arbeidsverleden van ten minste 5 jaar</text:p>
          <text:p text:style-name="al"> 0,5 jaar bij een arbeidsverleden van ten minste10 jaar</text:p>
          <text:p text:style-name="al"> 1 jaar bij een arbeidsverleden van ten minste15 jaar; </text:p>
          <text:p text:style-name="al"> 1,5 jaar bij een arbeidsverleden van ten minste 20 jaar; </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 </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text:p>
          <text:p text:style-name="al">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text:p>
          <text:p text:style-name="al">a. een kind verstaan een eigen, aangehuwd of pleegkind;</text:p>
          <text:p text:style-name="al">b. een pleegkind verstaan een kind dat als eigen kind wordt onderhouden en opgevoed.             </text:p>
          <text:p text:style-name="al">9. De regels die gesteld zijn krachtens artikel 17b, zevende lid, van de Werkloosheidswet, zijn van overeenkomstige toepassing.</text:p>
          <text:p text:style-name="al"/>
          <text:p text:style-name="al">
          <text:span text:style-name="nadrukvet">Artikel 10:8 </text:span>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 </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eerste dag van de kalen-dermaand volgende op die waarin hij de leeftijd van 65 jaar heeft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minste 10 jaar heeft vervuld. In dat geval blijft de tijd die in aanmerking is genomen bij de bijzondere verlenging, buiten aanmerking.</text:p>
          <text:p text:style-name="al"/>
          <text:p text:style-name="al">
          <text:span text:style-name="nadrukvet">Vervolgwachtgeld</text:span>
        </text:p>
          <text:p text:style-name="al">
          <text:span text:style-name="nadrukvet">Artikel 10:9 </text:span>
        </text:p>
          <text:p text:style-name="al">1. De betrokkene, die het einde van de wachtgeldduur, bedoeld in artikel 10:7, tweede lid, heeft bereikt, heeft in aansluiting op dat wachtgeld recht op een vervolgwachtgeld. </text:p>
          <text:p text:style-name="al">2. De betrokkene die</text:p>
          <text:p text:style-name="al">a. het einde van de wachtgeldduur bedoeld in artikel 10:7, eerste lid, heeft bereikt en</text:p>
          <text:p text:style-name="al">b. voldoet aan de voorwaarde, bedoeld in artikel 10:7, tweede lid,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
          <text:p text:style-name="al">
          <text:span text:style-name="nadrukvet">Bedrag van het wachtgeld</text:span>
        </text:p>
          <text:p text:style-name="al">
          <text:span text:style-name="nadrukvet">Artikel 10:10 </text:span>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p text:style-name="al">
          <text:span text:style-name="nadrukvet">Bedrag van het vervolgwachtgeld</text:span>
        </text:p>
          <text:p text:style-name="al">
          <text:span text:style-name="nadrukvet">Artikel 10:11 </text:span>
        </text:p>
          <text:p text:style-name="al">1. Het bedrag van het vervolgwachtgeld is gelijk aan het minimumloon, met dien verstande dat dit bedrag nooit meer kan bedragen dan 70% van de bezoldi-ging. </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
          <text:span text:style-name="nadrukvet">Verplichtingen </text:span>
        </text:p>
          <text:p text:style-name="al">
          <text:span text:style-name="nadrukvet">Artikel 10:12 </text:span>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p text:style-name="al"/>
          <text:p text:style-name="al">
          <text:span text:style-name="nadrukvet">Verplichtingen bij ziekte</text:span>
        </text:p>
          <text:p text:style-name="al">
          <text:span text:style-name="nadrukvet">Artikel 10:13 </text:span>
        </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 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 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
          <text:span text:style-name="nadrukvet">Verhuiskosten</text:span>
        </text:p>
          <text:p text:style-name="al">
          <text:span text:style-name="nadrukvet">Artikel 10:14</text:span>
        </text:p>
          <text:p text:style-name="al">Aan hem die op wachtgeld is het college een op de voet van de Verplaatsingskostenregeling te bepalen vergoeding in de kosten van een daartoe noodzakelijke verhuizing worden toegekend.</text:p>
          <text:p text:style-name="al"/>
          <text:p text:style-name="al">
          <text:span text:style-name="nadrukvet">Vermindering</text:span>
        </text:p>
          <text:p text:style-name="al">
          <text:span text:style-name="nadrukvet">Artikel 10:15 </text:span>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text:p>
          <text:p text:style-name="al">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 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 activiteit, onmiddellijk voorafgaande aan het ontslag ter zake waarvan hem wachtgeld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p text:style-name="al"/>
          <text:p text:style-name="al">
          <text:span text:style-name="nadrukvet">Opgave van inkomsten</text:span>
        </text:p>
          <text:p text:style-name="al">
          <text:span text:style-name="nadrukvet">Artikel 10:16 </text:span>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
          <text:span text:style-name="nadrukvet">Verlenging</text:span>
        </text:p>
          <text:p text:style-name="al">
          <text:span text:style-name="nadrukvet">Artikel 10:17 </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
          <text:span text:style-name="nadrukvet">Opschorting</text:span>
        </text:p>
          <text:p text:style-name="al">
          <text:span text:style-name="nadrukvet">Artikel 10:18</text:span>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
          <text:span text:style-name="nadrukvet">Samenloop</text:span>
        </text:p>
          <text:p text:style-name="al">
          <text:span text:style-name="nadrukvet">Artikel 10:19</text:span>
        </text:p>
          <text:p text:style-name="al">1. Indien de betrokkene ter zake van de dienstbetrekking waaruit hij met recht op wachtgeld is ontslagen, aanspraak heeft op een WAO 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65% tot 80%: 80%;</text:p>
          <text:p text:style-name="al">55% tot 65%: 60%; </text:p>
          <text:p text:style-name="al">45% tot 55%: 50%; </text:p>
          <text:p text:style-name="al">35% tot 45%: 40%; </text:p>
          <text:p text:style-name="al">25% tot 35%: 30%; </text:p>
          <text:p text:style-name="al">15% tot 25%: 20%; </text:p>
          <text:p text:style-name="al">minder dan 15%: 0%.</text:p>
          <text:p text:style-name="al">De som van de in de eerste volzin bedoelde WAO 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 uitkering waarbij een arbeidsongeschiktheid van 80% of meer behoort.</text:p>
          <text:p text:style-name="al">3. Indien als gevolg van handelingen of het nalaten van handelingen door betrokkene, bedoeld in het eerste lid, de WAO 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p text:style-name="al">
          <text:span text:style-name="nadrukvet">Betaling</text:span>
        </text:p>
          <text:p text:style-name="al">
          <text:span text:style-name="nadrukvet">Artikel 10:20</text:span>
        </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
          <text:span text:style-name="nadrukvet">Afkoop</text:span>
        </text:p>
          <text:p text:style-name="al">
          <text:span text:style-name="nadrukvet">Artikel 10:21 </text:span>
        </text:p>
          <text:p text:style-name="al">In bijzondere gevallen kan het college op verzoek van de betrokkene een regeling met hem treffen krachtens welke het wachtgeld geheel of ten dele wordt vervangen door een afkoopsom.</text:p>
          <text:p text:style-name="al"/>
          <text:p text:style-name="al">
          <text:span text:style-name="nadrukvet">Verval van wachtgeld</text:span>
        </text:p>
          <text:p text:style-name="al">
          <text:span text:style-name="nadrukvet">Artikel 10:22</text:span>
        </text:p>
          <text:p text:style-name="al">1. Het wachtgeld kan geheel of gedeeltelijk vervallen worden verklaard:</text:p>
          <text:p text:style-name="al">a. indien de betrokkene de opgave bedoeld in artikel 10:16, eerste en tweede lid, nalaat dan wel onjuist of onvolledig doet;</text:p>
          <text:p text:style-name="al">b. indien de betrokkene enig op grond van artikel 10:12, tweede, derde of vijfde lid gegeven voorschrift niet nakomt, tenzij hem hiervan redelij-kerwijs geen verwijt kan worden gemaakt;</text:p>
          <text:p text:style-name="al">c. indien de betrokkene zich zonder toestemming van het college in het buitenland vestigt of geacht moet worden aldaar duurzaam te verblijven;</text:p>
          <text:p text:style-name="al">d. indien betrokkene niet voldoet aan de verplichtingen die bij of krachtens artikel 10:13, eerste en tweede lid zijn gesteld;</text:p>
          <text:p text:style-name="al">e. indien de betrokkene zich zodanig gedraagt dat hem ontslag zou zijn verleend als hij in dienst was gebleven;</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al">2. Indien de betrokkene de verplichting, bedoeld in artikel 10:12, eerste lid, niet nakomt, vervalt het wachtgeld voor het gedeelte waarmede het, tezamen met de verzuimde of verloren gegane inkomsten, de bezoldiging te boven zou zijn gegaan.</text:p>
          <text:p text:style-name="al">3. Het bepaalde in het eerste en tweede lid is van overeenkomstige toepassing op de ambtenaar bedoeld in artikel 10:12, zesde lid, aan wie in dat geval een op soortgelijke wijze berekend lager wachtgeld wordt toegekend.</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
          <text:span text:style-name="nadrukvet">Artikel 10:23</text:span>
        </text:p>
          <text:p text:style-name="al">
          <text:span text:style-name="nadrukvet">1.</text:span>
          <text:span text:style-name="nadrukvet">Het recht op wachtgeld vervalt:</text:span>
        </text:p>
          <text:p text:style-name="al">a. met ingang van de eerste dag van de kalendermaand volgende op die waarin de betrokkene de leeftijd van 65 jaar heeft bereikt;</text:p>
          <text:p text:style-name="al">b. op de dag na het overlijden van de betrokkene;</text:p>
          <text:p text:style-name="al">c. op de dag dat betrokkene de in artikel 10:12, tweede en derde lid, bedoelde inschrijving tenietdoet of nalaat haar op de door het ar-beidsbureau dan wel de buitenlandse instantie van arbeidsbemiddeling be-paalde tijdstippen te doen verlengen;</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al">2. Het recht op wachtgeld vervalt met ingang van de dag waarop betrokkene recht verkrijgt op een WAO 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
          <text:span text:style-name="nadrukvet">Overlijdensuitkering</text:span>
        </text:p>
          <text:p text:style-name="al">
          <text:span text:style-name="nadrukvet">Artikel 10:24 </text:span>
        </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text:p>
          <text:p text:style-name="al">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
          <text:p text:style-name="al">
          <text:span text:style-name="nadrukvet">Overgangsbepalingen</text:span>
        </text:p>
          <text:p text:style-name="al">
          <text:span text:style-name="nadrukvet">Artikel 10:25</text:span>
        </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p text:style-name="al">
          <text:span text:style-name="nadrukvet">Artikel 10:26</text:span>
        </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 </text:p>
          <text:p text:style-name="al">5. De overige artikelen van dit hoofdstuk zijn voor zoveel mogelijk van overeenkomstige toepassing.</text:p>
          <text:p text:style-name="al"/>
          <text:p text:style-name="al">
          <text:span text:style-name="nadrukvet">Artikel 10:27</text:span>
        </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
          <text:p text:style-name="al">
          <text:span text:style-name="nadrukvet">Slotbepaling</text:span>
        </text:p>
          <text:p text:style-name="al">
          <text:span text:style-name="nadrukvet">Artikel 10:29 </text:span>
        </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tyle-name="al">
          <text:span text:style-name="nadrukvet">
            <text:span text:style-name="nadrukcur">10a </text:span>
          </text:span>
          <text:span text:style-name="nadrukvet">
            <text:span text:style-name="nadrukcur">BOVENWETTELIJKE WERKLOOSHEIDSUITKERING</text:span>
          </text:span>
        </text:p>
          <text:p text:style-name="al"/>
          <text:p text:style-name="al">
          <text:span text:style-name="nadrukvet">§ 1. ALGEMENE BEPALINGEN</text:span>
        </text:p>
          <text:p text:style-name="al">
          <text:span text:style-name="nadrukvet">Artikel 10a:1</text:span>
        </text:p>
          <text:p text:style-name="al">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toepassing van de maximum </text:p>
          <text:p text:style-name="al">dagloongrens van artikel 9, eerste lid, van de Coördinatiewet Sociale Verzekering;</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style-name="al">
          <text:span text:style-name="nadrukvet">§ 2. AANVULLENDE UITKERING</text:span>
        </text:p>
          <text:p text:style-name="al"/>
          <text:p text:style-name="al">
          <text:span text:style-name="nadrukvet">Voorwaarden voor recht op uitkering/samenloop met suppletie</text:span>
        </text:p>
          <text:p text:style-name="al">
          <text:span text:style-name="nadrukvet">Artikel 10a:2</text:span>
        </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2. Het recht op een aanvullende uitkering komt niet tot uitbetaling indien en voor zolang de betrokkene ter zake van een zelfde ontslag recht heeft op suppletie, als bedoeld in hoofdstuk 11a van de CAR.</text:p>
          <text:p text:style-name="al"/>
          <text:p text:style-name="al">
          <text:span text:style-name="nadrukvet">Hoogte van de uitkering: berekeningsgrondslag</text:span>
        </text:p>
          <text:p text:style-name="al">
          <text:span text:style-name="nadrukvet">Artikel 10a:3</text:span>
        </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al"/>
          <text:p text:style-name="al">
          <text:span text:style-name="nadrukvet">Hoogte van de uitkering: indexering</text:span>
        </text:p>
          <text:p text:style-name="al">
          <text:span text:style-name="nadrukvet">Artikel 10a:4</text:span>
        </text:p>
          <text:p text:style-name="al">De berekeningsgrondslag van de aanvullende uitkering wordt telkens aangepast aan de voor de sector Gemeenten geldende algemene bezoldigingswijziging. </text:p>
          <text:p text:style-name="al"/>
          <text:p text:style-name="al">
          <text:span text:style-name="nadrukvet">Hoogte van de uitkering: bedrag</text:span>
        </text:p>
          <text:p text:style-name="al">
          <text:span text:style-name="nadrukvet">Artikel 10a:5</text:span>
        </text:p>
          <text:p text:style-name="al">1. De uitkering krachtens de Werkloosheidswet en de aanvullende uitkering bedragen tezamen een percentage van de berekeningsgrondslag van de aanvul-lende uitkering. </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
          <text:p text:style-name="al">
          <text:span text:style-name="nadrukvet">Overgangsbepaling: Verlengde uitkering voor mensen die tussen 11 augustus 2003 en 1 augustus 2004 werkloos zijn geworden</text:span>
        </text:p>
          <text:p text:style-name="al">
          <text:span text:style-name="nadrukvet">Artikel 10a:5a</text:span>
        </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p text:style-name="al"/>
          <text:p text:style-name="al">
          <text:span text:style-name="nadrukvet">Overgangsbepaling: Aanvullende uitkering voor mensen op wie artikel 130h, eerste lid, van de Werkloosheidswet van toepassing is</text:span>
        </text:p>
          <text:p text:style-name="al">
          <text:span text:style-name="nadrukvet">Artikel 10a:5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Beëindiging van het recht op uitkering</text:span>
        </text:p>
          <text:p text:style-name="al">
          <text:span text:style-name="nadrukvet">Artikel 10a:6</text:span>
        </text:p>
          <text:p text:style-name="al">De bepalingen betreffende de gehele of gedeeltelijke beëindiging van het recht op uitkering, vastgelegd in de Werkloosheidswet, zijn van toepassing op de aanvullende uitkering.</text:p>
          <text:p text:style-name="al"/>
          <text:p text:style-name="al">
          <text:span text:style-name="nadrukvet">Herleving van het recht op uitkering</text:span>
        </text:p>
          <text:p text:style-name="al">
          <text:span text:style-name="nadrukvet">Artikel 10a:7</text:span>
        </text:p>
          <text:p text:style-name="al">De bepalingen betreffende de herleving van het recht op uitkering, vastgelegd in de Werkloosheidswet, zijn van toepassing op de aanvullende uitkering.</text:p>
          <text:p text:style-name="al"/>
          <text:p text:style-name="al">
          <text:span text:style-name="nadrukvet">Verlenging van het recht op uitkering</text:span>
        </text:p>
          <text:p text:style-name="al">
          <text:span text:style-name="nadrukvet">Artikel 10a:8</text:span>
        </text:p>
          <text:p text:style-name="al">De bepalingen betreffende de verlenging van het recht op uitkering, vastgelegd in de Werkloosheidswet, zijn van toepassing op de aanvullende uitkering.</text:p>
          <text:p text:style-name="al"/>
          <text:p text:style-name="al">
          <text:span text:style-name="nadrukvet">Verplichtingen en sancties</text:span>
        </text:p>
          <text:p text:style-name="al">
          <text:span text:style-name="nadrukvet">Artikel 10a:9</text:span>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p text:style-name="al">
          <text:span text:style-name="nadrukvet">Anticumulatie</text:span>
        </text:p>
          <text:p text:style-name="al">
          <text:span text:style-name="nadrukvet">Artikel 10a:10</text:span>
        </text:p>
          <text:p text:style-name="al">Artikel 35 van de Werkloosheidswet is van toepassing op de aanvullende uitkering.</text:p>
          <text:p text:style-name="al"/>
          <text:p text:style-name="al">
          <text:span text:style-name="nadrukvet">Scholing</text:span>
        </text:p>
          <text:p text:style-name="al">
          <text:span text:style-name="nadrukvet">Artikel 10a:11</text:span>
        </text:p>
          <text:p text:style-name="al">De bepalingen met betrekking tot opleiding, scholing en onbeloonde activi-teiten, vastgelegd in de Werkloosheidswet, zijn van toepassing op de aanvullende uitkering. </text:p>
          <text:p text:style-name="al"/>
          <text:p text:style-name="al">
          <text:span text:style-name="nadrukvet">Aanvulling op ziekengeld</text:span>
        </text:p>
          <text:p text:style-name="al">
          <text:span text:style-name="nadrukvet">Artikel 10a:12</text:span>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style-name="al">
          <text:span text:style-name="nadrukvet">Aanvulling op Waz-uitkering</text:span>
        </text:p>
          <text:p text:style-name="al">
          <text:span text:style-name="nadrukvet">Artikel 10a:12a</text:span>
        </text:p>
          <text:p text:style-name="al">De betrokkene, die in verband met zwangerschap en bevalling recht heeft op een uitkering op grond van de Waz, heeft recht op een aanvulling tot het voor haar geldende dagloon. </text:p>
          <text:p text:style-name="al"/>
          <text:p text:style-name="al">
          <text:span text:style-name="nadrukvet">Aanvulling op REA-uitkering</text:span>
        </text:p>
          <text:p text:style-name="al">
          <text:span text:style-name="nadrukvet">Artikel 10a:12b</text:span>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style-name="al">
          <text:span text:style-name="nadrukvet">Uitkering bij overlijden</text:span>
        </text:p>
          <text:p text:style-name="al">
          <text:span text:style-name="nadrukvet">Artikel 10a:13</text:span>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style-name="al">
          <text:span text:style-name="nadrukvet">Grensarbeiders</text:span>
        </text:p>
          <text:p text:style-name="al">
          <text:span text:style-name="nadrukvet">Artikel 10a:13a</text:span>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p text:style-name="al">
          <text:span text:style-name="nadrukvet">§ 3. AANSLUITENDE UITKERING</text:span>
        </text:p>
          <text:p text:style-name="al"/>
          <text:p text:style-name="al">
          <text:span text:style-name="nadrukvet">Diensttijd</text:span>
        </text:p>
          <text:p text:style-name="al">
          <text:span text:style-name="nadrukvet">Artikel 10a:14</text:span>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style-name="al">
          <text:span text:style-name="nadrukvet">Voorwaarden voor recht op uitkering/samenloop met suppletie</text:span>
        </text:p>
          <text:p text:style-name="al">
          <text:span text:style-name="nadrukvet">Artikel 10a:15</text:span>
        </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 </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1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wet van toepassing is ontstaat het recht op de aansluitende uitkering ingaat zodra de geldende uitkeringsduur van uitkering krachtens de Werkloosheidswet is verstreken.</text:p>
          <text:p text:style-name="al"/>
          <text:p text:style-name="al">
          <text:span text:style-name="nadrukvet">Duur van de uitkering </text:span>
        </text:p>
          <text:p text:style-name="al">
          <text:span text:style-name="nadrukvet">Artikel 10a:16</text:span>
        </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text:p>
          <text:p text:style-name="al">b.  twee jaar.</text:p>
          <text:p text:style-name="al">3. De betrokkene die op het tijdstip van ontslag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
          <text:p text:style-name="al">
          <text:span text:style-name="nadrukvet">Overgangsbepaling: Aansluitende uitkering voor mensen die tussen 11 augustus 2003 en 1 augustus 2004 werkloos zijn geworden</text:span>
        </text:p>
          <text:p text:style-name="al">
          <text:span text:style-name="nadrukvet">Artikel 10a:16a</text:span>
        </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p text:style-name="al"/>
          <text:p text:style-name="al">
          <text:span text:style-name="nadrukvet">Overgangsbepaling: Aansluitende uitkering voor mensen op wie artikel 130h, eerste lid, van de Werkloosheidswet van toepassing is</text:span>
        </text:p>
          <text:p text:style-name="al">
          <text:span text:style-name="nadrukvet">Artikel 10a:16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Hoogte van de uitkering: berekeningsgrondslag</text:span>
        </text:p>
          <text:p text:style-name="al">
          <text:span text:style-name="nadrukvet">Artikel 10a:17</text:span>
        </text:p>
          <text:p text:style-name="al">Artikel 10a:3 is van toepassing op de aansluitende uitkering.</text:p>
          <text:p text:style-name="al"/>
          <text:p text:style-name="al">
          <text:span text:style-name="nadrukvet">Hoogte van de uitkering: indexering</text:span>
        </text:p>
          <text:p text:style-name="al">
          <text:span text:style-name="nadrukvet">Artikel 10a:18</text:span>
        </text:p>
          <text:p text:style-name="al">Artikel 10a:4 is van toepassing op de aansluitende uitkering.</text:p>
          <text:p text:style-name="al"/>
          <text:p text:style-name="al"/>
          <text:p text:style-name="al">
          <text:span text:style-name="nadrukvet">Hoogte van de uitkering: bedrag</text:span>
        </text:p>
          <text:p text:style-name="al">
          <text:span text:style-name="nadrukvet">Artikel 10a:19</text:span>
        </text:p>
          <text:p text:style-name="al">1. De aansluitende uitkering bedraagt 80% van de berekeningsgrondslag, zolang een periode van 15 maanden te rekenen vanaf de eerste dag van werkloosheid nog niet is verstreken en vervolgens 70% van de berekeningsgrondslag.</text:p>
          <text:p text:style-name="al">2. Indien recht bestaat op een uitkering op grond van 130h, tweede lid, van de Werkloosheidswet, wordt deze op de aansluitende uitkering in mindering gebracht.</text:p>
          <text:p text:style-name="al"/>
          <text:p text:style-name="al">
          <text:span text:style-name="nadrukvet">Beëindiging van het recht op uitkering</text:span>
        </text:p>
          <text:p text:style-name="al">
          <text:span text:style-name="nadrukvet">Artikel 10a:20</text:span>
        </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p text:style-name="al">
          <text:span text:style-name="nadrukvet">Nawerking Ziektewet en Waz</text:span>
        </text:p>
          <text:p text:style-name="al">
          <text:span text:style-name="nadrukvet">Artikel 10a:20a</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p text:style-name="al">
          <text:span text:style-name="nadrukvet">Herleving van het recht op uitkering</text:span>
        </text:p>
          <text:p text:style-name="al">
          <text:span text:style-name="nadrukvet">Artikel 10a:21</text:span>
        </text:p>
          <text:p text:style-name="al">1. De bepalingen in de Werkloosheidswet betreffende de herleving van het recht op uitkering zijn van overeenkomstige toepassing op de aansluitende uitkering. </text:p>
          <text:p text:style-name="al">2. Artikel 43 van de Werkloosheidswet en artikel 50 van de Werkloosheidswet, zoals deze luidde voor de inwerkingtreding van de wet van 19 december 2003, Stb. 2003, 546, met betrekking tot de verlenging van het recht op uitkering krachtens de Werkloosheidswet zijn niet van overeenkomstige toepassing op de aansluitende uitkering. </text:p>
          <text:p text:style-name="al"/>
          <text:p text:style-name="al">
          <text:span text:style-name="nadrukvet">Verplichtingen en sancties</text:span>
        </text:p>
          <text:p text:style-name="al">
          <text:span text:style-name="nadrukvet">Artikel 10a:22</text:span>
        </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text:p text:style-name="al">
          <text:span text:style-name="nadrukvet">Anticumulatie</text:span>
        </text:p>
          <text:p text:style-name="al">
          <text:span text:style-name="nadrukvet">Artikel 10a:23</text:span>
        </text:p>
          <text:p text:style-name="al">Artikel 35 van de Werkloosheidswet is van overeenkomstige toepassing op de aansluitende uitkering.</text:p>
          <text:p text:style-name="al"/>
          <text:p text:style-name="al">
          <text:span text:style-name="nadrukvet">Scholing</text:span>
        </text:p>
          <text:p text:style-name="al">
          <text:span text:style-name="nadrukvet">Artikel 10a:24</text:span>
        </text:p>
          <text:p text:style-name="al">De bepalingen met betrekking tot opleiding, scholing en onbeloonde activi-teiten, vastgelegd in de Werkloosheidswet, zijn van overeenkomstige toepassing op de aansluitende uitkering.</text:p>
          <text:p text:style-name="al"/>
          <text:p text:style-name="al">
          <text:span text:style-name="nadrukvet">Uitkering bij overlijden</text:span>
        </text:p>
          <text:p text:style-name="al">
          <text:span text:style-name="nadrukvet">Artikel 10a:25</text:span>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p text:style-name="al">
          <text:span text:style-name="nadrukvet">Grensarbeiders</text:span>
        </text:p>
          <text:p text:style-name="al">
          <text:span text:style-name="nadrukvet">Artikel 10a:25a</text:span>
        </text:p>
          <text:p text:style-name="al">1. Na het verstrijken van de duur van een uitkering op grond van artikel 10a:13a heeft de betrokkene recht op de aansluitende uitkering waarop hij recht zou hebben gehad als hij in Nederland zou hebben gewoond. </text:p>
          <text:p text:style-name="al">2. Op de uitkering op grond van dit artikel is artikel 10a:13a, tweede, vijfde en zesde lid, van overeenkomstige toepassing.</text:p>
          <text:p text:style-name="al"/>
          <text:p text:style-name="al">
          <text:span text:style-name="nadrukvet">§ 4. BOVENWETTELIJKE REÏNTEGRATIEMAATREGELEN</text:span>
        </text:p>
          <text:p text:style-name="al"/>
          <text:p text:style-name="al">
          <text:span text:style-name="nadrukvet">Regeling tegemoetkoming verhuiskosten</text:span>
        </text:p>
          <text:p text:style-name="al">
          <text:span text:style-name="nadrukvet">Artikel 10a:26</text:span>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
          <text:p text:style-name="al">
          <text:span text:style-name="nadrukvet">Artikel 10a:27</text:span>
        </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text:p text:style-name="al">
          <text:span text:style-name="nadrukvet">Reïntegratietoeslag</text:span>
        </text:p>
          <text:p text:style-name="al">
          <text:span text:style-name="nadrukvet">Artikel 10a:28</text:span>
        </text:p>
          <text:p text:style-name="al">1. 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 van burgemeester en wethouders.</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dan wel artikel 10a:35 van toepassing is, is er geen recht op de in het eerste lid genoemde reïntegratietoeslag.</text:p>
          <text:p text:style-name="al"/>
          <text:p text:style-name="al">
          <text:span text:style-name="nadrukvet">Artikel 10a:29</text:span>
        </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p text:style-name="al"/>
          <text:p text:style-name="al">
          <text:span text:style-name="nadrukvet">Artikel 10a:30</text:span>
        </text:p>
          <text:p text:style-name="al">1. De reï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p text:style-name="al"/>
          <text:p text:style-name="al">
          <text:span text:style-name="nadrukvet">Artikel 10a:31</text:span>
        </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p text:style-name="al">
          <text:span text:style-name="nadrukvet">Reïntegratiepremie</text:span>
        </text:p>
          <text:p text:style-name="al">
          <text:span text:style-name="nadrukvet">Artikel 10a:32</text:span>
        </text:p>
          <text:p text:style-name="al">1. 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
          <text:p text:style-name="al">
          <text:span text:style-name="nadrukvet">Artikel 10a:33</text:span>
        </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p text:style-name="al"/>
          <text:p text:style-name="al">
          <text:span text:style-name="nadrukvet">Artikel 10a:34</text:span>
        </text:p>
          <text:p text:style-name="al">De reïntegratiepremie bedraagt 5% van de in artikel 10a:33 genoemde bereke-ningsgrondslag, met als maximum een bedrag van 130 maal het dagloon van de betrokkene.</text:p>
          <text:p text:style-name="al"/>
          <text:p text:style-name="al">
          <text:span text:style-name="nadrukvet">§ 5. OVERGANGSBEPALINGEN</text:span>
        </text:p>
          <text:p text:style-name="al"/>
          <text:p text:style-name="al">
          <text:span text:style-name="nadrukvet">Overige en slotbepalingen</text:span>
        </text:p>
          <text:p text:style-name="al">
          <text:span text:style-name="nadrukvet">Artikel 10a:36</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
          <text:span text:style-name="nadrukvet">Artikel 10a:37</text:span>
        </text:p>
          <text:p text:style-name="al">Dit hoofdstuk treedt in werking met ingang van 1 januari 2001.</text:p>
          <text:p text:style-name="al"/>
          <text:p text:style-name="al">
          <text:span text:style-name="nadrukvet">
            <text:span text:style-name="nadrukcur">11</text:span>
          </text:span>
          <text:span text:style-name="nadrukvet">
            <text:span text:style-name="nadrukcur"/>
          </text:span>
          <text:span text:style-name="nadrukvet">
            <text:span text:style-name="nadrukcur">UITKERINGSREGELING ONTSLAG</text:span>
          </text:span>
        </text:p>
          <text:p text:style-name="al"/>
          <text:p text:style-name="al">
          <text:span text:style-name="nadrukvet">Betrokkene</text:span>
        </text:p>
          <text:p text:style-name="al">
          <text:span text:style-name="nadrukvet">Artikel 11:1</text:span>
        </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style-name="al">
          <text:span text:style-name="nadrukvet">Lichamen</text:span>
        </text:p>
          <text:p text:style-name="al">
          <text:span text:style-name="nadrukvet">Artikel 11:2 </text:span>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Diensttijd</text:span>
        </text:p>
          <text:p text:style-name="al">
          <text:span text:style-name="nadrukvet">Artikel 11:3 </text:span>
        </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style-name="al">
          <text:span text:style-name="nadrukvet">Dienstbetrekking</text:span>
        </text:p>
          <text:p text:style-name="al">
          <text:span text:style-name="nadrukvet">Artikel 11:4</text:span>
        </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
          <text:span text:style-name="nadrukvet">Bezoldiging</text:span>
        </text:p>
          <text:p text:style-name="al">
          <text:span text:style-name="nadrukvet">Artikel 11:5</text:span>
        </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span text:style-name="nadrukvet">Recht op uitkering</text:span>
        </text:p>
          <text:p text:style-name="al">
          <text:span text:style-name="nadrukvet">Artikel 11:6</text:span>
        </text:p>
          <text:p text:style-name="al">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 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 uitkering, in voorkomend geval vermeerderd met een invaliditeits-pensioen, vastgesteld naar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p text:style-name="al"/>
          <text:p text:style-name="al">
          <text:span text:style-name="nadrukvet">Duur van de uitkering</text:span>
        </text:p>
          <text:p text:style-name="al">
          <text:span text:style-name="nadrukvet">Artikel 11:7 </text:span>
        </text:p>
          <text:p text:style-name="al">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 </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un oordeel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
          <text:span text:style-name="nadrukvet">Artikel 11:8</text:span>
        </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 </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de uitkering is toegekend aansluitend gedurende een periode van zes maanden een bijzondere verlenging verleend.</text:p>
          <text:p text:style-name="al"/>
          <text:p text:style-name="al">
          <text:span text:style-name="nadrukvet">Vervolguitkering</text:span>
        </text:p>
          <text:p text:style-name="al">
          <text:span text:style-name="nadrukvet">Artikel 11:9</text:span>
        </text:p>
          <text:p text:style-name="al">1. De betrokkene, die het einde van de uitkeringsduur, bedoeld in artikel 11:7, tweede lid, heeft bereikt, heeft in aansluiting op die uitkering recht op een vervolguitkering.</text:p>
          <text:p text:style-name="al">2. De betrokkene die </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  </text:p>
          <text:p text:style-name="al">7. Tenzij uitdrukkelijk anders is bepaald, zijn bepalingen van de uitkering van overeenkomstige toepassing op de vervolguitkering.</text:p>
          <text:p text:style-name="al"/>
          <text:p text:style-name="al">
          <text:span text:style-name="nadrukvet">Bedrag van de uitkering</text:span>
        </text:p>
          <text:p text:style-name="al">
          <text:span text:style-name="nadrukvet">Artikel 11:10 </text:span>
        </text:p>
          <text:p text:style-name="al">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p text:style-name="al"/>
          <text:p text:style-name="al">
          <text:span text:style-name="nadrukvet">Bedrag van de vervolguitkering</text:span>
        </text:p>
          <text:p text:style-name="al">
          <text:span text:style-name="nadrukvet">Artikel 11:11 </text:span>
        </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n vermeerderd met de daarvoor berekende vakantiebijslag, bedoeld in artikel 15 van die wet.</text:p>
          <text:p text:style-name="al"/>
          <text:p text:style-name="al">
          <text:span text:style-name="nadrukvet">Verhuiskosten</text:span>
        </text:p>
          <text:p text:style-name="al">
          <text:span text:style-name="nadrukvet">Artikel 11:12 </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Vermindering</text:span>
        </text:p>
          <text:p text:style-name="al">
          <text:span text:style-name="nadrukvet">Artikel 11:13 </text:span>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p text:style-name="al"/>
          <text:p text:style-name="al">
          <text:span text:style-name="nadrukvet">Opgave van inkomsten</text:span>
        </text:p>
          <text:p text:style-name="al">
          <text:span text:style-name="nadrukvet">Artikel 11:14 </text:span>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2. 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style-name="al">
          <text:span text:style-name="nadrukvet">Overlijdensuitkering</text:span>
        </text:p>
          <text:p text:style-name="al">
          <text:span text:style-name="nadrukvet">Artikel 11:15 </text:span>
        </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
          <text:span text:style-name="nadrukvet">Verplichtingen bij ziekte</text:span>
        </text:p>
          <text:p text:style-name="al">
          <text:span text:style-name="nadrukvet">Artikel 11:16 </text:span>
        </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 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 uitkering behorende bij een mate van arbeidsongeschiktheid van 80% of meer.</text:p>
          <text:p text:style-name="al">5. Indien als gevolg van handelingen of het nalaten van handelingen door betrokkene als bedoeld in het vierde lid, de WAO 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
          <text:span text:style-name="nadrukvet">Uitkering bij ziekte</text:span>
        </text:p>
          <text:p text:style-name="al">
          <text:span text:style-name="nadrukvet">Artikel 11:17 </text:span>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p text:style-name="al">
          <text:span text:style-name="nadrukvet">Samenloop</text:span>
        </text:p>
          <text:p text:style-name="al">
          <text:span text:style-name="nadrukvet">Artikel 11:18 </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
          <text:span text:style-name="nadrukvet">Afkoop</text:span>
        </text:p>
          <text:p text:style-name="al">
          <text:span text:style-name="nadrukvet">Artikel 11:19</text:span>
        </text:p>
          <text:p text:style-name="al">Op verzoek van de betrokkene die voldoet aan de voorwaarde, bedoeld in artikel 11:7, tweede lid, onderdeel a of b, kan het recht op uitkering geheel of ten dele worden afgekocht.</text:p>
          <text:p text:style-name="al"/>
          <text:p text:style-name="al">
          <text:span text:style-name="nadrukvet">Verval en opnieuw toekennen van het recht op uitkering</text:span>
        </text:p>
          <text:p text:style-name="al">
          <text:span text:style-name="nadrukvet">Artikel 11:20</text:span>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in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p text:style-name="al"/>
          <text:p text:style-name="al">
          <text:span text:style-name="nadrukvet">Verplichtingen</text:span>
        </text:p>
          <text:p text:style-name="al">
          <text:span text:style-name="nadrukvet">Artikel 11:21</text:span>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h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text:p text:style-name="al">
          <text:span text:style-name="nadrukvet">Opschorting</text:span>
        </text:p>
          <text:p text:style-name="al">
          <text:span text:style-name="nadrukvet">Artikel 11:22 </text:span>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p text:style-name="al">
          <text:span text:style-name="nadrukvet">Samenloop </text:span>
        </text:p>
          <text:p text:style-name="al">
          <text:span text:style-name="nadrukvet">Artikel 11:23 </text:span>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zake van hetzelfde ontslag, met het hierna genoemde percentage verminderd. Deze vermindering bedraagt bij een arbeidsongeschiktheid van </text:p>
          <text:p text:style-name="al">65% tot 80%: 80%;</text:p>
          <text:p text:style-name="al">55% tot 65%: 60%; </text:p>
          <text:p text:style-name="al">45% tot 55%:50%; </text:p>
          <text:p text:style-name="al">35% tot 45%:40%; </text:p>
          <text:p text:style-name="al">25% tot 35%: 30%; </text:p>
          <text:p text:style-name="al">15% tot 25%: 20%; </text:p>
          <text:p text:style-name="al">minder dan 15%: 0%</text:p>
          <text:p text:style-name="al">De som van de in de eerste volzin bedoelde WAO 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 uitkering aanvraagt en hem dit redelijkerwijs kan worden verweten, wordt voor de toepassing van dit artikel rekening gehouden met de WAO uitkering waarbij een arbeidsongeschiktheid van 80% of meer behoort.</text:p>
          <text:p text:style-name="al">3. Indien als gevolg van handelingen of het nalaten van handelingen door betrokkene, bedoeld in het eerste lid, de WAO 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
          <text:span text:style-name="nadrukvet">Artikel 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
          <text:span text:style-name="nadrukvet">Betaling</text:span>
        </text:p>
          <text:p text:style-name="al">
          <text:span text:style-name="nadrukvet">Artikel 11:25 </text:span>
        </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text:p text:style-name="al">
          <text:span text:style-name="nadrukvet">V</text:span>
          <text:span text:style-name="nadrukvet">erval van uitkering</text:span>
        </text:p>
          <text:p text:style-name="al">
          <text:span text:style-name="nadrukvet">Artikel 11:26</text:span>
        </text:p>
          <text:p text:style-name="al">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xt:p>
          <text:p text:style-name="al">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
          <text:span text:style-name="nadrukvet">Einde van het recht op uitkering</text:span>
        </text:p>
          <text:p text:style-name="al">
          <text:span text:style-name="nadrukvet">Artikel 11:27 </text:span>
        </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                </text:p>
          <text:p text:style-name="al">c. indien het recht op uitkering geheel wordt afgekocht.</text:p>
          <text:p text:style-name="al">2. Het recht op uitkering eindigt met ingang van de dag waarop de betrokkene recht verkrijgt op een WAO- uitkering, berekend naar een arbeidsonge-schiktheid van 80% of meer.</text:p>
          <text:p text:style-name="al">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p text:style-name="al"/>
          <text:p text:style-name="al">
          <text:span text:style-name="nadrukvet">Nadere voorschriften</text:span>
        </text:p>
          <text:p text:style-name="al">
          <text:span text:style-name="nadrukvet">Artikel 11:28 </text:span>
        </text:p>
          <text:p text:style-name="al">Ter uitvoering van dit hoofdstuk kan het college nadere voorschriften geven.</text:p>
          <text:p text:style-name="al"/>
          <text:p text:style-name="al">
          <text:span text:style-name="nadrukvet">Overgangsbepalingen</text:span>
        </text:p>
          <text:p text:style-name="al">
          <text:span text:style-name="nadrukvet">Artikel 11:29 </text:span>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            </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
          <text:p text:style-name="al">
          <text:span text:style-name="nadrukvet">Artikel 11:30 </text:span>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            </text:p>
          <text:p text:style-name="al">2. Het voorgaande geldt eveneens ten aanzien van degene aan wie voor 1 januari 1995 een uitkering is toegekend op basis van dit hoofdstuk.</text:p>
          <text:p text:style-name="al"/>
          <text:p text:style-name="al">
          <text:span text:style-name="nadrukvet">Slotbepaling</text:span>
        </text:p>
          <text:p text:style-name="al">
          <text:span text:style-name="nadrukvet">Artikel 11:32 </text:span>
        </text:p>
          <text:p text:style-name="al">1. Dit hoofdstuk is niet van toepassing op de ambtenaar of arbeidscontractant die ontslagen is met ingang van 1 januari 2001 of later.</text:p>
          <text:p text:style-name="al">2. Bij de verwijzingen in dit hoofdstuk naar artikelen elders uit de CAR en/of UWO moet, voorzover niet anders is bepaald, worden uitgegaan van de tekst van deze artikelen zoals deze luidde op 31 december 2000.</text:p>
          <text:p text:style-name="al"/>
          <text:p text:style-name="al">
          <text:span text:style-name="nadrukvet">
            <text:span text:style-name="nadrukcur">11a</text:span>
          </text:span>
          <text:span text:style-name="nadrukvet">
            <text:span text:style-name="nadrukcur">SUPPLETIE</text:span>
          </text:span>
        </text:p>
          <text:p text:style-name="al"/>
          <text:p text:style-name="al">
          <text:span text:style-name="nadrukvet">Begripsomschrijvingen</text:span>
        </text:p>
          <text:p text:style-name="al">
          <text:span text:style-name="nadrukvet">Artikel 11a:1 </text:span>
        </text:p>
          <text:p text:style-name="al">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c. WAO-uitkering: uitkering op grond van de WAO;</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 </text:p>
          <text:p text:style-name="al">f. suppletie: de suppletie, bedoeld in artikel 11a:6;</text:p>
          <text:p text:style-name="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l, tweede lid, onderdeel b, van het Besluit Algemene Dagloonregelen WAO;</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
          <text:p text:style-name="al">
          <text:span text:style-name="nadrukvet">Recht op suppletie</text:span>
        </text:p>
          <text:p text:style-name="al">
          <text:span text:style-name="nadrukvet">Artikel 11a:2 </text:span>
        </text:p>
          <text:p text:style-name="al">1. Betrokkene heeft recht op suppletie vanaf het tijdstip dat aan hem ontslag is verleend op grond van ongeschiktheid voor de vervulling van zijn betrekking wegens ziekte. </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p text:style-name="al">
          <text:span text:style-name="nadrukvet">Artikel 11a:3 </text:span>
        </text:p>
          <text:p text:style-name="al">1. Het verplichtingen en sanctieregime van de Werkloosheidswet is van overeenkomstige toepassing op het recht op suppletie. </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p text:style-name="al">
          <text:span text:style-name="nadrukvet">Artikel 11a:4 </text:span>
        </text:p>
          <text:p text:style-name="al">Het recht op suppletie komt niet tot uitbetaling voor zolang:</text:p>
          <text:p text:style-name="al">a. betrokkene een WAO-uitkering ontvangt, berekend naar een mate van arbeidsongeschiktheid van 80% of meer;</text:p>
          <text:p text:style-name="al">b. betrokkene is herplaatst in een functie waaraan hij recht kan ontlenen op herplaatsingstoelage als bedoeld in paragraaf 9 van het pensioenreglement van de Stichting Pensioenfonds ABP.</text:p>
          <text:p text:style-name="al"/>
          <text:p text:style-name="al">
          <text:span text:style-name="nadrukvet">Artikel 11a:5 </text:span>
        </text:p>
          <text:p text:style-name="al">Het recht op suppletie eindigt: </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style-name="al">
          <text:span text:style-name="nadrukvet">Suppletie</text:span>
        </text:p>
          <text:p text:style-name="al">
          <text:span text:style-name="nadrukvet">Artikel 11a:6 </text:span>
        </text:p>
          <text:p text:style-name="al">1. De suppletie bedraagt een percentage van de berekeningsgrondslag van de suppletie.</text:p>
          <text:p text:style-name="al">2. De berekeningsgrondslag van de suppletie wordt telkens aangepast aan de voor de sector Gemeenten geldende algemene bezoldigingswijziging.             </text:p>
          <text:p text:style-name="al">3. Het in het eerste lid bedoelde percentage bedraagt:</text:p>
          <text:p text:style-name="al">a. gedurende de eerste drieëndertig maanden 80%; en </text:p>
          <text:p text:style-name="al">b. gedurende de daaropvolgende drieëndertig maanden 70%.</text:p>
          <text:p text:style-name="al"/>
          <text:p text:style-name="al">
          <text:span text:style-name="nadrukvet">Artikel 11a:7 </text:span>
        </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p text:style-name="al"/>
          <text:p text:style-name="al">
          <text:span text:style-name="nadrukvet">Artikel 11a:8</text:span>
        </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 uitkering, wordt die uitkering voor de toepassing van de eerste volzin, toegerekend aan de dienstbetrekking ter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 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p text:style-name="al">
          <text:span text:style-name="nadrukvet">Artikel 11a:9</text:span>
        </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 </text:p>
          <text:p text:style-name="al">b. gedurende non 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
          <text:p text:style-name="al">
          <text:span text:style-name="nadrukvet">Artikel 11a:10 </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a. vermindering ondergaan;</text:p>
          <text:p text:style-name="al">b. blijvend geheel geweigerd worden;</text:p>
          <text:p text:style-name="al">c. tijdelijk of blijvend gedeeltelijk geweigerd worden; dan wel </text:p>
          <text:p text:style-name="al">d. in uitkeringsduur beperkt worden.</text:p>
          <text:p text:style-name="al"/>
          <text:p text:style-name="al">
          <text:span text:style-name="nadrukvet">Artikel 11a:11 </text:span>
        </text:p>
          <text:p text:style-name="al">1. Zo spoedig mogelijk na het overlijden van de betrokkene, aan wie een suppletie is toegekend, keert het bestuursorgaan een bedrag uit, gelijk aan de berekeningsgrondslag van de suppletie van betrokkene over een tijdvak van drie maanden.    </text:p>
          <text:p text:style-name="al">2. Het in het eerste lid bedoelde bedrag wordt uitgekeerd:</text:p>
          <text:p text:style-name="al">a. aan de langstlevende der echtgenoten of geregistreerde partners indien de overledene niet duurzaam van de andere echtgeno(o)t(e) of geregistreerde partner gescheiden leefde; </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style-name="al">
          <text:span text:style-name="nadrukvet">Betaling van de suppletie </text:span>
        </text:p>
          <text:p text:style-name="al">
          <text:span text:style-name="nadrukvet">Artikel 11a:12 </text:span>
        </text:p>
          <text:p text:style-name="al">1. Het bestuursorgaan stelt op aanvraag vast of er recht op suppletie bestaat.             </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
          <text:p text:style-name="al">
          <text:span text:style-name="nadrukvet">Artikel 11a:13 </text:span>
        </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style-name="al">
          <text:span text:style-name="nadrukvet">Scholing, opleiding en onbeloonde activiteiten</text:span>
        </text:p>
          <text:p text:style-name="al">
          <text:span text:style-name="nadrukvet">Artikel 11a:14 </text:span>
        </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scholing of opleid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
          <text:p text:style-name="al">
          <text:span text:style-name="nadrukvet">Artikel 11a:15</text:span>
        </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style-name="al">
          <text:span text:style-name="nadrukvet">Uitvoeringsvoorschriften</text:span>
        </text:p>
          <text:p text:style-name="al">
          <text:span text:style-name="nadrukvet">Artikel 11a:16 </text:span>
        </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style-name="al">
          <text:span text:style-name="nadrukvet">Conversie herplaatsingswachtgeld en bezoldiging of uitkering wegens ziekte</text:span>
        </text:p>
          <text:p text:style-name="al">
          <text:span text:style-name="nadrukvet">Artikel 11a:17 </text:span>
        </text:p>
          <text:p text:style-name="al">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             </text:p>
          <text:p text:style-name="al">2. Het in het eerste lid bedoelde recht op suppletie bedraagt bij een op 31 december 1995 genoten recht op herplaatsingswachtgeld van:</text:p>
          <text:p text:style-name="al">  1 maand      : gedurende de eerste 27 mnd 80%, vervolgens 33 mnd 70%;</text:p>
          <text:p text:style-name="al">  2 maanden  : gedurende de eerste 26 mnd 80%,   idem</text:p>
          <text:p text:style-name="al">  3 maanden  :               25 mnd 80%,  idem</text:p>
          <text:p text:style-name="al">  4 maanden  :               24 mnd 80%,  idem</text:p>
          <text:p text:style-name="al">  5 maanden  :               22 mnd 80%,  idem</text:p>
          <text:p text:style-name="al">  6 maanden  :               21 mnd 80%,  idem</text:p>
          <text:p text:style-name="al">  7 maanden  :               20 mnd 80%,  idem</text:p>
          <text:p text:style-name="al">  8 maanden  :               19 mnd 80%,  idem</text:p>
          <text:p text:style-name="al">  9 maanden  :               18 mnd 80%,  idem</text:p>
          <text:p text:style-name="al">10 maanden  :               17 mnd 80%,  idem</text:p>
          <text:p text:style-name="al">11 maanden  :               16 mnd 80%,  idem</text:p>
          <text:p text:style-name="al">12 maanden  :               15 mnd 80%,  idem</text:p>
          <text:p text:style-name="al">13 maanden  :               14 mnd 80%,  idem</text:p>
          <text:p text:style-name="al">14 maanden  :               13 mnd 80%,  idem</text:p>
          <text:p text:style-name="al">15 maanden  :               12 mnd 80%,  idem</text:p>
          <text:p text:style-name="al">16 maanden  :               11 mnd 80%,  idem</text:p>
          <text:p text:style-name="al">17 maanden  :                10 mnd 80%,  idem</text:p>
          <text:p text:style-name="al">18 maanden  :                 9 mnd 80%,  idem</text:p>
          <text:p text:style-name="al">19 maanden  :                  9 mnd 80%,  idem</text:p>
          <text:p text:style-name="al">20 maanden  :                  8 mnd 80%,  idem</text:p>
          <text:p text:style-name="al">21 maanden  :                  7 mnd 80%,  idem</text:p>
          <text:p text:style-name="al">22 maanden  :                  6 mnd 80%,  idem</text:p>
          <text:p text:style-name="al">23 maanden  :                  5 mnd 80%,  idem</text:p>
          <text:p text:style-name="al">24 maanden  :                  4 mnd 80%,  idem</text:p>
          <text:p text:style-name="al">25 maanden  :                  3 mnd 80%,  idem</text:p>
          <text:p text:style-name="al">26 maanden  :                  2 mnd 80%,  idem</text:p>
          <text:p text:style-name="al">27 maanden  :                  1 mnd 80%,  idem</text:p>
          <text:p text:style-name="al">28 maanden  :           gedurende 33 mnd 70%</text:p>
          <text:p text:style-name="al">29 maanden  :                 32 mnd 70%</text:p>
          <text:p text:style-name="al">30 maanden  :             31 mnd 70%</text:p>
          <text:p text:style-name="al">31 maanden  :             30 mnd 70%</text:p>
          <text:p text:style-name="al">32 maanden  :             29 mnd 70%</text:p>
          <text:p text:style-name="al">33 maanden  :             28 mnd 70%</text:p>
          <text:p text:style-name="al">34 maanden  :            27 mnd 70%</text:p>
          <text:p text:style-name="al">35 maanden  :             26 mnd 70%</text:p>
          <text:p text:style-name="al">36 maanden  :             25 mnd 70%</text:p>
          <text:p text:style-name="al">37 maanden  :             24 mnd 70%</text:p>
          <text:p text:style-name="al">38 maanden  :             23 mnd 70%</text:p>
          <text:p text:style-name="al">39 maanden  :             22 mnd 70%</text:p>
          <text:p text:style-name="al">40 maanden  :             21 mnd 70%</text:p>
          <text:p text:style-name="al">41 maanden  :             20 mnd 70%</text:p>
          <text:p text:style-name="al">42 maanden  :             19 mnd 70%</text:p>
          <text:p text:style-name="al">43 maanden  :             18 mnd 70%</text:p>
          <text:p text:style-name="al">44 maanden  :             17 mnd 70%</text:p>
          <text:p text:style-name="al">45 maanden  :             16 mnd 70%</text:p>
          <text:p text:style-name="al">46 maanden  :             15 mnd 70%</text:p>
          <text:p text:style-name="al">47 maanden  :             14 mnd 70%</text:p>
          <text:p text:style-name="al">48 maanden  :             13 mnd 70%</text:p>
          <text:p text:style-name="al">49 maanden  :             11 mnd 70%</text:p>
          <text:p text:style-name="al">50 maanden  :             10 mnd 70%</text:p>
          <text:p text:style-name="al">51 maanden  :                9 mnd 70%</text:p>
          <text:p text:style-name="al">52 maanden  :                8 mnd 70%</text:p>
          <text:p text:style-name="al">53 maanden  :                7 mnd 70%</text:p>
          <text:p text:style-name="al">54 maanden  :                6 mnd 70%</text:p>
          <text:p text:style-name="al">55 maanden  :                5 mnd 70%</text:p>
          <text:p text:style-name="al">56 maanden  :                  4 mnd 70%</text:p>
          <text:p text:style-name="al">57 maanden  :                 3 mnd 70%</text:p>
          <text:p text:style-name="al">58 maanden  :                2 mnd 70%</text:p>
          <text:p text:style-name="al">59 maanden  :         gedurende 1 maand 70%</text:p>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maand.</text:p>
          <text:p text:style-name="al"/>
          <text:p text:style-name="al">
          <text:span text:style-name="nadrukvet">Artikel 11a:18  </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p text:style-name="al">
          <text:span text:style-name="nadrukvet">Overige en slotbepalingen</text:span>
        </text:p>
          <text:p text:style-name="al">
          <text:span text:style-name="nadrukvet">Artikel 11a:19 </text:span>
        </text:p>
          <text:p text:style-name="al">Indien het niveau van de WAO conforme uitkering als bedoeld in paragraaf 9 van de WPA een algemene neerwaartse wijziging ondergaat, wordt deze neerwaartse wijziging, tenzij de LOGA 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p text:style-name="al">
          <text:span text:style-name="nadrukvet">Artikel 11a:20</text:span>
        </text:p>
          <text:p text:style-name="al">Dit hoofdstuk treedt in werking met ingang van 1 januari 1996.</text:p>
          <text:p text:style-name="al"/>
          <text:p text:style-name="al">
          <text:span text:style-name="nadrukvet">
            <text:span text:style-name="nadrukcur">12</text:span>
          </text:span>
          <text:span text:style-name="nadrukvet">
            <text:span text:style-name="nadrukcur"/>
          </text:span>
          <text:span text:style-name="nadrukvet">
            <text:span text:style-name="nadrukcur"> OVERLEG MET ORGANISATIES VAN OVERHEIDSPERSONEEL</text:span>
          </text:span>
        </text:p>
          <text:p text:style-name="al">(Gemeenten met een hoorbepaling: zie Bijlage III)</text:p>
          <text:p text:style-name="al"/>
          <text:p text:style-name="al">
          <text:span text:style-name="nadrukvet">Algemene bepalingen</text:span>
        </text:p>
          <text:p text:style-name="al">
          <text:span text:style-name="nadrukvet">Artikel 12:1</text:span>
        </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 bestuur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p text:style-name="al">5. Andere vakorganisaties dan bedoeld in het derde lid kunnen toegelaten worden indien zij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p text:style-name="al"/>
          <text:p text:style-name="al">
          <text:span text:style-name="nadrukvet">Samenstelling</text:span>
        </text:p>
          <text:p text:style-name="al">
          <text:span text:style-name="nadrukvet">Artikel 12:1:1</text:span>
        </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p text:style-name="al"/>
          <text:p text:style-name="al">
          <text:span text:style-name="nadrukvet">Artikel 12:1:1:1  Samenstelling</text:span>
        </text:p>
          <text:p text:style-name="al">
          <text:span text:style-name="nadrukvet">Lid 1</text:span>
        </text:p>
          <text:p text:style-name="al">De commissie is samengesteld uit een vertegenwoordiging van het gemeentebestuur en een vertegenwoordiging van de organisaties.</text:p>
          <text:p text:style-name="al">
          <text:span text:style-name="nadrukvet">Lid 2</text:span>
        </text:p>
          <text:p text:style-name="al">Voor de vertegenwoordiging van het gemeentebestuur wijzen burgemeester en wethouders uit hun midden een vertegenwoordiger en diens plaatsvervanger aan. </text:p>
          <text:p text:style-name="al">
          <text:span text:style-name="nadrukvet">Lid 3</text:span>
        </text:p>
          <text:p text:style-name="al">Voor de vertegenwoordiging van de organisaties worden per centrale, bedoeld in het eerste lid van dit artikel, twee leden en hun plaatsvervangers aangewezen voor zover zij ten minste 10 ambtenaren tot haar leden telt. Een centrale die 5 tot 10 ambtenaren tot haar leden telt wijst één lid en plaatsvervanger aan.</text:p>
          <text:p text:style-name="al"/>
          <text:p text:style-name="al">
          <text:span text:style-name="nadrukvet">Artikel 12:1:2</text:span>
        </text:p>
          <text:p text:style-name="al">1. Uiterlijk 1 februari van elk jaar doet elke organisatie, bedoeld in artikel 12:1:1, tweede lid, aan burgemeester en wethouders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burgemeester en wethouders doet weten dat zijn aanwijzing als vertegenwoordiger of plaatsvervanger is ingetrokken. In deze gevallen wordt zo spoedig mogelijk een opvolger aangewezen.</text:p>
          <text:p text:style-name="al"/>
          <text:p text:style-name="al">
          <text:span text:style-name="nadrukvet">Artikel 12:1:2:1  Vertegenwoordigers en leden</text:span>
        </text:p>
          <text:p text:style-name="al">
          <text:span text:style-name="nadrukvet">Lid 1</text:span>
        </text:p>
          <text:p text:style-name="al">De aanwijzing van hun vertegenwoordiger en diens plaatsvervanger door burgemeester en wethouders geschiedt bij elke nieuwe zittingsperiode van de raad en voorts telkens ter vervanging van hen die ophouden lid van het College van burgemeester en wethouders te zijn.</text:p>
          <text:p text:style-name="al">
          <text:span text:style-name="nadrukvet">Lid 2</text:span>
        </text:p>
          <text:p text:style-name="al">Uiterlijk 1 februari van elk jaar doet elke organisatie, bedoeld in artikel 12:1:1:1, derde lid, aan burgemeester en wethouders opgaaf van:</text:p>
          <text:p text:style-name="al">a. het aantal der op 1 januari van dat jaar bij haar aangesloten ambtenaren werkend bij de RDOG; </text:p>
          <text:p text:style-name="al">b. de namen en adressen van de ambtenaren, die ingevolge artikel 12:1:1:1, derde lid, als leden en plaatsvervangers zijn aangewezen. </text:p>
          <text:p text:style-name="al">
          <text:span text:style-name="nadrukvet">Lid 3</text:span>
        </text:p>
          <text:p text:style-name="al">Degene, die als lid of als plaatsvervanger door een organisatie is aangewezen, houdt op dit te zijn zodra hij geen lid van de organisatie of geen ambtenaar in de RDOG meer is, alsmede indien de organisatie schriftelijk aan burgemeester en wethouders doet weten dat zijn aanwijzing als vertegenwoordiger of plaatsvervanger is ingetrokken. In deze gevallen wordt zo spoedig mogelijk een opvolger aangewezen.</text:p>
          <text:p text:style-name="al"/>
          <text:p text:style-name="al">
          <text:span text:style-name="nadrukvet">Artikel 12:1:3</text:span>
        </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p text:style-name="al"/>
          <text:p text:style-name="al">
          <text:span text:style-name="nadrukvet">Artikel 12:1:3:1  Aanwijzing voorzitter</text:span>
        </text:p>
          <text:p text:style-name="al">
          <text:span text:style-name="nadrukvet">Lid 1</text:span>
        </text:p>
          <text:p text:style-name="al">Voorzitter van de commissie is de door burgemeester en wethouders aangewezen vertegenwoordiger of bij afwezigheid zijn plaatsvervanger.</text:p>
          <text:p text:style-name="al">
          <text:span text:style-name="nadrukvet">Lid 2</text:span>
        </text:p>
          <text:p text:style-name="al">Burgemeester en wethouders wijzen een ambtenaar, niet behorende tot de vertegenwoordiging van de organisaties, tot secretaris van de commissie aan, alsmede diens plaatsvervanger.</text:p>
          <text:p text:style-name="al"/>
          <text:p text:style-name="al">
          <text:span text:style-name="nadrukvet">Mededeling omtrent CAR en UWO</text:span>
        </text:p>
          <text:p text:style-name="al">
          <text:span text:style-name="nadrukvet">Artikel 12:1:4</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
          <text:p text:style-name="al">
          <text:span text:style-name="nadrukvet">Artikel 12:1:4:1  Mededeling omtrent CAR en UWO</text:span>
        </text:p>
          <text:p text:style-name="al">Ingeval het LOGA tussen het College voor Arbeidszaken van de Vereniging van Nederlandse Gemeenten en de centrales van overheidspersoneel leidt tot overeenstemming, als gevolg waarvan de tekst van de CAR wijzigt, doen burgemeester en wethouders daarvan mededeling aan de Commissie voor Georganiseerd Overleg.</text:p>
          <text:p text:style-name="al"/>
          <text:p text:style-name="al">
          <text:span text:style-name="nadrukvet">Artikel 12:1:5</text:span>
        </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en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als bedoeld in het vorig lid vast te stellen wordt overleg gevoerd als bedoeld in artikel 12:2.</text:p>
          <text:p text:style-name="al"/>
          <text:p text:style-name="al">
          <text:span text:style-name="nadrukvet">Taak en bevoegdheden</text:span>
        </text:p>
          <text:p text:style-name="al">
          <text:span text:style-name="nadrukvet">A</text:span>
          <text:span text:style-name="nadrukvet">rtikel 12:2</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overleg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
          <text:p text:style-name="al">
          <text:span text:style-name="nadrukvet">Artikel 12:2:1</text:span>
        </text:p>
          <text:p text:style-name="al">Besluiten omtrent de onderwerpen genoemd in artikel 12:2, eerste lid, worden door het college en de raad niet genomen, noch voorstellen daaromtrent gedaan, dan nadat de commissie haar gevoelens over de concept-besluiten, respectievelijk voorstellen heeft kenbaar gemaakt</text:p>
          <text:p text:style-name="al"/>
          <text:p text:style-name="al">
          <text:span text:style-name="nadrukvet">Artikel 12:2:1:1  Overeenstemming</text:span>
        </text:p>
          <text:p text:style-name="al">
          <text:span text:style-name="nadrukvet">Lid 1</text:span>
        </text:p>
          <text:p text:style-name="al">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
          <text:span text:style-name="nadrukvet">Lid 2</text:span>
        </text:p>
          <text:p text:style-name="al">Als een door de raad genomen besluit in strijd is met de uitkomsten van het in de commissie gevoerde overleg, wordt de uitvoering van het raadsbesluit opgeschort tot het moment dat nader overleg met de commissie heeft plaatsgevonden.</text:p>
          <text:p text:style-name="al"/>
          <text:p text:style-name="al">
          <text:span text:style-name="nadrukvet">Artikel 12:2:2</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p text:style-name="al"/>
          <text:p text:style-name="al">
          <text:span text:style-name="nadrukvet">Artikel 12:2:2:1  Voorstellen tot wijziging</text:span>
        </text:p>
          <text:p text:style-name="al">
          <text:span text:style-name="nadrukvet">Lid 1</text:span>
        </text:p>
          <text:p text:style-name="al">De commissie, alsmede de vertegenwoordiging van de organisaties, is bevoegd aangaande de in artikel 12:2, eerste lid, bedoelde onderwerpen voorstellen te doen aan burgemeester en wethouders.</text:p>
          <text:p text:style-name="al">
          <text:span text:style-name="nadrukvet">Lid 2</text:span>
        </text:p>
          <text:p text:style-name="al">Heeft een voorstel betrekking op onderwerpen, behorende tot de bevoegdheid van burgemeester en wethouders, dan nemen deze daaromtrent een beslissing. Behoren zij tot de bevoegdheid van de raad, dan brengen burgemeester en wethouders het voorstel, voorzien van hun advies, in elk geval ter kennis van de raad, indien uit het voorstel de eenstemmige wens der vertegenwoordiging van de organisaties daartoe blijkt.</text:p>
          <text:p text:style-name="al">
          <text:span text:style-name="nadrukvet">Lid 3</text:span>
        </text:p>
          <text:p text:style-name="al">De besluiten, welke naar aanleiding van voorstellen van de commissie worden genomen, worden medegedeeld aan de vertegenwoordiging van de organisaties.</text:p>
          <text:p text:style-name="al"/>
          <text:p text:style-name="al">
          <text:span text:style-name="nadrukvet">Artikel 12:2:3</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
          <text:p text:style-name="al">
          <text:span text:style-name="nadrukvet">Vergaderingen</text:span>
        </text:p>
          <text:p text:style-name="al">
          <text:span text:style-name="nadrukvet">Artikel 12:2:4</text:span>
        </text:p>
          <text:p text:style-name="al">1. De commissie vergadert indien de voorzitter dit nodigt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
          <text:p text:style-name="al">
          <text:span text:style-name="nadrukvet">Artikel 12:2:4:1  Vergaderingen</text:span>
        </text:p>
          <text:p text:style-name="al">
          <text:span text:style-name="nadrukvet">Lid 1</text:span>
        </text:p>
          <text:p text:style-name="al">De commissie vergadert indien de voorzitter dit nodig oordeelt op door hem te bepalen tijdstippen.</text:p>
          <text:p text:style-name="al">
          <text:span text:style-name="nadrukvet">Lid 2</text:span>
        </text:p>
          <text:p text:style-name="al">Voorts belegt de voorzitter een vergadering indien één der partijen hem dit schriftelijk met opgaaf van redenen verzoekt en wel uiterlijk binnen één maand na ontvangst van het verzoek. Onder partijen wordt verstaan de werkgever, dan wel één der vakbonden.</text:p>
          <text:p text:style-name="al">
          <text:span text:style-name="nadrukvet">Lid 3</text:span>
        </text:p>
          <text:p text:style-name="al">De voorzitter is belast met de leiding van de vergadering en de handhaving van de orde tijdens de vergadering.</text:p>
          <text:p text:style-name="al"/>
          <text:p text:style-name="al">
          <text:span text:style-name="nadrukvet">Artikel 12:2:5</text:span>
        </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minste de helft van de organisaties is vertegenwoordigd. Wanneer de vertegenwoordiging van het gemeentbestuur bestaat uit twee of meer leden van het college kan de vergadering slechts plaatshebben indien ten minste de helft van de vertegenwoordiging van het gemeentebestuur aanwezig is en ten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p text:style-name="al">
          <text:span text:style-name="nadrukvet">Artikel 12:2:5:1  Oproepingsbrief vergaderingen</text:span>
        </text:p>
          <text:p text:style-name="al">
          <text:span text:style-name="nadrukvet">Lid 1</text:span>
        </text:p>
          <text:p text:style-name="al">De commissie wordt tijdig, in de regel 14 dagen van tevoren, ter vergadering opgeroepen. De oproepingsbrief vermeldt zoveel mogelijk de te behandelen onderwerpen. Bij verhindering zendt een lid de oproepingsbrief zo spoedig mogelijk door aan de plaatsvervanger en geeft daarvan gelijktijdig kennis aan de secretaris.</text:p>
          <text:p text:style-name="al">
          <text:span text:style-name="nadrukvet">Lid 2</text:span>
        </text:p>
          <text:p text:style-name="al">De stukken, betrekking hebbende op de te behandelen onderwerpen, worden zo mogelijk in afschrift aan de leden tegelijk met de oproepingsbrief toegezonden. Is deze toezending niet mogelijk dan liggen de stukken van de dag, volgende op die, waarop de oproepingsbrieven zijn verzonden, bij de secretaris ter inzage.</text:p>
          <text:p text:style-name="al">
          <text:span text:style-name="nadrukvet">Lid 3</text:span>
        </text:p>
          <text:p text:style-name="al">Een vergadering kan slechts plaatshebben indien de vertegenwoordiger van het gemeentebestuur aanwezig is en ten minste de helft van de organisaties is vertegenwoordigd. </text:p>
          <text:p text:style-name="al">
          <text:span text:style-name="nadrukvet">Lid 4</text:span>
        </text:p>
          <text:p text:style-name="al">Indien wegens onvoltalligheid in de zin van het vorig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p text:style-name="al">
          <text:span text:style-name="nadrukvet">Artikel 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p text:style-name="al">
          <text:span text:style-name="nadrukvet">Artikel 12:2:7</text:span>
        </text:p>
          <text:p text:style-name="al">1. De vergaderingen zijn niet openbaar.</text:p>
          <text:p text:style-name="al">2. De voorzitter kan hoofden van diensten of andere ambtenaren de vergadering laten bijwonen. Deze kunnen aan de besprekingen deelnemen.</text:p>
          <text:p text:style-name="al">3. De vertegenwoordigers der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het de raad, alsmede niet tegenover de hoofdbesturen van de vertegenwoordigende organisaties.</text:p>
          <text:p text:style-name="al"/>
          <text:p text:style-name="al">
          <text:span text:style-name="nadrukvet">Artikel 12:2:7:1  Openbaarheid vergaderingen</text:span>
        </text:p>
          <text:p text:style-name="al">
          <text:span text:style-name="nadrukvet">Lid 1</text:span>
        </text:p>
          <text:p text:style-name="al">De vergaderingen zijn openbaar. Aankondiging vindt plaats in de sleutelkrant. De deuren worden gesloten wanneer de voorzitter het nodig acht of twee van de overige aanwezige leden dit verlangen. De commissie besluit of met gesloten deuren zal worden vergaderd.</text:p>
          <text:p text:style-name="al">
          <text:span text:style-name="nadrukvet">Lid 2</text:span>
        </text:p>
          <text:p text:style-name="al">De voorzitter kan ambtenaren de vergadering doen bijwonen. Deze kunnen aan de besprekingen deelnemen.</text:p>
          <text:p text:style-name="al">
          <text:span text:style-name="nadrukvet">Lid 3</text:span>
        </text:p>
          <text:p text:style-name="al">De vertegenwoordigers van de organisaties kunnen zich doen bijstaan door een vertegenwoordiger van het hoofdbestuur van hun organisatie; zij zijn voorts bevoegd de onderwerpen der agenda binnen de grenzen van een doelmatige en vertrouwelijke behandeling van zaken aan voorbespreking in eigen kring te onderwerpen.</text:p>
          <text:p text:style-name="al">
          <text:span text:style-name="nadrukvet">Lid 4</text:span>
        </text:p>
          <text:p text:style-name="al">De voorzitter kan omtrent het in de vergadering behandelde en omtrent de inhoud van aan de commissie overgelegde stukken geheimhouding opleggen. Deze geheimhouding geldt niet ten opzichte van burgemeester en wethouders en van de raad, alsmede niet tegenover de hoofdbesturen van de vertegenwoordigde organisaties.</text:p>
          <text:p text:style-name="al"/>
          <text:p text:style-name="al">
          <text:span text:style-name="nadrukvet">Artikel 12:2:8</text:span>
        </text:p>
          <text:p text:style-name="al">De voorzitter kan op verzoek van tenminste twee leden of zo dikwijls hij dit nodig acht de vergadering schorsen voor een door hem te bepalen tijd.</text:p>
          <text:p text:style-name="al"/>
          <text:p text:style-name="al">
          <text:span text:style-name="nadrukvet">Artikel 12:2:9</text:span>
          <text:span text:style-name="nadrukvet"/>
        </text:p>
          <text:p text:style-name="al">1. Indien in de vergadering moet worden gestemd brengt elke vertegenwoordiging bedoeld in artikel 12:1, tweede lid, één stem uit.</text:p>
          <text:p text:style-name="al">2. De stem van de vertegenwoordiging van het bestuur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
          <text:p text:style-name="al">
          <text:span text:style-name="nadrukvet">Artikel 12:2:9:1  Stemming</text:span>
        </text:p>
          <text:p text:style-name="al">
          <text:span text:style-name="nadrukvet">Lid 1</text:span>
        </text:p>
          <text:p text:style-name="al">Indien in de vergadering moet worden gestemd brengt elke vertegenwoordiging, bedoeld in artikel 12:1, tweede lid, één stem uit.</text:p>
          <text:p text:style-name="al">
          <text:span text:style-name="nadrukvet">Lid 2</text:span>
        </text:p>
          <text:p text:style-name="al">De stem van de vertegenwoordiging van de organisaties wordt bepaald door stemming per vertegenwoordigde organisatie, waarbij voor ieder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
          <text:span text:style-name="nadrukvet">Lid 3</text:span>
        </text:p>
          <text:p text:style-name="al">Indien een organisatie in de loop van het jaar wordt vertegenwoordigd, geldt voor toepassing van het tweede lid het aantal aangesloten ambtenaren op dat tijdstip.</text:p>
          <text:p text:style-name="al"/>
          <text:p text:style-name="al">
          <text:span text:style-name="nadrukvet">Artikel 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p text:style-name="al">
          <text:span text:style-name="nadrukvet">Artikel 12:2:10:1  Notulen</text:span>
        </text:p>
          <text:p text:style-name="al">Het in de vergadering behandelde wordt zakelijk weergegeven in de notulen, die zo spoedig mogelijk in afschrift aan de leden worden gezonden en die in de eerstvolgende vergadering ter vaststelling aan de commissie worden voorgelegd.</text:p>
          <text:p text:style-name="al"/>
          <text:p text:style-name="al">
          <text:span text:style-name="nadrukvet">Artikel 12:2:11</text:span>
        </text:p>
          <text:p text:style-name="al">Indien door de commissie een reglement van orde voor de vergaderingen wordt vastgesteld, behoeft dit de goedkeuring van het college.</text:p>
          <text:p text:style-name="al"/>
          <text:p text:style-name="al">
          <text:span text:style-name="nadrukvet">Artikel 12:2:11:1  Ondertekening</text:span>
        </text:p>
          <text:p text:style-name="al">Alle van de commissie uitgaande stukken worden door de voorzitter en de secretaris ondertekend.</text:p>
          <text:p text:style-name="al"/>
          <text:p text:style-name="al">
          <text:span text:style-name="nadrukvet">Advies- en arbitragecommissie</text:span>
        </text:p>
          <text:p text:style-name="al">
          <text:span text:style-name="nadrukvet">Artikel 12:3:1</text:span>
        </text:p>
          <text:p text:style-name="al">De artikelen 12:3:2 tot en met 12:3:8 zijn slechts van toepassing in die gemeenten die zijn aangesloten bij de advies- en arbitragecommissie.</text:p>
          <text:p text:style-name="al"/>
          <text:p text:style-name="al">
          <text:span text:style-name="nadrukvet">Artikel 12:3:1:1  Advies- en arbritagecommissie</text:span>
        </text:p>
          <text:p text:style-name="al">Als aangesloten wordt bij de advies- en arbitragecommissie, dan zullen op dat moment de daarop van toepassing zijnde artikelen uit het UWO van toepassing zijn. </text:p>
          <text:p text:style-name="al"/>
          <text:p text:style-name="al">
          <text:span text:style-name="nadrukvet">Artikel 12:3:2</text:span>
        </text:p>
          <text:p text:style-name="al">Voor de toepassing van de artikelen 12:3:4 tot en met 12:3:8 wordt verstaan onder:</text:p>
          <text:p text:style-name="al">a. deelnemers aan het overleg: de vertegenwoordiging van het bestuur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
          <text:p text:style-name="al">
          <text:span text:style-name="nadrukvet">Artikel 12:3:2:1  Beslissing </text:span>
        </text:p>
          <text:p text:style-name="al">In de gevallen, waarin deze regeling niet voorziet, beslissen burgemeester en wethouders, na overleg met de Commissie voor Georganiseerd Overleg.</text:p>
          <text:p text:style-name="al"/>
          <text:p text:style-name="al">
          <text:span text:style-name="nadrukvet">Artikel 12:3:3</text:span>
        </text:p>
          <text:p text:style-name="al">De artikelen 12:3:4 tot en met 12:3:8 zijn slechts van toepassing op geschillen inzake aangelegenheden als bedoeld in artikel 12:2, eerste lid, voor zover die aangelegenheden uitsluitend de rechtstoestand van ambtenaren betreffen, met inbegrip van de algemene regels volgens welke het personeels-beleid zal worden gevoerd.</text:p>
          <text:p text:style-name="al"/>
          <text:p text:style-name="al">
          <text:span text:style-name="nadrukvet">Artikel 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ter kennis van de overige deelnemers aan het overleg.</text:p>
          <text:p text:style-name="al"/>
          <text:p text:style-name="al">
          <text:span text:style-name="nadrukvet">Artikel 12:3:5</text:span>
        </text:p>
          <text:p text:style-name="al">1. Binnen tien dagen na de kennisgeving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bestuur van het gemeentebestuur en een meerderheid van alle toegelaten organisaties, als bedoeld in artikel 12:1, derde en vierde lid bevoegd. </text:p>
          <text:p text:style-name="al">4. Voor onderwerping van het geschil aan arbitrage is overeenstemming vereist tussen de vertegenwoordiging van het bestuur van het gemeentebestuur en de toegelaten organisaties, als bedoeld in artikel 12:1, derde en vierde lid. Het bepaalde in artikel 12:2:9 is hierbij onverkort van toepassing.</text:p>
          <text:p text:style-name="al"/>
          <text:p text:style-name="al">
          <text:span text:style-name="nadrukvet">Artikel 12:3:6</text:span>
        </text:p>
          <text:p text:style-name="al">1. Binnen zes dagen na de vergadering bedoeld in artikel 12:3:5, wordt het verzoek om advies ter kennis gebracht van de voorzitter van de advies- en arbitragecommissie.</text:p>
          <text:p text:style-name="al">Het verzoek wordt ondertekend door de deelnemers aan het overleg die zich voor inwinning van het advies hebben uitgesproken en bevat tenminste het onderwerp en de inhoud van het geschil.</text:p>
          <text:p text:style-name="al">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text:p>
          <text:p text:style-name="al">Het verzoek daartoe wordt ondertekend door alle deelnemers aan het overleg en dient tenminste te bevatten:</text:p>
          <text:p text:style-name="al">a. het onderwerp en de inhoud van het geschil;</text:p>
          <text:p text:style-name="al">b. de standpunten van alle deelnemers aan het overleg omtrent onderwerp en inhoud van het geschil.</text:p>
          <text:p text:style-name="al"/>
          <text:p text:style-name="al">
          <text:span text:style-name="nadrukvet">Artikel 12:3:7</text:span>
        </text:p>
          <text:p text:style-name="al">Binnen twee weken na ontvangst van het advies wordt het overleg over het geschil voortgezet.</text:p>
          <text:p text:style-name="al"/>
          <text:p text:style-name="al">
          <text:span text:style-name="nadrukvet">Artikel 12:3:8</text:span>
        </text:p>
          <text:p text:style-name="al">De arbitrale uitspraak van de advies- en arbitragecommissie heeft bindende kracht.</text:p>
          <text:p text:style-name="al"/>
          <text:p text:style-name="al">
          <text:span text:style-name="nadrukvet">Artikel 12:3:9</text:span>
        </text:p>
          <text:p text:style-name="al">In de gevallen, waarin deze regeling niet voorziet, beslist het college, na overleg met de commissie voor georganiseerd overleg.</text:p>
          <text:p text:style-name="al"/>
          <text:p text:style-name="al">
          <text:span text:style-name="nadrukvet">
            <text:span text:style-name="nadrukcur">13</text:span>
          </text:span>
          <text:span text:style-name="nadrukvet">
            <text:span text:style-name="nadrukcur"/>
          </text:span>
          <text:span text:style-name="nadrukvet">
            <text:span text:style-name="nadrukcur"> OVERGANGS- EN SLOTBEPALING CAR</text:span>
          </text:span>
        </text:p>
          <text:p text:style-name="al"/>
          <text:p text:style-name="al">
          <text:span text:style-name="nadrukvet">Artikel 13:1</text:span>
        </text:p>
          <text:p text:style-name="al">1. Deze regeling treedt in werking per 1 januari 1996.</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p text:style-name="al">
          <text:span text:style-name="nadrukvet">Artikel 13:2</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p text:style-name="al"/>
          <text:p text:style-name="al">
          <text:span text:style-name="nadrukvet">Artikel 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span text:style-name="nadrukvet">
            <text:span text:style-name="nadrukcur">14</text:span>
          </text:span>
          <text:span text:style-name="nadrukvet">
            <text:span text:style-name="nadrukcur"/>
          </text:span>
          <text:span text:style-name="nadrukvet">
            <text:span text:style-name="nadrukcur"> MEDEZEGGENSCHAP</text:span>
          </text:span>
        </text:p>
          <text:p text:style-name="al"/>
          <text:p text:style-name="al">
          <text:span text:style-name="nadrukvet">Medezeggenschap in ondernemingen met 35-50 werknemers</text:span>
        </text:p>
          <text:p text:style-name="al">
          <text:span text:style-name="nadrukvet">Artikel 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
          <text:span text:style-name="nadrukvet">
            <text:span text:style-name="nadrukcur">15</text:span>
          </text:span>
          <text:span text:style-name="nadrukvet">
            <text:span text:style-name="nadrukcur"/>
          </text:span>
          <text:span text:style-name="nadrukvet">
            <text:span text:style-name="nadrukcur">OVERIGE RECHTEN EN VERPLICHTINGEN</text:span>
          </text:span>
        </text:p>
          <text:p text:style-name="al"/>
          <text:p text:style-name="al">
          <text:span text:style-name="nadrukvet">Verplichtingen</text:span>
        </text:p>
          <text:p text:style-name="al">
          <text:span text:style-name="nadrukvet">Artikel 15:1:1</text:span>
        </text:p>
          <text:p text:style-name="al">De ambtenaar is gehouden zijn betrekking nauwgezet en ijverig te vervullen en zich ook overigens te gedragen zoals een goed ambtenaar betaamt.</text:p>
          <text:p text:style-name="al"/>
          <text:p text:style-name="al">
          <text:span text:style-name="nadrukvet">Artikel 15:1:2</text:span>
        </text:p>
          <text:p text:style-name="al">De ambtenaar is verplicht de eed of belofte af te leggen die bij wet, bij instructie of bij besluit van burgemeester en wethouders is voorgeschreven.</text:p>
          <text:p text:style-name="al"/>
          <text:p text:style-name="al">
          <text:span text:style-name="nadrukvet">Persoonlijk gebruik van goederen of diensten</text:span>
        </text:p>
          <text:p text:style-name="al">
          <text:span text:style-name="nadrukvet">Artikel 15:1:3</text:span>
        </text:p>
          <text:p text:style-name="al">Het is de ambtenaar verboden, behoudens toestemming verleend door of namens burgemeester en wethouders in bijzondere gevallen, ten eigen bate:</text:p>
          <text:p text:style-name="al">a. diensten te laten verrichten door personen in dienst van het gemeentebestuur;</text:p>
          <text:p text:style-name="al">b. aan het gemeentebestuur toebehorende eigendommen te gebruiken;</text:p>
          <text:p text:style-name="al">c. gebruik te maken van hetgeen hem in of in verband met zijn betrekking ter kennis is gekomen.</text:p>
          <text:p text:style-name="al"/>
          <text:p text:style-name="al">
          <text:span text:style-name="nadrukvet">Aannemen van geschenken en gelden</text:span>
        </text:p>
          <text:p text:style-name="al">
          <text:span text:style-name="nadrukvet">Artikel 15:1:4</text:span>
        </text:p>
          <text:p text:style-name="al">Het is de ambtenaar verboden:</text:p>
          <text:p text:style-name="al">a. in verband met zijn betrekking vergoedingen, beloningen, giften of beloften van derden te vorderen, te verzoeken of aan te nemen, anders dan met toestemming van burgemeester en wethouders;</text:p>
          <text:p text:style-name="al">b. steekpenningen aan te nemen.</text:p>
          <text:p text:style-name="al"/>
          <text:p text:style-name="al">
          <text:span text:style-name="nadrukvet">Artikel 15:1:5</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p text:style-name="al"/>
          <text:p text:style-name="al">
          <text:span text:style-name="nadrukvet">Nevenwerkzaamheden</text:span>
        </text:p>
          <text:p text:style-name="al">
          <text:span text:style-name="nadrukvet">Artikel 15:1:6</text:span>
        </text:p>
          <text:p text:style-name="al">1. De ambtenaar is verplicht aan burgemeester en wethouders,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p text:style-name="al">
          <text:span text:style-name="nadrukvet">Melding financiële belangen</text:span>
        </text:p>
          <text:p text:style-name="al">
          <text:span text:style-name="nadrukvet">Artikel 15:1:7</text:span>
        </text:p>
          <text:p text:style-name="al">(vervallen)</text:p>
          <text:p text:style-name="al"/>
          <text:p text:style-name="al">
          <text:span text:style-name="nadrukvet">Aanneming en levering ten behoeve van de openbare dienst</text:span>
        </text:p>
          <text:p text:style-name="al">
          <text:span text:style-name="nadrukvet">Artikel 15:1:8</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p text:style-name="al"/>
          <text:p text:style-name="al">
          <text:span text:style-name="nadrukvet">Verbod op aandeelhouderschap e.d.</text:span>
        </text:p>
          <text:p text:style-name="al">
          <text:span text:style-name="nadrukvet">Artikel 15:1:9 </text:span>
        </text:p>
          <text:p text:style-name="al">(vervallen)</text:p>
          <text:p text:style-name="al"/>
          <text:p text:style-name="al">
          <text:span text:style-name="nadrukvet">Plicht tot aanvaarding andere betrekking</text:span>
        </text:p>
          <text:p text:style-name="al">
          <text:span text:style-name="nadrukvet">Artikel 15:1:10</text:span>
        </text:p>
          <text:p text:style-name="al">1. De ambtenaar is verplicht – nadat hij is gehoord – een andere betrekking te aanvaarden voor de vervulling waarvan hij in het belang van de dienst is aangewezen, indien deze betrekking hem redelijkerwijs in verband met zijn persoonlijkheid, zijn omstandigheden en de voor hem bestaande vooruit-zichten kan worden opgedragen.</text:p>
          <text:p text:style-name="al">2. Indien het college dit in het dienstbelang nodig acht is de ambtenaar verplicht om:</text:p>
          <text:p text:style-name="al">a. tijdelijk niet tot zijn betrekking behorende werkzaamheden te verrichten, dan wel tijdelijk een andere betrekking waar te nemen;</text:p>
          <text:p text:style-name="al">b. tijdelijk werkzaamheden te verrichten buiten de voor hem vastgestelde werktijden:</text:p>
          <text:p text:style-name="al">c. zich buiten de voor zijn betrekking vastgestelde werktijden ter beschikking te hou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4.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het gemeentebestuur noodzakelijk is.</text:p>
          <text:p text:style-name="al">5. Ter zake van de toepassing van het bepaalde in het vierde lid wordt zo spoedig mogelijk overleg gepleegd in de commissie, bedoeld in artikel 12:1, tweede lid.</text:p>
          <text:p text:style-name="al"/>
          <text:p text:style-name="al">
          <text:span text:style-name="nadrukvet">Aanvaarden andere werkzaamheden</text:span>
        </text:p>
          <text:p text:style-name="al">
          <text:span text:style-name="nadrukvet">Artikel 15:1:11</text:span>
        </text:p>
          <text:p text:style-name="al">1. De ambtenaar is verplicht, indien hij daartoe door of namens burgemeester en wethouders wordt aangewezen, in tijden van oorlog, oorlogsgevaar of andere buitengewone omstandigheden andere werkzaamheden te verrichten dan die welke hij gewoonlijk verricht, mits deze werkzaamheden strekken ter uitvoering van de taak die het gemeentebestuur in die tijden heeft of zal krijgen, dan wel ertoe strekken een zo goed en ongestoord mogelijke uitvoering van die taak te verzekeren.</text:p>
          <text:p text:style-name="al">2. De ambtenaar is verplicht, indien hij daartoe door burgemeester en wethouders wordt aangewezen, taken te verrichten in het kader van de Rampenwet.</text:p>
          <text:p text:style-name="al">3. De ambtenaar, op grond van het eerste of tweede lid aangewezen, is te allen tijde verplicht lessen te volgen en deel te nemen aan oefeningen welke verband houden met zijn in dat lid aangeduide taak.</text:p>
          <text:p text:style-name="al">4. De aanwijzing bedoeld in het eerste of tweede lid geschiedt slechts, indien de persoonlijke omstandigheden van de ambtenaar zulks redelijkerwijs toelaten.</text:p>
          <text:p text:style-name="al"/>
          <text:p text:style-name="al">
          <text:span text:style-name="nadrukvet">Vergoeding van schade</text:span>
        </text:p>
          <text:p text:style-name="al">
          <text:span text:style-name="nadrukvet">Artikel 15:1:12</text:span>
        </text:p>
          <text:p text:style-name="al">1. De ambtenaar kan worden verplicht tot gehele of gedeeltelijke vergoeding van door het gemeentebestuur geleden schade, voor zover deze aan zijn schuld of nalatigheid is te wijten.</text:p>
          <text:p text:style-name="al">2. 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p text:style-name="al"/>
          <text:p text:style-name="al">
          <text:span text:style-name="nadrukvet">Plichten rekenplichtige ambtenaar</text:span>
        </text:p>
          <text:p text:style-name="al">
          <text:span text:style-name="nadrukvet">Artikel 15:1:13</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betrekking wordt waargenomen krachtens aanwijzing door of namens burgemeester en wethouders.</text:p>
          <text:p text:style-name="al"/>
          <text:p text:style-name="al">
          <text:span text:style-name="nadrukvet">Klachten van derden</text:span>
        </text:p>
          <text:p text:style-name="al">
          <text:span text:style-name="nadrukvet">Artikel 15:1:14</text:span>
        </text:p>
          <text:p text:style-name="al">(vervallen)</text:p>
          <text:p text:style-name="al"/>
          <text:p text:style-name="al">
          <text:span text:style-name="nadrukvet">Beoordeling van de ambtenaar</text:span>
        </text:p>
          <text:p text:style-name="al">
          <text:span text:style-name="nadrukvet">Artikel 15:1:15</text:span>
        </text:p>
          <text:p text:style-name="al">1. Het college kan bepalen, dat met inachtneming van door hen te stellen regelen over de ambtenaar periodiek een beoordeling wordt uitgebracht omtrent de wijze waarop hij zijn betrekking vervult en omtrent zijn gedragingen tijdens de uitoefening van die betrekking.</text:p>
          <text:p text:style-name="al">2. Onverminderd het bepaalde in het eerste lid wordt met de ambtenaa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verbeterd kunnen worden.</text:p>
          <text:p text:style-name="al"/>
          <text:p text:style-name="al">
          <text:span text:style-name="nadrukvet">Artikel 15:1:15:1  Beoordelingsreglement</text:span>
        </text:p>
          <text:p text:style-name="al">Voor de wijze van beoordelen en het houden van functioneringsgesprekken wordt verwezen naar hoofdstuk 29 (nog op te stellen).</text:p>
          <text:p text:style-name="al"/>
          <text:p text:style-name="al">
          <text:span text:style-name="nadrukvet">Dragen van uniform of dienstkleding</text:span>
        </text:p>
          <text:p text:style-name="al">
          <text:span text:style-name="nadrukvet">Artikel 15:1:16</text:span>
        </text:p>
          <text:p text:style-name="al">1. De ambtenaar is verplicht tijdens de vervulling van zijn betrekking de door burgemeester en wethouders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burgemeester en wethouders toestemming is gegeven.</text:p>
          <text:p text:style-name="al">3. Het is de ambtenaar verboden om bij gekleed gaan in uniform insignes of andere onderscheidingstekens of in dienst uniformkledingstukken te dragen, een en ander voor zover die niet van wege het gemeentebestuur zijn verstrekt of voorgeschreven of tot het dragen waarvan niet door burgemeester en wethouders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style-name="al">
          <text:span text:style-name="nadrukvet">Standplaats</text:span>
        </text:p>
          <text:p text:style-name="al">
          <text:span text:style-name="nadrukvet">Artikel 15:1:17</text:span>
        </text:p>
          <text:p text:style-name="al">1. Indien het dienstbelang dit eist, kan de ambtenaar de verplichting worden opgelegd in of meer nabij zijn standplaats te gaan wonen.</text:p>
          <text:p text:style-name="al">2. Onder standplaats dient te worden verstaan: de regio of het met name genoemde gedeelte van de regio, waar de ambtenaar gewoonlijk zijn werk-zaamheden verricht.</text:p>
          <text:p text:style-name="al">3. Het college kan ter uitvoering van het in het eerste lid bepaalde nadere regels stellen.</text:p>
          <text:p text:style-name="al"/>
          <text:p text:style-name="al">
          <text:span text:style-name="nadrukvet">Dienstwoning</text:span>
        </text:p>
          <text:p text:style-name="al">
          <text:span text:style-name="nadrukvet">Artikel 15:1:18</text:span>
        </text:p>
          <text:p text:style-name="al">1. De ambtenaar is verplicht, indien hem door burgemeester en wethouders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
          <text:p text:style-name="al">
          <text:span text:style-name="nadrukvet">Verbod betreden arbeidsterrein</text:span>
        </text:p>
          <text:p text:style-name="al">
          <text:span text:style-name="nadrukvet">Artikel 15:1:19</text:span>
        </text:p>
          <text:p text:style-name="al">Aan de ambtenaar kan door of namens burgemeester en wethouders de toegang tot de kantoren, werkplaatsen of andere arbeidsterreinen, dan wel het verblijf aldaar worden ontzegd.</text:p>
          <text:p text:style-name="al"/>
          <text:p text:style-name="al">
          <text:span text:style-name="nadrukvet">Artikel 15:1:19:1  Rookverbod</text:span>
        </text:p>
          <text:p text:style-name="al">
          <text:span text:style-name="nadrukvet">Lid 1</text:span>
        </text:p>
          <text:p text:style-name="al">Het is de medewerker verboden om in gebouwen (en voertuigen) van de gemeente te roken, behalve in ruimtes die daarvoor expliciet zijn aangewezen.</text:p>
          <text:p text:style-name="al">
          <text:span text:style-name="nadrukvet">Lid 2</text:span>
        </text:p>
          <text:p text:style-name="al">De medewerker, die het rookverbod overtreedt, wordt daarop aangesproken door de leidinggevende. Overtreding kan leiden tot strafmaatregelen.</text:p>
          <text:p text:style-name="al">
          <text:span text:style-name="nadrukvet">Lid 3</text:span>
        </text:p>
          <text:p text:style-name="al">Indien de werkgever, door de overtreding van de medewerker een boete opgelegd krijgt, dan wordt deze boete verhaald op de medewerker. </text:p>
          <text:p text:style-name="al"/>
          <text:p text:style-name="al">
          <text:span text:style-name="nadrukvet">Infectieziekten</text:span>
        </text:p>
          <text:p text:style-name="al">
          <text:span text:style-name="nadrukvet">Artikel 15:1:20</text:span>
        </text:p>
          <text:p text:style-name="al">1. De ambtenaar die in contact staat of kort geleden gestaan heeft met een persoon, die een ziekte heeft, waarvoor ingevolge het krachtens de Infectieziektenwet en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burgemeester en wethouders. Hij is gehouden zich te gedragen naar de door of vanwege burgemeester en wethouders gegeven aanwijzingen, waaronder die met betrekking tot het ondergaan van een geneeskundig onderzoek.</text:p>
          <text:p text:style-name="al">3. De ambtenaar geniet over de tijd, gedurende welke het hem overeenkomstig het bepaalde in dit artikel verboden is zijn betrekking te vervullen, zijn volledige bezoldiging.</text:p>
          <text:p text:style-name="al"/>
          <text:p text:style-name="al">
          <text:span text:style-name="nadrukvet">Artikel 15:1:21</text:span>
        </text:p>
          <text:p text:style-name="al">(vervallen)</text:p>
          <text:p text:style-name="al"/>
          <text:p text:style-name="al">
          <text:span text:style-name="nadrukvet">Reis- en verblijfkosten</text:span>
        </text:p>
          <text:p text:style-name="al">
          <text:span text:style-name="nadrukvet">Artikel 15:1:22</text:span>
        </text:p>
          <text:p text:style-name="al">1. De ambtenaar heeft recht op vergoeding van reis  en verblijfkosten ter zake van reizen in het belang van de dienst.</text:p>
          <text:p text:style-name="al">2. Deze vergoeding wordt vastgesteld en uitgekeerd overeenkomstig de daarvoor door burgemeester en wethouders gestelde regelen.</text:p>
          <text:p text:style-name="al"/>
          <text:p text:style-name="al">
          <text:span text:style-name="nadrukvet">Artikel 15:1:22:1  Regeling dienstreizen</text:span>
        </text:p>
          <text:p text:style-name="al">Naar de regels de artikelen 15:1:22:2 tot en met 15:1:22:16, regeling dienstreizen, wordt vergoeding verleend van reis- en verblijfkosten in verband met dienstreizen. Het overzicht van vergoedingen is opgenomen in artikel 40:1:1:3.</text:p>
          <text:p text:style-name="al"/>
          <text:p text:style-name="al">
          <text:span text:style-name="nadrukvet">Artikel 15:1:22:2  Begripsomschrijvingen</text:span>
        </text:p>
          <text:p text:style-name="al">In de regeling dienstreizen wordt verstaan onder:</text:p>
          <text:p text:style-name="al">a. betrokkene:</text:p>
          <text:p text:style-name="al">de ambtenaar in de zin van de AVR; </text:p>
          <text:p text:style-name="al">b. standplaats:</text:p>
          <text:p text:style-name="al">de gemeente of het met name bekende afzonderlijk liggend deel van de gemeente waar de werkplek van betrokkene is gelegen; </text:p>
          <text:p text:style-name="al">c. werkplek:</text:p>
          <text:p text:style-name="al">het gebouw of trein waar betrokkene gewoonlijk zijn werkzaamheden verricht; </text:p>
          <text:p text:style-name="al">d. dienstreis:</text:p>
          <text:p text:style-name="al">een naar het oordeel van het bevoegd gezag noodzakelijke verplaatsing van een betrokkene tot het verrichten van dienst buiten de werkplek en het hiermee verband houdende verblijf buiten deze werkplek. </text:p>
          <text:p text:style-name="al"/>
          <text:p text:style-name="al">
          <text:span text:style-name="nadrukvet">Artikel 15:1:22:3  Vermindering vergoeding</text:span>
        </text:p>
          <text:p text:style-name="al">Indien van derden een vergoeding wordt ontvangen voor de in artikel 15:1:22:1 bedoelde kosten, wordt deze in mindering gebracht op de vergoeding waarop ingevolge deze regeling aanspraak bestaat.</text:p>
          <text:p text:style-name="al"/>
          <text:p text:style-name="al">
          <text:span text:style-name="nadrukvet">Artikel 15:1:22:4  Tijdelijk werkzaamheden buiten standplaats</text:span>
        </text:p>
          <text:p text:style-name="al">
          <text:span text:style-name="nadrukvet">Lid 1 </text:span>
        </text:p>
          <text:p text:style-name="al">Indien en zodra is te voorzien dat de betrokkene tijdelijk, voor een periode van ten minste vier weken, gedurende meer dan de helft van de voor hem gebruikelijke werkdagen zijn werkzaamheden in of vanuit één bepaalde plaats buiten zijn standplaats moet gaan verrichten, heeft hij, in afwijking van het bepaalde in de artikelen 15:1:22:6 tot en met 15:1:22:13 van deze regeling, voor het afleggen van het traject tussen zijn woning en de tijdelijke werkplek en voor eventuele pensionkosten die hij vanwege dat tijdelijke werk maakt, aanspraak op een vergoeding voor reis- en pensionkosten op de voet van artikel 18:1:6, lid 2.</text:p>
          <text:p text:style-name="al">
          <text:span text:style-name="nadrukvet">Lid 2 </text:span>
        </text:p>
          <text:p text:style-name="al">In afwijking van het bepaalde in het eerste lid kan in de gevallen, waarin de directeur van oordeel is dat daartoe aanleiding bestaat, voor het afleggen van het traject tussen de woning en de tijdelijke werkplek vergoeding voor reiskosten worden verleend volgens de artikelen 15:1:22:6 tot en met 15:1:22:12.</text:p>
          <text:p text:style-name="al"/>
          <text:p text:style-name="al">
          <text:span text:style-name="nadrukvet">Artikel 15:1:22:5  Begin- en eindpunt dienstreis</text:span>
        </text:p>
          <text:p text:style-name="al">
          <text:span text:style-name="nadrukvet">Lid 1 </text:span>
        </text:p>
          <text:p text:style-name="al">Voor de vergoeding van reis- en verblijfkosten geldt dat de werkplek het beginpunt en het eindpunt is van de dienstreis.</text:p>
          <text:p text:style-name="al">
          <text:span text:style-name="nadrukvet">Lid 2 </text:span>
        </text:p>
          <text:p text:style-name="al">In afwijking van het bepaalde in het eerste lid kan de woning van de betrokkene of een andere plaats als beginpunt respectievelijk eindpunt van de dienstreis worden aangemerkt, tenzij op de heenreis of de terugreis de werkplek wordt bezocht.</text:p>
          <text:p text:style-name="al"/>
          <text:p text:style-name="al">
          <text:span text:style-name="nadrukvet">Artikel 15:1:22:6  Reiskosten openbaar vervoer</text:span>
        </text:p>
          <text:p text:style-name="al">
          <text:span text:style-name="nadrukvet">Lid 1 </text:span>
        </text:p>
          <text:p text:style-name="al">Wegens reiskosten per openbaar vervoer worden vergoed de kosten van openbaar vervoer die in verband met de dienstreis blijkens overgelegde bewijsstukken zijn gemaakt.</text:p>
          <text:p text:style-name="al">
          <text:span text:style-name="nadrukvet">Lid 2 </text:span>
        </text:p>
          <text:p text:style-name="al">Indien de betrokkene voor de dienstreis gebruik maakt van een niet van gemeentewege verstrekt(e) abonnement, kortingskaart e.d. wordt, in afwijking van het bepaalde in het eerste lid, voor vergoeding wegens reiskosten uitgegaan van de kosten zonder gebruikmaking van het/de abonnement, kortingskaart e.d. De vergoeding wordt aan de betrokkene toegekend voor zover daarmee de voor hem ten laste blijvende kosten niet worden overschreden. Voor het bepalen van de voor de betrokkene ten laste blijvende kosten wordt rekening gehouden met:</text:p>
          <text:p text:style-name="al"> eventuele tegemoetkomingen die krachtens de regels van hoofdstuk 18 voor het dagelijkse reizen tussen de woning en de werkplek over de periode van geldigheid van het/de abonnement, kortingskaart e.d. aan betrokkene zijn verstrekt; </text:p>
          <text:p text:style-name="al"> eventuele reeds aan betrokkene verstrekte reiskostenvergoedingen voor andere dienstreizen, waarbij gebruik is gemaakt van het/de abonnement, kortingskaart e.d. </text:p>
          <text:p text:style-name="al"/>
          <text:p text:style-name="al">
          <text:span text:style-name="nadrukvet">Artikel 15:1:22:7  Dienstreis eigen motorvoertuig</text:span>
        </text:p>
          <text:p text:style-name="al">Indien de dienstreis naar het oordeel van de directeur niet of niet op doelmatige wijze per openbaar vervoer kan worden ondernomen, kan de directeur aan de betrokkene toestemming verlenen voor de dienstreis gebruik te maken van een eigen motorvoertuig of bromfiets, in welk geval hem een vergoeding wordt verleend volgens door burgemeester en wethouders te stellen regels.</text:p>
          <text:p text:style-name="al"/>
          <text:p text:style-name="al">
          <text:span text:style-name="nadrukvet">Artikel 15:1:22:8  Doelmatigheid</text:span>
        </text:p>
          <text:p text:style-name="al">Indien de dienstreis op doelmatige wijze per openbaar vervoer kan worden ondernomen, kan de directeur in bijzondere gevallen de betrokkene toestemming geven voor de dienstreis gebruik te maken van een eigen motorvoertuig of bromfiets, in welk geval aan de betrokkene een vergoeding wordt verleend volgens door burgemeester en wethouders te stellen regels.</text:p>
          <text:p text:style-name="al"/>
          <text:p text:style-name="al">
          <text:span text:style-name="nadrukvet">Artikel 15:1:22:9  Doelmatigheid</text:span>
        </text:p>
          <text:p text:style-name="al">Indien naar het oordeel van de directeur het dienstbelang mee is gebaat dat tijdens een dienstreis naast openbaar vervoer tevens gebruik wordt gemaakt van een taxi, worden de aan dat taxigebruik verbonden kosten volledig vergoed.</text:p>
          <text:p text:style-name="al"/>
          <text:p text:style-name="al">
          <text:span text:style-name="nadrukvet">Artikel 15:1:22:10  Doelmatigheid</text:span>
        </text:p>
          <text:p text:style-name="al">Indien naar het oordeel van de directeur het gebruik van een eigen motorvoertuig of bromfiets voor het vervoer tussen de woning en de werkplek noodzakelijk is voor het op doelmatige wijze uitvoeren van een op die dag voorkomende dienstreis, kan daarvoor per kilometer een vergoeding worden verleend tot ten hoogste de kilometervergoeding die geldt voor de dienstreis met dat vervoermiddel.</text:p>
          <text:p text:style-name="al"/>
          <text:p text:style-name="al">
          <text:span text:style-name="nadrukvet">Artikel 15:1:22:11  Doelmatigheid</text:span>
        </text:p>
          <text:p text:style-name="al">
          <text:span text:style-name="nadrukvet">Lid 1 </text:span>
        </text:p>
          <text:p text:style-name="al">Burgemeester en wethouders kunnen, in afwijking van het bepaalde in de artikelen 15:1:22:6 tot en met 15:1:22:8, regels stellen krachtens welke voor een betrokkene een tegemoetkoming in reiskosten en andere kosten die rechtstreeks verband houden met het carpoolen wordt verstrekt, indien de betrokkene voor het ondernemen van de dienstreis:</text:p>
          <text:p text:style-name="al">a. gebruik maakt van een eigen motorvoertuig tezamen met één of meer anderen of </text:p>
          <text:p text:style-name="al">b. meerijdt in een motorvoertuig van een ander. </text:p>
          <text:p text:style-name="al">
          <text:span text:style-name="nadrukvet">Lid 2 </text:span>
        </text:p>
          <text:p text:style-name="al">De tegemoetkoming in reiskosten bedoeld in het eerste lid bedraagt ten hoogste het bedrag vastgesteld krachtens artikel 15, tweede lid, onderdeel c, van de Wet op de loonbelasting 1964.</text:p>
          <text:p text:style-name="al"/>
          <text:p text:style-name="al">
          <text:span text:style-name="nadrukvet">Artikel 15:1:22:12  Vergoeding verblijfkosten</text:span>
        </text:p>
          <text:p text:style-name="al">
          <text:span text:style-name="nadrukvet">Lid 1 </text:span>
        </text:p>
          <text:p text:style-name="al">De in verband met een dienstreis noodzakelijk gemaakte kosten voor maaltijden en logies en voor kleine uitgaven overdag en 's avonds worden vergoed volgens door burgemeester en wethouders te stellen regels.</text:p>
          <text:p text:style-name="al">
          <text:span text:style-name="nadrukvet">Lid 2 </text:span>
        </text:p>
          <text:p text:style-name="al">Geen aanspraak op vergoeding wegens verblijfkosten bestaat voor een dienstreis kort dan vier uur en voor een dienstreis binnen de standplaats.</text:p>
          <text:p text:style-name="al">
          <text:span text:style-name="nadrukvet">Lid 3 </text:span>
        </text:p>
          <text:p text:style-name="al">Aan de betrokkene die tijdens de dienstreis overnachting van overheidswege ontvangt en daarvoor betaling verschuldigd is, wordt een vergoeding verleend volgens de door burgemeester en wethouders te stellen regels. In geval van de verstrekking van overheidswege geen gebruik is gemaakt, bestaat geen aanspraak op vergoeding.</text:p>
          <text:p text:style-name="al">
          <text:span text:style-name="nadrukvet">Lid 4</text:span>
        </text:p>
          <text:p text:style-name="al">Geen aanspraak op vergoeding voor maaltijden bestaat indien tijdens een dienstreis de gelegenheid bestaat al dan niet tegen betaling maaltijden van overheidswege te ontvangen, tenzij de betrokkene aannemelijk maakt dat hij daarvan geen gebruik heeft kunnen maken.</text:p>
          <text:p text:style-name="al">
          <text:span text:style-name="nadrukvet">Lid 5 </text:span>
        </text:p>
          <text:p text:style-name="al">Indien veelvuldig dienstreizen moeten worden gemaakt, kan de directeur een lage vergoeding wegens verblijfkosten vaststellen dan de vergoeding die wordt vastgesteld volgens de in het eerste lid te stellen regels.</text:p>
          <text:p text:style-name="al"/>
          <text:p text:style-name="al">
          <text:span text:style-name="nadrukvet">Artikel 15:1:22:13</text:span>
        </text:p>
          <text:p text:style-name="al">
          <text:span text:style-name="nadrukvet">Lid 1</text:span>
        </text:p>
          <text:p text:style-name="al">Aan de ambtenaar in bepaalde functies kan door het college een vaste maandelijkse onkostenvergoeding worden toegekend. Het college verklaart deze regeling van toepassing voor de sociale rechercheurs.</text:p>
          <text:p text:style-name="al">
          <text:span text:style-name="nadrukvet">Lid 2</text:span>
        </text:p>
          <text:p text:style-name="al">Bij grote verschillen in de kosten tussen medewerkers, fiscale wijzigingen of wegens andere redenen kan deze vergoeding worden afgeschaft.</text:p>
          <text:p text:style-name="al">
          <text:span text:style-name="nadrukvet">Lid 3</text:span>
        </text:p>
          <text:p text:style-name="al">Bij de toekenning wordt per groep medewerkers bepaald:</text:p>
          <text:p text:style-name="al">a. waarvoor de vergoeding bestemd is en in welke omvang, declaraties van deze kosten is dan niet mogelijk. </text:p>
          <text:p text:style-name="al">b. de hoogte van de vergoeding, deze wordt bepaald door de kosten van het in sub a benoemde te bepalen over 3 maanden. Bij deze bepaling wordt rekening gehouden met de hoeveelheid vrije dagen in die periode en de hoeveelheid op jaarbasis. </text:p>
          <text:p text:style-name="al">
          <text:span text:style-name="nadrukvet">Lid 4</text:span>
        </text:p>
          <text:p text:style-name="al">Bijstelling van het in lid 3 bepaalde bedrag vindt plaats door de meting na 3 jaar te herhalen. </text:p>
          <text:p text:style-name="al">
          <text:span text:style-name="nadrukvet">Lid 5</text:span>
        </text:p>
          <text:p text:style-name="al">De vaste onkostenvergoeding is voor parttimers naar rato van toepassing.</text:p>
          <text:p text:style-name="al">
          <text:span text:style-name="nadrukvet">Lid 6</text:span>
        </text:p>
          <text:p text:style-name="al">De onkostenvergoeding vervalt:</text:p>
          <text:p text:style-name="al">a. Bij ziekte: </text:p>
          <text:p text:style-name="al">i. bij kortstondige afwezigheid wordt de onkostenvergoeding doorbetaald. Van kortstondige afwezigheid is sprake als een afwezigheid van maximaal zes aaneensluitende weken in redelijkheid te verwachten is. </text:p>
          <text:p text:style-name="al">ii. indien langdurige afwezigheid, langer dan zes weken, is te voorzien, wordt de onkostenvergoeding de lopende en de eerstvolgende kalendermaand nog uitbetaalt. Per de eerste van de maand volgend op de hervatting van het werk, al dan niet op therapeutische basis, wordt de onkostenvergoeding weer uitbetaald. </text:p>
          <text:p text:style-name="al">b. Als de medewerker de functie niet meer uitoefent. </text:p>
          <text:p text:style-name="al">
          <text:span text:style-name="nadrukvet">Lid 7</text:span>
        </text:p>
          <text:p text:style-name="al">De werkgever kan te allen tijde de individuele medewerker verplichten over een periode van 3 maanden de werkelijke kosten bij te houden en aan te tonen met bonnen en scheiden. </text:p>
          <text:p text:style-name="al"/>
          <text:p text:style-name="al">
          <text:span text:style-name="nadrukvet">Artikel 15:1:22:14  Declaratie</text:span>
        </text:p>
          <text:p text:style-name="al">
          <text:span text:style-name="nadrukvet">Lid 1 </text:span>
        </text:p>
          <text:p text:style-name="al">Het declareren van de reis- en verblijfkosten geschiedt op een door burgemeester en wethouders voorgeschreven wijze, onder overlegging van de vereiste bewijsstukken.</text:p>
          <text:p text:style-name="al">
          <text:span text:style-name="nadrukvet">Lid 2 </text:span>
        </text:p>
          <text:p text:style-name="al">De aanspraak op een vergoeding vervalt, indien de betrokkene de declaratie niet indient binnen drie maanden na de maand waarop de declaratie betrekking heeft.</text:p>
          <text:p text:style-name="al"/>
          <text:p text:style-name="al">
          <text:span text:style-name="nadrukvet">Artikel 15:1:22:15  Regeling lease auto’s</text:span>
        </text:p>
          <text:p text:style-name="al">
          <text:span text:style-name="nadrukvet">Lid 1</text:span>
        </text:p>
          <text:p text:style-name="al">Het college kan, voor zover nodig in individuele gevallen en ten aanzien van een door hen aan te wijzen groep van betrokkene, in afwijking van de bij of krachtens dit besluit gestelde regelen besluiten, indien bijzondere omstandigheden daartoe aanleiding geven.</text:p>
          <text:p text:style-name="al">
          <text:span text:style-name="nadrukvet">Lid 2</text:span>
        </text:p>
          <text:p text:style-name="al">Als het college besluit, dat er aanleiding is om medewerkers conform lid 1 in een bepaalde functie, zoals nu voor de sociale rechercheurs is bepaald, over een lease-auto te laten beschikken, dan is de in dit artikel opgenomen regeling van toepassing;</text:p>
          <text:p text:style-name="al">a. Bij gebruik van een auto wordt gebruik gemaakt van een leasemaatschappij, waar de werkgever een binding mee heeft. </text:p>
          <text:p text:style-name="al">b. Bij gebruik van een auto volgens deze regeling maakt de medewerker twee maanden voor het aangaan van het leasecontract de keuze: </text:p>
          <text:p text:style-name="al">i. om deze alleen voor de dienst, inclusief woon- werkverkeer te gebruiken</text:p>
          <text:p text:style-name="al">of </text:p>
          <text:p text:style-name="al">ii. om deze ook privé te gebruiken, in dat geval is maandelijks een inhouding (zie artikel 40:1:1:7)op het salaris van toepassing. </text:p>
          <text:p text:style-name="al">c. Tegemoetkoming in reiskosten: </text:p>
          <text:p text:style-name="al">i. een vergoeding voor woon- werkverkeer (conform hoofdstuk 18 of 4a) is bij gebruik van een lease-auto niet van toepassing. </text:p>
          <text:p text:style-name="al">ii. een vergoeding voor dienstreizen is alleen van toepassing, als in overleg met de leidinggevende van het openbaar vervoer gebruik gemaakt is. </text:p>
          <text:p text:style-name="al">d. De auto heeft een maximaal leasebedrag (zie artikel 40:1:1:7),e looptijd van een leasecontract is in principe 3 jaar. Bij het contract wordt rekening gehouden met: </text:p>
          <text:p text:style-name="al">i. maximaal 15.000 km per jaar privé-gebruik. </text:p>
          <text:p text:style-name="al">ii. een sluitende kilometerregistratie van het zakelijk gebruik, voldoend aan de fiscale eisen moet worden bijgehouden en overlegd aan de werkgever. Verantwoording van het zakelijk gebruik vindt plaats door middel van het opstellen van dagrapporten door de medewerker. Een indicatie voor de in totaal verreden kilometers per medewerker blijkt eveneens uit de periodieke afrekeningen van het brandstofpasje. </text:p>
          <text:p text:style-name="al">iii. Alle voertuigen worden op naam van de dienst gesteld of op naam van de medewerker, al naar gelang de vereisten van de leasemaatschappij. </text:p>
          <text:p text:style-name="al">iv. De kosten voor om- en inbouw van accessoires en verbindingsapparatuur nodig voor een goede uitoefening van de functie zijn voor rekening van de dienst. De leidinggevende bepaalt de noodzaak. De meerkosten van op verzoek van de medewerker ingebouwde duurdere apparatuur worden bij de aanschaf ingehouden op het salaris van de medewerker. </text:p>
          <text:p text:style-name="al">e. Brandstofkosten in Nederland worden vergoed door de werkgever. Brandstofkosten in het buitenland, zijn voor rekening van de betrokken medewerker, declaratie is mogelijk als deze kosten voor het werk gemaakt zijn. </text:p>
          <text:p text:style-name="al">f. De auto kan, indien dit voor het werk nuttig is, aan andere medewerkers van de gemeente na overleg onder werktijd in gebruik worden gegeven. </text:p>
          <text:p text:style-name="al">g. Deze regeling is van toepassing bij het fulltime dienstverband. Als sprake is van een parttime dienstverband of parttime werk als rechercheur verminderen de privé-kilometers naar evenredigheid evenals de eigen bijdrage.</text:p>
          <text:p text:style-name="al">Het is mogelijk, dat medewerkers, die parttime werken, verplicht worden om één of meer auto’s gezamenlijk te gebruiken. In dat geval kan afgesproken worden, dat slechts één van de twee medewerkers de auto tevens privé gebruikt. </text:p>
          <text:p text:style-name="al">h. Indien een rechercheur (tijdelijk) geen gebruik kan maken of behoeft te maken van de aan hem ter beschikking gestelde auto (bijvoorbeeld door tijdelijke uitoefening van een andere functie of ziekte) geldt het volgende: </text:p>
          <text:p text:style-name="al">i. Bij ziekte: </text:p>
          <text:p text:style-name="al"> bij kortstondige afwezigheid loopt het privé-gebruik van de lease-auto door. Van kortstondige afwezigheid is sprake als een afwezigheid van maximaal zes aansluitende weken in redelijkheid te verwachten is; </text:p>
          <text:p text:style-name="al"> indien langdurige afwezigheid, langer dan 6 weken is te voorzien, loopt het privé-gebruik van de lease-auto de lopende en de eerstvolgende kalendermaand nog voortgezet, daarna kan de werkgever de auto op een andere wijze inzetten. Per de eerste van de maand volgend op de hervatting van het werk, al dan niet op therapeutische basis, is privé-gebruik van de lease-auto weer mogelijk. </text:p>
          <text:p text:style-name="al">ii. Bij het tijdelijk vervullen van een andere functie kan de werkgever vanaf de eerste dag de auto op een andere wijze inzetten. </text:p>
          <text:p text:style-name="al">iii. Als de medewerker de auto niet meer ter beschikking heeft, dan vervalt de eigen bijdrage. </text:p>
          <text:p text:style-name="al">i. Overgangsregeling </text:p>
          <text:p text:style-name="al">i Bij de eerste instap in de regeling kan de in privé-bezit zijnde auto tegen de waarde in het economisch verkeer door de werkgever worden overgenomen, waarna een lease-auto ter beschikking wordt gesteld. </text:p>
          <text:p text:style-name="al">ii Bij beëindiging van het dienstverband wordt de auto in principe overgenomen door de opvolger, evt. wordt de medewerker in de gelegenheid gesteld het leasecontract van de gemeente over te nemen. </text:p>
          <text:p text:style-name="al">j. De voorwaarden van het leasecontract met betrekking tot het melden van schade, reparaties en dergelijke worden aan de medewerker verstrekt en dienen door hem nageleefd te worden. Schade, reparaties en dergelijke worden terstond aan de dienst gemeld. Het aanbieden ter reparatie geschiedt in overleg met de directe chef. </text:p>
          <text:p text:style-name="al">k. Voor het dienstgebruik gelden de volgende aanvullende regels:</text:p>
          <text:p text:style-name="al">i. De medewerker mag de auto bij de woning parkeren. </text:p>
          <text:p text:style-name="al">ii. De medewerker draagt als een goed huisvader zorg voor de aan hem toebedeelde lease-auto. </text:p>
          <text:p text:style-name="al">iii. De kosten voor de parkeerkaart in Leiden worden door de dienst betaald. </text:p>
          <text:p text:style-name="al">iv. Verkeersboetes zijn voor rekening van de werknemer. Alleen als de boete veroorzaakt werd door de uitoefening van de functie en niet aan de ambtenaar te wijten is, wordt deze door de dienst vergoed. </text:p>
          <text:p text:style-name="al">v. Structureel gebruik van de auto door derden wordt vastgelegd. </text:p>
          <text:p text:style-name="al">l. Indien sprake is van privé-gebruik gelden de volgende aanvullende regels: </text:p>
          <text:p text:style-name="al">i Meer gereden kilometers worden aan de dienst vergoed op basis van de prijs per leasekilometer  vermeerderd met de gemiddelde brandstofprijs per kilometer. De meer gereden kilometers worden berekend over de leaseperiode van 3 jaar, d.w.z. in totaal max. 45.000 km. </text:p>
          <text:p text:style-name="al">ii Naast de medewerker zijn de levenspartner waarmee duurzaam wordt samengeleefd en gezinsleden eveneens gerechtigd tot gebruik. De medewerker opgaaf van deze personen. In afwijking hiervan kan bij dringende redenen eveneens van de lease-auto gebruik worden gemaakt door een ieder die door de hoofdverantwoordelijke, dan wel één van zijn gemachtigde wordt aangewezen. De eindverantwoordelijkheid blijft bij de medewerker. </text:p>
          <text:p text:style-name="al">iii De vergoeding die de medewerkers voor het privé-gebruik betalen zal aangepast worden indien de leaseprijs voor de werkgever verandert (bij het ingaan van een nieuwe leaseperiode). De inhouding op het salaris van de medewerker zal plaatsvinden in de maand waarin de nieuwe leaseprijs van de auto ingaat. </text:p>
          <text:p text:style-name="al">iv Alle kilometers die niet zakelijk zijn verantwoordt, worden geacht privé te zijn. </text:p>
          <text:p text:style-name="al">v Tijdens privé gebruik is het eigen risico van toepassing inclusief en voor zover van toepassing met een verhoging voor jeugdige bestuurders. </text:p>
          <text:p text:style-name="al">m. Bij wijziging van de fiscale wetgeving voor de werkgever vindt aanpassing van deze regeling plaats. </text:p>
          <text:p text:style-name="al">n. Het college kan voor zover nodig in afwijking van de bij of krachtens dit hoofdstuk gestelde regels beslissen in individuele gevallen, waarin deze regelen naar het oordeel van het college niet of niet naar redelijkheid voorzien. </text:p>
          <text:p text:style-name="al"/>
          <text:p text:style-name="al">
          <text:span text:style-name="nadrukvet">Artikel 15:1:22:16  Declaratie</text:span>
        </text:p>
          <text:p text:style-name="al">De vergoedingen voor reis- en verblijfkosten krachtens deze regeling, zoals opgenomen in artikel 40:1:1:3, worden gewijzigd overeenkomstig sectorale richtlijnen.</text:p>
          <text:p text:style-name="al"/>
          <text:p text:style-name="al">
          <text:span text:style-name="nadrukvet">Vergoeden van schade</text:span>
        </text:p>
          <text:p text:style-name="al">
          <text:span text:style-name="nadrukvet">Artikel 15:1:23</text:span>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betrekking,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p text:style-name="al">
          <text:span text:style-name="nadrukvet">Gebruik motorrijtuig</text:span>
        </text:p>
          <text:p text:style-name="al">
          <text:span text:style-name="nadrukvet">Artikel 15:1:24</text:span>
        </text:p>
          <text:p text:style-name="al">Het is de ambtenaar slechts toegestaan een hem toebehorend motorrijtuig in de zin van de Wet Aansprakelijkheidsverzekering motorrijtuigen bij de vervulling van zijn betrekking te gebruiken, indien en voor zover hem daartoe door of namens het burgemeester en wethouders toestemming is verleend. Aan deze toestemming kunnen bepaalde voorwaarden worden verbonden.</text:p>
          <text:p text:style-name="al"/>
          <text:p text:style-name="al">
          <text:span text:style-name="nadrukvet">Artikel 15:1:25</text:span>
        </text:p>
          <text:p text:style-name="al">Het college kan bepalen in welke niet elders voorziene gevallen schadeloosstelling en vergoeding van kosten zullen worden verleend.</text:p>
          <text:p text:style-name="al"/>
          <text:p text:style-name="al">
          <text:span text:style-name="nadrukvet">Volgen van een opleiding</text:span>
        </text:p>
          <text:p text:style-name="al">
          <text:span text:style-name="nadrukvet">Artikel 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het gemeentebestuur.</text:p>
          <text:p text:style-name="al"/>
          <text:p text:style-name="al">
          <text:span text:style-name="nadrukvet">Artikel 15:1:27</text:span>
        </text:p>
          <text:p text:style-name="al">Aan de ambtenaar beneden de leeftijd van 18 jaar wordt, indien hij dit wenst en indien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text:p>
          <text:p text:style-name="al"/>
          <text:p text:style-name="al">
          <text:span text:style-name="nadrukvet">Bijzondere prestaties</text:span>
        </text:p>
          <text:p text:style-name="al">
          <text:span text:style-name="nadrukvet">Artikel 15:1:28</text:span>
        </text:p>
          <text:p text:style-name="al">Wegens buitengewone toewijding of bijzonder loffelijke vervulling van de betrekking kan aan de ambtenaar, naast een tevredenheidsbetuiging, een bijzondere beloning worden toegekend in de vorm van:</text:p>
          <text:p text:style-name="al">a. extra verlof;</text:p>
          <text:p text:style-name="al">b. gratificatie.</text:p>
          <text:p text:style-name="al"/>
          <text:p text:style-name="al">
          <text:span text:style-name="nadrukvet">Artikel 15:1:29</text:span>
        </text:p>
          <text:p text:style-name="al">Ter zake van niet naleving van bepalingen welke redelijkerwijs niet kunnen worden geacht de ambtenaar bekend te zijn, worden hem geen voordelen onthouden of nadelen toegebracht.</text:p>
          <text:p text:style-name="al"/>
          <text:p text:style-name="al">
          <text:span text:style-name="nadrukvet">Borstvoeding</text:span>
        </text:p>
          <text:p text:style-name="al">
          <text:span text:style-name="nadrukvet">Artikel 15:1:30</text:span>
        </text:p>
          <text:p text:style-name="al">Aan de vrouwelijke ambtenaar, die een borstkind heeft, wordt gedurende ten hoogste 1 jaar na de geboorte van het kind de gelegenheid gegeven haar kind te zogen dan wel de borstvoeding te kolven.</text:p>
          <text:p text:style-name="al"/>
          <text:p text:style-name="al">
          <text:span text:style-name="nadrukvet">Artikel 15:1:31 </text:span>
        </text:p>
          <text:p text:style-name="al">Het gemeentebestuur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 van het gemeentebestuur.</text:p>
          <text:p text:style-name="al"/>
          <text:p text:style-name="al">
          <text:span text:style-name="nadrukvet">Klokkenluiders</text:span>
        </text:p>
          <text:p text:style-name="al">
          <text:span text:style-name="nadrukvet">Artikel 15:2</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
          <text:span text:style-name="nadrukvet">Artikel 15:2:0:1  Begripsbepalingen </text:span>
        </text:p>
          <text:p text:style-name="al">In deze regeling wordt verstaan onder:</text:p>
          <text:p text:style-name="al">a. ambtenaar: </text:p>
          <text:p text:style-name="al">de ambtenaar bedoeld in artikel 1:1, eerste lid, onderdeel a en artikel 1:2, onderdeel a; d; e en f van de Arbeidsvoorwaardenregeling RDOG; </text:p>
          <text:p text:style-name="al">b. klokkenluider: </text:p>
          <text:p text:style-name="al">de ambtenaar die een vermoeden van een misstand heeft gemeld; </text:p>
          <text:p text:style-name="al">c. vertrouwenspersoon: </text:p>
          <text:p text:style-name="al">een van de functionarissen die als zodanig door het college is aangewezen; </text:p>
          <text:p text:style-name="al">d. meldpunt: </text:p>
          <text:p text:style-name="al">de Vertrouwenscommissie voor de behandeling van klachten inzake ongewenst gedrag op de werkplek die als zodanig door het college als meldpunt is aangewezen; </text:p>
          <text:p text:style-name="al">e. de voorzitter van de vertrouwenscommissie is het eerste aanspreekpunt voor het college; </text:p>
          <text:p text:style-name="al">f. een vermoeden van een misstand: een op redelijke gronden gebaseerd vermoeden met betrekking tot de gemeentelijke organisatie waar de ambtenaar werkzaam is omtrent: </text:p>
          <text:p text:style-name="al">i. een strafbaar feit; </text:p>
          <text:p text:style-name="al">ii. een schending van regelgeving of beleidsregels; </text:p>
          <text:p text:style-name="al">iii. het misleiden van justitie; </text:p>
          <text:p text:style-name="al">iv. een gevaar voor de volksgezondheid, de veiligheid of het milieu, of </text:p>
          <text:p text:style-name="al">v. het bewust achterhouden van informatie over deze feiten. </text:p>
          <text:p text:style-name="al"/>
          <text:p text:style-name="al">
          <text:span text:style-name="nadrukvet">Artikel 15:2:0:2  Interne melding</text:span>
        </text:p>
          <text:p text:style-name="al">
          <text:span text:style-name="nadrukvet">Lid 1</text:span>
        </text:p>
          <text:p text:style-name="al">De ambtenaar die een vermoeden van een misstand wil melden, doet dit bij zijn direct leidinggevende of, indien hij melding aan zijn direct leidinggevende niet wenselijk acht, bij diens leidinggevende of bij een van de in de organisatie aangewezen vertrouwenspersonen.</text:p>
          <text:p text:style-name="al">
          <text:span text:style-name="nadrukvet">Lid 2</text:span>
        </text:p>
          <text:p text:style-name="al">De ambtenaar kan de vertrouwenspersoon verzoeken zijn identiteit bij het college niet bekend te maken. De ambtenaar kan dit verzoek te allen tijde herroepen.</text:p>
          <text:p text:style-name="al">
          <text:span text:style-name="nadrukvet">Lid 3</text:span>
        </text:p>
          <text:p text:style-name="al">De leidinggevende of de vertrouwenspersoon draagt er zorg voor dat het college onverwijld op de hoogte worden gesteld van een gemeld vermoeden van een misstand en van de datum waarop de melding ontvangen is. Indien de ambtenaar het vermoeden bij de vertrouwenspersoon heeft gemeld, brengt de vertrouwenspersoon tevens de leidinggevende van betrokkene op de hoogte. </text:p>
          <text:p text:style-name="al">
          <text:span text:style-name="nadrukvet">Lid 4</text:span>
        </text:p>
          <text:p text:style-name="al">Naar aanleiding van de melding van een vermoeden van een misstand stelt het college onverwijld een onderzoek in.</text:p>
          <text:p text:style-name="al">
          <text:span text:style-name="nadrukvet">Lid 5</text:span>
        </text:p>
          <text:p text:style-name="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Indien de ambtenaar verzocht heeft zijn identiteit niet bekend te maken aan burgemeester en wethouders, zenden zij een ontvangstbevestiging aan de vertrouwenspersoon. </text:p>
          <text:p text:style-name="al"/>
          <text:p text:style-name="al">
          <text:span text:style-name="nadrukvet">Artikel 15:2:0:3  Standpunt</text:span>
        </text:p>
          <text:p text:style-name="al">
          <text:span text:style-name="nadrukvet">Lid 1</text:span>
        </text:p>
          <text:p text:style-name="al">Het college stelt de ambtenaar dan wel de vertrouwenspersoon binnen zes weken schriftelijk op de hoogte van hun standpunt omtrent het gemelde vermoeden van een misstand.</text:p>
          <text:p text:style-name="al">
          <text:span text:style-name="nadrukvet">Lid 2</text:span>
        </text:p>
          <text:p text:style-name="al">Indien het standpunt niet binnen zes weken kan worden gegeven, kan het college de afhandeling voor ten hoogste vier weken verdagen. Het college stelt de ambtenaar dan wel de vertrouwenspersoon hiervan schriftelijk in kennis.</text:p>
          <text:p text:style-name="al"/>
          <text:p text:style-name="al">
          <text:span text:style-name="nadrukvet">Artikel 15:2:0:4  De Vertrouwenscommissie</text:span>
        </text:p>
          <text:p text:style-name="al">
          <text:span text:style-name="nadrukvet">Lid 1</text:span>
        </text:p>
          <text:p text:style-name="al">De gemeenteraad wijst een of meer personen aan die de vertrouwenscommissie vormt of vormen. </text:p>
          <text:p text:style-name="al">
          <text:span text:style-name="nadrukvet">Lid 2</text:span>
        </text:p>
          <text:p text:style-name="al">De vertrouwenscommissie heeft tot taak een door de ambtenaar gemeld vermoeden van een misstand te onderzoeken en burgemeester en wethouders daaromtrent te adviseren.</text:p>
          <text:p text:style-name="al">
          <text:span text:style-name="nadrukvet">Lid 3</text:span>
        </text:p>
          <text:p text:style-name="al">Indien de vertrouwenscommissie uit meerdere personen bestaat, is dit altijd een oneven aantal, inclusief de voorzitter. Tevens kunnen in dat geval een secretaris, een plaatsvervangend voorzitter en andere plaatsvervangende leden worden benoemd. Zij beslissen bij gewone meerderheid van stemmen.</text:p>
          <text:p text:style-name="al"/>
          <text:p text:style-name="al">
          <text:span text:style-name="nadrukvet">Artikel 15:2:0:5  Melding bij de vertrouwenscommissie</text:span>
        </text:p>
          <text:p text:style-name="al">
          <text:span text:style-name="nadrukvet">Lid 1</text:span>
        </text:p>
          <text:p text:style-name="al">De ambtenaar kan het vermoeden van een misstand binnen redelijke termijn melden bij de vertrouwenscommissie, indien:</text:p>
          <text:p text:style-name="al">a. hij het niet eens is met het standpunt bedoeld in artikel 3; </text:p>
          <text:p text:style-name="al">b. hij geen standpunt ontvangen heeft binnen de termijnen bedoeld in artikel 3. </text:p>
          <text:p text:style-name="al">
          <text:span text:style-name="nadrukvet">Lid 2</text:span>
        </text:p>
          <text:p text:style-name="al">De ambtenaar kan de vertrouwenscommissie verzoeken zijn identiteit niet bekend te maken. Hij kan dit verzoek te allen tijde herroepen.</text:p>
          <text:p text:style-name="al"/>
          <text:p text:style-name="al">
          <text:span text:style-name="nadrukvet">Artikel 15:2:0:5a  Rechtstreekse melding bij de vertrouwenscommissie</text:span>
        </text:p>
          <text:p text:style-name="al">In het geval zwaarwegende belangen de toepassing van de interne procedure in de weg staan, kan de ambtenaar, in afwijking van de artikelen 2, 3 en 5, eerste lid, het vermoeden van een misstand rechtstreeks melden bij de vertrouwenscommissie. </text:p>
          <text:p text:style-name="al"/>
          <text:p text:style-name="al">
          <text:span text:style-name="nadrukvet">Artikel 15:2:0:6  Ontvangstbevestiging en onderzoek</text:span>
        </text:p>
          <text:p text:style-name="al">
          <text:span text:style-name="nadrukvet">Lid 1</text:span>
        </text:p>
          <text:p text:style-name="al">De vertrouwenscommissie bevestigt de ontvangst van een melding van een vermoeden van een misstand aan de ambtenaar die het vermoeden heeft gemeld. </text:p>
          <text:p text:style-name="al">
          <text:span text:style-name="nadrukvet">Lid 2</text:span>
        </text:p>
          <text:p text:style-name="al">Indien de vertrouwenscommissie dit voor de uitoefening van zijn taak noodzakelijk acht, stelt het een onderzoek in.</text:p>
          <text:p text:style-name="al">
          <text:span text:style-name="nadrukvet">Lid 3</text:span>
        </text:p>
          <text:p text:style-name="al">Ten behoeve van het onderzoek omtrent een melding van een vermoeden van een misstand is de vertrouwenscommissie bevoegd bij het college alle inlichtingen in te winnen die het voor de vorming van zijn advies nodig acht. Het college verschaft de vertrouwenscommissie de gevraagde inlichtingen.</text:p>
          <text:p text:style-name="al">
          <text:span text:style-name="nadrukvet">Lid 4</text:span>
        </text:p>
          <text:p text:style-name="al">De vertrouwenscommissie kan het onderzoek of gedeelten daarvan opdragen aan één van de leden of een deskundige.</text:p>
          <text:p text:style-name="al">
          <text:span text:style-name="nadrukvet">Lid 5</text:span>
        </text:p>
          <text:p text:style-name="al">Wanneer de inhoud van bepaalde door het college verstrekte informatie vanwege het vertrouwelijke karakter uitsluitend ter kennisneming van de vertrouwenscommissie dient te blijven, wordt dit aan de vertrouwenscommissie meegedeeld. De vertrouwenscommissie beveiligt de informatie met een vertrouwelijk karakter tegen kennisneming door onbevoegden.</text:p>
          <text:p text:style-name="al"/>
          <text:p text:style-name="al">
          <text:span text:style-name="nadrukvet">Artikel 15:2:0:7  Niet ontvankelijkheid</text:span>
        </text:p>
          <text:p text:style-name="al">
          <text:span text:style-name="nadrukvet">Lid 1</text:span>
        </text:p>
          <text:p text:style-name="al">De vertrouwenscommissie verklaart de melding niet ontvankelijk indien:</text:p>
          <text:p text:style-name="al">a. de misstand niet van voldoende gewicht is; </text:p>
          <text:p text:style-name="al">b. de ambtenaar de procedure bedoeld in artikel 2 niet heeft gevolgd, of </text:p>
          <text:p text:style-name="al">c. de ambtenaar de procedure bedoeld in artikel 2 wel heeft gevolgd, maar de termijnen bedoeld in artikel 3 nog niet zijn verstreken; </text:p>
          <text:p text:style-name="al">d. de ambtenaar de melding niet binnen redelijke termijn maakt; </text:p>
          <text:p text:style-name="al">
          <text:span text:style-name="nadrukvet">Lid 2</text:span>
        </text:p>
          <text:p text:style-name="al">De vertrouwenscommissie stelt het college op de hoogte van de niet-ontvankelijkheid.</text:p>
          <text:p text:style-name="al"/>
          <text:p text:style-name="al">
          <text:span text:style-name="nadrukvet">Artikel 15:2:0:8  Inhoudelijk advies van de vertrouwenscommissie</text:span>
        </text:p>
          <text:p text:style-name="al">
          <text:span text:style-name="nadrukvet">Lid 1</text:span>
        </text:p>
          <text:p text:style-name="al">Indien het gemelde vermoeden van een misstand ontvankelijk is, legt de vertrouwenscommissie binnen zes weken zijn bevindingen omtrent de melding van een vermoeden van een misstand neer in een advies aan het college. De vertrouwenscommissie zendt een afschrift van het advies aan de ambtenaar met inachtneming van het eventueel vertrouwelijke karakter van de aan de vertrouwenscommissie verstrekte informatie.</text:p>
          <text:p text:style-name="al">
          <text:span text:style-name="nadrukvet">Lid 2</text:span>
        </text:p>
          <text:p text:style-name="al">Indien het advies niet binnen zes weken kan worden gegeven, wordt de termijn door de vertrouwenscommissie met ten hoogste vier weken verlengd. De vertrouwenscommissie stelt het college alsmede de ambtenaar daarvan schriftelijk in kennis. </text:p>
          <text:p text:style-name="al">
          <text:span text:style-name="nadrukvet">Lid 3</text:span>
        </text:p>
          <text:p text:style-name="al">Het advies wordt in geanonimiseerde vorm en met inachtneming van het eventueel vertrouwelijke karakter van aan de vertrouwenscommissie verstrekt informatie en de ter zake geldende wettelijke bepalingen openbaar gemaakt op een wijze die de vertrouwenscommissie geëigend acht, tenzij zwaarwegende belangen zich daartegen verzetten. </text:p>
          <text:p text:style-name="al">
          <text:span text:style-name="nadrukvet">Lid 4</text:span>
        </text:p>
          <text:p text:style-name="al">Het advies wordt niet eerder openbaar gemaakt dan nadat burgemeester en wethouders hun nadere standpunt aan de ambtenaar die het vermoeden van een misstand heeft gemeld, dan wel, indien de ambtenaar heeft verzocht zijn identiteit niet bekend te maken aan het college, de vertrouwenscommissie, hebben meegedeeld. </text:p>
          <text:p text:style-name="al"/>
          <text:p text:style-name="al">
          <text:span text:style-name="nadrukvet">Artikel 15:2:0:9  Nader standpunt</text:span>
        </text:p>
          <text:p text:style-name="al">
          <text:span text:style-name="nadrukvet">Lid 1</text:span>
        </text:p>
          <text:p text:style-name="al">Het college stelt binnen twee weken na ontvangst van het advies bedoeld in artikel 8, de ambtenaar alsmede de vertrouwenscommissie, schriftelijk op de hoogte van hun nader standpunt. Indien gewenst ontvangt de ambtenaar het nader standpunt op zijn privé adres.</text:p>
          <text:p text:style-name="al">
          <text:span text:style-name="nadrukvet">Lid 2</text:span>
        </text:p>
          <text:p text:style-name="al">Aan de ambtenaar die de vertrouwenscommissie heeft verzocht zijn identiteit niet bekend te maken geschiedt de berichtgeving van het nader standpunt via de vertrouwenscommissie. </text:p>
          <text:p text:style-name="al">
          <text:span text:style-name="nadrukvet">Lid 3</text:span>
        </text:p>
          <text:p text:style-name="al">Een van het advies afwijkend nader standpunt wordt gemotiveerd. </text:p>
          <text:p text:style-name="al"/>
          <text:p text:style-name="al">
          <text:span text:style-name="nadrukvet">Artikel 15:2:0:10  Jaarverslag</text:span>
        </text:p>
          <text:p text:style-name="al">
          <text:span text:style-name="nadrukvet">Lid 1</text:span>
        </text:p>
          <text:p text:style-name="al">Jaarlijks wordt door de vertrouwenscommissie een verslag gemaakt.</text:p>
          <text:p text:style-name="al">
          <text:span text:style-name="nadrukvet">Lid 2</text:span>
        </text:p>
          <text:p text:style-name="al">In dat verslag wordt in geanonimiseerde zin en met inachtneming van de ter zake geldende wettelijke bepalingen gemeld:</text:p>
          <text:p text:style-name="al">a. het aantal en de aard van de meldingen van een vermoeden van een misstand; </text:p>
          <text:p text:style-name="al">b. het aantal en de aard van de meldingen dat niet tot een onderzoek geleid heeft; </text:p>
          <text:p text:style-name="al">c. het aantal onderzoeken dat de vertrouwenscommissie heeft verricht, en </text:p>
          <text:p text:style-name="al">d. Het aantal adviezen en de aard van de adviezen die de vertrouwenscommissie heeft uitgebracht. </text:p>
          <text:p text:style-name="al">
          <text:span text:style-name="nadrukvet">Lid 3</text:span>
        </text:p>
          <text:p text:style-name="al">Dit jaarverslag wordt aan het college en de Ondernemingsraad gestuurd en openbaar gemaakt.</text:p>
          <text:p text:style-name="al"/>
          <text:p text:style-name="al">
          <text:span text:style-name="nadrukvet">Artikel 15:2:0:11  Intrekking en inwerkingtreding</text:span>
        </text:p>
          <text:p text:style-name="al">Deze regeling treedt in werking op 1 oktober 2003.</text:p>
          <text:p text:style-name="al"/>
          <text:p text:style-name="al">
          <text:span text:style-name="nadrukvet">Kinderopvang</text:span>
        </text:p>
          <text:p text:style-name="al">
          <text:span text:style-name="nadrukvet">Artikel 15:3</text:span>
        </text:p>
          <text:p text:style-name="al">1. Het college stelt lokaal een regeling kinderopvang vast.</text:p>
          <text:p text:style-name="al">2. De ambtenaar die als ouder in een familierechtelijke betrekking staat tot een kind van 0 tot en met 12 jaar, onderscheidenlijk de ambtenaar die blijkens verklaringen uit het bevolkingsregister op hetzelfde adres woont als een kind van 0 tot en met12 jaar en duurzaam de opvoeding van dat kind op zich heeft genomen, kan gebruik maken van een kinderopvangregeling.</text:p>
          <text:p text:style-name="al"/>
          <text:p text:style-name="al">
          <text:span text:style-name="nadrukvet">Artikel 15:3:1:1  Begripsomschrijvingen</text:span>
        </text:p>
          <text:p text:style-name="al">Voor de toepassing van dit hoofdstuk wordt verstaan onder:</text:p>
          <text:p text:style-name="al">a. werknemer: </text:p>
          <text:p text:style-name="al"> de ambtenaar als bedoeld in artikel 1:1, eerste lid onder a van de Collectieve Arbeidsvoorwaardenregeling met een vaste aanstelling of een tijdelijke aanstelling met uitzicht op een vaste aanstelling; </text:p>
          <text:p text:style-name="al"> de medewerker met wie een arbeidsovereenkomst voor onbepaalde tijd of een arbeidsovereenkomst voor bepaalde tijd met uitzicht op een arbeidsovereenkomst voor onbepaalde tijd naar burgerlijke recht zoals bedoeld in artikel 2:5 van de Collectieve Arbeidsvoorwaardenregeling is gesloten; </text:p>
          <text:p text:style-name="al">b. werkgever:</text:p>
          <text:p text:style-name="al">het college van burgemeester en wethouders; </text:p>
          <text:p text:style-name="al">c. kinderopvang:</text:p>
          <text:p text:style-name="al">het bedrijfsmatig of anders dan om niet verzorgen en opvoeden van kinderen tot de eerste dag van de maand waarop het voortgezet onderwijs voor die kinderen begint; </text:p>
          <text:p text:style-name="al">d. kindercentrum:</text:p>
          <text:p text:style-name="al">een voorziening waar kinderopvang plaatsvindt, anders dan gastouderopvang; </text:p>
          <text:p text:style-name="al">e. gastouderopvang:</text:p>
          <text:p text:style-name="al">kinderopvang in een gezinssituatie door een ander dan degene die als ouder aanspraak kan maken op een tegemoetkoming of diens partner, bestaande in de gelijktijdige opvang van ten hoogste vier kinderen in de woning waar de ouder of de gastouder zijn hoofdverblijf heeft; </text:p>
          <text:p text:style-name="al">f. gastouderbureau:</text:p>
          <text:p text:style-name="al">een organisatie die gastouderopvang tot stand brengt en begeleidt; </text:p>
          <text:p text:style-name="al">g. ouder: </text:p>
          <text:p text:style-name="al">1. een persoon die een huishouding voert met een kind, op wie de kinderopvang betrekking heeft, welk kind in belangrijke mate door hem wordt onderhouden in de zin van artikel 2 van de Uitvoeringsregeling inkomstenbelasting 2001, dan wel </text:p>
          <text:p text:style-name="al">2. een persoon die een huishouding voert met een kind, op wie de kinderopvang betrekking heeft, waarvoor die persoon een pleegvergoeding in het kader van de Wet op de jeugdhulpverlening ontvang; </text:p>
          <text:p text:style-name="al">h. voorziening:</text:p>
          <text:p text:style-name="al">een instelling ten behoeve van kinderopvang als bedoeld onder d en e; </text:p>
          <text:p text:style-name="al">i. aanmelding:</text:p>
          <text:p text:style-name="al">het aanmelden voor een tegemoetkoming in de kosten voor kinderopvang op een daartoe strekkend formulier; </text:p>
          <text:p text:style-name="al">j. wet:</text:p>
          <text:p text:style-name="al">de wet kinderopvang; </text:p>
          <text:p text:style-name="al">k. amvb:</text:p>
          <text:p text:style-name="al">algemene maatregel van bestuur, waarin de maximale uurprijs m.b.t. de hoogte van de tegemoetkoming in de kinderopvang bepaald wordt, conform artikel 7 lid 4 van de wet. </text:p>
          <text:p text:style-name="al"/>
          <text:p text:style-name="al">
          <text:span text:style-name="nadrukvet">Artikel 15:3:1:2  Basis in de wet</text:span>
        </text:p>
          <text:p text:style-name="al">Deze regeling vindt zijn basis in de wet en hanteert de daar voorkomende begrippen en bepalingen.</text:p>
          <text:p text:style-name="al"/>
          <text:p text:style-name="al">
          <text:span text:style-name="nadrukvet">Artikel 15:3:1:3  Recht op een financiële tegemoetkoming kinderopvang</text:span>
        </text:p>
          <text:p text:style-name="al">
          <text:span text:style-name="nadrukvet">Lid 1</text:span>
        </text:p>
          <text:p text:style-name="al">Aan de werknemer die de ouderlijke verantwoordelijkheid draagt voor een of meer kinderen, tot de eerste dag van de maand waarop het voortgezet onderwijs voor die kinderen begint, wordt een financiële tegemoetkoming geboden van 1/6e deel van de kosten van kinderopvang mits aan de gestelde voorwaarden is voldaan.</text:p>
          <text:p text:style-name="al">
          <text:span text:style-name="nadrukvet">Lid 2</text:span>
        </text:p>
          <text:p text:style-name="al">De werknemer gaat een contract aan met de voorziening en voldoet de kosten van de kinderopvang. </text:p>
          <text:p text:style-name="al">
          <text:span text:style-name="nadrukvet">Lid 3</text:span>
        </text:p>
          <text:p text:style-name="al">De vergoeding voor de kinderopvang is nooit hoger dan 1/6e deel van de in de amvb genoemde maximale uurprijs, onder dit bedrag wordt uitgegaan van de reële kosten van de kinderopvang. </text:p>
          <text:p text:style-name="al">
          <text:span text:style-name="nadrukvet">Lid 4</text:span>
        </text:p>
          <text:p text:style-name="al">De kosten van kinderopvang worden in de wet bepaald en bestaan uit de kosten die direct verband houden met de opvang. Dit betreft tevens de kosten van bemiddeling door een gastouderbureau en het vervoer tussen school en naschoolse opvang.</text:p>
          <text:p text:style-name="al"/>
          <text:p text:style-name="al">
          <text:span text:style-name="nadrukvet">Artikel 15:3:1:4  Voorwaarden</text:span>
        </text:p>
          <text:p text:style-name="al">
          <text:span text:style-name="nadrukvet">Lid 1</text:span>
        </text:p>
          <text:p text:style-name="al">De eventuele partner van de werknemer dient eveneens betaalde arbeid te verrichten of te kunnen aantonen dat hij/zij niet de zorg voor de kinderen op zich kan nemen en behoort tot één van de in de wet kinderopvang genoemde doelgroepen.</text:p>
          <text:p text:style-name="al">
          <text:span text:style-name="nadrukvet">Lid 2</text:span>
        </text:p>
          <text:p text:style-name="al">De kinderopvang vindt plaats in een geregistreerd kindercentrum en gastouderopvang vindt plaats door tussenkomst van een geregistreerd gastouderbureau.</text:p>
          <text:p text:style-name="al"/>
          <text:p text:style-name="al">
          <text:span text:style-name="nadrukvet">Artikel 15:3:1:5  Aanmelding</text:span>
        </text:p>
          <text:p text:style-name="al">De aanmelding voor een financiële tegemoetkoming geschiedt d.m.v. een aanmeldformulier en onder overlegging van de rekening/offerte.</text:p>
          <text:p text:style-name="al"/>
          <text:p text:style-name="al">
          <text:span text:style-name="nadrukvet">Artikel 15:3:1:6  Plicht werknemer in verband met huren plaats in een kinderopvanginstelling</text:span>
        </text:p>
          <text:p text:style-name="al">
          <text:span text:style-name="nadrukvet">Lid 1</text:span>
        </text:p>
          <text:p text:style-name="al">De werknemer huurt een plaats in een voorziening en voldoet de rekening.</text:p>
          <text:p text:style-name="al">
          <text:span text:style-name="nadrukvet">Lid 2</text:span>
        </text:p>
          <text:p text:style-name="al">Een kopie van de rekening wordt na ontvangst aan de werkgever overgelegd.</text:p>
          <text:p text:style-name="al">
          <text:span text:style-name="nadrukvet">Lid 3</text:span>
        </text:p>
          <text:p text:style-name="al">De werknemer meldt wijzigingen in het gebruik van de voorziening tijdig, bij latere melding vindt alsnog verrekening met het salaris van de werknemer plaats.</text:p>
          <text:p text:style-name="al">
          <text:span text:style-name="nadrukvet">Lid 4</text:span>
        </text:p>
          <text:p text:style-name="al">Inschrijfkosten zijn geheel voor rekening van de werknemer.</text:p>
          <text:p text:style-name="al"/>
          <text:p text:style-name="al">
          <text:span text:style-name="nadrukvet">Artikel 15:3:1:7  Beëindiging contract</text:span>
        </text:p>
          <text:p text:style-name="al">Het recht op een tegemoetkoming eindigt:</text:p>
          <text:p text:style-name="al">a. met ingang van de maand volgend op de datum waarop het dienstverband van de werknemer is beëindigd; </text:p>
          <text:p text:style-name="al">b. met ingang van de dag waarop het kind niet meer voldoet aan de voorwaarden zoals vermeld in artikel 3, eerste lid; </text:p>
          <text:p text:style-name="al"/>
          <text:p text:style-name="al">
          <text:span text:style-name="nadrukvet">Artikel 15:3:1:8  Afwijkende beslissingen</text:span>
        </text:p>
          <text:p text:style-name="al">De werkgever is bevoegd om in afwijking van deze regeling te beslissen in die gevallen, waarin de regeling naar zijn oordeel niet in redelijkheid voorziet.</text:p>
          <text:p text:style-name="al"/>
          <text:p text:style-name="al">
          <text:span text:style-name="nadrukvet">Artikel 15:3:1:9  Inwerkingtreding</text:span>
        </text:p>
          <text:p text:style-name="al">Dit hoofdstuk van de Arbeidsvoorwaardenregeling treedt in werking met ingang van 1 januari 2005.</text:p>
          <text:p text:style-name="al"/>
          <text:p text:style-name="al">
          <text:span text:style-name="nadrukvet">
            <text:span text:style-name="nadrukcur">16</text:span>
          </text:span>
          <text:span text:style-name="nadrukvet">
            <text:span text:style-name="nadrukcur"/>
          </text:span>
          <text:span text:style-name="nadrukvet">
            <text:span text:style-name="nadrukcur"> DISCIPLINAIRE STRAFFEN</text:span>
          </text:span>
        </text:p>
          <text:p text:style-name="al"/>
          <text:p text:style-name="al">
          <text:span text:style-name="nadrukvet">Plichtsverzuim</text:span>
        </text:p>
          <text:p text:style-name="al">
          <text:span text:style-name="nadrukvet">Artikel 16:1:1</text:span>
        </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style-name="al">
          <text:span text:style-name="nadrukvet">Disciplinaire straffen</text:span>
        </text:p>
          <text:p text:style-name="al">
          <text:span text:style-name="nadrukvet">Artikel 16:1:2</text:span>
        </text:p>
          <text:p text:style-name="al">1. Naast de mogelijkheden genoemd in artikel 8:13, kunnen de volgende disciplinaire straffen worden toegepast:</text:p>
          <text:p text:style-name="al">a. schriftelijke berisping;</text:p>
          <text:p text:style-name="al">b. 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 betaling van het salaris, doch ten hoogste tot een bedrag overeenkomende met het salaris over een halve maand;</text:p>
          <text:p text:style-name="al">f. stilstand van verhoging van salaris, met uitzondering van verhogingen als gevolg van algemene loonmaatregelen, een herwaardering van de betrekking daaronder begrepen, voor ten hoogste vier jaren;</text:p>
          <text:p text:style-name="al">g. 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p text:style-name="al">h. plaatsing in een andere betrekking, al of niet in een ander onderdeel van de dienst, voor bepaalde of onbepaalde tijd en met of zonder vermindering van bezoldiging;</text:p>
          <text:p text:style-name="al">i. schorsing voor een bepaalde tijd zonder of met gedeeltelijk genot van bezoldiging;</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style-name="al">
          <text:span text:style-name="nadrukvet">Verantwoording</text:span>
        </text:p>
          <text:p text:style-name="al">
          <text:span text:style-name="nadrukvet">Artikel 16:1:3</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 verbaal opgemaakt, dat na voorlezing wordt getekend door hem te wiens overstaan de verantwoording plaats heeft en door de ambtenaar. Weigert de ambtenaar de ondertekening, dan wordt daarvan in het pro-ces verbaal, zo mogelijk met vermelding van de redenen, melding gemaakt. Een afschrift van het proces 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
          <text:p text:style-name="al">
          <text:span text:style-name="nadrukvet">Artikel 16:1:4</text:span>
        </text:p>
          <text:p text:style-name="al">De ambtenaar verstrekt het college een bewijs van ontvangst van het schriftelijk besluit tot strafoplegging.</text:p>
          <text:p text:style-name="al"/>
          <text:p text:style-name="al">
          <text:span text:style-name="nadrukvet">Artikel 16:1:5</text:span>
        </text:p>
          <text:p text:style-name="al">De straf, behalve die van schriftelijke berisping, wordt niet ten uitvoer gelegd zolang zij niet onherroepelijk is geworden, tenzij bij de strafoplegging onmiddellijke tenuitvoerlegging is bevolen.</text:p>
          <text:p text:style-name="al"/>
          <text:p text:style-name="al">
          <text:span text:style-name="nadrukvet">
            <text:span text:style-name="nadrukcur">17</text:span>
          </text:span>
          <text:span text:style-name="nadrukvet">
            <text:span text:style-name="nadrukcur"/>
          </text:span>
          <text:span text:style-name="nadrukvet">
            <text:span text:style-name="nadrukcur"> OPLEIDING EN ONTWIKKELING</text:span>
          </text:span>
        </text:p>
          <text:p text:style-name="al"/>
          <text:p text:style-name="al">
          <text:span text:style-name="nadrukvet">Persoonlijk ontwikkelingsplan</text:span>
        </text:p>
          <text:p text:style-name="al">
          <text:span text:style-name="nadrukvet">Artikel 17:1:1</text:span>
        </text:p>
          <text:p text:style-name="al">1. Het college en de ambtenaar leggen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opleidingsbeleid van het gemeentebestuur, zoals neergelegd in het door het college vastgestelde opleidingsplan.</text:p>
          <text:p text:style-name="al">4. De kosten die gemaakt zullen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 de keuze van opleidingsvorm of instituut, alsmede de redelijkerwijs te maken kosten;</text:p>
          <text:p text:style-name="al"> – de periode gedurende welke een studie gevolgd zal worden;</text:p>
          <text:p text:style-name="al"> – de minimaal te behalen resultaten en te maken voortgang;</text:p>
          <text:p text:style-name="al"> – de omstandigheden onder welke een te volgen studie kan worden onderbroken of gestopt; </text:p>
          <text:p text:style-name="al"> – de gehele of gedeeltelijke terugbetaling van de genoten vergoeding bij het voortijdig afbreken van een studie door de ambtenaar;</text:p>
          <text:p text:style-name="al">– de gehele of gedeeltelijke terugbetaling van de genoten vergoeding bij het verlaten van de dienst van het gemeentebestuur binnen een te bepalen periode na afronding van de studie;</text:p>
          <text:p text:style-name="al">– eventuele andere onderwerpen die van belang zijn voor een goede uitvoering van de gemaakte afspraken.</text:p>
          <text:p text:style-name="al"/>
          <text:p text:style-name="al">
          <text:span text:style-name="nadrukvet">Artikel 17:1:1:1  Vergoedingen</text:span>
        </text:p>
          <text:p text:style-name="al">
          <text:span text:style-name="nadrukvet">Lid 1</text:span>
        </text:p>
          <text:p text:style-name="al">100% vergoedingen:</text:p>
          <text:p text:style-name="al">a. Opleidingen en andere ontwikkelingsactiviteiten die in het kader van het POP zijn afgesproken en opleidingen die zijn opgenomen in het afdelingsopleidingsplan of dienstopleidingsplan. </text:p>
          <text:p text:style-name="al">b. Opleidingen en (vaardigheden)trainingen die nodig zijn voor het goed functioneren van de betrokken ambtenaar; deze worden veelal ondernomen naar aanleiding van een dienstopdracht. </text:p>
          <text:p text:style-name="al">c. Opleidingen voor ambtenaren die door reorganisaties of anderszins tot de groep herplaatsbaren in de zin van het Sociaal Statuut gerekend kunnen worden en die door het volgen van een opleiding in aanmerking kunnen komen voor een andere functie in of buiten de organisatie. </text:p>
          <text:p text:style-name="al">
          <text:span text:style-name="nadrukvet">Lid 2</text:span>
        </text:p>
          <text:p text:style-name="al">50% vergoedingen:</text:p>
          <text:p text:style-name="al">Opleidingen of training die de ontwikkeling en inzetbaarheid van de ambtenaar bevorderen en de ambtenaar toerusten voor een andere functie binnen de gemeente (zowel verticaal als horizontaal).</text:p>
          <text:p text:style-name="al">
          <text:span text:style-name="nadrukvet">Lid 3</text:span>
        </text:p>
          <text:p text:style-name="al">0% vergoeding:</text:p>
          <text:p text:style-name="al">opleiding of training uitsluitend gericht op het belang van de ambtenaar bijvoorbeeld in het kader van de loopbaanontwikkeling buiten de gemeente. Het college kan besluiten deze opleiding of training op een andere wijze eventueel te faciliteren.</text:p>
          <text:p text:style-name="al"/>
          <text:p text:style-name="al">
          <text:span text:style-name="nadrukvet">Artikel 17:1:1:2  Vergoeding bij deficiëntie van nieuwe ambtenaren</text:span>
        </text:p>
          <text:p text:style-name="al">Bij deficiëntie van nieuwe ambtenaren geldt:</text:p>
          <text:p text:style-name="al">1. Geen vergoeding bij: </text:p>
          <text:p text:style-name="al">a. een nog niet afgeronde studie, die een functie eis is </text:p>
          <text:p text:style-name="al">b. een cursus met betrekking tot algemene vaardigheden waarvan men verondersteld wordt deze ‘in huis te hebben’ </text:p>
          <text:p text:style-name="al">c. het behalen van het rijbewijs; met uitzondering van het behalen van het “groot rijbewijs”, als dit voor de functie onontbeerlijk is. </text:p>
          <text:p text:style-name="al">2. Wel vergoeding bij: </text:p>
          <text:p text:style-name="al">a. opleidingen en vaardigheidstrainingen die alleen in het kader van het zijn van gemeenteambtenaar gevolgd kunnen of behoeven te worden </text:p>
          <text:p text:style-name="al">b. interne opleidingen </text:p>
          <text:p text:style-name="al">c. als de aangeboden opleiding het karakter heeft van arbeidstoelage. </text:p>
          <text:p text:style-name="al"/>
          <text:p text:style-name="al">
          <text:span text:style-name="nadrukvet">Artikel 17:1:1:3  Studieverlof</text:span>
        </text:p>
          <text:p text:style-name="al">Ten aanzien van studieverlof geldt als algemene regel dat studieverlof wordt verleend voor het afleggen van –officieel erkende- tentamens en examens die in werktijd worden gehouden en dat in overleg met de leidinggevende afspraken kunnen worden gemaakt voor verlenen van verlof als voorbereiding op een tentamen of examen (zie ook artikel 6:4:1:2). Daarnaast kan verlof worden toegekend voor het volgen van lessen of het maken van huiswerk, met als restrictie dat ambtenaren niet meer dan 10% van hun werktijd aan opleidingen besteden. </text:p>
          <text:p text:style-name="al"/>
          <text:p text:style-name="al">
          <text:span text:style-name="nadrukvet">Artikel 17:1:1:4  Andere vergoedingen of faciliteiten</text:span>
        </text:p>
          <text:p text:style-name="al">Het college kan ook andere vergoedingen of faciliteiten toekennen, zoals:</text:p>
          <text:p text:style-name="al">a. vergoeding van reis- of verblijfkosten </text:p>
          <text:p text:style-name="al">b. tegemoetkoming in de kosten voor lesmateriaal </text:p>
          <text:p text:style-name="al">c. in de gelegenheid stellen om seminars en workshops bij te wonen </text:p>
          <text:p text:style-name="al">d. mee kunnen lopen op een andere afdeling </text:p>
          <text:p text:style-name="al">e. een coach (van binnen of buiten de eigen afdeling, sector of dienst) toewijzen.</text:p>
          <text:p text:style-name="al"/>
          <text:p text:style-name="al">
          <text:span text:style-name="nadrukvet">Artikel 17:1:1:5  Aanvragen van vergoeding</text:span>
        </text:p>
          <text:p text:style-name="al">
          <text:span text:style-name="nadrukvet">Lid 1</text:span>
        </text:p>
          <text:p text:style-name="al">De ambtenaar die in aanmerking wenst te komen voor een financiële vergoeding van studiekosten voor scholing, doet hiertoe in principe minimaal twee maanden voor aanvang van de opleiding of training een schriftelijk verzoek. Dit verzoek zal alle noodzakelijke gegevens en een overzicht van de te maken studiekosten en de studiebelasting bevatten, zodat dit door het college kan worden beoordeeld.</text:p>
          <text:p text:style-name="al">
          <text:span text:style-name="nadrukvet">Lid 2</text:span>
        </text:p>
          <text:p text:style-name="al">Het college neemt een definitieve beslissing over het al dan niet toekennen van de gevraagde faciliteiten binnen een termijn van één maand na indiening van de aanvraag. Deze beslissing is een voor beroep vatbare beslissing. </text:p>
          <text:p text:style-name="al">
          <text:span text:style-name="nadrukvet">Lid 3</text:span>
        </text:p>
          <text:p text:style-name="al">De ambtenaar informeert het college regelmatig over de voortgang en (tussentijdse) resultaten van de opleiding of cursus.</text:p>
          <text:p text:style-name="al"/>
          <text:p text:style-name="al">
          <text:span text:style-name="nadrukvet">Artikel 17:1:1:6  terugbetalingsregeling</text:span>
        </text:p>
          <text:p text:style-name="al">
          <text:span text:style-name="nadrukvet">Lid 1</text:span>
        </text:p>
          <text:p text:style-name="al">De genoten bedragen van de vergoeding voor studiefaciliteiten worden door de ambtenaar geheel of gedeeltelijk terugbetaald als hij/zij:</text:p>
          <text:p text:style-name="al">a. zich niet onderwerpt, na het verstrijken van de toegestane termijn van de studieduur, aan de voor de studie geldende examens, of; </text:p>
          <text:p text:style-name="al">b. de uitslag van de examens niet meedeelt aan de leidinggevende tenzij dit, op grond van persoonlijke omstandigheden, niet kan worden verlangd, of; </text:p>
          <text:p text:style-name="al">c. de studie voortijdig beëindigd zonder het behalen van een diploma tenzij het voortzetten van de studie redelijkerwijs niet van hem/haar kan worden verlangd, of; </text:p>
          <text:p text:style-name="al">d. niet regelmatig of niet voldoende studeert, waardoor hij/zij niet in staat is de studie binnen de toegestane termijn te volbrengen en op basis daarvan de vergoeding wordt gestaakt, of; </text:p>
          <text:p text:style-name="al">e. op eigen verzoek of ten gevolge van aan hem/haar zelf te wijten feiten of omstandigheden wordt ontslagen voor het beëindigen van de studie waarvoor vergoeding is toegekend. Als het ontslag plaats vindt binnen één jaar voor de datum waarop de studie zou zijn beëindigd wordt de volledige financiële tegemoetkoming terugbetaald. Vindt het ontslag plaats op een datum tussen 1 en 2 jaar voordat de studie zou zijn beëindigd, dan blijft de verplichting tot terugbetaling beperkt tot 1/24 gedeelte van de genoten bedragen voor iedere volle maand, die aan de termijn van twee jaren ontbreekt. </text:p>
          <text:p text:style-name="al">
          <text:span text:style-name="nadrukvet">Lid 2</text:span>
        </text:p>
          <text:p text:style-name="al">In het geval een ambtenaar op kosten van de gemeente een kostbare (management of masters) opleiding volgt en korte tijd na het beëindigen van de opleiding de gemeente verlaat, kan een terugbetalingsregeling eveneens van toepassing zijn. Afspraken daaromtrent worden in het contract opgenomen.</text:p>
          <text:p text:style-name="al">
          <text:span text:style-name="nadrukvet">Lid 3</text:span>
        </text:p>
          <text:p text:style-name="al">Geen terugbetaling hoeft plaats te vinden indien betrokkene in het kader van herplaatsing volgens de regels van het Sociaal Statuut begonnen is aan een opleiding in het kader van om- en bijscholing en tijdens de herplaatsingperiode van 18 maanden zelf ontslag neemt.</text:p>
          <text:p text:style-name="al">
          <text:span text:style-name="nadrukvet">Lid 4</text:span>
        </text:p>
          <text:p text:style-name="al">Het college kan de ambtenaar op zijn verzoek, geheel of gedeeltelijk en al dan niet tijdelijk, ontheffen van de op hem rustende verplichting tot terugbetaling.</text:p>
          <text:p text:style-name="al">
          <text:span text:style-name="nadrukvet">Lid 5</text:span>
        </text:p>
          <text:p text:style-name="al">De terugbetalingsregeling is niet van toepassing indien de scholing, opleiding of training door de leidinggevende is opgedragen, of anderszins verplicht is gesteld. Als de ambtenaar niet voldoet aan de verplichtingen die daaruit voortvloeien kan er sprake zijn van plichtsverzuim. Daarvoor gelden de op plichtsverzuim toegespitste regels. </text:p>
          <text:p text:style-name="al">
          <text:span text:style-name="nadrukvet">Lid 6</text:span>
        </text:p>
          <text:p text:style-name="al">Deze regeling geldt tenzij anders is overeengekomen. </text:p>
          <text:p text:style-name="al"/>
          <text:p text:style-name="al">
          <text:span text:style-name="nadrukvet">
            <text:span text:style-name="nadrukcur">18</text:span>
          </text:span>
          <text:span text:style-name="nadrukvet">
            <text:span text:style-name="nadrukcur"/>
          </text:span>
          <text:span text:style-name="nadrukvet">
            <text:span text:style-name="nadrukcur"> VERPLAATSINGSKOSTEN</text:span>
          </text:span>
        </text:p>
          <text:p text:style-name="al"/>
          <text:p text:style-name="al">
          <text:span text:style-name="nadrukvet">Begripsomschrijvingen</text:span>
        </text:p>
          <text:p text:style-name="al">
          <text:span text:style-name="nadrukvet">Artikel 18:1:1</text:span>
        </text:p>
          <text:p text:style-name="al">1. Voor de toepassing van deze regeling wordt verstaan onder:</text:p>
          <text:p text:style-name="al">a. betrokkene: de ambtenaar of gewezen ambtenaar in de zin van de CAR;</text:p>
          <text:p text:style-name="al">b. woongebied: een door het college aan te wijzen gebied;</text:p>
          <text:p text:style-name="al">c. standplaats: de regio of het met name genoemde deel daarvan, waar de ambtenaar gewoonlijk zijn werkzaamheden verricht;</text:p>
          <text:p text:style-name="al">d. gezinsleden: de echtgenoot of geregistreerde partner van de betrokkene en de kinderen, stief- en pleegkinderen van de betrokkene en/of van de echtgenoot of geregistreerde partner, voor zover zij samenwonen;</text:p>
          <text:p text:style-name="al">e. eigen huishouding voeren: het zelfstandig en voor eigen rekening bewonen van woonruimte, voorzien van eigen meubilair en stoffering, een en ander ter beoordeling van het bevoegde gezag;</text:p>
          <text:p text:style-name="al">f. berekeningsbasis: 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meerderd met:</text:p>
          <text:p text:style-name="al">1. genoten wachtgeld of uitkering krachtens hoofdstuk 10 of 11 of een genoten werkloosheidsuitkering krachtens de WW en eventueel hoofdstuk 10a;</text:p>
          <text:p text:style-name="al">2. genoten uitkering krachtens dan wel overeenkomstig hoofdstuk 9 of het FPU-reglement basis- en aanvullende uitkering;</text:p>
          <text:p text:style-name="al">3. genoten herplaatsingstoelage krachtens paragraaf 9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laatstelijk bezoldiging werd  genot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voegde gezag aan de betrokkene in verband met de uitoefening van zijn functie aangewezen woning.</text:p>
          <text:p text:style-name="al">2. Bij de toepassing van dit hoofdstuk wordt artikel 1:2:1 in acht genomen.</text:p>
          <text:p text:style-name="al"/>
          <text:p text:style-name="al">
          <text:span text:style-name="nadrukvet">Artikel 18:1:1:1  Begripsomschrijvingen</text:span>
        </text:p>
          <text:p text:style-name="al">Het woongebied voor de RDOG vestigingen in Leiden is gedefinieerd als het gebied begrensd door –vanuit Leiden gerekend- de uiterste grenzen van de gemeenten Noordwijk, Noordwijkerhout, Lisse, Alkemade, Rijnsaterwoude, Ter Aar, Alphen aan de Rijn, Hazerswoude, Benthuizen, Zoetermeer, Voorburg, Leidschendam en Wassenaar.</text:p>
          <text:p text:style-name="al">Het woongebied voor de RDOG vestiging in Gouda is gedefinieerd als het gebied dat binnen een straal van 10 kilometer van de werkplek is gelegen.</text:p>
          <text:p text:style-name="al"/>
          <text:p text:style-name="al">
          <text:span text:style-name="nadrukvet">Tegemoetkoming verhuiskosten</text:span>
        </text:p>
          <text:p text:style-name="al">
          <text:span text:style-name="nadrukvet">Artikel 18:1:2</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de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het gemeentebestuur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p text:style-name="al">
          <text:span text:style-name="nadrukvet">Artikel 18:1:3</text:span>
        </text:p>
          <text:p text:style-name="al">1. De betrokkene die in opdracht van het bevoegde gezag,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p text:style-name="al">
          <text:span text:style-name="nadrukvet">Artikel 18:1:4</text:span>
        </text:p>
          <text:p text:style-name="al">Geen tegemoetkoming in verhuiskosten ingevolge de artikelen 18:1:2 of 18:1:3 wordt verleend, indien de verhuizing niet heeft plaatsgevonden binnen twee jaren nadat de verplichting tot verhuizen is opgelegd dan wel na de datum van het ontslag, het overlijden of de verplaatsing.</text:p>
          <text:p text:style-name="al"/>
          <text:p text:style-name="al">
          <text:span text:style-name="nadrukvet">Artikel 18:1:5</text:span>
        </text:p>
          <text:p text:style-name="al">1. 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e woonkosten, gelijk aan de noodzakelijk te maken kosten, met dien verstande dat de tegemoetkoming ten hoogste een ingevolge artikel 18:1:7a, nader vast te stellen bedrag per maand bedraagt en over een termijn van maximaal vier maanden wordt verleend;</text:p>
          <text:p text:style-name="al">c. een bedrag voor alle andere direct uit de verhuizing voortvloeiende kosten.</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bedrag een ingevolge artikel 18:1:8, eerste lid, nader vast te stellen maximum niet mag overschrijden.</text:p>
          <text:p text:style-name="al">3. Indien het betreft een verhuizing van een gezin, waarin de echtgenoten of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p text:style-name="al">
          <text:span text:style-name="nadrukvet">Tegemoetkoming woon-werkverkeer</text:span>
        </text:p>
          <text:p text:style-name="al">
          <text:span text:style-name="nadrukvet">Artikel 18:1:6</text:span>
          <text:span text:style-name="nadrukvet"/>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
          <text:p text:style-name="al">
          <text:span text:style-name="nadrukvet">Artikel 18:1:6:1  Reiskostenvergoeding woon- werkverkeer niet verhuisplichtige</text:span>
        </text:p>
          <text:p text:style-name="al">
          <text:span text:style-name="nadrukvet">Lid 1</text:span>
        </text:p>
          <text:p text:style-name="al">Voor niet verhuisplichtigen, die meer dan 10 km van het werk wonen is een reiskostenvergoeding voor het woon- werkverkeer van toepassing. De berekening is als volgt:</text:p>
          <text:p text:style-name="al">a. als de betrokkene meer dan 10 km van het werk woont geldt een reiskostenvergoeding voor niet- verhuisplichtigen. Deze is gebaseerd op de kosten van het openbaar vervoer naar de laagste klasse voor de kosten van het reizen tussen de woning en de werkplek. De kosten worden berekend op basis van jaarkaarten. </text:p>
          <text:p text:style-name="al">b. De maximale vergoeding en de maximale eigen bijdrage zijn vastgesteld (zie voor de hoogte van de vergoeding artikel 40:1:1:2), met dien verstande dat aanpassing plaatsvindt bij: </text:p>
          <text:p text:style-name="al">i. minder dan 4 reisdagen (zie artikel 40:1:1:2); </text:p>
          <text:p text:style-name="al">ii. doorbetalen en stopzetten van de regeling bij afwezigheid: </text:p>
          <text:p text:style-name="al">I. bij kortstondige afwezigheid wordt de reiskostenvergoeding doorbetaalt. Van kortstondige afwezigheid is sprake als een afwezigheid van maximaal zes aaneensluitende weken in redelijkheid te verwachten is. </text:p>
          <text:p text:style-name="al">II. indien langdurige afwezigheid, langer dan 6 weken, is te voorzien, wordt de reiskostenvergoeding de lopende en de eerstvolgende kalendermaand nog uitbetaalt. Per de eerste van de maand volgend op de hervatting van het werk, al dan niet op therapeutische basis, wordt de reiskostenvergoeding weer uitbetaald. </text:p>
          <text:p text:style-name="al">
          <text:span text:style-name="nadrukvet">Lid 2</text:span>
        </text:p>
          <text:p text:style-name="al">Deze regeling wordt automatisch aangepast als de belastingtechnische mogelijkheden voor de werkgever veranderen.</text:p>
          <text:p text:style-name="al">
          <text:span text:style-name="nadrukvet">Lid 3</text:span>
        </text:p>
          <text:p text:style-name="al">Bedragen van € 5.00 of minder worden niet uitbetaald. </text:p>
          <text:p text:style-name="al"/>
          <text:p text:style-name="al">
          <text:span text:style-name="nadrukvet">Hoogte tegemoetkoming</text:span>
        </text:p>
          <text:p text:style-name="al">
          <text:span text:style-name="nadrukvet">Artikel 18:1:7</text:span>
        </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gemaximeerd voor dat deel dat gebruik wordt gemaakt van de trein tot een nader volgens artikel 18:1:7a, vast te stellen bedrag.</text:p>
          <text:p text:style-name="al">3. 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nader volgens artikel 18:1:8, eerste lid, vast te stellen tegemoetkoming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een nader volgens artikel 18:1:8, eerste lid, vast te stellen maandelijkse tegemoetkoming.</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style-name="al">
          <text:span text:style-name="nadrukvet">Artikel 18:1:7A</text:span>
        </text:p>
          <text:p text:style-name="al">Voor de tegemoetkoming in verhuiskosten zoals bedoeld in artikel 18:1:5, eerste lid, onder b, en het tweede lid, en voor de tegemoetkoming in reiskosten zoals bedoeld in artikel 18:1:7, geldt dat deze bedragen dan wel de genoemde maxima overeenkomen met de bedragen zoals deze worden vastgesteld in het LOGA.</text:p>
          <text:p text:style-name="al"/>
          <text:p text:style-name="al">
          <text:span text:style-name="nadrukvet">Niet verhuisplichtig, toch een tegemoetkoming woon-werkverkeer</text:span>
        </text:p>
          <text:p text:style-name="al">
          <text:span text:style-name="nadrukvet">Artikel 18:1:8</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
          <text:span text:style-name="nadrukvet">Pensionkosten</text:span>
        </text:p>
          <text:p text:style-name="al">
          <text:span text:style-name="nadrukvet">Artikel 18:1:9</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voegde gezag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
          <text:p text:style-name="al">
          <text:span text:style-name="nadrukvet">Duur tegemoetkoming reis- en pensionkosten</text:span>
        </text:p>
          <text:p text:style-name="al">
          <text:span text:style-name="nadrukvet">Artikel 18:1:10</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
          <text:p text:style-name="al">
          <text:span text:style-name="nadrukvet">Procedure tegemoetkoming verhuiskosten</text:span>
        </text:p>
          <text:p text:style-name="al">
          <text:span text:style-name="nadrukvet">Artikel 18:1:11</text:span>
        </text:p>
          <text:p text:style-name="al">1. De aanvraag voor een tegemoetkoming in verhuiskosten dient voor de datum van de verhuizing bij het bevoegde gezag te zijn ingediend.</text:p>
          <text:p text:style-name="al">2. Zo spoedig mogelijk na de verhuizing doch in ieder geval binnen zes maanden daarna doet de betrokkene bij het bevoegde gezag opgave van de kosten als bedoeld in artikel 18:1:5, eerste lid, onder b.</text:p>
          <text:p text:style-name="al"/>
          <text:p text:style-name="al">
          <text:span text:style-name="nadrukvet">Voorschot</text:span>
        </text:p>
          <text:p text:style-name="al">
          <text:span text:style-name="nadrukvet">Artikel 18:1:12</text:span>
        </text:p>
          <text:p text:style-name="al">Het bevoegde gezag kan ter zake van de in dit hoofdstuk bedoelde tegemoetkomingen een voorschot verlenen.</text:p>
          <text:p text:style-name="al"/>
          <text:p text:style-name="al">
          <text:span text:style-name="nadrukvet">Slotbepaling</text:span>
        </text:p>
          <text:p text:style-name="al">
          <text:span text:style-name="nadrukvet">Artikel 18:1:13</text:span>
        </text:p>
          <text:p text:style-name="al">Het college kan voor zover nodig in afwijking van de bij of krachtens dit hoofdstuk gestelde regels beslissen in individuele gevallen, waarin deze regelen naar hun oordeel niet of niet naar redelijkheid voorzien.</text:p>
          <text:p text:style-name="al"/>
          <text:p text:style-name="al">
          <text:span text:style-name="nadrukvet">
            <text:span text:style-name="nadrukcur">19</text:span>
          </text:span>
          <text:span text:style-name="nadrukvet">
            <text:span text:style-name="nadrukcur">Rechtspositieregeling vrijwilligers bij de gemeentelijke brandweer</text:span>
          </text:span>
        </text:p>
          <text:p text:style-name="al"/>
          <text:p text:style-name="al">
          <text:span text:style-name="nadrukvet">Begripsomschrijvingen</text:span>
        </text:p>
          <text:p text:style-name="al">
          <text:span text:style-name="nadrukvet">Artikel 19:1:1 </text:span>
        </text:p>
          <text:p text:style-name="al">Voor de toepassing van dit hoofdstuk wordt verstaan onder:</text:p>
          <text:p text:style-name="al">a vrijwilliger: degene die zich beschikbaar heeft gesteld voor de gemeentelijke brandweer en als zodanig door het college is aangesteld om in de open bare dienst werkzaam te zijn;</text:p>
          <text:p text:style-name="al">b zich beschikbaar stellen: het oproepbaar zijn om in voorkomende gevallen werkzaamheden te verrichten welke vallen binnen het takenpakket van de gemeentelijke brandweer</text:p>
          <text:p text:style-name="al"/>
          <text:p text:style-name="al">
          <text:span text:style-name="nadrukvet">Artikel 19:1:2 </text:span>
        </text:p>
          <text:p text:style-name="al">Voor de toepassing van dit hoofdstuk wordt niet als vrijwilliger beschouwd: degene met wie een arbeidsovereenkomst naar burgerlijk recht is gesloten.</text:p>
          <text:p text:style-name="al"/>
          <text:p text:style-name="al">
          <text:span text:style-name="nadrukvet">Overleg met vakorganisaties</text:span>
        </text:p>
          <text:p text:style-name="al">
          <text:span text:style-name="nadrukvet">Artikel 19:1:3 </text:span>
        </text:p>
          <text:p text:style-name="al">Het overleg aangaande aangelegenheden van algemeen belang voor de rechtstoestand van de vrijwilliger, met inbegrip van de algemene regels volgens welke het personeelsbeleid zal worden gevoerd, vindt plaats in de op grond van artikel 12:1, tweede lid, voor het gemeentepersoneel ingestelde commissie voor georganiseerd overleg.</text:p>
          <text:p text:style-name="al"/>
          <text:p text:style-name="al">
          <text:span text:style-name="nadrukvet">Uitreiking van rechtspositieregelingen</text:span>
        </text:p>
          <text:p text:style-name="al">
          <text:span text:style-name="nadrukvet">Artikel 19:1:4 </text:span>
        </text:p>
          <text:p text:style-name="al">1. Op verzoek ontvangt de vrijwilliger kosteloos een exemplaar van dit hoofdstuk, van de wijzigingen daarvan en van alle andere regelen welke ter uitvoering van artikel 25 Ambtenarenwet voor de vrijwilligers zijn of worden getroffen en alle  wijzigingen daarvan.</text:p>
          <text:p text:style-name="al">2. Op verzoek ontvangen eveneens kosteloos een exemplaar van de in het vorige lid bedoelde stukken:</text:p>
          <text:p text:style-name="al">a. de centrales van overheidspersoneel welke deelnemen aan het in artikel 19:1:3 bedoelde georganiseerde overleg;</text:p>
          <text:p text:style-name="al">b. ieder ander die daarvoor naar het oordeel van het college in aanmerking komt.</text:p>
          <text:p text:style-name="al"/>
          <text:p text:style-name="al">
          <text:span text:style-name="nadrukvet">Artikel 19:1:5 </text:span>
        </text:p>
          <text:p text:style-name="al">1. Op verzoek ontvangt de vrijwilliger kosteloos een exemplaar van de voor hem geldende schriftelijke regelen welke zijn vastgesteld ter uitwerking of aanvulling van de bepalingen van dit hoofdstuk of welke hij bij de vervulling van zijn betrekking heeft na te leven tenzij de bedoelde regelen op een voor hem gemakkelijk toegankelijke plaats ter inzage liggen.</text:p>
          <text:p text:style-name="al">2. Wanneer de vrijwilliger niet-schriftelijk vastgestelde regelen, zoals bedoeld in het eerste lid, heeft na te leven, worden deze behoorlijk te zijner kennis gebracht.</text:p>
          <text:p text:style-name="al"/>
          <text:p text:style-name="al">
          <text:span text:style-name="nadrukvet">Aanstelling</text:span>
        </text:p>
          <text:p text:style-name="al">
          <text:span text:style-name="nadrukvet">Artikel 19:1:6 </text:span>
        </text:p>
          <text:p text:style-name="al">1. Aanstelling geschiedt vast of tijdelijk.</text:p>
          <text:p text:style-name="al">2. Tijdelijke aanstelling geschiedt voor bepaalde tijd en kan slechts plaatshebben bij  wijze van proef.</text:p>
          <text:p text:style-name="al">3. De tijdelijke aanstelling duurt ten hoogste twee jaar, welke termijn in bijzondere gevallen met ten hoogste een jaar kan worden verlengd tenzij deze met toepassing van dit hoofdstuk voor het aflopen van genoemde termijn beëindigd is.</text:p>
          <text:p text:style-name="al">4. Zodra de termijn die overeenkomstig het vorige lid voor de tijdelijke aanstelling geldt, is verstreken, wordt een vaste aanstelling verleend, tenzij daartegen uit anderen hoofde bezwaren bestaan.</text:p>
          <text:p text:style-name="al"/>
          <text:p text:style-name="al">
          <text:span text:style-name="nadrukvet">Artikel 19:1:7 </text:span>
        </text:p>
          <text:p text:style-name="al">Voor aanstelling kan slechts in aanmerking komen degene die voldoet aan het gestelde in artikel 6, lid 1 van het Besluit brandweerpersoneel (Stb. 1991,276) en:</text:p>
          <text:p text:style-name="al">a. geacht kan worden de voor de brandweerdienst vereiste karaktereigenschappen te bezitten; en</text:p>
          <text:p text:style-name="al">b. door de aard en de plaats van zijn dagelijkse werkzaamheden en de ligging van zijn woning geacht kan worden in staat te zijn taak bij de gemeentelijke brandweer naar behoren te vervullen; en</text:p>
          <text:p text:style-name="al">c. de leeftijd van ten minste 18 jaar heeft bereikt.</text:p>
          <text:p text:style-name="al"/>
          <text:p text:style-name="al">
          <text:span text:style-name="nadrukvet">Bericht van aanstelling</text:span>
        </text:p>
          <text:p text:style-name="al">
          <text:span text:style-name="nadrukvet">Artikel 19:1:8 </text:span>
        </text:p>
          <text:p text:style-name="al">1. Het bericht van aanstelling dat de vrijwilliger voor de indiensttreding kosteloos ontvangt, vermeldt:</text:p>
          <text:p text:style-name="al">a. de naam, voornamen, geboorteplaats en geboortedatum van de vrijwilliger;</text:p>
          <text:p text:style-name="al">b. of de vrijwilliger vast of tijdelijk wordt aangesteld;</text:p>
          <text:p text:style-name="al"> c. de dag met ingang waarvan de vrijwilliger is aangesteld dan wel een omschrijving of aanduiding van die dag;</text:p>
          <text:p text:style-name="al">d. de rang en de vergoeding welke de vrijwilliger worden toegekend;</text:p>
          <text:p text:style-name="al">e. indien de aanstelling tijdelijk is, een zo nauwkeurig mogelijke aanduiding van die tijd.</text:p>
          <text:p text:style-name="al">2. Alle wijzigingen in de punten vermeld in het eerste lid, sub b t/m e, worden de vrijwilliger ten spoedigste kosteloos medegedeeld.</text:p>
          <text:p text:style-name="al"/>
          <text:p text:style-name="al">
          <text:span text:style-name="nadrukvet">Vergoeding</text:span>
        </text:p>
          <text:p text:style-name="al">
          <text:span text:style-name="nadrukvet">Artikel 19:1:9 </text:span>
        </text:p>
          <text:p text:style-name="al">Aan de vrijwilliger wordt een vergoeding toegekend krachtens bijlage VI, tenzij een andere regeling is overeengekomen.</text:p>
          <text:p text:style-name="al"/>
          <text:p text:style-name="al">
          <text:span text:style-name="nadrukvet">Militaire dienst</text:span>
        </text:p>
          <text:p text:style-name="al">
          <text:span text:style-name="nadrukvet">Artikel 19:1:10 </text:span>
        </text:p>
          <text:p text:style-name="al">1. De vrijwilliger die ingevolge wettelijke verplichting in werkelijke militaire dienst is, wordt geacht niet beschikbaar te zijn.</text:p>
          <text:p text:style-name="al">2. Indien en voor zover de periode van werkelijke militaire dienst van de vrijwilliger meer dan twee maanden is, heeft hij gedurende deze periode geen recht op de aan zijn rang verbonden vaste vergoeding.</text:p>
          <text:p text:style-name="al">3. Indien de in het vorige lid bedoelde vrijwilliger uit dien hoofde deelnemer is in de zin van het pensioenreglement, geniet hij gedurende de in dat lid bedoelde periode de aan zijn rang verbonden vaste vergoeding tot een bedrag dat gelijk is aan het op hem te verhalen gedeelte van de pensioenpremie.</text:p>
          <text:p text:style-name="al"/>
          <text:p text:style-name="al">
          <text:span text:style-name="nadrukvet">Bevordering</text:span>
        </text:p>
          <text:p text:style-name="al">
          <text:span text:style-name="nadrukvet">Artikel 19:1:11 </text:span>
        </text:p>
          <text:p text:style-name="al">De bevordering conform het Besluit brandweerpersoneel (Stb. 1991,276) geschiedt door het college. In het bevorderingsbesluit dienen in ieder geval de nieuwe rang en de daaraan verbonden vergoeding te worden vermeld.</text:p>
          <text:p text:style-name="al"/>
          <text:p text:style-name="al">
          <text:span text:style-name="nadrukvet">Aanspraken bij ongeval</text:span>
        </text:p>
          <text:p text:style-name="al">
          <text:span text:style-name="nadrukvet">Artikel 19:1:12 </text:span>
        </text:p>
          <text:p text:style-name="al">1. Voor de toepassing van dit hoofdstuk wordt verstaan onder ongeval en arbeidsongeschiktheid, hetgeen daaronder wordt verstaan in de door de gemeente ter zake gesloten ongevallenverzekering.</text:p>
          <text:p text:style-name="al">2. De vrijwilliger wordt bij indiensttreding in kennis gesteld van de bepalingen van de door de gemeente te zijnen behoeve gesloten ongevallenverzekering.</text:p>
          <text:p text:style-name="al">3. Wijzigingen in de in het tweede lid bedoelde bepalingen worden tijdig vóór de inwerkingtreding aan de vrijwilliger medegedeeld.</text:p>
          <text:p text:style-name="al"/>
          <text:p text:style-name="al">
          <text:span text:style-name="nadrukvet">Artikel 19:1:13 </text:span>
        </text:p>
          <text:p text:style-name="al">1. De vrijwilliger die arbeidsongeschikt is, welke ongeschiktheid blijkens een geneeskundig onderzoek het gevolg is van een ongeval ontstaan in verband met de vervulling van zijn betrekking, heeft aanspraak op een uitkering indien en voor zover de in artikel 19:1:12, tweede lid, bedoelde verzekering dit regelt.</text:p>
          <text:p text:style-name="al">2. De in artikel 19:1:12, tweede lid, bedoelde verzekering bevat in ieder geval de volgende bepalingen:</text:p>
          <text:p text:style-name="al">a. bij de vaststelling van de mate van arbeidsongeschiktheid wordt de eventuele restcapaciteit gedurende de eerste twee jaar buiten beschouwing gelaten;</text:p>
          <text:p text:style-name="al">b. bij blijvende arbeidsongeschiktheid bestaat aanspraak op een uitkering ineens. </text:p>
          <text:p text:style-name="al">3. De vrijwilliger heeft behoudens artikel 19:1:15 geen aanspraak op enige vergoeding ten laste van de gemeente ter zake van een ongeval.</text:p>
          <text:p text:style-name="al"/>
          <text:p text:style-name="al">
          <text:span text:style-name="nadrukvet">Artikel 19:1:14 </text:span>
        </text:p>
          <text:p text:style-name="al">Indien een vrijwilliger ten gevolge van een ongeval, ontstaan in verband met de vervulling van zijn betrekking, komt te overlijden, hebben diens nagelaten betrekkingen aanspraak op een uitkering volgens de bepalingen van de door de gemeente ter zake gesloten ongevallenverzekering.</text:p>
          <text:p text:style-name="al"/>
          <text:p text:style-name="al">
          <text:span text:style-name="nadrukvet">Artikel 19:1:15 </text:span>
        </text:p>
          <text:p text:style-name="al">1. In geval van een ongeval, ontstaan in verband met de vervulling van zijn betrekking, worden de vrijwilliger de te zijnen laste blijvende naar het oordeel van het college noodzakelijk gemaakte kosten van geneeskundige behandeling of verzorging vergoed tot ten hoogste het bedrag waarvoor de gemeente zich ter zake heeft verzekerd.</text:p>
          <text:p text:style-name="al">2. Het college kan kunnen in de gevallen, waarin de in het eerste lid bedoelde kosten het bedrag waarvoor de gemeente zich ter zake heeft verzekerd te boven gaan, een tegemoetkoming in de hogere kosten verlenen.</text:p>
          <text:p text:style-name="al"/>
          <text:p text:style-name="al">
          <text:span text:style-name="nadrukvet">Artikel 19:1:16 </text:span>
        </text:p>
          <text:p text:style-name="al">Indien geen sprake is van een ongeval doch wel van een ziekte welke is ontstaan of verergerd in verband met de vervulling van de betrekking, stelt het college ter zake een uitkering vast voor zover de verzekering daar niet in voorziet.</text:p>
          <text:p text:style-name="al"/>
          <text:p text:style-name="al">
          <text:span text:style-name="nadrukvet">Artikel 19:1:17 </text:span>
        </text:p>
          <text:p text:style-name="al">Onder vrijwilliger, bedoeld in de artikelen 19:1:14 tot en met 19:1:16 wordt mede begrepen de gewezen vrijwilliger, voor zover deze de leeftijd zoals bedoeld in artikel19:1:38, tweede lid, sub b, nog niet heeft bereikt. Artikel 19:1:3 is eveneens van toepassing op de gewezen vrijwilliger tot het in artikel 19:1:38, tweede lid, sub b genoemde tijdstip indien hij blijvend arbeidsongeschikt is.</text:p>
          <text:p text:style-name="al"/>
          <text:p text:style-name="al">
          <text:span text:style-name="nadrukvet">Overige rechten en verplichtingen</text:span>
        </text:p>
          <text:p text:style-name="al">
          <text:span text:style-name="nadrukvet">Artikel 19:1:18 </text:span>
        </text:p>
          <text:p text:style-name="al">De vrijwilliger is gehouden zijn werkzaamheden nauwgezet en ijverig te verrichten en zich ook overigens te gedragen zoals een goed vrijwilliger betaamt.</text:p>
          <text:p text:style-name="al"/>
          <text:p text:style-name="al">
          <text:span text:style-name="nadrukvet">Artikel 19:1:19 </text:span>
        </text:p>
          <text:p text:style-name="al">De vrijwilliger is verplicht de eed of belofte af te leggen die bij wet, bij instructie of bij besluit van het college is voorgeschreven.</text:p>
          <text:p text:style-name="al"/>
          <text:p text:style-name="al">
          <text:span text:style-name="nadrukvet">Artikel 19:1:20 </text:span>
        </text:p>
          <text:p text:style-name="al">1. De vrijwilliger is verplicht:</text:p>
          <text:p text:style-name="al">a.  deel te nemen aan oefeningen, bijeenkomsten en cursussen;</text:p>
          <text:p text:style-name="al">b.  wacht-, consignatie- en bewakingsdiensten te verrichten.</text:p>
          <text:p text:style-name="al">2. De kosten verbonden aan het volgen van cursussen, het deelnemen aan examens, het bijwonen van bijeenkomsten gericht op de beroepsuitoefening, alle voor zover betrekking hebbend op het vervullen van de brandweertaak, komen ten laste van de gemeente.</text:p>
          <text:p text:style-name="al"/>
          <text:p text:style-name="al">
          <text:span text:style-name="nadrukvet">Artikel 19:1:21 </text:span>
        </text:p>
          <text:p text:style-name="al">Het is de vrijwilliger verboden, behoudens toestemming verleend door of namens het college in bijzondere gevallen, ten eigen bate aan de gemeente toebehorende eigendommen te gebruiken.</text:p>
          <text:p text:style-name="al"/>
          <text:p text:style-name="al">
          <text:span text:style-name="nadrukvet">Artikel 19:1:22 </text:span>
        </text:p>
          <text:p text:style-name="al">Het is aan de vrijwilliger verboden:</text:p>
          <text:p text:style-name="al">a. vergoedingen, beloningen, giften of beloften van derden te vorderen, te verzoeken of aan te nemen, anders dan met toestemming van het college;</text:p>
          <text:p text:style-name="al">b. steekpenningen aan te nemen.</text:p>
          <text:p text:style-name="al"/>
          <text:p text:style-name="al">
          <text:span text:style-name="nadrukvet">Artikel 19:1:23 </text:span>
        </text:p>
          <text:p text:style-name="al">Indien de vrijwilliger niet beschikbaar kan zijn, is hij verplicht daarvan, onder opgave van redenen, zo tijdig mogelijk mededeling te doen aan de commandant.</text:p>
          <text:p text:style-name="al"/>
          <text:p text:style-name="al">
          <text:span text:style-name="nadrukvet">Artikel 19:1:24</text:span>
        </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de commandant in te leveren.</text:p>
          <text:p text:style-name="al">3. De vrijwilliger draagt zorg voor het onderhoud van de hem in bruikleen verstrekte dienstkleding en uitrustingsstukken en hij is verplicht deze te doen onderwerpen aan de inspectie en controle door of namens de commandant.</text:p>
          <text:p text:style-name="al">4. Reparatie aan de dienstkleding en uitrustingsstukken geschiedt van gemeentewege.</text:p>
          <text:p text:style-name="al">5. Als uitgaansuniformkleding van de vrijwilligers bij de gemeentelijke brandweer geldt de voor het rijksbrandweerpersoneel voorgeschreven uitgaansuniformkleding.</text:p>
          <text:p text:style-name="al"/>
          <text:p text:style-name="al">
          <text:span text:style-name="nadrukvet">Artikel 19:1:25 </text:span>
        </text:p>
          <text:p text:style-name="al">Het is de vrijwilliger verboden:</text:p>
          <text:p text:style-name="al">1. de dienstkleding en uitrustingsstukken te dragen wanneer hij geen werkzaamheden als vrijwilliger verricht, behalve in de gevallen waarin het college daarvoor toestemming hebben verleend;</text:p>
          <text:p text:style-name="al">2. de dienstkleding en uitrustingsstukken aan derden ten gebruike te geven;</text:p>
          <text:p text:style-name="al">3. dienstkleding te dragen voorzien van:</text:p>
          <text:p text:style-name="al">a. andere rangonderscheidingstekenen dan die verbonden aan de rang welke betrokkene bekleedt;</text:p>
          <text:p text:style-name="al">b. insignes en andere onderscheidingstekenen, tenzij tot het dragen daarvan hetzij van regeringswege, hetzij door het college, toestemming is verleend.</text:p>
          <text:p text:style-name="al"/>
          <text:p text:style-name="al">
          <text:span text:style-name="nadrukvet">Gebruik motorrijtuig</text:span>
        </text:p>
          <text:p text:style-name="al">
          <text:span text:style-name="nadrukvet">Artikel 19:1:26 </text:span>
        </text:p>
          <text:p text:style-name="al">Het is de vrijwilliger slechts toegestaan een motorrijtuig in de zin van de Wet aansprakelijkheidsverzekering motorrijtuigen te gebruiken ten behoeve van zijn werkzaamheden als vrijwilliger, indien en voor zover hem daartoe door of namens het college toestemming is verleend.</text:p>
          <text:p text:style-name="al">Aan deze toestemming kunnen bepaalde voorwaarden worden verbonden.</text:p>
          <text:p text:style-name="al"/>
          <text:p text:style-name="al">
          <text:span text:style-name="nadrukvet">Schadevergoeding</text:span>
        </text:p>
          <text:p text:style-name="al">
          <text:span text:style-name="nadrukvet">Artikel 19:1:27 </text:span>
        </text:p>
          <text:p text:style-name="al">1. De vrijwilliger kan worden verplicht tot gehele of gedeeltelijke vergoeding van door de gemeente geleden schade, voor zover deze aan zijn schuld of nalatigheid is te wijten.</text:p>
          <text:p text:style-name="al">2. De vrijwilliger wordt in de gelegenheid gesteld ten aanzien van de wijze van inhouding van de schadevergoeding op zijn vergoeding zijn wensen kenbaar te maken.</text:p>
          <text:p text:style-name="al"/>
          <text:p text:style-name="al">
          <text:span text:style-name="nadrukvet">Artikel 19:1:28 </text:span>
        </text:p>
          <text:p text:style-name="al">Aan de vrijwilliger wordt de schade van aan hem toebehorende kleding en uitrusting vergoed, welke hij buiten zijn schuld of nalatigheid lijdt ten gevolge van de door hem verrichte werkzaamheden, voor zover de schade niet bestaat uit normale slijtage van dier goederen.</text:p>
          <text:p text:style-name="al"/>
          <text:p text:style-name="al">
          <text:span text:style-name="nadrukvet">Artikel 19:1:29 </text:span>
        </text:p>
          <text:p text:style-name="al">Het college kan bepalen in welke niet elders voorziene gevallen schadeloosstelling en vergoeding van kosten zullen worden verleend.</text:p>
          <text:p text:style-name="al"/>
          <text:p text:style-name="al">
          <text:span text:style-name="nadrukvet">Disciplinaire maatregelen</text:span>
        </text:p>
          <text:p text:style-name="al">
          <text:span text:style-name="nadrukvet">Artikel 19:1:30 </text:span>
        </text:p>
          <text:p text:style-name="al">1. De vrijwilliger die de hem opgelegde verplichtingen niet nakomt of zich overigens aan plichtsverzuim schuldig maakt, kan deswege disciplinair worden gestraft.</text:p>
          <text:p text:style-name="al">2. Plichtsverzuim omvat zowel het overtreden van enig voorschrift als het doen of nalaten van iets, hetwelk een goed vrijwilliger in gelijke omstandigheden behoort na te laten of te doen.</text:p>
          <text:p text:style-name="al"/>
          <text:p text:style-name="al">
          <text:span text:style-name="nadrukvet">Artikel 19:1:31 </text:span>
        </text:p>
          <text:p text:style-name="al">1.  De disciplinaire straffen welke kunnen worden toegepast, zijn:</text:p>
          <text:p text:style-name="al">a.  schriftelijke berisping;</text:p>
          <text:p text:style-name="al">b.  inhouding van een deel der vaste vergoeding als bedoeld in bijlage VI;</text:p>
          <text:p text:style-name="al">c.  schorsing al dan niet met inhouding van de vergoeding;</text:p>
          <text:p text:style-name="al">d.  ongevraagd ontslag.</text:p>
          <text:p text:style-name="al">2. De straffen worden door het college opgelegd.</text:p>
          <text:p text:style-name="al"/>
          <text:p text:style-name="al">
          <text:span text:style-name="nadrukvet">Artikel 19:1:32 </text:span>
        </text:p>
          <text:p text:style-name="al">1. De verantwoording door de vrijwilliger geschiedt, indien deze niet schriftelijk plaatsvindt, ten overstaan van het college of ten overstaan van een door het college aangewezen vertegenwoordiger. De verantwoording vindt niet eerder dan 6 maal 24 uur en niet later dan 12 maal 24 uur plaats. Op verzoek van de vrijwilliger kan van deze termijnen worden afgeweken.</text:p>
          <text:p text:style-name="al">2. Geschiedt de verantwoording mondeling, dan wordt daarvan binnen 36 uur proces verbaal opgemaakt, dat na voorlezing wordt getekend door hem te wiens overstaan de verantwoording heeft plaatsgehad en door de vrijwilliger. Weigert de vrijwilliger de ondertekening, dan wordt daarvan in het proces-verbaal, zo mogelijk met vermelding der redenen melding gemaakt.</text:p>
          <text:p text:style-name="al">Een afschrift van het proces-verbaal wordt de vrijwilliger uitgereikt.</text:p>
          <text:p text:style-name="al">3. Indien de vrijwilliger zulks verlangt, worden hij en zijn raadsman in de gelegenheid gesteld kennis te nemen van de ambtelijke rapporten of andere bescheiden welke op de hem ten laste gelegde feiten betrekking hebben.</text:p>
          <text:p text:style-name="al"/>
          <text:p text:style-name="al">
          <text:span text:style-name="nadrukvet">Artikel 19:1:33 </text:span>
        </text:p>
          <text:p text:style-name="al">De vrijwilliger verstrekt het college een ontvangstbewijs van het besluit tot strafoplegging.</text:p>
          <text:p text:style-name="al"/>
          <text:p text:style-name="al">
          <text:span text:style-name="nadrukvet">Artikel 19:1:34 </text:span>
        </text:p>
          <text:p text:style-name="al">De straf bedoeld in artikel 19:1:31, eerste lid, onder b tot en met d, wordt niet ten uitvoer gelegd zolang zij niet onherroepelijk is geworden, tenzij bij de strafoplegging onmiddellijke tenuitvoerlegging is bevolen.</text:p>
          <text:p text:style-name="al"/>
          <text:p text:style-name="al">
          <text:span text:style-name="nadrukvet">Schorsing en ontslag</text:span>
        </text:p>
          <text:p text:style-name="al">
          <text:span text:style-name="nadrukvet">Artikel 19:1:35 </text:span>
        </text:p>
          <text:p text:style-name="al">1. Onverminderd het bepaalde in artikel 19:1:30 kan de vrijwilliger door het college worden geschorst:</text:p>
          <text:p text:style-name="al">a. wanneer hem het voornemen tot bestraffing met ongevraagd ontslag is te kennen gegeven of hem van de oplegging van deze straf mededeling is gedaan;</text:p>
          <text:p text:style-name="al">b. wanneer tegen hem volgens de ter zake geldende bepalingen van het Wetboek van Strafvordering een bevel tot inverzekeringstelling of voorlopige hechtenis ten uitvoer wordt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zo nauwkeurig mogelijke aanduiding van de duur der schorsing.</text:p>
          <text:p text:style-name="al"/>
          <text:p text:style-name="al">
          <text:span text:style-name="nadrukvet">Artikel 19:1:36 </text:span>
        </text:p>
          <text:p text:style-name="al">Het besluit van het college tot het verlenen van ontslag vermeldt de datum van ingang van het ontslag dan wel een omschrijving of aanduiding van die datum.</text:p>
          <text:p text:style-name="al"/>
          <text:p text:style-name="al">
          <text:span text:style-name="nadrukvet">Artikel 19:1:37 </text:span>
        </text:p>
          <text:p text:style-name="al">1. Indien de vrijwilliger ontslag verzoekt, wordt hem dit eervol verleend.</text:p>
          <text:p text:style-name="al">2. Dit ontslag wordt niet verleend met ingang van een datum gelegen binnen een maand dan wellater dan drie maanden na de datum waarop het verzoek om ontslag is ingekomen.</text:p>
          <text:p text:style-name="al">3. Indien de vrijwilliger dit verzoekt, kan van het bepaalde in het tweede lid worden afgeweken.</text:p>
          <text:p text:style-name="al">4. Indien een strafrechtelijke vervolging tegen de vrijwilliger aanhangig is, of indien overwogen wordt hem in aanmerking te brengen voor een disciplinaire straf, kan het nemen van een beslissing op een verzoek om ontslag worden aangehouden totdat de uitspraak van de strafrechter of de beslissing inzake de disciplinaire straf onherroepelijk is geworden.</text:p>
          <text:p text:style-name="al"/>
          <text:p text:style-name="al">
          <text:span text:style-name="nadrukvet">Artikel 19:1:38 </text:span>
        </text:p>
          <text:p text:style-name="al">1. Het college verleen de vrijwilliger ongevraagd eervol ontslag op </text:p>
          <text:p text:style-name="al">grond van het bereikt hebben van de 55-jarige leeftijd. Dit ontslag gaat in op de eerste dag van de maand volgende op die waarin de leeftijd van 55 jaar is bereikt.</text:p>
          <text:p text:style-name="al">2. De ingangsdatum van het in het vorige lid bedoelde ontslag kan telkens met een </text:p>
          <text:p text:style-name="al">periode van één jaar worden opgeschort, indien zulks door het college in het belang van de dienst wordt geacht en:</text:p>
          <text:p text:style-name="al">a.  de vrijwilliger zulks heeft verzocht of daarmede instemt; en</text:p>
          <text:p text:style-name="al">b.  de vrijwilliger blijkens het ingewonnen advies van een door burgemeester en wethouders aangewezen geneeskundige, lichamelijk en psychisch in staat kan worden geacht zijn werkzaamheden te blijven verrichten. Bedoelde opschorting eindigt in ieder geval op de eerste dag van de maand volgende op die waarin de leeftijd van 60 jaar is bereikt.</text:p>
          <text:p text:style-name="al">3. Niettemin kan het college aan de vrijwilliger die tussentijds blijkens het advies van een door burgemeester en wethouders aangewezen geneeskundige ongeschikt is geworden voor het verder verrichten van werkzaamheden, eervol ontslag verlenen met ingang van de eerste dag van de maand volgende op die waarin bedoeld advies door het college ter kennis van de vrijwilliger is gebracht.</text:p>
          <text:p text:style-name="al"/>
          <text:p text:style-name="al">
          <text:span text:style-name="nadrukvet">Artikel 19:1:39</text:span>
        </text:p>
          <text:p text:style-name="al">1.  Het college kan de vrijwilliger ongevraagd ontslag verlenen op grond van:</text:p>
          <text:p text:style-name="al">a. het eindigen van de noodzaak tot beschikbaarstelling of wegens verandering in de organisatie van de gemeentelijke brandweer;</text:p>
          <text:p text:style-name="al">b. ondercuratelestelling;</text:p>
          <text:p text:style-name="al">c. toepassing van lijfsdwang wegens schulden krachtens onherroepelijk geworden rechterlijke uitspraak;</text:p>
          <text:p text:style-name="al">d. onherroepelijk geworden veroordeling tot vrijheidsstraf wegens misdrijf;</text:p>
          <text:p text:style-name="al">e. de omstandigheid dat hij wegens de aard of de plaats van zijn dagelijkse werkzaamheden dan wel de ligging van zijn woning geacht moet worden niet langer in staat te zijn taak bij de brandweer te vervullen;</text:p>
          <text:p text:style-name="al">f. onbekwaamheid of ongeschiktheid tot het verrichten van zijn werkzaamheden op grond van ziekten of gebreken;</text:p>
          <text:p text:style-name="al">g. onbekwaamheid of ongeschiktheid tot het verrichten van zijn werkzaamheden anders dan op grond van ziekten of gebreken.</text:p>
          <text:p text:style-name="al">2. In de in het eerste lid genoemde gevallen wordt, met uitzondering van het geval bedoeld onder d, het ontslag steeds eervol verleend.</text:p>
          <text:p text:style-name="al"/>
          <text:p text:style-name="al">
          <text:span text:style-name="nadrukvet">Overgangs- en slotbepalingen</text:span>
        </text:p>
          <text:p text:style-name="al">
          <text:span text:style-name="nadrukvet">Artikel 19:1:40 </text:span>
        </text:p>
          <text:p text:style-name="al">1. De vrijwilliger die tijdelijk is aangesteld voor bepaalde tijd is van rechtswege ontslagen op de datum waarop die tijd verstrijkt.</text:p>
          <text:p text:style-name="al">Indien na de datum, bedoeld in de eerste volzin, het dienstverband feitelijk wordt gehandhaafd zonder dat opnieuw een aanstelling is verleend, wordt de vrijwilliger geacht met ingang van bedoelde datum een vaste aanstelling te hebben ontvangen. </text:p>
          <text:p text:style-name="al">2. Ontslag op een der gronden genoemd in dit hoofdstuk kan aan de vrijwilliger als bedoeld in het vorige lid, worden verleend met ingang van een datum gelegen vóór de datum waarop hij van rechtswege zou zijn ontslagen.</text:p>
          <text:p text:style-name="al"/>
          <text:p text:style-name="al">
          <text:span text:style-name="nadrukvet">Artikel 19:1:41 </text:span>
        </text:p>
          <text:p text:style-name="al">De beslissingen ter uitvoering van dit hoofdstuk worden schriftelijk aan de betrokkene medegedeeld.</text:p>
          <text:p text:style-name="al"/>
          <text:p text:style-name="al">
          <text:span text:style-name="nadrukvet">
            <text:span text:style-name="nadrukcur">19 A</text:span>
          </text:span>
          <text:span text:style-name="nadrukvet">
            <text:span text:style-name="nadrukcur">RECHTSPOSITIE AMBULANCEPERSONEEL </text:span>
          </text:span>
        </text:p>
          <text:p text:style-name="al"/>
          <text:p text:style-name="al">
          <text:span text:style-name="nadrukvet">Begripsbepalingen</text:span>
        </text:p>
          <text:p text:style-name="al">
          <text:span text:style-name="nadrukvet">Artikel 19a:1</text:span>
        </text:p>
          <text:p text:style-name="al">Voor de toepassing van dit hoofdstuk wordt verstaan onder :</text:p>
          <text:p text:style-name="al">a. ambtenaar: hij die door of vanwege de gemeente is aangesteld, respectievelijk hij met wie een arbeidsovereenkomst naar burgerlijk recht is aangegaan, om in openbare dienst werkzaam te zijn als ambulancechauffeur, ambulanceverpleegkundige,  CPA-verpleegkundig centralist, of CPA-niet verpleegkundig centralist; </text:p>
          <text:p text:style-name="al">b. schaal: de voor een functie, ter bepaling van het salaris, opklimmende reeks van bedragen opgenomen in bijlage II en bijlage IIa;</text:p>
          <text:p text:style-name="al">c. eindschaal: de schaal waarop een functie gewaardeerd is;</text:p>
          <text:p text:style-name="al">d. inconveniëntentoelage: een toelage voor het verrichten van zware, onaangename of gevaarlijke arbeid, niet zijnde een toelage voor onregelmatige dienst, overwerk, piket of bereikbaarheidsdienst;</text:p>
          <text:p text:style-name="al">e. overwerk: de uren die de gemiddelde wekelijkse arbeidstijd van 36 uur, berekend over de periode van het geldende dienstrooster, te boven gaat; </text:p>
          <text:p text:style-name="al">f. feestdag: nieuwjaarsdag, tweede paasdag, hemelvaartsdag, tweede pinksterdag, de verjaardag van de koningin, de beide kerstdagen en andere kerkelijke of nationale, landelijke, regionale of plaatselijk erkende feestdagen die door het college zijn aangewezen als dagen waarop de openbare dienst van de gemeente is gesloten.</text:p>
          <text:p text:style-name="al"/>
          <text:p text:style-name="al">
          <text:span text:style-name="nadrukvet">Inschaling</text:span>
        </text:p>
          <text:p text:style-name="al">
          <text:span text:style-name="nadrukvet">Artikel 19a:2</text:span>
        </text:p>
          <text:p text:style-name="al">1. De functie van ambulancechauffeur is gewaardeerd op schaal 7.</text:p>
          <text:p text:style-name="al">2. De functie van ambulanceverpleegkundige is gewaardeerd op schaal 9.</text:p>
          <text:p text:style-name="al">3. De functie van CPA-verpleegkundig centralist is gewaardeerd op schaal 9.</text:p>
          <text:p text:style-name="al">4. De functie van CPA-niet verpleegkundig centralist is gewaardeerd op schaal 7.</text:p>
          <text:p text:style-name="al"/>
          <text:p text:style-name="al">
          <text:span text:style-name="nadrukvet">Artikel 19a:3</text:span>
        </text:p>
          <text:p text:style-name="al">De schalen genoemd in artikel 19a:2 zijn eindschalen.</text:p>
          <text:p text:style-name="al"/>
          <text:p text:style-name="al">
          <text:span text:style-name="nadrukvet">Artikel 19a:4</text:span>
        </text:p>
          <text:p text:style-name="al">1. Inschaling in de eindschaal vindt plaats indien de medewerker voldoende functioneert en voldoet aan de door de werkgever gestelde opleidings- en functie-eisen.</text:p>
          <text:p text:style-name="al">2. Onverminderd het bepaalde in het eerste lid kan inschaling in een aanloopschaal plaatsvinden.</text:p>
          <text:p text:style-name="al"/>
          <text:p text:style-name="al">
          <text:span text:style-name="nadrukvet">Artikel 19a:5</text:span>
        </text:p>
          <text:p text:style-name="al">1. Lokaal beleid ten aanzien van uitloopschalen is niet van toepassing op ambtenaren bedoeld in dit hoofdstuk.</text:p>
          <text:p text:style-name="al">2. De ambtenaar heeft geen aanspraak op een arbeidsmarkttoelage, een inconveniëntentoelage of andere toelagen in verband met de aard van de functie.</text:p>
          <text:p text:style-name="al"/>
          <text:p text:style-name="al">
          <text:span text:style-name="nadrukvet">Uitvoering en vergoeding GHOR-taken</text:span>
        </text:p>
          <text:p text:style-name="al">
          <text:span text:style-name="nadrukvet">Artikel 19a:6</text:span>
        </text:p>
          <text:p text:style-name="al">1. Werkzaamheden in het kader van de uitvoering van GHOR-taken worden geacht onderdeel uit te maken van de functie van de ambtenaar.</text:p>
          <text:p text:style-name="al">2. Het college stelt een vergoedingsregeling vast voor de werkzaamheden bedoeld in het eerste lid.</text:p>
          <text:p text:style-name="al"/>
          <text:p text:style-name="al">
          <text:span text:style-name="nadrukvet">Aanwezigheidsvergoeding</text:span>
        </text:p>
          <text:p text:style-name="al">
          <text:span text:style-name="nadrukvet">Artikel 19a:7</text:span>
        </text:p>
          <text:p text:style-name="al">1. De ambtenaar ontvangt een vergoeding in tijd voor uren die doorgebracht worden in een aanwezigheidsdienst.</text:p>
          <text:p text:style-name="al">2. De vergoeding bedoeld in het eerste lid wordt vastgesteld op 100% van de tijd doorgebracht in een aanwezigheidsdienst tussen 08.00 en 23.00 uur en 30% van de tijd doorgebracht in een aanwezigheidsdienst tussen 23.00 en 08.00 uur.</text:p>
          <text:p text:style-name="al">3. Indien de ambtenaar gedurende de aanwezigheidsdienst arbeid verricht, vervalt over die tijd de aanspraak op de aanwezigheidsvergoeding.</text:p>
          <text:p text:style-name="al">4. De ambtenaar heeft over de aanwezigheidsvergoeding recht op een onregelmatigheidstoeslag overeenkomstig artikel 19a:8 voor zover er daadwerkelijk sprake is van gerealiseerde onregelmatige uren.</text:p>
          <text:p text:style-name="al"/>
          <text:p text:style-name="al">
          <text:span text:style-name="nadrukvet">Onregelmatigheidstoeslag</text:span>
        </text:p>
          <text:p text:style-name="al">
          <text:span text:style-name="nadrukvet">Artikel 19a:8</text:span>
        </text:p>
          <text:p text:style-name="al">1. De ambtenaar heeft recht op een toeslag voor arbeid verricht tijdens onregelmatige uren. Deze toeslag wordt vastgesteld conform de bedragen die zijn opgenomen in bijlage VIIa.</text:p>
          <text:p text:style-name="al">2. De vakantietoelage bedoeld in artikel 6:3 wordt geacht te zijn inbegrepen in de onregelmatigheidstoeslag.</text:p>
          <text:p text:style-name="al">3. Over uren waarvoor een onregelmatigheidstoeslag wordt verstrekt bestaat geen aanspraak op een vergoeding voor overwerk.</text:p>
          <text:p text:style-name="al"/>
          <text:p text:style-name="al">
          <text:span text:style-name="nadrukvet">Overwerktoeslag</text:span>
        </text:p>
          <text:p text:style-name="al">
          <text:span text:style-name="nadrukvet">Artikel 19a:9</text:span>
        </text:p>
          <text:p text:style-name="al">1. De ambtenaar heeft recht op een overwerkvergoeding indien hem door of namens het college opgedragen is overwerk te verrichten.</text:p>
          <text:p text:style-name="al">2. De vergoeding bedoeld in het eerste lid bestaat uit verlof gelijk aan het aantal volle uren van het overwerk, alsmede uit een toeslag in geld te berekenen overeenkomstig de percentages genoemd in het zesde lid.</text:p>
          <text:p text:style-name="al">3. Het verlof bedoeld in het tweede lid wordt verleend op een zo vroeg mogelijk tijdstip. Op verzoek van de ambtenaar en voor zover de belangen van de dienst en de belangen van de andere ambtenaren dit toelaten kan het verlof verleend worden op een tijdstip dat de ambtenaar wenst.</text:p>
          <text:p text:style-name="al">4. 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ren bedragen. Voor de ambtenaar die is aangesteld voor een arbeidsduur van minder dan 36 uur per week geldt een naar evenredigheid lager aantal uren als maximum.</text:p>
          <text:p text:style-name="al">5. Kan geen verlof worden verleend in overeenstemming het in het derde lid bepaalde, dan bestaat de in het eerste lid bedoelde vergoeding uitsluitend uit een vergoeding in geld, welke wordt berekend overeenkomstig de percentages in het zesde lid vermeerderd met 100.</text:p>
          <text:p text:style-name="al">6. De overwerktoeslag bedraagt:</text:p>
          <text:p text:style-name="al">- 25% voor overwerk verricht tussen 06.00 en 22.00 uur op werkdagen;</text:p>
          <text:p text:style-name="al">- 50% voor overwerk verricht tussen 22.00 en 06.00 uur op werkdagen;</text:p>
          <text:p text:style-name="al">- 75% voor overwerk verricht op zaterdag tussen 00.00 en 18.00 uur;</text:p>
          <text:p text:style-name="al">- 100% voor overwerk verricht op zaterdag vanaf 18.00 uur, op zon- en feestdagen tussen 00.00 en 24.00 uur en op 24 en 31 december tussen 18.00 en 24.00 uur.</text:p>
          <text:p text:style-name="al">7. Bij berekening van de overwerktoeslag geldt dat binnen een uur dat er overwerk wordt verricht:</text:p>
          <text:p text:style-name="al">- bij 0 tot 15 minuten geen sprake is van overwerk;</text:p>
          <text:p text:style-name="al">- bij 15 tot 45 minuten sprake is van een half uur overwerk;</text:p>
          <text:p text:style-name="al">- bij 45 tot 60 minuten sprake is van een uur overwerk.</text:p>
          <text:p text:style-name="al">8. Voor de ambtenaar die volgens rooster in plaats van een zondag, een feestdag of een zaterdag, een andere vrije dag is aangewezen, wordt overwerk op die vrije dag beschouwd als overwerk verricht op een zondag, respectievelijk een feestdag of een zaterdag. </text:p>
          <text:p text:style-name="al">9. Dit artikel is niet van toepassing op overwerk dat voortvloeit uit één van de in artikel 15:1:11 bedoelde verplichtingen. Het college regelt afzonderlijk de vergoeding voor zodanig overwerk.</text:p>
          <text:p text:style-name="al"/>
          <text:p text:style-name="al">
          <text:span text:style-name="nadrukvet">Bereikbaarheidsdienst</text:span>
        </text:p>
          <text:p text:style-name="al">
          <text:span text:style-name="nadrukvet">Artikel 19a:10 </text:span>
        </text:p>
          <text:p text:style-name="al">1. De ambtenaar heeft recht op een vergoeding voor verrichtte bereikbaarheidsheidsdiensten. Deze vergoeding wordt vastgesteld conform de bedragen die zijn opgenomen in bijlage VIIb.</text:p>
          <text:p text:style-name="al">2. Indien de ambtenaar gedurende de bereikbaarheidsdienst arbeid verricht, vervalt over die tijd de aanspraak op de vergoeding.</text:p>
          <text:p text:style-name="al"/>
          <text:p text:style-name="al">
          <text:span text:style-name="nadrukvet">Overige vergoedingen</text:span>
        </text:p>
          <text:p text:style-name="al">
          <text:span text:style-name="nadrukvet">Artikel 19a:11</text:span>
        </text:p>
          <text:p text:style-name="al">De ambtenaar heeft uit hoofde van de inroostering van zijn werktijden geen aanspraak op andere vergoedingen dan genoemd in dit hoofdstuk.</text:p>
          <text:p text:style-name="al"/>
          <text:p text:style-name="al">
          <text:span text:style-name="nadrukvet">Berekening bezoldiging bij ziekte en zwangerschaps- en bevallingsverlof</text:span>
        </text:p>
          <text:p text:style-name="al">
          <text:span text:style-name="nadrukvet">Artikel 19a:12</text:span>
        </text:p>
          <text:p text:style-name="al">1. Het bedrag van de bezoldiging bedoeld in artikel 7:3, eerste lid, wordt vastgesteld door het salaris te vermeerderen met het bedrag dat de ambtenaar gemiddeld over een periode van 13 weken voorafgaande aan de eerste ziektedag ontvangen heeft aan financiële vergoeding voor overuren, overwerktoeslag, bereikbaarheidsvergoeding en onregelmatigheidstoeslag.</text:p>
          <text:p text:style-name="al">2. Het bedrag van de bezoldiging bedoeld in artikel 6:7, eerste lid, wordt vastgesteld door het salaris te vermeerderen met het bedrag dat de vrouwelijke ambtenaar gemiddeld over een periode van 13 weken voorafgaande aan de eerste dag van het zwangerschaps- en bevallingsverlof ontvangen heeft aan financiële vergoeding voor overuren, overwerktoeslag, bereikbaarheidsvergoeding en onregelmatigheidstoeslag.</text:p>
          <text:p text:style-name="al">3. Voor berekening van het bedrag bedoeld in het eerste en tweede lid kunnen maximaal 15 overuren per week meegeteld worden.</text:p>
          <text:p text:style-name="al">4. Indien het bepaalde in het eerste lid of tweede lid leidt tot een onredelijke uitkomst kan het college besluiten de referteperiode vast te stellen op 52 weken te rekenen vanaf de eerste ziektedag.</text:p>
          <text:p text:style-name="al"/>
          <text:p text:style-name="al">
          <text:span text:style-name="nadrukvet">Werktijdenregeling</text:span>
        </text:p>
          <text:p text:style-name="al">
          <text:span text:style-name="nadrukvet">Artikel 19a:13</text:span>
        </text:p>
          <text:p text:style-name="al">Het college stelt voor de ambtenaren bedoeld in dit hoofdstuk een werktijdenregeling vast met inachtneming van het bepaalde in de artikelen 19a:14 tot en met 19a:22.</text:p>
          <text:p text:style-name="al"/>
          <text:p text:style-name="al">
          <text:span text:style-name="nadrukvet">Artikel 19a:14</text:span>
        </text:p>
          <text:p text:style-name="al">1. Indien voorde ambtenaar wisselende werktijden gelden wordt daarvan een rooster opgesteld.</text:p>
          <text:p text:style-name="al">2. De werktijden worden tenminste een maand voor aanvang bekend gemaakt aan de ambtenaar.</text:p>
          <text:p text:style-name="al"/>
          <text:p text:style-name="al">
          <text:span text:style-name="nadrukvet">Zondagsarbeid</text:span>
        </text:p>
          <text:p text:style-name="al">
          <text:span text:style-name="nadrukvet">Artikel 19a:15</text:span>
        </text:p>
          <text:p text:style-name="al">1. De ambtenaar is verplicht  arbeid op zondag te verrichten indien het college dit in het belang van de dienst noodzakelijk acht. </text:p>
          <text:p text:style-name="al">2. De ambtenaar heeft aanspraak op tenminste 13 vrije zondagen per 52 weken.</text:p>
          <text:p text:style-name="al"/>
          <text:p text:style-name="al">
          <text:span text:style-name="nadrukvet">Arbeidstijden </text:span>
        </text:p>
          <text:p text:style-name="al">
          <text:span text:style-name="nadrukvet">Artikel 19a:16</text:span>
        </text:p>
          <text:p text:style-name="al">De arbeidsduur per dag bedraagt ten hoogste 10 uren, over een periode van vier weken ten hoogste gemiddeld 50 uren per week, en over een periode van13 weken ten hoogste gemiddeld 45 uren per week.</text:p>
          <text:p text:style-name="al"/>
          <text:p text:style-name="al">
          <text:span text:style-name="nadrukvet">Nachtdiensten</text:span>
        </text:p>
          <text:p text:style-name="al">
          <text:span text:style-name="nadrukvet">Artikel 19a:17</text:span>
        </text:p>
          <text:p text:style-name="al">1. De arbeidsduur bedraagt per nachtdienst ten hoogste 9 uren; in een periode van 13 achtereenvolgende weken bedraagt de arbeidsduur ten hoogste gemiddeld 40 uur per week.</text:p>
          <text:p text:style-name="al">2. De minimale rusttijd na een nachtdienst bedraagt 14 uur; deze rusttijd mag eenmaal per periode van 7 x 24 uur, ingekort worden tot 8 uur.</text:p>
          <text:p text:style-name="al">3. In een periode van 13 achtereenvolgende weken worden aan de ambtenaar ten hoogste 35 nachtdiensten opgedragen.</text:p>
          <text:p text:style-name="al">4. Indien de nachtdiensten vóór of op 02.00 uur eindigen mag, in afwijking het derde lid, het aantal nachtdiensten in een periode van 13 achtereenvolgende weken ten hoogste 52 bedragen.</text:p>
          <text:p text:style-name="al"/>
          <text:p text:style-name="al">
          <text:span text:style-name="nadrukvet">Overwerk</text:span>
        </text:p>
          <text:p text:style-name="al">
          <text:span text:style-name="nadrukvet">Artikel 19a:18</text:span>
        </text:p>
          <text:p text:style-name="al">1. Indien er sprake is van overwerk bedraagt de arbeidsduur per dienst ten hoogste 12 uren, per week ten hoogste 60 uren, en per 13 achtereenvolgende weken ten hoogste gemiddeld 48 uren per week.</text:p>
          <text:p text:style-name="al">2. Indien er sprake is van nachtdiensten waarbij overwerk wordt verricht bedraagt de arbeidsduur per nachtdienst ten hoogste 10 uur, en ten hoogste gemiddeld 40 uur per week over een periode van 13 achtereenvolgende weken.</text:p>
          <text:p text:style-name="al"/>
          <text:p text:style-name="al">
          <text:span text:style-name="nadrukvet">Pauze</text:span>
        </text:p>
          <text:p text:style-name="al">
          <text:span text:style-name="nadrukvet">Artikel 19a:19</text:span>
        </text:p>
          <text:p text:style-name="al">De ambtenaar heeft, indien hij langer dan 5,5 uur aaneengesloten werkt, een pauze van tenminste een half uur, welke opgesplitst kan worden in 2 keer 15 minuten</text:p>
          <text:p text:style-name="al"/>
          <text:p text:style-name="al">
          <text:span text:style-name="nadrukvet">Consignatiediensten</text:span>
        </text:p>
          <text:p text:style-name="al">
          <text:span text:style-name="nadrukvet">Artikel 19a:20</text:span>
        </text:p>
          <text:p text:style-name="al">1. De ambtenaar is verplicht consignatiediensten te verrichten, indien het college dit noodzakelijk acht in het belang van de dienst.</text:p>
          <text:p text:style-name="al">2. De ambtenaar kan verplicht worden de pauze, waarin hij geconsigneerd is, op de arbeidsplaats door te brengen. </text:p>
          <text:p text:style-name="al"/>
          <text:p text:style-name="al">
          <text:span text:style-name="nadrukvet">Aanwezigheidsdiensten</text:span>
        </text:p>
          <text:p text:style-name="al">
          <text:span text:style-name="nadrukvet">Artikel 19a:21</text:span>
        </text:p>
          <text:p text:style-name="al">1. De ambtenaar is verplicht aanwezigheidsdiensten te verrichten indien het college dit in het belang van de dienst noodzakelijk acht.</text:p>
          <text:p text:style-name="al">2. De ambtenaar verricht ten hoogste 3 aanwezigheidsdiensten van maximaal 24 uur in elke aaneengesloten tijdruimte van 7 maal 24 uur, en ten hoogste 26 aanwezigheidsdiensten in een periode van 13 achtereenvolgende weken.</text:p>
          <text:p text:style-name="al">3. De ambtenaar heeft voor en na een aanwezigheidsdienst een onafgebroken rusttijd van tenminste 11 uren, welke rusttijd in elke aaneengesloten tijdruimte van 7 maal 24 uur mag worden ingekort tot eenmaal ten minste 10 uren en eenmaal ten minste 8 uren. </text:p>
          <text:p text:style-name="al">4. De ambtenaar heeft tijdens een aanwezigheidsdienst na een arbeidstijd van ten hoogste 10 uren, een onafgebroken rusttijd van tenminste 6 uren.</text:p>
          <text:p text:style-name="al">5. Het bepaalde in het derde lid is niet van toepassing in de tijdruimte gelegen tussen vrijdag 18.00 uur en de daaropvolgende maandag 08.00 uur.</text:p>
          <text:p text:style-name="al">6. Ingeval van overwerk bedraagt de arbeidstijd bedoeld in het derde lid ten hoogste 12 uren.</text:p>
          <text:p text:style-name="al">7. In afwijking van het tweede en vijfde lid verricht de ambtenaar maximaal 5 aanwezigheidsdiensten van ten hoogste 12 uren in een periode van 7 maal 24 uren, en 26 aanwezigheidsdiensten in een periode van 13 weken, voor zover de ambtenaar in deze periode ten hoogste 5 uren arbeid verricht.  </text:p>
          <text:p text:style-name="al"/>
          <text:p text:style-name="al">
          <text:span text:style-name="nadrukvet">Bereikbaarheidsdiensten </text:span>
        </text:p>
          <text:p text:style-name="al">
          <text:span text:style-name="nadrukvet">Artikel 19a:22</text:span>
        </text:p>
          <text:p text:style-name="al">1. De ambtenaar is verplicht bereikbaarheidsdiensten te verrichten indien het college dit in het belang van de dienst noodzakelijk acht.</text:p>
          <text:p text:style-name="al">2. De ambtenaar wordt in elke tijdruimte van 7 maal 24 uren ten hoogste 3 maal een bereikbaarheidsdienst opgelegd en in elke periode van 13 achtereenvolgende weken ten hoogste 37 maal.</text:p>
          <text:p text:style-name="al"/>
          <text:p text:style-name="al">
          <text:span text:style-name="nadrukvet">Overgangsrecht</text:span>
        </text:p>
          <text:p text:style-name="al">
          <text:span text:style-name="nadrukvet">Inschaling zittende medewerkers</text:span>
        </text:p>
          <text:p text:style-name="al">
          <text:span text:style-name="nadrukvet">Artikel 19a:23</text:span>
        </text:p>
          <text:p text:style-name="al">1. De medewerker die op 1 februari 2002 werkzaam is in één van de functies genoemd in artikel 19a:2 wordt per die datum ingeschaald in de schaal behorende bij zijn functie, voor zover hij voldoende functioneert en voldoet aan de door de werkgever gestelde opleidings- en functie-eisen. </text:p>
          <text:p text:style-name="al">2. Het bepaalde in het eerste lid is niet van toepassing op de medewerker die op 31 januari 2002 ingeschaald is in een aanloopschaal. De medewerker in een aanloopschaal zal per 1 februari 2002 ingeschaald worden in een door de werkgever nieuw vast te stellen aanloopschaal.</text:p>
          <text:p text:style-name="al"/>
          <text:p text:style-name="al">
          <text:span text:style-name="nadrukvet">Artikel 19a:24</text:span>
        </text:p>
          <text:p text:style-name="al">1. Inschaling vindt plaats in de periodiek van de eindschaal onderscheidenlijk de aanloopschaal, waarvan het bedrag overeenkomt met het bruto salaris dat de medewerker op 31 januari 2002 ontving, vermeerderd met de toegekende bruto arbeidsmarkttoelage, inconveniëntentoelage of andere toelage op grond van de aard van de functie</text:p>
          <text:p text:style-name="al">2. Indien de uitkomst van de nieuwe salarisberekening op grond van het eerste lid niet overeenkomt met een periodiek in de nieuwe schaal wordt de medewerker ingeschaald op het naast hogere bedrag.</text:p>
          <text:p text:style-name="al">3. Indien de uitkomst van de nieuwe salarisberekening op grond van het eerste lid het maximumsalaris behorende bij de eindschaal van de functie tot maximaal € 10,- overschrijdt dan vindt inschaling in het maximum van de eindschaal plaats</text:p>
          <text:p text:style-name="al">4. In de situatie bedoeld in het derde lid ontvangt de ambtenaar zijn bezoldiging zoals vastgesteld op 31 januari 2002 overeenkomstig het bepaalde in het eerste lid,  tot de datum dat het maximumsalaris behorende bij de eindschaal van de functie, door salarismutaties voor de sector gemeenten zoals in het LOGA worden overeengekomen, de bezoldiging vastgesteld op 31 januari 2002 te boven gaat.</text:p>
          <text:p text:style-name="al"/>
          <text:p text:style-name="al">
          <text:span text:style-name="nadrukvet">Inkomensgarantie</text:span>
        </text:p>
          <text:p text:style-name="al">
          <text:span text:style-name="nadrukvet">Artikel 19a:25 </text:span>
        </text:p>
          <text:p text:style-name="al">1. De ambtenaar heeft recht op een inkomensgarantie indien de som van:</text:p>
          <text:p text:style-name="al">- het schaalbedrag op 31 januari 2002, en</text:p>
          <text:p text:style-name="al">- de arbeidsmarkttoelage en/of de inconveniëntentoelage en/of andere toelagen die zijn toegekend op grond van de aard van de functie waarop de ambtenaar op 31 januari 2002 aanspraak had, en</text:p>
          <text:p text:style-name="al">- de periodieke verhoging(en), op grond van de lokale bezoldigingsverordening, binnen de schaal die voor de ambtenaar gold op 31 januari 2002, in de periode van 1 februari 2002 tot 1 februari 2005 op enig moment het maximum van de eindschaal behorende bij de functie van de ambtenaar met meer dan € 10,- overschrijdt. Het verschil wordt toegekend in de vorm van een persoonlijke toelage, welke toelage wordt aangepast telkens wanneer de uitkomst van de berekening bedoeld in de vorige volzin wijzigt.</text:p>
          <text:p text:style-name="al">2. De persoonlijke toelage bedoeld in het eerste lid wordt op 1 februari 2005 gefixeerd op het bedrag waarop de ambtenaar op dat moment recht heeft. De algemene salarismutaties voor de sector gemeenten zoals die in het LOGA worden overeengekomen zijn wat betreft het percentage en de ingangsdatum van overeenkomstige toepassing op deze persoonlijke toelage. De persoonlijke toelage komt te vervallen op het moment dat de ambtenaar van functie verandert. </text:p>
          <text:p text:style-name="al">3. Indien de formele arbeidsduur van de ambtenaar wordt verminderd, wordt de persoonlijke toelage van de ambtenaar naar evenredigheid verminderd.</text:p>
          <text:p text:style-name="al">4. Bij (her) berekening van de persoonlijke toelage bedoeld in het eerste lid wordt gebruik gemaakt van de salaristabellen die zijn aangepast aan de in het LOGA overeengekomen salarismutaties voor de sector gemeenten.</text:p>
          <text:p text:style-name="al"/>
          <text:p text:style-name="al">
          <text:span text:style-name="nadrukvet">Artikel 19a:26</text:span>
        </text:p>
          <text:p text:style-name="al">1. Lokaal toegekende arbeidsmarkttoelagen, inconveniëntentoelagen of andere toelagen die zijn toegekend op grond van de aard van de functie vervallen met ingang van 1 februari 2002.</text:p>
          <text:p text:style-name="al">2. Onder andere toelagen die zijn toegekend op grond van de aard van de functie als bedoeld in het eerste lid worden niet begrepen de persoonlijke toelagen of taaktoelagen zoals die er zijn voor specifieke aanvullende functies of taken.</text:p>
          <text:p text:style-name="al"/>
          <text:p text:style-name="al">
          <text:span text:style-name="nadrukvet">Garantietoelage voor overwerk en bereikbaarheidsdiensten</text:span>
        </text:p>
          <text:p text:style-name="al">
          <text:span text:style-name="nadrukvet">Artikel 19a:27</text:span>
        </text:p>
          <text:p text:style-name="al">1. De ambtenaar heeft recht op een garantietoelage indien de vergoedingsregeling voor overwerk en bereikbaarheidsdiensten op grond van dit hoofdstuk minder aanspraken biedt dan de regeling zoals die op 31 januari 2002 voor de ambtenaar gold.</text:p>
          <text:p text:style-name="al">2. Teneinde de omvang van de garantietoelage te bepalen wordt een berekening gemaakt van de bruto-vergoeding voor overwerk en bereikbaarheidsdienst die de ambtenaar gemiddeld per maand ontvangen heeft in de periode van 1 februari 2002 tot aan de datum van herberekening van zijn salaris wegens inwerkingtreding van dit hoofdstuk. Tevens wordt een berekening gemaakt van de bruto-vergoeding voor overwerk en bereikbaarheidsdienst die de ambtenaar in deze periode gemiddeld per maand  ontvangen zou hebben op grond van dit hoofdstuk. Het verschil tussen de bedragen vormt de basis voor de berekening van de garantietoelage, onverminderd het bepaalde in het eerste lid.</text:p>
          <text:p text:style-name="al">3. De garantietoelage bedraagt een percentage van het verschil zoals beschreven in het tweede lid. Dit percentage bedraagt:</text:p>
          <text:p text:style-name="al">a. 100% gedurende de periode 1 februari 2002 tot 1 maart 2003;</text:p>
          <text:p text:style-name="al">b. 75% gedurende de periode van 1 maart tot 1 september 2003;</text:p>
          <text:p text:style-name="al">c. 50% gedurende de periode van 1 september 2003 tot 1 maart 2004;</text:p>
          <text:p text:style-name="al">d. 25% gedurende de periode van 1 maart 2004 tot 1 september 2004.</text:p>
          <text:p text:style-name="al">4. De garantietoelage vervalt met ingang van de dag dat de ambtenaar van functie wijzigt.</text:p>
          <text:p text:style-name="al">5. Indien de formele arbeidsduur van de ambtenaar vermindert, wordt de garantietoelage naar evenredigheid verminderd.</text:p>
          <text:p text:style-name="al"/>
          <text:p text:style-name="al">
          <text:span text:style-name="nadrukvet">Afbouwtoelage en garantietoelage voor onregelmatige diensten</text:span>
        </text:p>
          <text:p text:style-name="al">
          <text:span text:style-name="nadrukvet">Artikel 19a:28</text:span>
        </text:p>
          <text:p text:style-name="al">1. De ambtenaar heeft recht op een afbouwtoelage of een garantietoelage indien de vergoedingregeling voor onregelmatige dienst op grond van dit hoofdstuk minder aanspraken biedt dan de regeling zoals die op 31 januari 2002 voor de ambtenaar gold.</text:p>
          <text:p text:style-name="al">2. Indien de ambtenaar op basis van de vergoedingsregeling voor onregelmatige dienst zoals die voor hem gold op 31 januari 2002 recht had op een variabele toelage dan wordt de toelage onregelmatige dienst meegenomen in de berekening bedoeld in artikel 19a:27.</text:p>
          <text:p text:style-name="al">3. Indien de ambtenaar op basis van de vergoedingsregeling voor onregelmatige dienst zoals die voor hem gold op 31 januari 2002 recht had op vaste toelage dan wordt het niveau van deze toelage gegarandeerd op een wijze zoals omschreven in het vierde lid van dit artikel.</text:p>
          <text:p text:style-name="al">4. Teneinde de omvang van de toelage te bepalen wordt een berekening gemaakt van het  bruto-bedrag dat de ambtenaar gemiddeld per maand ontvangen heeft als toelage voor onregelmatige dienst, inclusief de vakantietoelage over dit bedrag, in de periode van 1 februari 2002 tot aan de datum van herberekening van zijn salaris wegens  inwerkingtreding van dit hoofdstuk. Tevens wordt een berekening gemaakt van het bruto-bedrag dat de ambtenaar in deze periode gemiddeld per maand ontvangen zou  hebben als toelage voor onregelmatige dienst, inclusief vakantietoelage, op grond van dit hoofdstuk. Indien de uitkomst van het laatste bedrag het laagste is wordt het verschil toegekend als garantietoelage.</text:p>
          <text:p text:style-name="al">5. De algemene salarismutaties voor de sector gemeenten zoals die in het LOGA worden overeengekomen zijn wat betreft het percentage en de ingangsdatum van overeenkomstige toepassing op de garantietoelage bedoeld in dit artikel.</text:p>
          <text:p text:style-name="al">6. De garantietoelage vervalt met ingang van de dag dat de ambtenaar van functie wijzigt.</text:p>
          <text:p text:style-name="al">Indien de formele arbeidsduur van de ambtenaar vermindert, dan wordt de garantietoelage naar evenredigheid verminderd. </text:p>
          <text:p text:style-name="al"/>
          <text:p text:style-name="al">
          <text:span text:style-name="nadrukvet">Slotbepaling</text:span>
        </text:p>
          <text:p text:style-name="al">
          <text:span text:style-name="nadrukvet">Artikel 19a:29</text:span>
        </text:p>
          <text:p text:style-name="al">1. De artikelen 3:1 lid 2 sub a, 3:2. 3:2:1, 3:3, 3:3:1, 3:4, 3:4:1, 3:7:8, 4:1, 4:2, 4:2:1, 4:2:2, en 15:1:10 lid 2 sub c zijn niet van toepassing op de ambtenaar bedoeld in dit hoofdstuk.</text:p>
          <text:p text:style-name="al">2. In geval van verschil of tegenstrijdigheid tussen de bepalingen in dit hoofdstuk en de lokale bezoldigingsverordening, zijn de bepalingen uit dit hoofdstuk van toepassing.</text:p>
          <text:p text:style-name="al"/>
          <text:p text:style-name="al">
          <text:span text:style-name="nadrukvet">
            <text:span text:style-name="nadrukcur">20</text:span>
          </text:span>
          <text:span text:style-name="nadrukvet">
            <text:span text:style-name="nadrukcur"/>
          </text:span>
          <text:span text:style-name="nadrukvet">
            <text:span text:style-name="nadrukcur">Vergoeding piketdienst beroepsbrandweer</text:span>
          </text:span>
        </text:p>
          <text:p text:style-name="al"/>
          <text:p text:style-name="al">
          <text:span text:style-name="nadrukvet">Artikel 20:1:1 </text:span>
        </text:p>
          <text:p text:style-name="al">De ambtenaar, op wie de verplichting rust zich buiten de voor hem geldende werktijden ter beschikking te houden ten behoeve van de brandweerdienst, heeft aanspraak op een vergoeding.</text:p>
          <text:p text:style-name="al"/>
          <text:p text:style-name="al">
          <text:span text:style-name="nadrukvet">Artikel 20:1:2 </text:span>
        </text:p>
          <text:p text:style-name="al">Deze vergoeding bestaat uit verlof, dat door de commandant wordt verleend zo spoedig mogelijk - in de regel binnen zes kalenderweken -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p text:style-name="al">
          <text:span text:style-name="nadrukvet">Artikel 20:1:2:1  Piketvergoeding</text:span>
        </text:p>
          <text:p text:style-name="al">De piketvergoeding aan de officieren en commandanten van dienst, wegens het doen van piketdiensten is als volgt vastgesteld:</text:p>
          <text:p text:style-name="al">a. een toelage van 12,5% van het salaris; </text:p>
          <text:p text:style-name="al">b. geen compensatie in vrije tijd. </text:p>
          <text:p text:style-name="al"/>
          <text:p text:style-name="al">
          <text:span text:style-name="nadrukvet">Artikel 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
          <text:span text:style-name="nadrukvet">
            <text:span text:style-name="nadrukcur">21</text:span>
          </text:span>
          <text:span text:style-name="nadrukvet">
            <text:span text:style-name="nadrukcur">DE RECHTSPOSITIONELE ERKENNING VAN ALTERNATIEVE SAMENLEVINGSVORMEN</text:span>
          </text:span>
        </text:p>
          <text:p text:style-name="al"/>
          <text:p text:style-name="al">
          <text:span text:style-name="nadrukvet">Begripsomschrijving</text:span>
        </text:p>
          <text:p text:style-name="al">
          <text:span text:style-name="nadrukvet">Artikel 21:1:1</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één persoon als levenspartner worden aangemerkt.</text:p>
          <text:p text:style-name="al"/>
          <text:p text:style-name="al">
          <text:span text:style-name="nadrukvet">Gelijkstelling levenspartner met echtgenoot</text:span>
        </text:p>
          <text:p text:style-name="al">
          <text:span text:style-name="nadrukvet">Artikel 21:1:2</text:span>
        </text:p>
          <text:p text:style-name="al">De bepalingen die gelden voor de gehuwde ambtenaar, zijn op overeenkomstige wijze van toepassing op de ambtenaar met een levenspartner. Waar in deze bepalingen staat "echtgenoot" moet tevens worden gelezen "levenspartner". </text:p>
          <text:p text:style-name="al"/>
          <text:p text:style-name="al">
          <text:span text:style-name="nadrukvet">Artikel 21:1:3</text:span>
        </text:p>
          <text:p text:style-name="al">(vervallen)</text:p>
          <text:p text:style-name="al"/>
          <text:p text:style-name="al">
          <text:span text:style-name="nadrukvet">Artikel 21:1:4</text:span>
        </text:p>
          <text:p text:style-name="al">In gevallen waarin dit hoofdstuk niet of niet naar redelijkheid voorziet, treft het college een passende voorziening.</text:p>
          <text:p text:style-name="al"/>
          <text:p text:style-name="al">
          <text:span text:style-name="nadrukvet">
            <text:span text:style-name="nadrukcur">22</text:span>
          </text:span>
          <text:span text:style-name="nadrukvet">
            <text:span text:style-name="nadrukcur"/>
          </text:span>
          <text:span text:style-name="nadrukvet">
            <text:span text:style-name="nadrukcur">OVERGANGS- EN SLOTBEPALINGEN UWO</text:span>
          </text:span>
        </text:p>
          <text:p text:style-name="al"/>
          <text:p text:style-name="al">
          <text:span text:style-name="nadrukvet">Artikel 22:1:1</text:span>
        </text:p>
          <text:p text:style-name="al">1. Deze regeling treedt in werking op 1 januari 1998.</text:p>
          <text:p text:style-name="al">2. Met ingang van de datum waarop deze regeling in werking treedt, danwel gedeelten daarvan in werking treden,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 </text:p>
          <text:p text:style-name="al"/>
          <text:p text:style-name="al">
          <text:span text:style-name="nadrukvet">Artikel 22:1:1:1</text:span>
        </text:p>
          <text:p text:style-name="al">Deze regeling treedt in werking op 1 januari 2006.</text:p>
          <text:p text:style-name="al"/>
          <text:p text:style-name="al">Aldus vastgesteld in onze vergadering van ……………………… . </text:p>
          <text:p text:style-name="al"/>
          <text:p text:style-name="al">       Het algemeen bestuur voornoemd,</text:p>
          <text:p text:style-name="al">Namens dezen,</text:p>
          <text:p text:style-name="al">Het dagelijks bestuur van de RDOG HM,</text:p>
          <text:p text:style-name="al"/>
          <text:p text:style-name="al">          De voorzitter,</text:p>
          <text:p text:style-name="al">          De secretaris,</text:p>
          <text:p text:style-name="al"/>
          <text:p text:style-name="al">
          <text:span text:style-name="nadrukvet">
            <text:span text:style-name="nadrukcur">32</text:span>
          </text:span>
          <text:span text:style-name="nadrukvet">
            <text:span text:style-name="nadrukcur">Sociaal statuut</text:span>
          </text:span>
        </text:p>
          <text:p text:style-name="al"/>
          <text:p text:style-name="al">
          <text:span text:style-name="nadrukvet">Artikel 32:1:1:1  Definities</text:span>
        </text:p>
          <text:p text:style-name="al">a. medewerker:</text:p>
          <text:p text:style-name="al">de ambtenaar in de zin van de (AVR), met uitzondering van: </text:p>
          <text:p text:style-name="al"> de ambtenaar in tijdelijke dienst voor wie bij indiensttreding is vastgelegd dat de werkzaamheden een kennelijk tijdelijk karakter hebben; </text:p>
          <text:p text:style-name="al"> de medewerker bedoeld in artikel 2:5, lid 1 sub a en b AVR; </text:p>
          <text:p text:style-name="al">b. het college:</text:p>
          <text:p text:style-name="al">het college van Burgemeester en Wethouders; </text:p>
          <text:p text:style-name="al">c. directeur:</text:p>
          <text:p text:style-name="al">de ambtenaar die door of vanwege de organisatie is aangesteld om leiding te geven aan een dienst; </text:p>
          <text:p text:style-name="al">d. ontslag:</text:p>
          <text:p text:style-name="al">ontslag wegens organisatiewijziging op grond van artikel 8:4 AVR; </text:p>
          <text:p text:style-name="al">e. werkgever:</text:p>
          <text:p text:style-name="al">de RDOG HM; </text:p>
          <text:p text:style-name="al">f. wijziging van de organisatie:</text:p>
          <text:p text:style-name="al">belangrijke wijzigingen in de personeelsformatie, wijziging in de directiestructuur van de onderneming, zonder dat de werkzaamheden van de onderneming als geheel daardoor verandering ondergaan. </text:p>
          <text:p text:style-name="al">g. personele gevolgen:</text:p>
          <text:p text:style-name="al">gevolgen voor de functie of de rechtspositie van de betrokken ambtenaren; individuele rechtspositionele afspraken worden bij de start van de wijziging schriftelijk vastgelegd; </text:p>
          <text:p text:style-name="al">h. salaris:</text:p>
          <text:p text:style-name="al">het voor de ambtenaar geldende bedrag van de aan de ambtenaar toegekende schaal als bedoeld in artikel 3:1 van de AVR; </text:p>
          <text:p text:style-name="al">i. salarisuitzicht of salarisperspectief:</text:p>
          <text:p text:style-name="al">de opeenvolgende salarisperiodieken tot en met het hoogste bedrag van de functieschaal en de uitloopschaal van de ambtenaar en eventueel bij de start van de wijziging van de organisatie schriftelijk vastgelegde individuele salarisafspraken; </text:p>
          <text:p text:style-name="al">j. bezoldiging:</text:p>
          <text:p text:style-name="al">het salaris, vermeerderd met het bedrag van de aan de ambtenaar toegekende emolumenten en toelagen, niet zijnde onkostenvergoedingen; </text:p>
          <text:p text:style-name="al">k. toelage:</text:p>
          <text:p text:style-name="al">de toelage waarmee het salaris wordt vermeerderd ingevolge de Arbeidsvoorwaardenregeling van de RDOG HM; </text:p>
          <text:p text:style-name="al">l. functie:</text:p>
          <text:p text:style-name="al">het geheel van werkzaamheden dat de ambtenaar volgens zijn functiebeschrijving verricht; </text:p>
          <text:p text:style-name="al">m. ongewijzigde functie:</text:p>
          <text:p text:style-name="al">een functie die gelijk of nagenoeg gelijk is aan de functie die de ambtenaar voor de organisatiewijziging vervulde; </text:p>
          <text:p text:style-name="al">n. passende functie:</text:p>
          <text:p text:style-name="al">een functie die qua aard en niveau, evenals qua zwaarte en omvang van het werk, aan de medewerker redelijkerwijs kan worden opgedragen, rekening houdend met zijn persoonlijkheid, zijn omstandigheden en de voor hem bestaande vooruitzichten. Een functie, die qua niveau meer dan twee schalen verschilt met het oorspronkelijke functieniveau wordt in principe niet als passend ervaren; </text:p>
          <text:p text:style-name="al">o. functieschaal:</text:p>
          <text:p text:style-name="al">de op basis van functiewaardering bij de uitgevoerde functie behorende salarisschaal; </text:p>
          <text:p text:style-name="al">p. nettosalaris:</text:p>
          <text:p text:style-name="al">het nettosalaris is het brutosalaris verminderd met de wettelijke inhoudingen d.w.z. de premies voor de sociale verzekeringen en de loonbelasting.</text:p>
          <text:p text:style-name="al">Pensioenvoorziening en ziektenkostenverzekering worden hierbij buiten beschouwing gelaten.</text:p>
          <text:p text:style-name="al">Bij het nettosalaris worden vaste maandelijkse vergoedingen meegeteld (bv. inconveniënten, onregelmatigheidstoeslag), evenals de eindejaarsuitkering en het vakantiegeld; </text:p>
          <text:p text:style-name="al">q. georganiseerd overleg:</text:p>
          <text:p text:style-name="al">de Commissie voor Georganiseerd Overleg zoals bedoeld in artikel 12:1 van de AVR; </text:p>
          <text:p text:style-name="al">r. Ondernemingsraad:</text:p>
          <text:p text:style-name="al">de Ondernemingsraad zoals bedoeld in artikel 2 van de Wet op de Ondernemingsraden, als een situatie slechts één dienst aangaat wordt voor Ondernemingsraad Onderdeelcommissie gelezen. Voor wijzigingen van de organisatie waarbij DZB betrokken is, wordt de OR van DZB gelezen en indien van toepassing ook de OR danwel OC; </text:p>
          <text:p text:style-name="al">s. Sociaal Plan:</text:p>
          <text:p text:style-name="al">nadere afspraken met betrekking tot de personele gevolgen van de overdracht van onderdelen van de organisatie; </text:p>
          <text:p text:style-name="al">t. herplaatsingskandidaat:</text:p>
          <text:p text:style-name="al">een medewerker, die zijn functie verliest ten gevolge van een wijziging van de organisatie en niet over gaat naar een functie met tenminste het oorspronkelijke salarisperspectief; </text:p>
          <text:p text:style-name="al">u. plaatsingscommissie:</text:p>
          <text:p text:style-name="al">de commissie die is ingesteld om een concept-bezettingplan te maken; </text:p>
          <text:p text:style-name="al">v. plaatsing:</text:p>
          <text:p text:style-name="al">onder plaatsing wordt verstaan het toekennen van een functie in het kader van de wijziging van de organisatie, als geen plaats beschikbaar is, wordt de medewerker, waarvoor geen functie beschikbaar is herplaatsbaar verklaard; </text:p>
          <text:p text:style-name="al">w. bovenformatieve medewerker:</text:p>
          <text:p text:style-name="al">een medewerker voor wie op dit moment geen formatieplaats beschikbaar is; </text:p>
          <text:p text:style-name="al">x. mobiliteitscentrum:</text:p>
          <text:p text:style-name="al">functie belast met het begeleiden van herplaatsingskandidaten.</text:p>
          <text:p text:style-name="al"/>
          <text:p text:style-name="al">
          <text:span text:style-name="nadrukvet">Artikel 32:1:1:2  Werkingssfeer</text:span>
        </text:p>
          <text:p text:style-name="al">
          <text:span text:style-name="nadrukvet">Lid 1</text:span>
        </text:p>
          <text:p text:style-name="al">Dit Sociaal Statuut is van toepassing op alle interne wijzigingen in de organisatie. Het is niet van toepassing op de overdracht van onderdelen van de organisatie. In die gevallen wordt een Sociaal Plan gemaakt.</text:p>
          <text:p text:style-name="al">
          <text:span text:style-name="nadrukvet">Lid 2</text:span>
        </text:p>
          <text:p text:style-name="al">Dit Sociaal Statuut eindigt op 1 januari 2007 en wordt stilzwijgend verlengd, tenzij één der partijen om heropening van het overleg verzoekt. </text:p>
          <text:p text:style-name="al">
          <text:span text:style-name="nadrukvet">Lid 3</text:span>
        </text:p>
          <text:p text:style-name="al">Dit Sociaal Statuut wijzigt als:</text:p>
          <text:p text:style-name="al">a. partijen in het Georganiseerd Overleg om wijziging verzoeken en hierover overeenstemming bestaat. </text:p>
          <text:p text:style-name="al">b. wettelijke maatregelen of arbeidsvoorwaardelijke afspraken in het LOGA hiertoe noodzaken. De wijziging wordt dan in het overleg vastgesteld. </text:p>
          <text:p text:style-name="al">
          <text:span text:style-name="nadrukvet">Lid 4</text:span>
        </text:p>
          <text:p text:style-name="al">Op verzoek van de werkgever of het Georganiseerd Overleg kunnen de gevolgen van dit Sociaal Statuut in overleg worden gewijzigd op grond van onvoorziene omstandigheden van zodanige aard dat de wederpartij naar redelijkheid en billijkheid ongewijzigde instandhouding van de overeenkomst niet mag verwachten. Aan de wijziging kan terugwerkende kracht worden verleend. </text:p>
          <text:p text:style-name="al"/>
          <text:p text:style-name="al">
          <text:span text:style-name="nadrukvet">Artikel 32:1:1:3  Bevoegdheid tot het nemen van het besluit tot wijziging van de organisatie</text:span>
        </text:p>
          <text:p text:style-name="al">Het college is bevoegd tot het nemen van besluiten over de wijziging van de ambtelijke organisatie.</text:p>
          <text:p text:style-name="al"/>
          <text:p text:style-name="al">
          <text:span text:style-name="nadrukvet">Artikel 32:1:1:4  Bevoegdheid tot het nemen van besluiten betreffende individuele ambtenaren</text:span>
        </text:p>
          <text:p text:style-name="al">Het college is bevoegd tot het nemen van besluiten over wijziging van de aanstelling, overplaatsing en ontslag van ambtenaren, tenzij bij of krachtens wet anders is bepaald.</text:p>
          <text:p text:style-name="al"/>
          <text:p text:style-name="al">
          <text:span text:style-name="nadrukvet">Artikel 32:1:2:1  Onderzoek naar wijziging van de organisatie</text:span>
        </text:p>
          <text:p text:style-name="al">
          <text:span text:style-name="nadrukvet">Lid 1</text:span>
        </text:p>
          <text:p text:style-name="al">Als de werkgever voornemens is de mogelijkheid en wenselijkheid van een wijziging van de organisatie te onderzoeken, worden de Ondernemingsraad en de betrokken ambtenaren hier in een vroeg stadium van op de hoogte gesteld.</text:p>
          <text:p text:style-name="al">
          <text:span text:style-name="nadrukvet">Lid 2</text:span>
        </text:p>
          <text:p text:style-name="al">Het tijdstip van kennisgeving is dusdanig, dat de Ondernemingsraad zijn mening over het onderzoek kenbaar kan maken.</text:p>
          <text:p text:style-name="al">
          <text:span text:style-name="nadrukvet">Lid 3</text:span>
        </text:p>
          <text:p text:style-name="al">De ambtenaren en de Ondernemingsraad worden zo veel mogelijk betrokken bij de uitvoering van het onderzoek. Bovendien worden zij, indien mogelijk, tussentijds op de hoogte gehouden van de vorderingen van het onderzoek.</text:p>
          <text:p text:style-name="al">
          <text:span text:style-name="nadrukvet">Lid 4</text:span>
        </text:p>
          <text:p text:style-name="al">De schriftelijke eindrapportage van het onderzoek wordt ter kennisneming toegezonden aan de Ondernemingsraad en het Georganiseerd Overleg.</text:p>
          <text:p text:style-name="al"/>
          <text:p text:style-name="al">
          <text:span text:style-name="nadrukvet">Artikel 32:1:2:2  Extern advies</text:span>
        </text:p>
          <text:p text:style-name="al">Indien de werkgever voornemens is om over de wenselijkheid van de organisatiewijziging extern advies te vragen, wordt de Ondernemingsraad om advies gevraagd over het verstrekken en formuleren van de adviesopdracht, conform artikel 25 van de Wet op de Ondernemingsraden.</text:p>
          <text:p text:style-name="al"/>
          <text:p text:style-name="al">
          <text:span text:style-name="nadrukvet">Artikel 32:1:2:3  Overleg over de personele gevolgen en maatregelen</text:span>
        </text:p>
          <text:p text:style-name="al">
          <text:span text:style-name="nadrukvet">Lid 1</text:span>
        </text:p>
          <text:p text:style-name="al">Voordat een definitief besluit wordt genomen ten aanzien van de wijziging van de organisatie, wordt in het Georganiseerd Overleg overleg gevoerd over de personele gevolgen van het besluit en de naar aanleiding daarvan te nemen maatregelen.</text:p>
          <text:p text:style-name="al">
          <text:span text:style-name="nadrukvet">Lid 2</text:span>
        </text:p>
          <text:p text:style-name="al">De leden van het Georganiseerd Overleg kunnen tussentijds bijeen worden geroepen dan wel schriftelijk worden geraadpleegd, wanneer de omstandigheden een versnelde procedure vereisen.</text:p>
          <text:p text:style-name="al"/>
          <text:p text:style-name="al">
          <text:span text:style-name="nadrukvet">Artikel 32:1:2:4  Advies Ondernemingsraad over wijziging van de organisatie</text:span>
        </text:p>
          <text:p text:style-name="al">
          <text:span text:style-name="nadrukvet">Lid 1</text:span>
        </text:p>
          <text:p text:style-name="al">Voordat een definitief besluit wordt genomen ten aanzien van de wijziging van de organisatie, wordt de Ondernemingsraad schriftelijk om advies gevraagd, conform artikel 25 van de Wet op de Ondernemingsraden.</text:p>
          <text:p text:style-name="al">
          <text:span text:style-name="nadrukvet">Lid 2</text:span>
        </text:p>
          <text:p text:style-name="al">De adviesaanvraag bevat een heldere omschrijving van:</text:p>
          <text:p text:style-name="al">a. het voorgenomen besluit en de beweegredenen van het besluit </text:p>
          <text:p text:style-name="al">b. het nieuwe organisatieplan, met daarin aangegeven welke functies nieuw zijn </text:p>
          <text:p text:style-name="al">c. de personele gevolgen van het besluit en de naar aanleiding daarvan te nemen personele maatregelen. </text:p>
          <text:p text:style-name="al">
          <text:span text:style-name="nadrukvet">Lid 3</text:span>
        </text:p>
          <text:p text:style-name="al">Het advies wordt op een zodanig tijdstip gevraagd, dat het nog van wezenlijke invloed kan zijn op het te nemen besluit.</text:p>
          <text:p text:style-name="al"/>
          <text:p text:style-name="al">
          <text:span text:style-name="nadrukvet">Artikel 32:1:2:5  Taakverdeling tussen Ondernemingsraad en Georganiseerd Overleg</text:span>
        </text:p>
          <text:p text:style-name="al">Ten aanzien van de medezeggenschap van ambtenaren en vakcentrales geldt het algemene uitgangspunt dat onderwerpen die gedurende het proces van de wijziging van de organisatie aan bod komen, primair door één orgaan worden behandeld.</text:p>
          <text:p text:style-name="al"/>
          <text:p text:style-name="al">
          <text:span text:style-name="nadrukvet">Artikel 32:1:2:6  Kennisgeving en uitvoering besluit</text:span>
        </text:p>
          <text:p text:style-name="al">
          <text:span text:style-name="nadrukvet">Lid 1</text:span>
        </text:p>
          <text:p text:style-name="al">Als er een definitief besluit is genomen tot wijziging van de organisatie, wordt dit besluit zo spoedig mogelijk meegedeeld aan het Georganiseerd Overleg, de Ondernemingsraad en de betrokken ambtenaren. Daarbij wordt tevens ingegaan op de personele gevolgen van het besluit.</text:p>
          <text:p text:style-name="al">
          <text:span text:style-name="nadrukvet">Lid 2</text:span>
        </text:p>
          <text:p text:style-name="al">Als in het besluit wordt afgeweken van het advies van de Ondernemingsraad zal deze afwijking duidelijk worden gemotiveerd. De uitvoering van het besluit tot wijziging van de organisatie wordt in dit geval uitgesteld tot op zijn vroegst een maand nadat de Ondernemingsraad van het besluit in kennis is gesteld, conform artikel 25, zesde lid, van de Wet op de Ondernemingsraden.</text:p>
          <text:p text:style-name="al"/>
          <text:p text:style-name="al">
          <text:span text:style-name="nadrukvet">Artikel 32:1:3:1  Werkgelegenheid bij wijziging van de organisatie</text:span>
        </text:p>
          <text:p text:style-name="al">De werkgever zal zich tot het uiterste inspannen om te voorkomen dat de bij de wijziging van de organisatie betrokken ambtenaren onvrijwillig werkloos raken. </text:p>
          <text:p text:style-name="al"/>
          <text:p text:style-name="al">
          <text:span text:style-name="nadrukvet">Artikel 32:1:3:2  Voorkeursvolgorde bij plaatsing</text:span>
        </text:p>
          <text:p text:style-name="al">
          <text:span text:style-name="nadrukvet">Lid 1</text:span>
        </text:p>
          <text:p text:style-name="al">De werkgever hanteert, bij het nemen van besluiten ten aanzien van de ambtenaren die betrokken zijn bij de wijziging van de organisatie, de volgende voorkeursvolgorde:</text:p>
          <text:p text:style-name="al">a. de ambtenaar blijft zijn eigen, ongewijzigde functie vervullen; </text:p>
          <text:p text:style-name="al">b. de ambtenaar wordt overgeplaatst naar een passende functie binnen de organisatie; </text:p>
          <text:p text:style-name="al">
          <text:span text:style-name="nadrukvet">Lid 2</text:span>
        </text:p>
          <text:p text:style-name="al">Plaatsingsbesluiten als bedoeld in het eerste lid van dit artikel worden genomen met inachtneming van de plaatsingsprocedure, zoals beschreven in hoofdstuk 4 van dit Statuut. </text:p>
          <text:p text:style-name="al"/>
          <text:p text:style-name="al">
          <text:span text:style-name="nadrukvet">Artikel 32:1:3:3  Uitgangspunten plaatsing</text:span>
        </text:p>
          <text:p text:style-name="al">Bij het nemen van besluiten als bedoeld in artikel 3:2, eerste lid van dit Statuut, wordt met de volgende gegevens rekening gehouden:</text:p>
          <text:p text:style-name="al">a. welke functies bij vergelijking van de oude met de nieuwe organisatie in de nieuwe organisatie terugkeren; </text:p>
          <text:p text:style-name="al">b. de afgesproken plaatsingsvolgorde, zoals opgenomen in artikel 4:3 van dit Statuut; </text:p>
          <text:p text:style-name="al">c. de voorkeur van de ambtenaar voor bepaalde functies; </text:p>
          <text:p text:style-name="al">d. de geschiktheid van de ambtenaar voor een functie, zoals die blijkt uit opleiding- en ervaringsgegevens, beoordelingsgesprekken en eventuele geschiktheidtesten.</text:p>
          <text:p text:style-name="al"/>
          <text:p text:style-name="al">
          <text:span text:style-name="nadrukvet">Artikel 32:1:3:4  Belangstellingsregistratie</text:span>
        </text:p>
          <text:p text:style-name="al">Voordat plaatsingsbesluiten als bedoeld in artikel 3:2, eerste lid van dit Statuut, worden genomen, wordt de betrokken ambtenaar in de gelegenheid gesteld zijn voorkeur voor maximaal drie functies kenbaar te maken.</text:p>
          <text:p text:style-name="al"/>
          <text:p text:style-name="al">
          <text:span text:style-name="nadrukvet">Artikel 32:1:3:5  Geen passende functie</text:span>
        </text:p>
          <text:p text:style-name="al">
          <text:span text:style-name="nadrukvet">Lid 1</text:span>
        </text:p>
          <text:p text:style-name="al">Indien de werkgever er niet in slaagt om de ambtenaar een passende functie aan te bieden binnen de gewijzigde organisatie wordt de medewerker door het college herplaatsbaar verklaard. Daarna spannen de werkgever en de herplaatsbaar verklaarde ambtenaar zich in om gezamenlijk een structurele oplossing te vinden. Onderdelen van deze oplossing kunnen zijn:</text:p>
          <text:p text:style-name="al"> bijscholing en omscholing; </text:p>
          <text:p text:style-name="al"> tijdelijke plaatsing binnen de organisatie, al dan niet bovenformatief; </text:p>
          <text:p text:style-name="al"> tijdelijke detachering naar een externe organisatie; </text:p>
          <text:p text:style-name="al"> outplacementbegeleiding; </text:p>
          <text:p text:style-name="al"> flankerende maatregelen. </text:p>
          <text:p text:style-name="al">
          <text:span text:style-name="nadrukvet">Lid 2</text:span>
        </text:p>
          <text:p text:style-name="al">De kosten van bijscholing, omscholing en outplacementbegeleiding zijn voor rekening van de werkgever. </text:p>
          <text:p text:style-name="al">
          <text:span text:style-name="nadrukvet">Lid 3</text:span>
        </text:p>
          <text:p text:style-name="al">Bij tijdelijke plaatsing of detachering loopt de periode van 18 maanden door, tenzij anders afgesproken. Het doel van de plaatsing of detachering kan als volgt worden vastgelegd:</text:p>
          <text:p text:style-name="al">a. Als de betrokken medewerker tijdelijk geplaatst of gedetacheerd wordt met het doel aan het werk te zijn en/of van daaruit beter te kunnen solliciteren worden nadere afspraken gemaakt. De betrokken medewerker krijgt tijd voor het zoekproces en is verplicht een evt. passende beschikbare functie te aanvaarden. </text:p>
          <text:p text:style-name="al">b. Als de betrokken medewerker tijdelijk geplaatst of gedetacheerd wordt met het doel, dat dit tot een passende functie leidt, duurt de tijdelijkheid van de plaatsing intern maximaal een half jaar en extern maximaal een jaar. De werkgever houdt gedurende de gehele periode de betrokken medewerker op de hoogte van andere beschikbare functies, maar deze is niet verplicht hier op in te gaan, tenzij anders is afgesproken i.v.m. het niveau van de functie. </text:p>
          <text:p text:style-name="al">
          <text:span text:style-name="nadrukvet">Lid 4</text:span>
        </text:p>
          <text:p text:style-name="al">Vastlegging van de gegevens:</text:p>
          <text:p text:style-name="al">a. Binnen 3 maanden na de herplaatsbaar verklaring vindt schriftelijke vastlegging van de afspraken plaats. In deze tijd maakt de medewerker een persoonlijk actieplan, waarbij hij geholpen kan worden door het mobiliteitscentrum. Het actieplan kan met instemming van de medewerker mede gebaseerd worden op een potentieel beoordeling. Het mobiliteitscentrum bespreekt dit plan met de medewerker. </text:p>
          <text:p text:style-name="al">b. Na 6 maanden wordt een 1e rapportage opgesteld. </text:p>
          <text:p text:style-name="al">c. Na 12 maanden vindt op basis van rapportage inhoudelijke toetsing plaats van het herplaatsingsproces door de daartoe aangewezen verantwoordelijke. Bij meningsverschillen beslist de secretaris. </text:p>
          <text:p text:style-name="al">d. Vervolgens wordt regelmatig gerapporteerd. </text:p>
          <text:p text:style-name="al">e. De rapportages bij b, c en d worden gemaakt door de medewerker en kunnen aangevuld worden door het mobiliteitscentrum, de leidinggevende en de p&amp;o-afdeling van de dienst. </text:p>
          <text:p text:style-name="al">f. De rapportages worden daarna door één of meer van de in de vorige zin genoemde besproken met de medewerker. </text:p>
          <text:p text:style-name="al">
          <text:span text:style-name="nadrukvet">Lid 5</text:span>
        </text:p>
          <text:p text:style-name="al">Alle mogelijkheden in het kader van sociaal beleid worden aangewend om herplaatsing mogelijk te maken, interne verschuiving binnen het formatieplan van zowel medewerkers als van taken behoort tot de mogelijkheden. </text:p>
          <text:p text:style-name="al">
          <text:span text:style-name="nadrukvet">Lid 6</text:span>
        </text:p>
          <text:p text:style-name="al">Indien de werkgever na zorgvuldig onderzoek constateert dat geen structurele oplossing als bedoeld in het eerste lid kan worden gevonden, zal de ambtenaar eervol ontslag wegens wijziging van de organisatie worden verleend, als bedoeld in artikel 8:4 van de AVR. Voor zorgvuldig onderzoek wordt een periode van 18 maanden aangehouden, in bijzondere gevallen kan deze periode worden verlengd (bv. als er binnen 3 maanden uitzicht op een passende functie is) of verkort. Verkorting vindt slechts plaats met instemming van beide partijen, tenzij artikel 3:6 lid 2 van toepassing is. </text:p>
          <text:p text:style-name="al">Als andere procedures samenlopen met de periode van 18 maanden, dan prevaleren deze procedures. De bovenwettelijke werkloosheidsuitkeringsregeling van de AVR, hoofdstuk 10a, is van toepassing, indien recht bestaat op een uitkering krachtens de WW.</text:p>
          <text:p text:style-name="al"/>
          <text:p text:style-name="al">
          <text:span text:style-name="nadrukvet">Artikel 32:1:3:6  Verplichting ambtenaar</text:span>
        </text:p>
          <text:p text:style-name="al">
          <text:span text:style-name="nadrukvet">Lid 1</text:span>
        </text:p>
          <text:p text:style-name="al">De ambtenaar is verplicht, onverminderd het recht op bezwaar, een passende functie te aanvaarden.</text:p>
          <text:p text:style-name="al">
          <text:span text:style-name="nadrukvet">Lid 2</text:span>
        </text:p>
          <text:p text:style-name="al">Wanneer de ambtenaar na herhaald en zorgvuldig overleg weigerachtig is ten aanzien van de aanvaarding van een passende functie of niet meewerkt aan het vinden van een oplossing als bedoeld in artikel 3:5, eerste lid van dit Statuut, kan het college overgaan tot ontslag. Daarbij kan het college melding maken bij de instelling die de Werkloosheidswet uitvoert, dat de betreffende ambtenaar weigert een passende functie te aanvaarden of niet meewerkt aan het vinden van een oplossing als bedoeld in artikel 3:5 lid 1 van dit Statuut.</text:p>
          <text:p text:style-name="al"/>
          <text:p text:style-name="al">
          <text:span text:style-name="nadrukvet">Artikel 32:1:3:7  Salarisgarantie</text:span>
        </text:p>
          <text:p text:style-name="al">
          <text:span text:style-name="nadrukvet">Lid 1</text:span>
        </text:p>
          <text:p text:style-name="al">De ambtenaar die wordt overgeplaatst naar een andere functie binnen de organisatie, behoudt recht op het salarisperspectief, zoals dit voor hem gold in de oude functie. Voor het toekennen van periodieken en bevordering zijn de normale regelingen van toepassing. Het functioneren wordt beoordeeld in de op dat moment uitgevoerde functie.</text:p>
          <text:p text:style-name="al">
          <text:span text:style-name="nadrukvet">Lid 2</text:span>
        </text:p>
          <text:p text:style-name="al">Als de ambtenaar in de nieuwe functie  een lager salarisperspectief heeft dan in de oude functie blijft de herplaatsingstatus gehandhaafd. In dit geval wordt de herplaatsingstatus gehandhaafd tot betrokkene in een functie met het oorspronkelijke salarisperspectief wordt geplaatst. </text:p>
          <text:p text:style-name="al">
          <text:span text:style-name="nadrukvet">Lid 3</text:span>
        </text:p>
          <text:p text:style-name="al">De werkgever en de betrokken ambtenaar zullen zich gezamenlijk inspannen voor het vinden van een passende dan wel een geschikte functie, die het oorspronkelijke salarisperspectief biedt. Een loopbaantraject kan deel uitmaken van dit zoekproces.</text:p>
          <text:p text:style-name="al"/>
          <text:p text:style-name="al">
          <text:span text:style-name="nadrukvet">Artikel 32:1:3:8</text:span>
          <text:span text:style-name="nadrukvet"/>
        </text:p>
          <text:p text:style-name="al">
          <text:span text:style-name="nadrukvet">Lid 1</text:span>
        </text:p>
          <text:p text:style-name="al">Voor de ambtenaar die wordt overgeplaatst naar een andere functie binnen de organisatie vervallen de functiegebonden toelagen. </text:p>
          <text:p text:style-name="al">
          <text:span text:style-name="nadrukvet">Lid 2</text:span>
        </text:p>
          <text:p text:style-name="al">Aan de ambtenaar, wiens bezoldiging als gevolg van het vervallen van de functiegebonden toelagen een blijvende verlaging ondergaat, wordt een afbouwtoelage toegekend conform artikel 3:1:1:23 van de AVR.</text:p>
          <text:p text:style-name="al"/>
          <text:p text:style-name="al">
          <text:span text:style-name="nadrukvet">Artikel 32:1:3:9  Persoonsgebonden toelagen</text:span>
        </text:p>
          <text:p text:style-name="al">De ambtenaar die wordt overgeplaatst naar een andere functie binnen de organisatie, behoudt recht op zijn persoonsgebonden toelagen conform de daarover gemaakte afspraken. Tenzij de bezoldiging van de ambtenaar hoger wordt dan het bedrag van de oorspronkelijke bezoldiging.</text:p>
          <text:p text:style-name="al"/>
          <text:p text:style-name="al">
          <text:span text:style-name="nadrukvet">Artikel 32:1:3:10  Studieafspraken bij gedwongen overplaatsing</text:span>
        </text:p>
          <text:p text:style-name="al">
          <text:span text:style-name="nadrukvet">Lid 1</text:span>
        </text:p>
          <text:p text:style-name="al">De ambtenaar die wordt overgeplaatst naar een andere functie binnen de organisatie, behoudt de rechten die hem op grond van de regeling persoonlijke ontwikkelingsplannen zijn toegekend, indien hij de studie voortzet.</text:p>
          <text:p text:style-name="al">
          <text:span text:style-name="nadrukvet">Lid 2</text:span>
        </text:p>
          <text:p text:style-name="al">De ambtenaar die wordt overgeplaatst naar een andere functie binnen de organisatie en die in overeenstemming met zijn nieuwe leidinggevende besluit te stoppen met zijn studie, wordt ontheven van terugbetalingsverplichtingen die voortvloeien uit de met hem gemaakte afspraken.</text:p>
          <text:p text:style-name="al"/>
          <text:p text:style-name="al">
          <text:span text:style-name="nadrukvet">Artikel 32:1:3:11  Aanvullende scholing</text:span>
        </text:p>
          <text:p text:style-name="al">De werkgever onderzoekt of het nodig is de ambtenaar, die is overgeplaatst naar een passende functie binnen de organisatie, bij of om te scholen voor het vervullen van zijn nieuwe functie. De kosten van de scholing zijn voor rekening van de organisatie.</text:p>
          <text:p text:style-name="al"/>
          <text:p text:style-name="al">
          <text:span text:style-name="nadrukvet">Artikel 32:1:3:12  Functie buiten de organisatie</text:span>
        </text:p>
          <text:p text:style-name="al">
          <text:span text:style-name="nadrukvet">Lid 1</text:span>
        </text:p>
          <text:p text:style-name="al">Indien de ambtenaar, waarvoor in de (her)plaatsingsprocedure geen passende functie is gevonden, een functie accepteert buiten de organisatie, wordt hem eervol ontslag verleend.</text:p>
          <text:p text:style-name="al">
          <text:span text:style-name="nadrukvet">Lid 2</text:span>
        </text:p>
          <text:p text:style-name="al">De ambtenaar die overeenkomstig het eerste lid van dit artikel ontslag wordt verleend, wordt ontheven van eventuele terugbetalingsverplichtingen die voortvloeien uit de studiefaciliteitenregeling, de verhuiskostenregeling en de regeling betaald ouderschapsverlof.</text:p>
          <text:p text:style-name="al">
          <text:span text:style-name="nadrukvet">Lid 3</text:span>
        </text:p>
          <text:p text:style-name="al">Indien de ambtenaar als bedoeld in het eerste lid van dit artikel een functie van tenminste een gelijke betrekkingsomvang accepteert buiten de organisatie, vult de werkgever het nettosalaris tenminste één jaar aan tot het niveau van het nettosalaris dat de ambtenaar genoot direct voorafgaand aan het ontslag. De ambtenaar die een functie accepteert met een kleinere betrekkingsomvang en een lagere schaal ontvangt tenminste één jaar een aanvulling van zijn nettosalaris naar rato voor de omvang van de nieuwe aanstelling.</text:p>
          <text:p text:style-name="al"/>
          <text:p text:style-name="al">
          <text:span text:style-name="nadrukvet">Artikel 32:1:4:1  Plaatsingsprocedure bij wijziging van de organisatie</text:span>
        </text:p>
          <text:p text:style-name="al">
          <text:span text:style-name="nadrukvet">Lid 1</text:span>
        </text:p>
          <text:p text:style-name="al">Het college of de directeur, als de wijziging van de organisatie alleen de eigen dienst betreft, stelt indien sprake is van plaatsing een plaatsingscommissie in, die als taak heeft om de benodigde gegevens te verzamelen en een bezettingsplan op te stellen. Dit plan wordt bij een wijziging van de organisatie binnen een dienst door de directeur van de dienst vastgesteld en bij een organisatiebrede wijziging door het college. </text:p>
          <text:p text:style-name="al">
          <text:span text:style-name="nadrukvet">Lid 2</text:span>
        </text:p>
          <text:p text:style-name="al">Het college beslist over de samenstelling van de plaatsingscommissie, na overleg in het Georganiseerd Overleg. </text:p>
          <text:p text:style-name="al">Indien de wijziging van de organisatie op dienst- of sectorniveau plaatsvindt dan bestaat de plaatsingscommissie uit de directeur en/of door hem aangewezen medewerkers, de p&amp;o-adviseur en een vertegenwoordiger van de OR. Indien aan deze invulling voldaan wordt, wordt over de personele invulling niet in het GO overlegd, maar vindt overleg met de OR plaats.</text:p>
          <text:p text:style-name="al"/>
          <text:p text:style-name="al">
          <text:span text:style-name="nadrukvet">Artikel 32:1:4:2  Advies over plaatsing</text:span>
        </text:p>
          <text:p text:style-name="al">
          <text:span text:style-name="nadrukvet">Lid 1</text:span>
        </text:p>
          <text:p text:style-name="al">De plaatsingscommissie verzamelt alle benodigde gegevens en adviseert op basis van deze gegevens het college over de plaatsing van de betrokken ambtenaren.</text:p>
          <text:p text:style-name="al">
          <text:span text:style-name="nadrukvet">Lid 2</text:span>
        </text:p>
          <text:p text:style-name="al">Het college informeert de ambtenaar schriftelijk over:</text:p>
          <text:p text:style-name="al">a. het advies van de plaatsingscommissie over de plaatsing, respectievelijk over het advies van de Commissie om vooralsnog geen passende functie aan te bieden. </text:p>
          <text:p text:style-name="al">b. het voorgenomen besluit van het college op basis van het advies van de plaatsingscommissie. </text:p>
          <text:p text:style-name="al">c. de mogelijkheid voor de betrokken ambtenaar om tegen dit voorgenomen besluit bedenkingen in te dienen (zie art. 5:1 van dit Statuut). </text:p>
          <text:p text:style-name="al"/>
          <text:p text:style-name="al">
          <text:span text:style-name="nadrukvet">Artikel 32:1:4:3  Werkwijze plaatsingscommissie</text:span>
        </text:p>
          <text:p text:style-name="al">
          <text:span text:style-name="nadrukvet">Lid 1</text:span>
        </text:p>
          <text:p text:style-name="al">De plaatsingscommissie heeft een taak bij de plaatsing van medewerkers bij een wijziging van de organisatie als:</text:p>
          <text:p text:style-name="al">a. er functies worden opgeheven </text:p>
          <text:p text:style-name="al">b. er minder functies zijn. </text:p>
          <text:p text:style-name="al">
          <text:span text:style-name="nadrukvet">Lid 2</text:span>
        </text:p>
          <text:p text:style-name="al">Bij het maken van hun advies neemt de plaatsingscommissie onderstaande plaatsingsvolgorde in acht:</text:p>
          <text:p text:style-name="al">a. Als de eigen, ongewijzigde functie nog bestaat, dan vindt plaatsing plaats volgens de omgekeerde ontslagvolgorde (zie art. AVR 8:4:1). Afwijken is alleen mogelijk als het organisatiebelang dit vereist. </text:p>
          <text:p text:style-name="al">b. Voor de niet in de eigen, ongewijzigde functie geplaatste  medewerkers wordt een passende functie gezocht. </text:p>
          <text:p text:style-name="al">
          <text:span text:style-name="nadrukvet">Lid 3</text:span>
        </text:p>
          <text:p text:style-name="al">Plaatsing vindt plaats conform artikel 3:2 van dit Statuut en lid 2 van dit artikel:</text:p>
          <text:list text:style-name="id1-3-2-5-4757">
            <text:list-item text:style-override="id1-3-2-5-4757-1">
              <text:number>a.</text:number>
              <text:p text:style-name="al">In eerste instantie volgt de medewerker de eigen functie.</text:p>
            </text:list-item>
          </text:list>
          <text:p text:style-name="al">Een gesprek is niet nodig, aangezien voor de plaatsing de omgekeerde ontslagvolgorde geldt. </text:p>
          <text:list text:style-name="id1-3-2-5-4759">
            <text:list-item text:style-override="id1-3-2-5-4759-1">
              <text:number>b.</text:number>
              <text:p text:style-name="al">In tweede instantie wordt de medewerker een passende functie aangeboden, waarvoor hij zijn voorkeur kenbaar heeft gemaakt.</text:p>
            </text:list-item>
          </text:list>
          <text:p text:style-name="al">Een gesprek is nodig om te beoordelen of de functie passend is. Een gesprek wordt gehouden met de op basis van opleiding en ervaring meest geschikt lijkende kandidaat. Het kan als de functie wezenlijk afwijkt nodig zijn om d.m.v. een test te bepalen of de functie passend is. </text:p>
          <text:p text:style-name="al">Als de kandidaat voldoende geschikt is, wordt de functie aangeboden. Bij onvoldoende geschiktheid wordt de functie niet aangeboden. </text:p>
          <text:p text:style-name="al">Als voor de kandidaat de functie niet passend is of de kandidaat de functie niet aanvaardt, dan wordt met de daarna meest geschikte kandidaat gesproken om de passendheid te beoordelen. </text:p>
          <text:p text:style-name="al">
          <text:span text:style-name="nadrukvet">Lid 4</text:span>
        </text:p>
          <text:p text:style-name="al">Alleen als het niet mogelijk is om te bepalen welke kandidaat als eerste voor een functie in aanmerking dient te komen wordt dit gemotiveerd aangegeven en wordt met meerdere kandidaten gesproken.</text:p>
          <text:p text:style-name="al"/>
          <text:p text:style-name="al">
          <text:span text:style-name="nadrukvet">Artikel 32:1:4:4  Plaatsingsbesluiten</text:span>
        </text:p>
          <text:p text:style-name="al">
          <text:span text:style-name="nadrukvet">Lid 1</text:span>
        </text:p>
          <text:p text:style-name="al">Het college neemt het besluit tot plaatsing van de betrokken ambtenaar. De ambtenaar wordt zo spoedig mogelijk schriftelijk op de hoogte gesteld van de opheffing van de functie en:</text:p>
          <text:p text:style-name="al">a. de plaatsing in een passende functie of </text:p>
          <text:p text:style-name="al">b. het niet beschikbaar zijn van een passende functie en de daaruit voortvloeiende consequentie, dat de betrokken medewerker herplaatsbaar wordt verklaard.</text:p>
          <text:p text:style-name="al">In de motivering van het besluit wordt ingegaan op eventuele bedenkingen die door de ambtenaar zijn ingediend. </text:p>
          <text:p text:style-name="al">
          <text:span text:style-name="nadrukvet">Lid 2</text:span>
        </text:p>
          <text:p text:style-name="al">De ambtenaar kan bezwaar  aantekenen tegen het  besluit, zoals bedoeld in het eerste lid van dit artikel, conform de Algemene wet bestuursrecht, zie artikel 5:2 van dit Statuut.</text:p>
          <text:p text:style-name="al">
          <text:span text:style-name="nadrukvet">Lid 3</text:span>
        </text:p>
          <text:p text:style-name="al">Indien binnen een periode van zes maanden na plaatsing de betrekking niet passend blijkt te zijn, wordt de medewerker alsnog herplaatsbaar verklaard. </text:p>
          <text:p text:style-name="al">De verantwoordelijkheid voor deze herplaatsing berust bij de oorspronkelijke dienst.</text:p>
          <text:p text:style-name="al"/>
          <text:p text:style-name="al">
          <text:span text:style-name="nadrukvet">Artikel 32:1:5:1  Bedenkingen</text:span>
        </text:p>
          <text:p text:style-name="al">
          <text:span text:style-name="nadrukvet">Lid 1</text:span>
        </text:p>
          <text:p text:style-name="al">Indien een medewerker niet kan instemmen met het voornemen tot herplaatsbaar verklaring, (her)plaatsing, ontslag of de wijze waarop het sociaal statuut in zijn individuele situatie wordt toegepast, kan hij hiertegen binnen twee weken na kennisname schriftelijk en gemotiveerd bedenkingen indienen bij het college dat het voornemen heeft tot plaatsing dan wel ontslag.</text:p>
          <text:p text:style-name="al">
          <text:span text:style-name="nadrukvet">Lid 2</text:span>
        </text:p>
          <text:p text:style-name="al">De betrokken medewerker wordt schriftelijk dan wel mondeling door of namens het college gehoord. Hij kan zich daarbij door een raadgever laten bijstaan. De ambtenaar ontvangt binnen 10 dagen na ontvangst van de bedenkingen bericht over het tijdstip en de plaats van de hoorzitting. Van de hoorzitting wordt schriftelijk verslag opgemaakt.</text:p>
          <text:p text:style-name="al">
          <text:span text:style-name="nadrukvet">Lid 3</text:span>
        </text:p>
          <text:p text:style-name="al">Gedurende een lopende bedenkingenperiode wordt geen uitvoering gegeven aan het voornemen tot herplaatsing of ontslag.</text:p>
          <text:p text:style-name="al">
          <text:span text:style-name="nadrukvet">Lid 4</text:span>
        </text:p>
          <text:p text:style-name="al">De bedenkingenperiode wordt door het nemen van een definitief besluit beëindigd.</text:p>
          <text:p text:style-name="al"/>
          <text:p text:style-name="al">
          <text:span text:style-name="nadrukvet">Artikel 32:1:5:2  Bezwarenprocedure</text:span>
        </text:p>
          <text:p text:style-name="al">
          <text:span text:style-name="nadrukvet">Lid 1</text:span>
        </text:p>
          <text:p text:style-name="al">Tegen het aan de hand van het al dan niet gewijzigde voornemen genomen besluit tot herplaatsbaar verklaring, (her)plaatsing, ontslag of de wijze waarop het sociaal statuut in zijn individuele situatie wordt toegepast, kan binnen zes weken na verzending van het besluit schriftelijk en gemotiveerd bezwaar worden aangetekend bij het college.</text:p>
          <text:p text:style-name="al">
          <text:span text:style-name="nadrukvet">Lid 2</text:span>
        </text:p>
          <text:p text:style-name="al">Een klacht over de toepassing van dit Statuut kan worden doorgegeven aan de OR, zodat deze de klacht in het overleg met de bestuurder kan bespreken.</text:p>
          <text:p text:style-name="al">
          <text:span text:style-name="nadrukvet">Lid 3</text:span>
        </text:p>
          <text:p text:style-name="al">Voor wat betreft de verdere afhandeling van de bezwarenprocedure wordt verwezen naar de Verordening op de Commissie voor Beroep- en Bezwaarschriften.</text:p>
          <text:p text:style-name="al">
          <text:span text:style-name="nadrukvet">Lid 4</text:span>
        </text:p>
          <text:p text:style-name="al">Conform de Algemene wet bestuursrecht, artikel 6:16, schorst het bezwaar niet de werking van het besluit waartegen het is gericht, tenzij bij of krachtens wettelijk voorschrift anders is bepaald.</text:p>
          <text:p text:style-name="al"/>
          <text:p text:style-name="al">
          <text:span text:style-name="nadrukvet">Artikel 32:1:6:1  Hardheidsclausule</text:span>
        </text:p>
          <text:p text:style-name="al">
          <text:span text:style-name="nadrukvet">Lid 1</text:span>
        </text:p>
          <text:p text:style-name="al">In gevallen waarin toepassing van het Sociaal Statuut zou leiden tot een onbillijke situatie voor een ambtenaar, zal het college van het Statuut afwijken in een voor de ambtenaar gunstige zin.</text:p>
          <text:p text:style-name="al">
          <text:span text:style-name="nadrukvet">Lid 2</text:span>
        </text:p>
          <text:p text:style-name="al">In gevallen waarin het Sociaal Statuut niet voorziet, kunnen in overleg met het Georganiseerd Overleg nadere regelingen worden getroffen.</text:p>
          <text:p text:style-name="al"/>
          <text:p text:style-name="al">
          <text:span text:style-name="nadrukvet">Artikel 32:1:6:2  Citeertitel</text:span>
        </text:p>
          <text:p text:style-name="al">Deze regeling wordt aangehaald als: “Sociaal Statuut RDOG”.</text:p>
          <text:p text:style-name="al"/>
          <text:p text:style-name="al">
          <text:span text:style-name="nadrukvet">Artikel 32:1:6:3  Overgangsbepaling</text:span>
        </text:p>
          <text:p text:style-name="al">Voor medewerkers die onder een eerder Sociaal Statuut herplaatsbaar zijn verklaard en waarbij de procedure nog niet is afgerond, blijven de oude afspraken gelden.</text:p>
          <text:p text:style-name="al"/>
          <text:p text:style-name="al">
          <text:span text:style-name="nadrukvet">Toelichting</text:span>
        </text:p>
          <text:p text:style-name="al"/>
          <text:p text:style-name="al">
          <text:span text:style-name="nadrukvet">Artikel 32:1:1:2</text:span>
        </text:p>
          <text:p text:style-name="al">Niet interne wijzigingen in de organisatie worden van de werkingssfeer van het Sociaal Statuut uitgezonderd. In deze gevallen wordt een Sociaal Plan opgesteld in overleg met de andere werkgever(s) en de vakorganisaties in het bijzonder georganiseerd overleg (BGO).</text:p>
          <text:p text:style-name="al">Bij ingrijpende wijzigingen van de organisatie zal bekeken moeten worden of de Organisatieverordening moet worden aangepast aan de nieuwe structuur.</text:p>
          <text:p text:style-name="al">CONCERNBREDE ORGANISATIEWIJZIGING:</text:p>
          <text:p text:style-name="al">1. Het college ontwikkelt een plan voor de wijziging van de organisatie van het concern, dit doet zij na advisering door het DO. Het plan mondt uit in een voorstel. </text:p>
          <text:p text:style-name="al">2. Het personeel, de OR en het GO worden geïnformeerd over de aanleiding, noodzaak en uitgangspunten van het voorstel. </text:p>
          <text:p text:style-name="al">3. Het voorstel wordt een concept-principe-collegebesluit, dit gaat ter informatie naar de OR. </text:p>
          <text:p text:style-name="al">4. Het college stemt in met het voorstel tot wijziging van de organisatie dan wel geeft een onderzoeksopdracht i.v.m. de realisatie. </text:p>
          <text:p text:style-name="al">5. Daarna zorgt het college voor het uitwerken van het voorgenomen besluit met voorstellen t.a.v. concerntaken, personeel, financiën, plan van aanpak m.b.t. communicatie, medezeggenschap. </text:p>
          <text:p text:style-name="al">6. Dit voorgenomen collegebesluit tot wijziging van de organisatie gaat ter advisering naar de OR. </text:p>
          <text:p text:style-name="al">7. Na het advies van de OR wordt door het college het definitieve besluit genomen. </text:p>
          <text:p text:style-name="al">8. Dit besluit wordt ter kennis gebracht van personeel en GO. het college voert daarna de wijziging van de organisatie al of niet uit. Bovendien wordt het besluit conform de regels met de OR besproken. </text:p>
          <text:p text:style-name="al">9. De verdere aanpak wordt uitgewerkt m.b.t. organisatiestructuur, formatieplan (incl. waarderen functies), personele consequenties (indien nodig wordt het GO hierbij om instemming gevraagd), begroting en huisvesting. </text:p>
          <text:p text:style-name="al">10. Deze uitwerking wordt voor advies aan de OR voorgelegd. </text:p>
          <text:p text:style-name="al">11. Bij de implementatie wordt na het vaststellen van het functieboek een plaatsingscommissie ingesteld en vindt belangstellingsregistratie en selectie plaats. </text:p>
          <text:p text:style-name="al">12. Dit implementatieplan gaat ter kennisname naar de OR en het GO en tot slot wordt de implementatie geëvalueerd en ter kennis van de OR gebracht. </text:p>
          <text:p text:style-name="al">WIJZIGING VAN DE ORGANISATIE VAN EEN DIENST: </text:p>
          <text:p text:style-name="al">1. De directeur ontwikkelt een plan voor de wijziging van de organisatie en legt het voorstel voor advies in het DO. Het plan mondt uit in een voorstel (concept-principebesluit). </text:p>
          <text:p text:style-name="al">2. Dit concept-principebesluit gaat naar het college. </text:p>
          <text:p text:style-name="al">3. Het personeel, de OR en het GO worden geïnformeerd over de aanleiding, noodzaak en uitgangspunten van het voorstel. </text:p>
          <text:p text:style-name="al">4. Het college neemt een principebesluit tot instemming met het voorstel dan wel tot het geven van een onderzoeksopdracht i.v.m. de realisatie. </text:p>
          <text:p text:style-name="al">5. Daarna zorgt de directeur voor het uitwerken van het voorgenomen besluit met voorstellen t.a.v. taken, personeel, financiën, plan van aanpak m.b.t. communicatie, medezeggenschap. </text:p>
          <text:p text:style-name="al">6. Dit voorgenomen besluit gaat ter advisering naar de OR. </text:p>
          <text:p text:style-name="al">7. Met het advies van de OR wordt het stuk voorgelegd aan het college. Het college besluit tot het de directeur opdragen de wijziging van de organisatie al of niet uit te voeren. </text:p>
          <text:p text:style-name="al">8. Dit besluit wordt ter kennis gebracht van het personeel, de OR en het GO. </text:p>
          <text:p text:style-name="al">9. Bovendien wordt het besluit conform de regels met de OR besproken. </text:p>
          <text:p text:style-name="al">10. De verdere aanpak wordt uitgewerkt m.b.t. organisatiestructuur, formatieplan (incl. waarderen functies), personele consequenties (indien nodig wordt het GO hierbij om instemming gevraagd), begroting en huisvesting. </text:p>
          <text:p text:style-name="al">11. Deze uitwerking wordt voor advies aan de OR voorgelegd. </text:p>
          <text:p text:style-name="al">12. Bij de implementatie wordt na het vaststellen van het functieboek een plaatsingscommissie ingesteld en vindt belangstellingsregistratie en selectie plaats. </text:p>
          <text:p text:style-name="al">13. Dit implementatieplan gaat ter kennisname naar de OR en tot slot wordt de implementatie geëvalueerd en ter kennis van OR gebracht.</text:p>
          <text:p text:style-name="al">BELANGRIJKE WIJZIGING VAN DE ORGANISATIE VAN EEN SECTOR/AFDELING:</text:p>
          <text:p text:style-name="al">1. De directeur ontwikkelt een plan voor de wijziging van de organisatie voor een sector/afdeling. Dit voorstel gaat voor advies naar het DO. Het plan mondt uit in een voorstel (concept-principebesluit). </text:p>
          <text:p text:style-name="al">2. Het personeel, de OR en het GO worden geïnformeerd over de aanleiding, noodzaak en uitgangspunten van het voorstel. </text:p>
          <text:p text:style-name="al">3. De directeur neemt een principebesluit tot instemming met het organisatievoorstel dan wel tot het geven van een onderzoeksopdracht i.v.m. de realisatie. </text:p>
          <text:p text:style-name="al">4. Daarna zorgt de directeur voor het uitwerken van het voorgenomen besluit met voorstellen t.a.v. taken, personeel, financiën, plan van aanpak m.b.t. communicatie, medezeggenschap. </text:p>
          <text:p text:style-name="al">5. Dit voorgenomen besluit tot wijziging van de organisatie gaat ter advisering naar de OR. </text:p>
          <text:p text:style-name="al">6. Met het advies van de OR wordt het stuk voorgelegd aan de portefeuillehouder (op het vakgebied, deze overlegt met de portefeuillehouder P&amp;O). </text:p>
          <text:p text:style-name="al">Het overleg met de portefeuillehouders is erop gericht om door deze portefeuillehouders gewenste verbeteringen aan te kunnen brengen. </text:p>
          <text:p text:style-name="al">7. De directeur besluit tot het al of niet uitvoeren van de wijziging van de organisatie. </text:p>
          <text:p text:style-name="al">8. Dit besluit wordt ter kennis gebracht van het personeel, de OR en het GO. </text:p>
          <text:p text:style-name="al">9. Bovendien wordt het besluit conform de regels met de OR besproken. </text:p>
          <text:p text:style-name="al">10. De verdere aanpak wordt uitgewerkt m.b.t. organisatiestructuur, formatieplan (incl. waarderen functies), personele consequenties (indien nodig wordt het GO hierbij om instemming gevraagd), begroting en huisvesting. </text:p>
          <text:p text:style-name="al">11. Deze uitwerking wordt voor advies aan de OR voorgelegd en gaat ter kennisname naar de portefeuillehouder (op het vakgebied, deze overlegt met de portefeuillehouder P&amp;O). </text:p>
          <text:p text:style-name="al">12. Bij de implementatie wordt na het vaststellen van het functieboek een plaatsingscommissie ingesteld en vindt belangstellingsregistratie en selectie plaats. </text:p>
          <text:p text:style-name="al">13. Dit implementatieplan gaat ter kennisname naar de OR en tot slot wordt de implementatie geëvalueerd en ter kennis van OR gebracht. </text:p>
          <text:p text:style-name="al"/>
          <text:p text:style-name="al">
          <text:span text:style-name="nadrukvet">Artikel 32:1:2:1</text:span>
        </text:p>
          <text:p text:style-name="al">In de plannen wordt duidelijk welke ambtenaren betrokken zijn en waarom zij betrokken zijn.</text:p>
          <text:p text:style-name="al"/>
          <text:p text:style-name="al">
          <text:span text:style-name="nadrukvet">Artikel 32:1:2:5</text:span>
        </text:p>
          <text:p text:style-name="al">De kern van dit artikel is dat de onderwerpen die gedurende het organisatietraject moeten worden besproken, óf primair door de Ondernemingsraad, óf primair in het Georganiseerd Overleg worden besproken. Dit om te voorkomen dat bepaalde discussies over deelonderwerpen twee keer worden gevoerd, met mogelijk een ander eindresultaat. Over de taakverdeling kunnen nadere afspraken gemaakt tussen de betrokken partijen (de werkgever, de Ondernemingsraad en de vakorganisaties).</text:p>
          <text:p text:style-name="al"/>
          <text:p text:style-name="al">
          <text:span text:style-name="nadrukvet">Artikel 32:1:3:1</text:span>
        </text:p>
          <text:p text:style-name="al">Dit artikel legt de werkgever een inspanningsverplichting op, om ervoor te zorgen dat in de organisatiewijziging niemand onvrijwillig werkloos raakt. Deze inspanningsverplichting sluit niet uit dat voor betrokkenen een baan wordt gezocht buiten de organisatie. Ook ontslag door wijziging van de organisatie wordt niet uitgesloten, maar is pas een optie als alle mogelijke inspanningen nergens toe hebben geleid.</text:p>
          <text:p text:style-name="al"/>
          <text:p text:style-name="al">
          <text:span text:style-name="nadrukvet">Artikel 32:1:3:2</text:span>
        </text:p>
          <text:p text:style-name="al">Deze voorkeursvolgorde moet als volgt worden geïnterpreteerd.</text:p>
          <text:p text:style-name="al">Indien mogelijk blijft de ambtenaar na de organisatiewijziging dezelfde (vrijwel ongewijzigde) functie vervullen. Er zijn echter twee gevallen te noemen waarin dit niet (voor alle ambtenaren) mogelijk blijkt te zijn.</text:p>
          <text:p text:style-name="al"/>
          <text:p text:style-name="al">
          <text:span text:style-name="nadrukvet">Artikel 32:1:3:3</text:span>
        </text:p>
          <text:p text:style-name="al">
          <text:span text:style-name="nadrukvet">Lid 1</text:span>
        </text:p>
          <text:p text:style-name="al">De functie die de ambtenaar bekleedde, bestaat niet meer in de nieuwe organisatie. De ambtenaar wordt overgeplaatst naar een andere, passende functie binnen de organisatie.</text:p>
          <text:p text:style-name="al">
          <text:span text:style-name="nadrukvet">Lid 2</text:span>
        </text:p>
          <text:p text:style-name="al">Voor de functie, die de ambtenaar bekleedde, zijn in de nieuwe organisatie meer kandidaten dan formatieplaatsen (bijvoorbeeld als gevolg van een inkrimping). De ambtenaar wordt óf geplaatst in zijn oude functie, óf in een andere, passende functie.</text:p>
          <text:p text:style-name="al"/>
          <text:p text:style-name="al">
          <text:span text:style-name="nadrukvet">Artikel 32:1:3:5</text:span>
        </text:p>
          <text:p text:style-name="al">Of er een passende functie is blijkt uit het plaatsingsplan, eerst als na overzetten van de oude situatie naar de nieuwe er geen functie voor betrokkene is wordt hij herplaatsbaar verklaard.</text:p>
          <text:p text:style-name="al">In het eerste lid wordt gesproken over “flankerende maatregelen”. Te denken valt bijvoorbeeld aan mobiliteitsbevorderende maatregelen, zoals een mobiliteitspremie of een vergoeding van de reiskosten woon- werkverkeer of verhuiskosten voor iemand die een baan aanvaardt bij een andere werkgever.</text:p>
          <text:p text:style-name="al">De zoekperiode van 18 maanden begint op het moment van herplaatsbaar verklaren. </text:p>
          <text:p text:style-name="al">Als betrokkene bv. langdurig ziek is en op basis daarvan reeds met herplaatsing is gestart, dan wordt deze procedure gevolgd, los van de organisatiewijziging. Als er reeds afspraken gemaakt zijn, waarin bv. is vastgesteld dat bij niet verbeteren van het functioneren ontslag plaatsvindt, dan gaat deze afspraak voor.</text:p>
          <text:p text:style-name="al"/>
          <text:p text:style-name="al">
          <text:span text:style-name="nadrukvet">Artikel 32:1:3:6</text:span>
        </text:p>
          <text:p text:style-name="al">In het tweede lid wordt gesteld dat het college melding kan maken bij de instelling die de Werkloosheidswet uitvoert, van het feit dat de betreffende ambtenaar weigert een passende functie te aanvaarden of niet meewerkt aan het vinden van een oplossing als bedoelt in artikel 3:6 lid 1. Deze melding kan de instelling die de Werkloosheidswet uitvoert, meenemen in het besluit tot het toekennen van een werkloosheidsuitkering. De facto kan dit betekenen dat de betrokken ambtenaar zijn recht op een WW-uitkering verliest en daardoor ook zijn recht op een uitkering krachtens hoofdstuk 10a van de AVR.</text:p>
          <text:p text:style-name="al"/>
          <text:p text:style-name="al">
          <text:span text:style-name="nadrukvet">Artikel 32:1:3:7</text:span>
        </text:p>
          <text:p text:style-name="al">Bij het salarisperspectief worden de richtlijnen voor bezoldiging in acht genomen, met name artikel 3:1:1:27 lid 4, zie ook 3.5 van dit statuut i.v.m. het voorgaan van lopende procedures.</text:p>
          <text:p text:style-name="al">Als de ambtenaar de herplaatsingstatus conform lid 2 behoudt, dan geldt niet de termijn van 18 maanden. De herplaatsingstatus duurt dan tot de betrokkene een functie heeft met een salarisperspectief, dat gelijk is aan het salarisperspectief voor de wijziging van de organisatie.</text:p>
          <text:p text:style-name="al"/>
          <text:p text:style-name="al">
          <text:span text:style-name="nadrukvet">Artikel 32:1:3:8</text:span>
        </text:p>
          <text:p text:style-name="al">Functiegebonden toelagen (bijvoorbeeld de vergoeding voor onregelmatige diensten, de calamiteitentoeslag of de consignatievergoeding) komen te vervallen als de ambtenaar na (her)plaatsing een functie gaat vervullen, waaraan deze toelagen niet zijn verbonden. Om een al te plotselinge inkomensachteruitgang te voorkomen is er een afbouwregeling. Vervallen toelagen worden alleen afgebouwd, indien en voor zover het verdwijnen van de toelagen een verlaging van de bezoldiging betekent. Het is immers denkbaar dat bij de overgang van functie A naar B de ene toelage komt te vervallen, maar een andere toelage daarvoor in de plaats komt. Alleen de daling van de totale bezoldiging (salaris plus toelagen) wordt afgebouwd.</text:p>
          <text:p text:style-name="al"/>
          <text:p text:style-name="al">
          <text:span text:style-name="nadrukvet">Artikel 32:1:3:9</text:span>
        </text:p>
          <text:p text:style-name="al">Een voorbeeld van een persoonsgebonden toelage is een toelage die de ambtenaar in het verleden op grond van artikel 3:7:8 van de AVR (buitengewone bekwaamheid, geschiktheid en ijver) is toegekend.</text:p>
          <text:p text:style-name="al"/>
          <text:p text:style-name="al">
          <text:span text:style-name="nadrukvet">Artikel 32:1:4:2</text:span>
        </text:p>
          <text:p text:style-name="al">In ieder geval wordt de belangstelling van de medewerkers, waarvan de functie verdwijnt, gepeild d.m.v. een registratieformulier. </text:p>
          <text:p text:style-name="al">De mededeling aan de ambtenaar over de plaatsing of het nog niet aanbieden van een functie wordt met motieven onderbouwd.</text:p>
          <text:p text:style-name="al"/>
          <text:p text:style-name="al">
          <text:span text:style-name="nadrukvet">Artikel 32:1:4:3</text:span>
        </text:p>
          <text:p text:style-name="al">De medewerker krijgt een functie aangeboden, die het meest overeenkomt met de functie, die de betrokkene uitoefende voor de wijziging van de organisatie.</text:p>
          <text:p text:style-name="al">De gesprekken van de plaatsingscommissie met de te plaatsen medewerkers onderscheiden zich van sollicitatiegesprekken. In principe wordt ook alleen met de meest geschikte kandidaat gesproken en wordt deze bij voldoende geschiktheid geplaatst. </text:p>
          <text:p text:style-name="al">In lid 2a wordt gesproken over de omgekeerde ontslagvolgorde, deze dient bij de plaatsing toegepast te worden. Dit is om te voorkomen, dat als aan het eind van de route ontslag nodig is een reeds geplaatste medewerker ontslagen zou moeten worden. De medewerker, die als laatste ontslagen zou worden, wordt daarom als eerste geplaatst.</text:p>
          <text:p text:style-name="al">De ontslagvolgorde is conform AVR art. 8:4:1:</text:p>
          <text:p text:style-name="al">1. zij die dit wensen </text:p>
          <text:p text:style-name="al">2. zij die 35 of meer jaren in overheidsdienst werkzaam zijn, waarbij ouderen in leeftijd voor jongeren gaan. </text:p>
          <text:p text:style-name="al">3. zij die de leeftijd van 35 jaren nog niet hebben overschreden, te beginnen met hen die het geringste aantal jaren in overheidsdienst werkzaam zijn. </text:p>
          <text:p text:style-name="al">4. zij die het geringste aantal jaren in overheidsdienst werkzaam zijn. </text:p>
          <text:p text:style-name="al">Bij het toepassen van de omgekeerde ontslagvolgorde werk je in feite andersom. Door het leeftijds- en diensttijdcriterium in 2 en 3 heb je in feite 3 groepen personeel:</text:p>
          <text:p text:style-name="al">I. meer dan 35 dienstjaren (zie punt 2), deze worden als eerste ontslagen, binnen deze groep worden eerst de oudsten ontslagen. </text:p>
          <text:p text:style-name="al">II. jonger dan 35 (zie punt 3), deze worden daarna ontslagen, binnen deze groep worden eerst degenen met de minste overheidsdiensttijd ontslagen. </text:p>
          <text:p text:style-name="al">III. over blijft dan de groep: ouder dan 35 en minder dan 35 dienstjaren, binnen deze groep worden eerst degenen met de minste overheidsdiensttijd ontslagen (zie punt 4). </text:p>
          <text:p text:style-name="al">Bij het plaatsen volgens de omgekeerde ontslagvolgorde werken we als volgt:</text:p>
          <text:p text:style-name="al">a. Als iemand aangeeft graag ontslagen te worden, dan plaats je die als laatste. Deze medewerker kan tot elke groep behoren. Vooraf dient dit bekend te zijn, deze medewerkers houden we in feite even apart. </text:p>
          <text:p text:style-name="al">b. Eerst plaatsen we medewerkers met minder dan 35 dienstjaren en ouder dan 35 (groep III), waarbij degenen met de langste overheidsdiensttijd het eerst geplaatst worden. </text:p>
          <text:p text:style-name="al">c. Daarna plaatsen we medewerkers jonger dan 35 jaar (groep II), waarbij degenen met de langste overheidsdiensttijd het eerst geplaatst worden. </text:p>
          <text:p text:style-name="al">d. Vervolgens plaatsen we de medewerkers met meer dan 35 dienstjaren (groep I), waarbij degenen met de laagste leeftijd het eerst geplaatst worden. </text:p>
          <text:p text:style-name="al">e. Over blijft nu de bij punt a uitgezonderde groep medewerkers, deze worden als laatste geplaatst. </text:p>
          <text:p text:style-name="al">In lid 3b wordt gesproken over een wezenlijke afwijking van de functie is bv. sprake als in de nieuwe functie leiding wordt gegeven, terwijl dat bij de oorspronkelijke functie niet het geval was.</text:p>
          <text:p text:style-name="al"/>
          <text:p text:style-name="al">
          <text:span text:style-name="nadrukvet">Artikel 32:1:4:4</text:span>
        </text:p>
          <text:p text:style-name="al">Op grond van artikel 4:8 en artikel 4:9 van de Algemene wet bestuursrecht moet de ambtenaar de mogelijkheid krijgen om – naar keuze schriftelijk of mondeling – zijn bedenkingen te uiten voordat het definitieve besluit wordt genomen.</text:p>
          <text:p text:style-name="al"/>
          <text:p text:style-name="al">
          <text:span text:style-name="nadrukvet">Herplaatsingsregeling</text:span>
        </text:p>
          <text:p text:style-name="al">
          <text:span text:style-name="nadrukvet">Artikel 32:2:1:1  Definities</text:span>
        </text:p>
          <text:p text:style-name="al">a. Herplaatsen:</text:p>
          <text:p text:style-name="al">De niet-vrijwillige (betrokkene moet) overgang van een medewerker naar een andere functie binnen de organisatie conform artikel 15:1:10. Danwel de overgang naar een functie buiten de organisatie in combinatie met ontslag bij de organisatie (zie art. 2 en art. 3:2) </text:p>
          <text:p text:style-name="al">b. Collegiale doorlening:</text:p>
          <text:p text:style-name="al">Het op tijdelijke basis op een andere werkplek te werk stellen van een personeelslid binnen de RDOG.. </text:p>
          <text:p text:style-name="al">c. Detachering:</text:p>
          <text:p text:style-name="al">Tijdelijke tewerkstelling buiten de organisatie.</text:p>
          <text:p text:style-name="al">d. Interne kandidaat:</text:p>
          <text:p text:style-name="al">Een medewerker van de RDOG, danwel een medewerker van een andere organisatie, waarvoor in overleg met de OR besloten is om de medewerkers als interne kandidaten te beschouwen. De aanvraag naar de OR wordt in kopie aan het GO toegezonden. </text:p>
          <text:p text:style-name="al"/>
          <text:p text:style-name="al">
          <text:span text:style-name="nadrukvet">Artikel 32:2:1:2  Herplaatsbaarverklaring wegens ziekte</text:span>
        </text:p>
          <text:p text:style-name="al">
          <text:span text:style-name="nadrukvet">Lid 1</text:span>
        </text:p>
          <text:p text:style-name="al">Het college verklaart de zieke medewerker herplaatsbaar, op basis van een plan van aanpak in het kader van reïntegratie bij ziekte, waarin staat, dat betrokkene de eigen functie niet meer zal kunnen uitvoeren en er naar passend werk gezocht moet worden. (zie ook artikel 7:9).</text:p>
          <text:p text:style-name="al">
          <text:span text:style-name="nadrukvet">Lid 2</text:span>
        </text:p>
          <text:p text:style-name="al">Voor de wegens ziekte herplaatsbaar verklaarde medewerker wordt een andere functie binnen dan wel buiten de organisatie gezocht. De herplaatsbaar verklaarde medewerker wordt hierbij ondersteund.</text:p>
          <text:p text:style-name="al">
          <text:span text:style-name="nadrukvet">Lid 3</text:span>
        </text:p>
          <text:p text:style-name="al">Op deze herplaatsing zijn de wettelijke regels en afspraken bij ziekte van toepassing.</text:p>
          <text:p text:style-name="al"/>
          <text:p text:style-name="al">
          <text:span text:style-name="nadrukvet">Artikel 32:2:1:3  Herplaatsbaarverklaring om andere redenen dan ziekte</text:span>
        </text:p>
          <text:p text:style-name="al">
          <text:span text:style-name="nadrukvet">Lid 1</text:span>
        </text:p>
          <text:p text:style-name="al">Het college kan een medewerker herplaatsbaar verklaren. In principe blijft de betrokkene dan de eigen functie uitoefenen, tenzij sprake is van een situatie als in artikel 15:1:10 lid 2 .</text:p>
          <text:p text:style-name="al">
          <text:span text:style-name="nadrukvet">Lid 2</text:span>
        </text:p>
          <text:p text:style-name="al">Voor de herplaatsbaar verklaarde medewerker wordt een andere functie binnen dan wel buiten de organisatie gezocht. De herplaatsbaar verklaarde medewerker wordt hierbij ondersteund.</text:p>
          <text:p text:style-name="al">Het herplaatsingsproces is gericht op het vinden van een structurele functie voor de medewerker, de te aanvaarden functie dient te voldoen aan artikel 15:1:10 lid 1. Wanneer een tijdelijke werkplek gevonden is, loopt het zoekproces door, tenzij het zoekproces de goede vervulling van de functie belemmert.</text:p>
          <text:p text:style-name="al">
          <text:span text:style-name="nadrukvet">Lid 3</text:span>
        </text:p>
          <text:p text:style-name="al">Herplaatsbaar verklaring door het college vindt plaats in het kader van:</text:p>
          <text:p text:style-name="al">a. wijziging van de organisatie zie ook art. 8:4 </text:p>
          <text:p text:style-name="al">b. een andere in het besluit aangegeven zwaarwegende reden. </text:p>
          <text:p text:style-name="al"/>
          <text:p text:style-name="al">
          <text:span text:style-name="nadrukvet">Artikel 32:2:1:4  Regels bij het herplaatsingsproces, bij herplaatsing om andere redenen dan ziekte</text:span>
        </text:p>
          <text:p text:style-name="al">
          <text:span text:style-name="nadrukvet">Lid 1</text:span>
        </text:p>
          <text:p text:style-name="al">Bij de herplaatsing worden termijnafspraken gemaakt, deze komen voort uit:</text:p>
          <text:p text:style-name="al">a. bij artikel 32:2:1:3, lid 3 sub a; </text:p>
          <text:p text:style-name="al">b. bij artikel 32:2:1:3, lid 3 sub b worden afspraken gemaakt afhankelijk van de situatie. Er worden daarbij voor zover mogelijk afspraken gemaakt over het einde van de herplaatsingsperiode, waarbij duidelijk wordt of daarna ontslag plaatsvindt. </text:p>
          <text:p text:style-name="al">
          <text:span text:style-name="nadrukvet">Lid 2</text:span>
        </text:p>
          <text:p text:style-name="al">In bijzondere gevallen is afwijken van de overeengekomen termijnen mogelijk. </text:p>
          <text:p text:style-name="al">
          <text:span text:style-name="nadrukvet">Lid 3</text:span>
        </text:p>
          <text:p text:style-name="al">Definitieve overgang van de herplaatsingskandidaat:</text:p>
          <text:p text:style-name="al">a. Binnen de organisatie gaat het personeelsdossier mee. </text:p>
          <text:p text:style-name="al">b. Bij definitieve herplaatsing kan een wijziging in de rechtspositie optreden. Hiervoor geldt: </text:p>
          <text:p text:style-name="al">i. na wijziging van de organisatie de regels in het sociaal statuut </text:p>
          <text:p text:style-name="al">ii. wegens een zwaarwegende reden de gemaakte passende afspraken. </text:p>
          <text:p text:style-name="al"/>
          <text:p text:style-name="al">
          <text:span text:style-name="nadrukvet">Artikel 32:2:1:5  Vervulling van vacatures</text:span>
        </text:p>
          <text:p text:style-name="al">Bij vervulling van vacatures wordt in het kader van mobiliteit eerst onderzocht of een herplaatsingskandidaat geschikt is voor de functie. Als geen geschikte herplaatsingskandidaat geselecteerd kan worden, wordt intern geworven.</text:p>
          <text:p text:style-name="al">Als er meerdere geschikte kandidaten binnen een categorie zijn wordt rekening gehouden met het eventuele diversiteitbeleid (vrouwen, allochtonen, gehandicapten) en met de te hanteren afvloeiingsvolgorde.</text:p>
          <text:p text:style-name="al"/>
          <text:p text:style-name="al">
          <text:span text:style-name="nadrukvet">Artikel 32:2:1:6  Herplaatsingsprocedure</text:span>
        </text:p>
          <text:p text:style-name="al">
          <text:span text:style-name="nadrukvet">Lid 1</text:span>
        </text:p>
          <text:p text:style-name="al">Overgang naar een andere functie:</text:p>
          <text:p text:style-name="al">a. Blijvend: een gewijzigde aanstelling. </text:p>
          <text:p text:style-name="al">b. Tijdelijk: in dit geval is er sprake van collegiale doorlening, dit kan zijn om blijvend de functie te gaan vervullen of om tijdelijk werk te verrichten. In de afspraken wordt dit duidelijk gemaakt. </text:p>
          <text:p text:style-name="al">
          <text:span text:style-name="nadrukvet">Lid 2</text:span>
        </text:p>
          <text:p text:style-name="al">Herplaatsingskandidaat algemene bepalingen:</text:p>
          <text:p text:style-name="al">a. De leidinggevende is verantwoordelijk voor de nodige bemiddeling voor een herplaatsingskandidaat. Voor de herplaatsingskandidaat wordt ook bij de andere diensten gezocht. De bemiddeling vindt onder verantwoordelijkheid van de leidinggevende plaats, deze wordt bij de bemiddeling ondersteund door het mobiliteitscentrum. </text:p>
          <text:p text:style-name="al">b. Bij het zoeken naar een andere functie biedt de betrokken dienst indien zinvol de nodige faciliteiten aan. Werkt de betrokkene medewerker niet actief mee, dan kan van disciplinaire maatregelen gebruik gemaakt worden. </text:p>
          <text:p text:style-name="al">c. Bij het zoeken naar een functie buiten de organisatie kunnen (aanvullende) afspraken gemaakt worden. Deze afspraken worden schriftelijk vastgelegd. </text:p>
          <text:p text:style-name="al">
          <text:span text:style-name="nadrukvet">Lid 3</text:span>
        </text:p>
          <text:p text:style-name="al">Plaatsing en proefplaatsing van de herplaatsingskandidaat:</text:p>
          <text:p text:style-name="al">a. Bij het plaatsingsgesprek van een herplaatsingskandidaat vindt een objectieve beoordeling van de geschiktheid plaats. De p&amp;o-adviseur van de dienst, die een vacature heeft, is bij het gesprek aanwezig i.v.m. de procedurele aspecten en de verslaglegging. </text:p>
          <text:p text:style-name="al">b. Er kan een proefperiode afgesproken worden, als er reden is om te twijfelen of aan de vooraf vastgestelde functie-eisen voldaan kan worden. Tijdens de proefperiode worden de in artikel 4 afgesproken termijnen stopgezet. </text:p>
          <text:p text:style-name="al">c. De proefperiode duurt maximaal een half jaar. Na ongeveer 3 maanden vindt een functioneringsgesprek plaats en na ongeveer vijf maanden een beoordelingsgesprek. Beëindiging van de aanstelling vindt plaats als betrokkene blijvend niet aan de functie-eisen kan voldoen, danwel de bedrijfsvoering in gevaar komt door de leerperiode. </text:p>
          <text:p text:style-name="al"/>
          <text:p text:style-name="al">
          <text:span text:style-name="nadrukvet">Artikel 32:2:2:1  Detacheringsregeling</text:span>
        </text:p>
          <text:p text:style-name="al">
          <text:span text:style-name="nadrukvet">Lid 1</text:span>
        </text:p>
          <text:p text:style-name="al">Detacheringen kunnen:</text:p>
          <text:p text:style-name="al">a. in een zoekperiode extra mogelijkheden bieden </text:p>
          <text:p text:style-name="al">b. bijdragen aan de inzetbaarheid van betrokkene </text:p>
          <text:p text:style-name="al">c. een tijdelijk teveel aan personeel oplossen. </text:p>
          <text:p text:style-name="al">Als betrokkene bij een andere werkgever werkt, dan wordt dit altijd door middel van een detacheringscontract vastgelegd.</text:p>
          <text:p text:style-name="al">
          <text:span text:style-name="nadrukvet">Lid 2</text:span>
        </text:p>
          <text:p text:style-name="al">Deze detacheringen dienen te voldoen aan de volgende voorwaarden:</text:p>
          <text:p text:style-name="al">a. in principe niet langer te duren dan een jaar </text:p>
          <text:p text:style-name="al">b. opeenvolgende detacheringen dienen in principe niet langer te duren dan twee jaar. </text:p>
          <text:p text:style-name="al">c. in het contract worden afspraken gemaakt over het contact tijdens de detacheringsperiode tussen: </text:p>
          <text:p text:style-name="al">i. de gedetacheerde en de organisatie (uitlenende dienst) </text:p>
          <text:p text:style-name="al">ii. uitlener en inlener </text:p>
          <text:p text:style-name="al">d. De ziekmeldingen van de betrokkene worden door de medewerker bij de oorspronkelijke dienst gedaan, de oorspronkelijke dienst behartigt de contacten met de bedrijfsarts etc.</text:p>
          <text:p text:style-name="al">Als de detachering ingezet wordt om in een zoekperiode extra mogelijkheden te bieden, dan wordt tevens voldaan aan: </text:p>
          <text:p text:style-name="al">e. gericht zijn op het vinden van een nieuwe vaste inkomensbron (bv. baan of eigen bedrijf) </text:p>
          <text:p text:style-name="al">f. vast te leggen, dat er na maximaal één en bij opeenvolgende detacheringen na maximaal twee jaar sprake is van terugkeer of beëindiging van de aanstelling bij de organisatie, doordat de betrokkene bij de inlener in dienst treedt. </text:p>
          <text:p text:style-name="al"/>
          <text:p text:style-name="al">
          <text:span text:style-name="nadrukvet">Artikel 32:2:1:3</text:span>
        </text:p>
          <text:p text:style-name="al">
          <text:span text:style-name="nadrukvet">Lid 2</text:span>
        </text:p>
          <text:p text:style-name="al">Als sprake is van een functie buiten de organisatie, dan moet de betrokkene zelf solliciteren, waarmee gewaarborgd is dat er geen sprake is van een gedwongen overstap.</text:p>
          <text:p text:style-name="al">Conform artikel 15:1:10 lid 1 is de ambtenaar verplicht een functie, zoals daar omschreven te aanvaarden. Om te voorkomen, dat de  ambtenaar werkloos wordt, zal ook breder naar functies voor de medewerker gezocht worden.</text:p>
          <text:p text:style-name="al">
          <text:span text:style-name="nadrukvet">Lid 3</text:span>
        </text:p>
          <text:p text:style-name="al">b. Onder andere zwaarwegende reden wordt o.a. verstaan, onvoldoende functioneren en voorspelbaar ziekteverzuim bij blijven vervullen van de huidige functie. Herplaatsbaar verklaring is daarbij het sluitstuk van het proces, waarbij eerst geprobeerd is om andere oplossingen voor het probleem te vinden.</text:p>
          <text:p text:style-name="al"/>
          <text:p text:style-name="al">
          <text:span text:style-name="nadrukvet">Artikel 32:2:1:4</text:span>
        </text:p>
          <text:p text:style-name="al">Lid 2</text:p>
          <text:p text:style-name="al">Van de termijn kan in bijzondere gevallen in positieve en negatieve zin worden afgeweken. Van een positieve afwijking kan sprake zijn bij langdurige ziekte, bij tijdelijke externe plaatsing of als op korte termijn na afloop van de periode een geschikte functie beschikbaar is. Van een negatieve afwijking kan sprake zijn bij weigerachtig gedrag van de herplaatsingskandidaat. </text:p>
          <text:p text:style-name="al">
          <text:span text:style-name="nadrukvet">lid 3</text:span>
        </text:p>
          <text:p text:style-name="al">a. De oorspronkelijke dienst vergoedt bij herplaatsing de ontvangende dienst naar redelijkheid de evt. hogere kosten gedurende een periode van maximaal één jaar. Tenzij over de kosten i.v.m. een specifieke reorganisatie andere afspraken gemaakt zijn.</text:p>
          <text:p text:style-name="al"/>
          <text:p text:style-name="al">
          <text:span text:style-name="nadrukvet">Artikel 32:2:1:6</text:span>
        </text:p>
          <text:p text:style-name="al">
          <text:span text:style-name="nadrukvet">lid 2</text:span>
        </text:p>
          <text:p text:style-name="al">a. In de zoekperiode is goede dossiervorming m.b.t. het traject vereist. Hierbij wordt over dienstgrenzen heen, samengewerkt. De verantwoording (ook financieel) ligt bij de oorspronkelijke dienst tot op het moment waarop de betrokkene definitief overgaat naar een andere dienst of een andere werkgever. In bijzondere gevallen kunnen er afspraken zijn, waardoor aanspraak op een centraal budget gemaakt kan worden. De ontvangende dienst of werkgever is in de proefperiode wel verantwoordelijk voor een goede begeleiding en dossiervorming. </text:p>
          <text:p text:style-name="al">b. De zwaarste vorm van een disciplinaire maatregel is in dit geval ontslag bv. wegens werkweigering. </text:p>
          <text:p text:style-name="al">c. Bij het aanvaarden van een functie buiten de organisatie spelen financiële en andere overwegingen van de betrokkene soms een erg grote rol. Hierover kunnen aanvullende afspraken gemaakt worden om het vertrek te stimuleren. Te denken valt aan: </text:p>
          <text:p text:style-name="al">i. een terugkeermogelijkheid als de aanstelling binnen een jaar eindigt </text:p>
          <text:p text:style-name="al">ii. salarissuppletie </text:p>
          <text:p text:style-name="al">iii. een afkoopsom ineens, dit gebeurt alleen als er geen terugkeer meer mogelijk is. </text:p>
          <text:p text:style-name="al">iv. een detachering van een jaar evt. gecombineerd met één van de vorige mogelijkheden </text:p>
          <text:p text:style-name="al">
          <text:span text:style-name="nadrukvet">Lid 3</text:span>
        </text:p>
          <text:p text:style-name="al">a. Een geschiktheidsonderzoek wordt evenals de andere plaatsingskosten door de nieuwe dienst betaald. Extra voorwaardenscheppende aanpassingen en/of cursussen i.v.m. de nieuwe functie  worden bekostigd door de oorspronkelijke dienst tot het eind van de proeftijd. Tenzij over de kosten  i.v.m. een specifieke reorganisatie andere afspraken gemaakt zijn.</text:p>
          <text:p text:style-name="al">Herplaatsingskandidaten mogen niet geweigerd worden, tenzij er zwaarwegende redenen zijn: </text:p>
          <text:p text:style-name="al">1. weigeren door de dienst is goed gemotiveerd mogelijk. De motivatie wordt voorgelegd aan en getoetst door de secretaris/het DO. Na instemmen van de secretaris/het DO wordt de motivatie aan de medewerker en de dienst waar de betrokkene werkt doorgegeven </text:p>
          <text:p text:style-name="al">2. weigeren door de medewerker is goed gemotiveerd mogelijk. De motivatie wordt voorgelegd aan en getoetst door de centrale afdeling PO@C. Na instemmen van de centrale afdeling PO&amp;C wordt de motivatie aan de betrokken dienst(en) doorgegeven. Dit laat onverlet, dat de ambtenaar verplicht is om een functie te aanvaarden, de functie moet voldoen aan artikel 15:1:10 lid 1 of aan de eisen voor passend werk bij ziekte. Weigering kan leiden tot ontslag. </text:p>
          <text:p text:style-name="al">b. De inlenende dienst betaalt aan de oorspronkelijke dienst minimaal het salaris, dat van toepassing  zou zijn bij inschaling in de betrokken functie. Uitzondering: werken op therapeutische basis in overleg met de bedrijfsarts en tenzij over de kosten i.v.m. een specifieke reorganisatie andere afspraken gemaakt zijn.</text:p>
          <text:p text:style-name="al"/>
          <text:p text:style-name="al">
          <text:span text:style-name="nadrukvet">Artikel 32:2:2:1</text:span>
        </text:p>
          <text:p text:style-name="al">
          <text:span text:style-name="nadrukvet">Lid 2</text:span>
        </text:p>
          <text:p text:style-name="al">a. Op dit moment (2004) zijn er nog enkele lang lopende detacheringen, deze vallen onder een overgangsregeling. Hiervoor geldt:</text:p>
          <text:p text:style-name="al">De controle op de aansturing vindt plaats in de dienst, deze let op de arbeidsvoorwaarden en verzorgt ook de correcte verwerking van de ziekmeldingen. De werkgeverscontacten bestaan minimaal uit: </text:p>
          <text:p text:style-name="al">1. het ontvangen van ziekmeldingen, leggen van contact en reïntegratie correct afhandelen </text:p>
          <text:p text:style-name="al">2. een gesprek eens per jaar met de gedetacheerde over met name de arbeidsvoorwaarden </text:p>
          <text:p text:style-name="al">3. een gesprek eens per jaar met de p&amp;o-adviseur van de ontvangende organisatie o.a. over de arbeidsvoorwaarden </text:p>
          <text:p text:style-name="al">4. beantwoording van vragen van de betrokkenen en de ontvangende organisatie. </text:p>
          <text:p text:style-name="al">b. Vanzelfsprekend dient de medewerker zich ook bij de inlener ziek te melden.</text:p>
          <text:p text:style-name="al">Indien de ziekmelding niet consistent  gebeurt, kunnen problemen met het UWV/USZO ontstaan, die dan geheel ten laste van de dienst komen.</text:p>
          <text:p text:style-name="al"/>
          <text:p text:style-name="al">
          <text:span text:style-name="nadrukvet">
            <text:span text:style-name="nadrukcur"> 40</text:span>
          </text:span>
          <text:span text:style-name="nadrukvet">
            <text:span text:style-name="nadrukcur">Bedragen lokaal geldende regelingen</text:span>
          </text:span>
        </text:p>
          <text:p text:style-name="al"/>
          <text:p text:style-name="al">
          <text:span text:style-name="nadrukvet">Artikel 40:1:1:1  Vergoedingen voor thuiswachtdiensten 1-1-2005</text:span>
        </text:p>
          <text:p text:style-name="al">De in artikel 3:1:1:21 bedoelde vergoeding voor het verrichten van thuiswachtdiensten bedraagt:</text:p>
          <text:p text:style-name="al"> €  9,31  voor thuiswachtdienst op maandag, dinsdag, woensdag, donderdag en vrijdag, </text:p>
          <text:p text:style-name="al"> € 18,62  voor thuiswachtdienst op zaterdag, </text:p>
          <text:p text:style-name="al"> € 27,93  voor thuiswachtdienst op een zon- of feestdag. </text:p>
          <text:p text:style-name="al"/>
          <text:p text:style-name="al">
          <text:span text:style-name="nadrukvet">Artikel 40:1:1:2  Reiskostenvergoeding woon- werkverkeer</text:span>
        </text:p>
          <text:p text:style-name="al">De maximale vergoeding en de maximale eigen bijdrage, als bedoeld in artikel 18:1:6:1, zijn vastgesteld op:</text:p>
          <text:p text:style-name="al">a. de maximale eigen bijdrage is 39,93 euro/maand. </text:p>
          <text:p text:style-name="al">b. de maximale vergoeding is 110,91 euro/maand, met dien verstande dat de maximaal belastingvrij te verstrekken vergoeding niet overschreden wordt. </text:p>
          <text:p text:style-name="al">c. de berekende reiskosten worden verminderd met de eigen bijdrage, met dien verstande dat als de berekende reiskosten de maximale vergoeding overschrijden de maximale vergoeding verminderd wordt met de eigen bijdrage. </text:p>
          <text:p text:style-name="al">d. de vergoeding is afhankelijk van het aantal dagen dat betrokkene reist. Het percentage, dat van het berekende bedrag wordt uitbetaald is afhankelijk van het aantal reisdagen: </text:p>
          <text:p text:style-name="al"/>
          <text:section text:name="table_id1-3-2-5-5062" text:style-name="table">
            <text:p text:style-name="table_top"/>
            <table:table table:style-name="tgroup">
              <table:table-column table:style-name="id1-3-2-5-5062-1-1"/>
              <table:table-column table:style-name="id1-3-2-5-5062-1-2"/>
              <table:table-row table:style-name="row">
                <table:table-cell table:style-name="entry" table:number-rows-spanned="1" table:number-columns-spanned="1">
                  <text:p text:style-name="table_al">werkdagen</text:p>
                </table:table-cell>
                <table:table-cell table:style-name="entry" table:number-rows-spanned="1" table:number-columns-spanned="1">
                  <text:p text:style-name="table_al">uitbetaald percentage van de berekende reiskosten</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 d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 da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 dagen</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rtikel 40:1:1:2a  Reiskostenvergoeding woon- werkverkeer en verhuiskostenvergoeding verhuisplichtige 2005</text:span>
        </text:p>
          <text:p text:style-name="al">
          <text:span text:style-name="nadrukvet">Lid 1</text:span>
        </text:p>
          <text:p text:style-name="al">Overeenkomstig artikel 18:1:6 de verhuisplichtige ambtenaren gedurende een beperkte periode een volledige vergoeding van de reiskosten woon- werkverkeer toe te kennen. Ingevolge het bepaalde in artikel 18:1:7 lid 1, bedraagt de vergoeding van de reiskosten de gemaakte kosten van het openbaar vervoer op basis van het tarief van de tweede klasse. Artikel 18:1:7 lid 2 bepaalt vervolgens dat de tegemoetkoming in kosten voor treinreizen per jaar tot ten hoogste de maximumprijs van een NS-trajectkaart tweede klasse. Voor 2005 bedraagt de maximumprijs van een NS-jaartrajectkaart € 2.640.</text:p>
          <text:p text:style-name="al">
          <text:span text:style-name="nadrukvet">Lid 2</text:span>
        </text:p>
          <text:p text:style-name="al">Artikel 18:1:7 lid 3 bepaalt dat de verhuisplichtige ambtenaar die met de trein reist en van de woning of het pension met ander (aansluitend) openbaar vervoer naar het eerst mogelijk NS-station kan reizen, maar van dit openbaar vervoer geen gebruik maakt en in plaats daarvan met eigen vervoer reist een tegemoetkoming op jaarbasis ontvangt. Dit bedrag is voor 2005 vastgesteld op € 91 op jaarbasis.</text:p>
          <text:p text:style-name="al">
          <text:span text:style-name="nadrukvet">Lid 3</text:span>
        </text:p>
          <text:p text:style-name="al">Artikel 18:1:7 lid 4 bepaalt dat verhuisplichtige ambtenaren die werken op een plaats die niet per openbaar vervoer te bereiken is, voor de duur van het dienstverband een maandelijkse vergoeding krijgen waarbij de hoogte afhangt van de enkele reisafstand en van het aantal dagen dat iemand naar de plaats van tewerkstelling reist. </text:p>
          <text:p text:style-name="al">Ingevolge artikel 18:1:7 lid 4 wordt de maandelijkse vergoeding voor 2005 volgens onderstaande tabel vastgesteld (het betreft hier enkele reisafstanden):</text:p>
          <text:section text:name="table_id1-3-2-5-5072" text:style-name="table">
            <text:p text:style-name="table_top"/>
            <table:table table:style-name="tgroup">
              <table:table-column table:style-name="id1-3-2-5-5072-1-1"/>
              <table:table-column table:style-name="id1-3-2-5-5072-1-2"/>
              <table:table-column table:style-name="id1-3-2-5-5072-1-3"/>
              <table:table-column table:style-name="id1-3-2-5-5072-1-4"/>
              <table:table-column table:style-name="id1-3-2-5-5072-1-5"/>
              <table:table-row table:style-name="row">
                <table:table-cell table:style-name="entry" table:number-rows-spanned="1" table:number-columns-spanned="1">
                  <text:p text:style-name="table_al"/>
                </table:table-cell>
                <table:table-cell table:style-name="entry" table:number-rows-spanned="1" table:number-columns-spanned="1">
                  <text:p text:style-name="table_al">1 dag p/w</text:p>
                </table:table-cell>
                <table:table-cell table:style-name="entry" table:number-rows-spanned="1" table:number-columns-spanned="1">
                  <text:p text:style-name="table_al">2 dgn p/w</text:p>
                </table:table-cell>
                <table:table-cell table:style-name="entry" table:number-rows-spanned="1" table:number-columns-spanned="1">
                  <text:p text:style-name="table_al">3 dgn p/w</text:p>
                </table:table-cell>
                <table:table-cell table:style-name="entry" table:number-rows-spanned="1" table:number-columns-spanned="1">
                  <text:p text:style-name="table_al">4 of meer dgn p/w</text:p>
                </table:table-cell>
              </table:table-row>
              <table:table-row table:style-name="row">
                <table:table-cell table:style-name="entry" table:number-rows-spanned="1" table:number-columns-spanned="1">
                  <text:p text:style-name="table_al">0 tot en met 10 km</text:p>
                </table:table-cell>
                <table:table-cell table:style-name="entry" table:number-rows-spanned="1" table:number-columns-spanned="1">
                  <text:p text:style-name="table_al">€ 8,13</text:p>
                </table:table-cell>
                <table:table-cell table:style-name="entry" table:number-rows-spanned="1" table:number-columns-spanned="1">
                  <text:p text:style-name="table_al">€ 16,25</text:p>
                </table:table-cell>
                <table:table-cell table:style-name="entry" table:number-rows-spanned="1" table:number-columns-spanned="1">
                  <text:p text:style-name="table_al">€ 24,38</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0 tot en met 15 km</text:p>
                </table:table-cell>
                <table:table-cell table:style-name="entry" table:number-rows-spanned="1" table:number-columns-spanned="1">
                  <text:p text:style-name="table_al">€ 16,25</text:p>
                </table:table-cell>
                <table:table-cell table:style-name="entry" table:number-rows-spanned="1" table:number-columns-spanned="1">
                  <text:p text:style-name="table_al">€ 32,50</text:p>
                </table:table-cell>
                <table:table-cell table:style-name="entry" table:number-rows-spanned="1" table:number-columns-spanned="1">
                  <text:p text:style-name="table_al">€ 48,75</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5 tot en met 20 km</text:p>
                </table:table-cell>
                <table:table-cell table:style-name="entry" table:number-rows-spanned="1" table:number-columns-spanned="1">
                  <text:p text:style-name="table_al">€ 22,75</text:p>
                </table:table-cell>
                <table:table-cell table:style-name="entry" table:number-rows-spanned="1" table:number-columns-spanned="1">
                  <text:p text:style-name="table_al">€ 45,50</text:p>
                </table:table-cell>
                <table:table-cell table:style-name="entry" table:number-rows-spanned="1" table:number-columns-spanned="1">
                  <text:p text:style-name="table_al">€ 68,25</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 32,50</text:p>
                </table:table-cell>
                <table:table-cell table:style-name="entry" table:number-rows-spanned="1" table:number-columns-spanned="1">
                  <text:p text:style-name="table_al">€ 65,00</text:p>
                </table:table-cell>
                <table:table-cell table:style-name="entry" table:number-rows-spanned="1" table:number-columns-spanned="1">
                  <text:p text:style-name="table_al">€ 97,50</text:p>
                </table:table-cell>
                <table:table-cell table:style-name="entry" table:number-rows-spanned="1" table:number-columns-spanned="1">
                  <text:p text:style-name="table_al">€ 130,00</text:p>
                </table:table-cell>
              </table:table-row>
            </table:table>
            <text:p text:style-name="table_bottom"/>
          </text:section>
          <text:p text:style-name="al"/>
          <text:p text:style-name="al">
          <text:span text:style-name="nadrukvet">Lid 4</text:span>
        </text:p>
          <text:p text:style-name="al">De tegemoetkoming in de verhuiskosten overeenkomstig artikel 18:1:8 bedraagt:</text:p>
          <text:p text:style-name="al"> voor dubbele woonlasten voor 2005 maximaal € 272,27 per maand; </text:p>
          <text:p text:style-name="al"> voor alle andere direct uit de verhuizing voortvloeiende kosten, bijvoorbeeld inrichtingskosten voor 2005 maximaal € 5.445. </text:p>
          <text:p text:style-name="al"/>
          <text:p text:style-name="al">
          <text:span text:style-name="nadrukvet">Artikel 40:1:1:3  Vervoerskosten dienstreis 1-1-2005</text:span>
        </text:p>
          <text:p text:style-name="al">
          <text:span text:style-name="nadrukvet">Lid 1 Vervoerskosten:</text:span>
        </text:p>
          <text:p text:style-name="al">a. De vergoeding wegens vervoerskosten volgt de rijksvergoedingen; de bedragen worden automatisch jaarlijks aangepast. </text:p>
          <text:p text:style-name="al">b. De kosten van het openbaar vervoer worden vergoed bij overlegging van de vervoerbewijzen. Bij gebruik van eigen vervoer zonder dat van de bij lid c beschreven situatie sprake is wordt € 0,09 per afgelegde kilometer vergoed bij gebruik van een motorvoertuig en bij gebruik van een fiets € 0,05 per afgelegde kilometer. </text:p>
          <text:p text:style-name="al">c. Vergoeding voor het gebruik van een eigen motorvoertuig of bromfiets vindt alleen plaats indien openbaar vervoer niet mogelijk of niet doelmatig is en de directeur hiervoor toestemming heeft verleend. De vergoeding is weergegeven bij 1b. </text:p>
          <text:p text:style-name="al">i. bij gebruik van een eigen motorvoertuig € 0,28 netto per afgelegde kilometer. </text:p>
          <text:p text:style-name="al">ii. bij gebruik van een eigen bromfiets € 0,10 per afgelegde kilometer. </text:p>
          <text:p text:style-name="al">
          <text:span text:style-name="nadrukvet">Lid 2 Verblijfkosten:</text:span>
        </text:p>
          <text:p text:style-name="al">a. De vergoeding wegens verblijfkosten volgt de rijksvergoedingen de bedragen worden automatisch jaarlijks aangepast. </text:p>
          <text:p text:style-name="al">b. De hoogte van de vergoedingen bedraagt:</text:p>
          <text:p text:style-name="al">i. voor ieder vol etmaal dat de dienstreis duurt een bedrag van € 3,56 voor kleine uitgaven overdag </text:p>
          <text:p text:style-name="al">ii. een bedrag van € 10,66 voor kleine uitgaven 's avonds </text:p>
          <text:p text:style-name="al">iii. € 11,21 voor een lunch </text:p>
          <text:p text:style-name="al">iv. € 16,94 voor een avondmaaltijd </text:p>
          <text:p text:style-name="al">v. € 69,07 voor logies </text:p>
          <text:p text:style-name="al">vi. € 6,73 voor een ontbijt </text:p>
          <text:p text:style-name="al">g. De aanspraak op de onder het eerste lid, onderdelen a t/m f, bedoelde vergoedingen bestaat slechts indien voor het verkrijgen van de respectievelijke verstrekkingen kosten gemaakt moesten worden in een daarvoor bestemde gelegenheid. De vergoedingen worden alleen betaald bij overlegging van de rekening. </text:p>
          <text:p text:style-name="al">h. Bij aansluitende dienstreizen kan de avondcomponent als bedoeld in het eerste lid niet langer dan voor de eerste acht avonden worden toegekend. Voor ieder volgend etmaal dat binnen die dienstreizen valt, wordt het bedrag van de avondcomponent gehalveerd. </text:p>
          <text:p text:style-name="al">i. Voor een (deel van) een dienstreis van kortere duur dan een etmaal worden de uit te keren bedragen voor verblijfkosten berekend overeenkomstig het eerste, het tweede en het derde lid, met dien verstande dat: </text:p>
          <text:p text:style-name="al">- de dagcomponent slechts wordt toegekend, indien mede wordt voldaan aan de voorwaarde dat ten minste 4 uren in de dienstreis valt; </text:p>
          <text:p text:style-name="al">- de avondcomponent en de ontbijtcomponent slechts worden toegekend, indien mede wordt voldaan aan de voorwaarde, dat een overnachting in de dienstreis valt; </text:p>
          <text:p text:style-name="al">- de lunchcomponent respectievelijk de dinercomponent slechts worden toegekend, indien mede wordt voldaan aan de voorwaarde dat de tijd tussen 12.00 uur en 14.00 uur respectievelijk tussen 18.00 uur en 21.00 uur geheel in de dienstreis valt. </text:p>
          <text:p text:style-name="al">
          <text:span text:style-name="nadrukvet">Lid 3</text:span>
        </text:p>
          <text:p text:style-name="al">Bij overwerk geldt dat indien nodig bovenstaande regeling wordt toegepast. De noodzaak wordt in overleg met de directeur vastgesteld. De werktijd moet bovendien tenminste 2 uur verlengd zijn.</text:p>
          <text:p text:style-name="al"/>
          <text:p text:style-name="al">
          <text:span text:style-name="nadrukvet">Artikel 40:1:1:4  Bedragen van invloed op hoofdstuk 4a – uitwisselen van arbeidsvoorwaarden</text:span>
        </text:p>
          <text:p text:style-name="al">
          <text:span text:style-name="nadrukvet">Lid 1</text:span>
        </text:p>
          <text:p text:style-name="al">De in artikel 4a:3:1:5 onder b bedoelde aanschafwaarde van de personal computer bedraagt voor het jaar 2005 maximaal € 0,00.</text:p>
          <text:p text:style-name="al">
          <text:span text:style-name="nadrukvet">Lid 2</text:span>
        </text:p>
          <text:p text:style-name="al">Van de fiets mag maximaal € 749,00 incl. BTW kosten vergoed worden, bij aanschaf van een fiets wordt éénmalig € 68,00 belast, dit bedrag wordt op het nettoloon ingehouden als eigen bijdrage. Als een fiets duurder is, dan worden de extra kosten door de betrokkene zelf betaald. Bovendien kan voor de verzekering van deze fiets gebruik gemaakt worden van dit systeem. </text:p>
          <text:p text:style-name="al">
          <text:span text:style-name="nadrukvet">Lid 3</text:span>
        </text:p>
          <text:p text:style-name="al">Bovendien is het mogelijk om eenmaal per 3 jaar voor € 250,00 fietsbenodigdheden (accessoires, onderhoud, regenkleding) aan te schaffen ook voor de eigen fiets.</text:p>
          <text:p text:style-name="al">
          <text:span text:style-name="nadrukvet">Lid 4</text:span>
        </text:p>
          <text:p text:style-name="al">Het maximum spaarbedrag als bedoeld in artikel 4a:3:1:7, onder a, bedraagt voor 2005  € 613,--.</text:p>
          <text:p text:style-name="al">
          <text:span text:style-name="nadrukvet">Lid 5</text:span>
        </text:p>
          <text:p text:style-name="al">a. Het bedrag, dat belast wordt bij verstrekking van een OV-jaarkaart 4a:3:1:11 lid b is in 2005 € 54,- bij een 2e klas OV-jaarkaart. </text:p>
          <text:p text:style-name="al">b. De berekening van de vergoeding conform 4a:3:1:11 lid f voor het woon-werkverkeer in het cafetariasysteem is als volgt:</text:p>
          <text:p text:style-name="al">(dagen 260-54) x afstand retour per dag x € 0,18 x aantal werkdagen per week/5.</text:p>
          <text:p text:style-name="al">Het berekende bedrag wordt gedeeld door 12 om de vergoeding per maand te berekenen. </text:p>
          <text:p text:style-name="al"/>
          <text:p text:style-name="al">
          <text:span text:style-name="nadrukvet">Artikel 40:1:1:6  Stagevergoeding</text:span>
        </text:p>
          <text:p text:style-name="al">
          <text:span text:style-name="nadrukvet">Lid 1</text:span>
        </text:p>
          <text:p text:style-name="al">De stageduur wordt voor de vergoeding berekend in maanden, waarbij voor berekening gerekend wordt met 36 uur per week, dat wil zeggen bij één dag van 7,2 uur stage per week zijn 5 weken nodig om op een stageduur van 36 uur oftewel één week in de tabel te komen;</text:p>
          <text:p text:style-name="al">
          <text:span text:style-name="nadrukvet">Lid 2</text:span>
        </text:p>
          <text:p text:style-name="al">De vergoeding is als volgt:</text:p>
          <text:section text:name="table_id1-3-2-5-5124" text:style-name="table">
            <text:p text:style-name="table_top"/>
            <table:table table:style-name="tgroup">
              <table:table-column table:style-name="id1-3-2-5-5124-1-1"/>
              <table:table-column table:style-name="id1-3-2-5-5124-1-2"/>
              <table:table-column table:style-name="id1-3-2-5-5124-1-3"/>
              <table:table-column table:style-name="id1-3-2-5-5124-1-4"/>
              <table:table-row table:style-name="row">
                <table:table-cell table:style-name="entry" table:number-rows-spanned="1" table:number-columns-spanned="1">
                  <text:p text:style-name="table_al">stageduur</text:p>
                </table:table-cell>
                <table:table-cell table:style-name="entry" table:number-rows-spanned="1" table:number-columns-spanned="1">
                  <text:p text:style-name="table_al">minder dan 1,5 maand</text:p>
                </table:table-cell>
                <table:table-cell table:style-name="entry" table:number-rows-spanned="1" table:number-columns-spanned="1">
                  <text:p text:style-name="table_al">1,5 - 6 maanden</text:p>
                </table:table-cell>
                <table:table-cell table:style-name="entry" table:number-rows-spanned="1" table:number-columns-spanned="1">
                  <text:p text:style-name="table_al">meer dan 6 maanden</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 0,00</text:p>
                </table:table-cell>
                <table:table-cell table:style-name="entry" table:number-rows-spanned="1" table:number-columns-spanned="1">
                  <text:p text:style-name="table_al">€ 200,00</text:p>
                </table:table-cell>
                <table:table-cell table:style-name="entry" table:number-rows-spanned="1" table:number-columns-spanned="1">
                  <text:p text:style-name="table_al">€ 250,00</text:p>
                </table:table-cell>
              </table:table-row>
            </table:table>
            <text:p text:style-name="table_bottom"/>
          </text:section>
          <text:p text:style-name="al">
          <text:span text:style-name="nadrukvet">Lid 3</text:span>
        </text:p>
          <text:p text:style-name="al">De bedragen in lid 2 zijn bruto bedragen per maand en volgen de gemeentelijke salariswijzigingen.</text:p>
          <text:p text:style-name="al">
          <text:span text:style-name="nadrukvet">Lid 4</text:span>
        </text:p>
          <text:p text:style-name="al">Als € 0,00 vergoed wordt, dan ontvangt de stagiair bij vertrek een boekenbon van € 25,00.</text:p>
          <text:p text:style-name="al"/>
          <text:p text:style-name="al">
          <text:span text:style-name="nadrukvet">Artikel 40:1:1:7  Lease-auto</text:span>
        </text:p>
          <text:p text:style-name="al">
          <text:span text:style-name="nadrukvet">Lid 1</text:span>
        </text:p>
          <text:p text:style-name="al">Het leasebedrag van de auto is in 2005 maximaal € 560,00 ex. B.T.W. per maand. Dit bedrag is gekoppeld aan de ontwikkeling van de leaseprijzen.</text:p>
          <text:p text:style-name="al">
          <text:span text:style-name="nadrukvet">Lid 2</text:span>
        </text:p>
          <text:p text:style-name="al">De inhouding op het salaris bedraagt bij privé-gebruik € 125,00/per maand (peil 1 januari 2005). Het bedrag wordt geïndexeerd aan de hand van de leaseprijs voor de werkgever.</text:p>
          <text:p text:style-name="al"/>
          <text:p text:style-name="al">
          <text:span text:style-name="nadrukvet">
            <text:span text:style-name="nadrukcur">41</text:span>
          </text:span>
          <text:span text:style-name="nadrukvet">
            <text:span text:style-name="nadrukcur">Overgangsbepalingen</text:span>
          </text:span>
        </text:p>
          <text:p text:style-name="al"/>
          <text:p text:style-name="al">
          <text:span text:style-name="nadrukvet">Artikel 41:1:1:1 </text:span>
        </text:p>
          <text:p text:style-name="al">
          <text:span text:style-name="nadrukvet">Lid 1 </text:span>
        </text:p>
          <text:p text:style-name="al">Deze regeling kan worden aangehaald als Arbeidsvoorwaardenregeling (AVR.) en treedt in werking op de datum van vaststelling. De regeling omvat de Collectieve Arbeidsvoorwaardenregeling (CAR), de Uitwerkingsovereenkomst (UWO), zoals overeengekomen in het Landelijk Overleg Gemeentelijke Arbeidsvoorwaarden (LOGA) en aangepast aan de plaatselijke situatie. Daarnaast zijn in de regeling opgenomen de plaatselijk vastgestelde rechtspositionele regelingen c.q. verordeningen voor de ambtenaren, als bedoeld in artikel 1:1, in dienst van de RDOG.</text:p>
          <text:p text:style-name="al">
          <text:span text:style-name="nadrukvet">Lid 2 </text:span>
        </text:p>
          <text:p text:style-name="al">Onverminderd het bepaalde in de onderscheidene onderdelen en artikelen van de AVR, vervallen met ingang van de datum van inwerkingtreding van de AVR alle bepalingen van de geldende rechtspositieregelingen en eerder algemeen genomen besluiten.</text:p>
          <text:p text:style-name="al">
          <text:span text:style-name="nadrukvet">Lid 3 </text:span>
        </text:p>
          <text:p text:style-name="al">Indien de inwerkingtreding van de AVR ertoe leidt dat bepalingen uit de geldende rechtspositieregelingen vervallen, waardoor aanspraken van individuele ambtenaren c.q. werknemers in neerwaartse of opwaartse zin worden bijgesteld, vindt overleg plaats over de gevolgen daarvan.</text:p>
          <text:p text:style-name="al">
          <text:span text:style-name="nadrukvet">Lid 4 </text:span>
        </text:p>
          <text:p text:style-name="al">In de gevallen waarin de AVR niet voorziet beslissen burgemeester en wethouders.</text:p>
          <text:p text:style-name="al"/>
          <text:p text:style-name="al">
          <text:span text:style-name="nadrukvet">
            <text:span text:style-name="nadrukcur">BIJLAGEN (alleen de relevante bijlagen zijn/worden opgenomen)</text:span>
          </text:span>
        </text:p>
          <text:p text:style-name="al"/>
          <text:p text:style-name="al"/>
          <text:p text:style-name="al">
          <text:span text:style-name="nadrukvet">Bijlage I</text:span>
          <text:span text:style-name="nadrukvet"> Salarisverhoging</text:span>
        </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alarisbedragen met 3,0% verhoogd.</text:p>
          <text:p text:style-name="al"/>
          <text:p text:style-name="al">Met ingang van 1 april 1998 worden de salarisbedragen met 2,25% verhoogd.</text:p>
          <text:p text:style-name="al"/>
          <text:p text:style-name="al">Vanaf 1999 wordt een structurele eindejaarsuitkering uitgekeerd van 0,8% van het jaarsalaris.</text:p>
          <text:p text:style-name="al"/>
          <text:p text:style-name="al">Met ingang van 1 april 1999 worden de salarisbedragen verhoogd met 2%.</text:p>
          <text:p text:style-name="al"/>
          <text:p text:style-name="al">Met ingang van 1 oktober 1999 worden de salarisbedragen verhoogd met 1%.</text:p>
          <text:p text:style-name="al"/>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met 0,8% eenmalig verhoogd met 0,5% onder een gelijktijdige eenmalige verhoging van het minimale bedrag met ƒ 250,--. Dit resulteert voor 2000 in een eindejaarsuitkering van 1,3% met een minimum bedrag van ƒ 650,--.</text:p>
          <text:p text:style-name="al"/>
          <text:p text:style-name="al">Met ingang van 1 januari 2001 worden de schaalbedragen gebruteerd met 1,9% met een maximum van ƒ 1.745,--</text:p>
          <text:p text:style-name="al"/>
          <text:p text:style-name="al">Met ingang van 1 mei 2001 worden de schaalbedragen verhoogd met 3,3%.</text:p>
          <text:p text:style-name="al"/>
          <text:p text:style-name="al">Vanaf 2001 wordt de eindejaarsuitkering met 0,95% structureel verhoogd naar 1,75%. Tevens wordt vanaf 2001 het minimale bedrag van de eindejaarsuitkering verhoogd van ƒ 400,-- naar ƒ 1.125,-- bruto. In 2001 wordt deze minimale uitkering eenmalig opgehoogd met      ƒ 50,-- naar ƒ 1.175,-- bruto.</text:p>
          <text:p text:style-name="al"/>
          <text:p text:style-name="al">Vanaf 2002 bedraagt de eindejaarsuitkering 1,75% met een minimaal bedrag van € 511,-.</text:p>
          <text:p text:style-name="al"/>
          <text:p text:style-name="al">Met ingang van 1 februari 2002 worden de salarisbedragen verhoogd met 3%.</text:p>
          <text:p text:style-name="al"/>
          <text:p text:style-name="al">Met ingang van 1 oktober 2002 worden de salarisbedragen verhoogd met 0,5%.</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 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pensioenen en de uitkeringen in verband met ontslag en werkloosheid, zowel wat betreft opbouw als indexatie.</text:p>
          <text:p text:style-name="al"/>
          <text:p text:style-name="al">Met ingang van 1 juni 2005 worden de schaalbedragen verhoogd met 1%.</text:p>
          <text:p text:style-name="al"/>
          <text:p text:style-name="al">
          <text:span text:style-name="nadrukvet">CAR: bijlage IIa </text:span>
        </text:p>
          <text:p text:style-name="al">Salaristabel gemeenteambtenaren per 1 juni 2005, nieuwe structuur </text:p>
          <text:section text:name="table_id1-3-2-5-5208" text:style-name="table">
            <text:p text:style-name="table_top"/>
            <table:table table:style-name="tgroup">
              <table:table-column table:style-name="id1-3-2-5-5208-1-1"/>
              <table:table-column table:style-name="id1-3-2-5-5208-1-2"/>
              <table:table-column table:style-name="id1-3-2-5-5208-1-3"/>
              <table:table-column table:style-name="id1-3-2-5-5208-1-4"/>
              <table:table-column table:style-name="id1-3-2-5-5208-1-5"/>
              <table:table-column table:style-name="id1-3-2-5-5208-1-6"/>
              <table:table-column table:style-name="id1-3-2-5-5208-1-7"/>
              <table:table-column table:style-name="id1-3-2-5-5208-1-8"/>
              <table:table-column table:style-name="id1-3-2-5-5208-1-9"/>
              <table:table-column table:style-name="id1-3-2-5-5208-1-10"/>
              <table:table-column table:style-name="id1-3-2-5-5208-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263</text:p>
                </table:table-cell>
                <table:table-cell table:style-name="entry" table:number-rows-spanned="1" table:number-columns-spanned="1">
                  <text:p text:style-name="table_al">1293</text:p>
                </table:table-cell>
                <table:table-cell table:style-name="entry" table:number-rows-spanned="1" table:number-columns-spanned="1">
                  <text:p text:style-name="table_al">1327</text:p>
                </table:table-cell>
                <table:table-cell table:style-name="entry" table:number-rows-spanned="1" table:number-columns-spanned="1">
                  <text:p text:style-name="table_al">1366 </text:p>
                </table:table-cell>
                <table:table-cell table:style-name="entry" table:number-rows-spanned="1" table:number-columns-spanned="1">
                  <text:p text:style-name="table_al">1407 </text:p>
                </table:table-cell>
                <table:table-cell table:style-name="entry" table:number-rows-spanned="1" table:number-columns-spanned="1">
                  <text:p text:style-name="table_al">1503 </text:p>
                </table:table-cell>
                <table:table-cell table:style-name="entry" table:number-rows-spanned="1" table:number-columns-spanned="1">
                  <text:p text:style-name="table_al">1692 </text:p>
                </table:table-cell>
                <table:table-cell table:style-name="entry" table:number-rows-spanned="1" table:number-columns-spanned="1">
                  <text:p text:style-name="table_al">1943 </text:p>
                </table:table-cell>
                <table:table-cell table:style-name="entry" table:number-rows-spanned="1" table:number-columns-spanned="1">
                  <text:p text:style-name="table_al">2161 </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93</text:p>
                </table:table-cell>
                <table:table-cell table:style-name="entry" table:number-rows-spanned="1" table:number-columns-spanned="1">
                  <text:p text:style-name="table_al">1338 </text:p>
                </table:table-cell>
                <table:table-cell table:style-name="entry" table:number-rows-spanned="1" table:number-columns-spanned="1">
                  <text:p text:style-name="table_al">1383 </text:p>
                </table:table-cell>
                <table:table-cell table:style-name="entry" table:number-rows-spanned="1" table:number-columns-spanned="1">
                  <text:p text:style-name="table_al">1429 </text:p>
                </table:table-cell>
                <table:table-cell table:style-name="entry" table:number-rows-spanned="1" table:number-columns-spanned="1">
                  <text:p text:style-name="table_al">1476 </text:p>
                </table:table-cell>
                <table:table-cell table:style-name="entry" table:number-rows-spanned="1" table:number-columns-spanned="1">
                  <text:p text:style-name="table_al">1574 </text:p>
                </table:table-cell>
                <table:table-cell table:style-name="entry" table:number-rows-spanned="1" table:number-columns-spanned="1">
                  <text:p text:style-name="table_al">1765 </text:p>
                </table:table-cell>
                <table:table-cell table:style-name="entry" table:number-rows-spanned="1" table:number-columns-spanned="1">
                  <text:p text:style-name="table_al">2024 </text:p>
                </table:table-cell>
                <table:table-cell table:style-name="entry" table:number-rows-spanned="1" table:number-columns-spanned="1">
                  <text:p text:style-name="table_al">2255 </text:p>
                </table:table-cell>
                <table:table-cell table:style-name="entry" table:number-rows-spanned="1" table:number-columns-spanned="1">
                  <text:p text:style-name="table_al">24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326 </text:p>
                </table:table-cell>
                <table:table-cell table:style-name="entry" table:number-rows-spanned="1" table:number-columns-spanned="1">
                  <text:p text:style-name="table_al">1383 </text:p>
                </table:table-cell>
                <table:table-cell table:style-name="entry" table:number-rows-spanned="1" table:number-columns-spanned="1">
                  <text:p text:style-name="table_al">1440 </text:p>
                </table:table-cell>
                <table:table-cell table:style-name="entry" table:number-rows-spanned="1" table:number-columns-spanned="1">
                  <text:p text:style-name="table_al">1492 </text:p>
                </table:table-cell>
                <table:table-cell table:style-name="entry" table:number-rows-spanned="1" table:number-columns-spanned="1">
                  <text:p text:style-name="table_al">1545 </text:p>
                </table:table-cell>
                <table:table-cell table:style-name="entry" table:number-rows-spanned="1" table:number-columns-spanned="1">
                  <text:p text:style-name="table_al">1644 </text:p>
                </table:table-cell>
                <table:table-cell table:style-name="entry" table:number-rows-spanned="1" table:number-columns-spanned="1">
                  <text:p text:style-name="table_al">1839 </text:p>
                </table:table-cell>
                <table:table-cell table:style-name="entry" table:number-rows-spanned="1" table:number-columns-spanned="1">
                  <text:p text:style-name="table_al">2104 </text:p>
                </table:table-cell>
                <table:table-cell table:style-name="entry" table:number-rows-spanned="1" table:number-columns-spanned="1">
                  <text:p text:style-name="table_al">2349 </text:p>
                </table:table-cell>
                <table:table-cell table:style-name="entry" table:number-rows-spanned="1" table:number-columns-spanned="1">
                  <text:p text:style-name="table_al">25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58</text:p>
                </table:table-cell>
                <table:table-cell table:style-name="entry" table:number-rows-spanned="1" table:number-columns-spanned="1">
                  <text:p text:style-name="table_al">1428</text:p>
                </table:table-cell>
                <table:table-cell table:style-name="entry" table:number-rows-spanned="1" table:number-columns-spanned="1">
                  <text:p text:style-name="table_al">1497</text:p>
                </table:table-cell>
                <table:table-cell table:style-name="entry" table:number-rows-spanned="1" table:number-columns-spanned="1">
                  <text:p text:style-name="table_al">1554</text:p>
                </table:table-cell>
                <table:table-cell table:style-name="entry" table:number-rows-spanned="1" table:number-columns-spanned="1">
                  <text:p text:style-name="table_al">1615</text:p>
                </table:table-cell>
                <table:table-cell table:style-name="entry" table:number-rows-spanned="1" table:number-columns-spanned="1">
                  <text:p text:style-name="table_al">1715</text:p>
                </table:table-cell>
                <table:table-cell table:style-name="entry" table:number-rows-spanned="1" table:number-columns-spanned="1">
                  <text:p text:style-name="table_al">1912</text:p>
                </table:table-cell>
                <table:table-cell table:style-name="entry" table:number-rows-spanned="1" table:number-columns-spanned="1">
                  <text:p text:style-name="table_al">2185</text:p>
                </table:table-cell>
                <table:table-cell table:style-name="entry" table:number-rows-spanned="1" table:number-columns-spanned="1">
                  <text:p text:style-name="table_al">2443</text:p>
                </table:table-cell>
                <table:table-cell table:style-name="entry" table:number-rows-spanned="1" table:number-columns-spanned="1">
                  <text:p text:style-name="table_al">266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91</text:p>
                </table:table-cell>
                <table:table-cell table:style-name="entry" table:number-rows-spanned="1" table:number-columns-spanned="1">
                  <text:p text:style-name="table_al">1473</text:p>
                </table:table-cell>
                <table:table-cell table:style-name="entry" table:number-rows-spanned="1" table:number-columns-spanned="1">
                  <text:p text:style-name="table_al">1553</text:p>
                </table:table-cell>
                <table:table-cell table:style-name="entry" table:number-rows-spanned="1" table:number-columns-spanned="1">
                  <text:p text:style-name="table_al">1617</text:p>
                </table:table-cell>
                <table:table-cell table:style-name="entry" table:number-rows-spanned="1" table:number-columns-spanned="1">
                  <text:p text:style-name="table_al">1684</text:p>
                </table:table-cell>
                <table:table-cell table:style-name="entry" table:number-rows-spanned="1" table:number-columns-spanned="1">
                  <text:p text:style-name="table_al">1786</text:p>
                </table:table-cell>
                <table:table-cell table:style-name="entry" table:number-rows-spanned="1" table:number-columns-spanned="1">
                  <text:p text:style-name="table_al">1985</text:p>
                </table:table-cell>
                <table:table-cell table:style-name="entry" table:number-rows-spanned="1" table:number-columns-spanned="1">
                  <text:p text:style-name="table_al">2265</text:p>
                </table:table-cell>
                <table:table-cell table:style-name="entry" table:number-rows-spanned="1" table:number-columns-spanned="1">
                  <text:p text:style-name="table_al">2537</text:p>
                </table:table-cell>
                <table:table-cell table:style-name="entry" table:number-rows-spanned="1" table:number-columns-spanned="1">
                  <text:p text:style-name="table_al">277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24</text:p>
                </table:table-cell>
                <table:table-cell table:style-name="entry" table:number-rows-spanned="1" table:number-columns-spanned="1">
                  <text:p text:style-name="table_al">1518</text:p>
                </table:table-cell>
                <table:table-cell table:style-name="entry" table:number-rows-spanned="1" table:number-columns-spanned="1">
                  <text:p text:style-name="table_al">1610</text:p>
                </table:table-cell>
                <table:table-cell table:style-name="entry" table:number-rows-spanned="1" table:number-columns-spanned="1">
                  <text:p text:style-name="table_al">1680</text:p>
                </table:table-cell>
                <table:table-cell table:style-name="entry" table:number-rows-spanned="1" table:number-columns-spanned="1">
                  <text:p text:style-name="table_al">1753</text:p>
                </table:table-cell>
                <table:table-cell table:style-name="entry" table:number-rows-spanned="1" table:number-columns-spanned="1">
                  <text:p text:style-name="table_al">1856</text:p>
                </table:table-cell>
                <table:table-cell table:style-name="entry" table:number-rows-spanned="1" table:number-columns-spanned="1">
                  <text:p text:style-name="table_al">2058</text:p>
                </table:table-cell>
                <table:table-cell table:style-name="entry" table:number-rows-spanned="1" table:number-columns-spanned="1">
                  <text:p text:style-name="table_al">2346</text:p>
                </table:table-cell>
                <table:table-cell table:style-name="entry" table:number-rows-spanned="1" table:number-columns-spanned="1">
                  <text:p text:style-name="table_al">2631</text:p>
                </table:table-cell>
                <table:table-cell table:style-name="entry" table:number-rows-spanned="1" table:number-columns-spanned="1">
                  <text:p text:style-name="table_al">28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456</text:p>
                </table:table-cell>
                <table:table-cell table:style-name="entry" table:number-rows-spanned="1" table:number-columns-spanned="1">
                  <text:p text:style-name="table_al">1562</text:p>
                </table:table-cell>
                <table:table-cell table:style-name="entry" table:number-rows-spanned="1" table:number-columns-spanned="1">
                  <text:p text:style-name="table_al">1666</text:p>
                </table:table-cell>
                <table:table-cell table:style-name="entry" table:number-rows-spanned="1" table:number-columns-spanned="1">
                  <text:p text:style-name="table_al">1744</text:p>
                </table:table-cell>
                <table:table-cell table:style-name="entry" table:number-rows-spanned="1" table:number-columns-spanned="1">
                  <text:p text:style-name="table_al">1822</text:p>
                </table:table-cell>
                <table:table-cell table:style-name="entry" table:number-rows-spanned="1" table:number-columns-spanned="1">
                  <text:p text:style-name="table_al">1926</text:p>
                </table:table-cell>
                <table:table-cell table:style-name="entry" table:number-rows-spanned="1" table:number-columns-spanned="1">
                  <text:p text:style-name="table_al">2132</text:p>
                </table:table-cell>
                <table:table-cell table:style-name="entry" table:number-rows-spanned="1" table:number-columns-spanned="1">
                  <text:p text:style-name="table_al">2427</text:p>
                </table:table-cell>
                <table:table-cell table:style-name="entry" table:number-rows-spanned="1" table:number-columns-spanned="1">
                  <text:p text:style-name="table_al">2726</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489</text:p>
                </table:table-cell>
                <table:table-cell table:style-name="entry" table:number-rows-spanned="1" table:number-columns-spanned="1">
                  <text:p text:style-name="table_al">1607</text:p>
                </table:table-cell>
                <table:table-cell table:style-name="entry" table:number-rows-spanned="1" table:number-columns-spanned="1">
                  <text:p text:style-name="table_al">1723</text:p>
                </table:table-cell>
                <table:table-cell table:style-name="entry" table:number-rows-spanned="1" table:number-columns-spanned="1">
                  <text:p text:style-name="table_al">1807</text:p>
                </table:table-cell>
                <table:table-cell table:style-name="entry" table:number-rows-spanned="1" table:number-columns-spanned="1">
                  <text:p text:style-name="table_al">1891</text:p>
                </table:table-cell>
                <table:table-cell table:style-name="entry" table:number-rows-spanned="1" table:number-columns-spanned="1">
                  <text:p text:style-name="table_al">1997</text:p>
                </table:table-cell>
                <table:table-cell table:style-name="entry" table:number-rows-spanned="1" table:number-columns-spanned="1">
                  <text:p text:style-name="table_al">2205</text:p>
                </table:table-cell>
                <table:table-cell table:style-name="entry" table:number-rows-spanned="1" table:number-columns-spanned="1">
                  <text:p text:style-name="table_al">2508</text:p>
                </table:table-cell>
                <table:table-cell table:style-name="entry" table:number-rows-spanned="1" table:number-columns-spanned="1">
                  <text:p text:style-name="table_al">2820</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522</text:p>
                </table:table-cell>
                <table:table-cell table:style-name="entry" table:number-rows-spanned="1" table:number-columns-spanned="1">
                  <text:p text:style-name="table_al">1652</text:p>
                </table:table-cell>
                <table:table-cell table:style-name="entry" table:number-rows-spanned="1" table:number-columns-spanned="1">
                  <text:p text:style-name="table_al">1780</text:p>
                </table:table-cell>
                <table:table-cell table:style-name="entry" table:number-rows-spanned="1" table:number-columns-spanned="1">
                  <text:p text:style-name="table_al">1870</text:p>
                </table:table-cell>
                <table:table-cell table:style-name="entry" table:number-rows-spanned="1" table:number-columns-spanned="1">
                  <text:p text:style-name="table_al">1691</text:p>
                </table:table-cell>
                <table:table-cell table:style-name="entry" table:number-rows-spanned="1" table:number-columns-spanned="1">
                  <text:p text:style-name="table_al">2067</text:p>
                </table:table-cell>
                <table:table-cell table:style-name="entry" table:number-rows-spanned="1" table:number-columns-spanned="1">
                  <text:p text:style-name="table_al">2278</text:p>
                </table:table-cell>
                <table:table-cell table:style-name="entry" table:number-rows-spanned="1" table:number-columns-spanned="1">
                  <text:p text:style-name="table_al">2588</text:p>
                </table:table-cell>
                <table:table-cell table:style-name="entry" table:number-rows-spanned="1" table:number-columns-spanned="1">
                  <text:p text:style-name="table_al">2914</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554</text:p>
                </table:table-cell>
                <table:table-cell table:style-name="entry" table:number-rows-spanned="1" table:number-columns-spanned="1">
                  <text:p text:style-name="table_al">1697</text:p>
                </table:table-cell>
                <table:table-cell table:style-name="entry" table:number-rows-spanned="1" table:number-columns-spanned="1">
                  <text:p text:style-name="table_al">1836</text:p>
                </table:table-cell>
                <table:table-cell table:style-name="entry" table:number-rows-spanned="1" table:number-columns-spanned="1">
                  <text:p text:style-name="table_al">1932</text:p>
                </table:table-cell>
                <table:table-cell table:style-name="entry" table:number-rows-spanned="1" table:number-columns-spanned="1">
                  <text:p text:style-name="table_al">2030</text:p>
                </table:table-cell>
                <table:table-cell table:style-name="entry" table:number-rows-spanned="1" table:number-columns-spanned="1">
                  <text:p text:style-name="table_al">2138</text:p>
                </table:table-cell>
                <table:table-cell table:style-name="entry" table:number-rows-spanned="1" table:number-columns-spanned="1">
                  <text:p text:style-name="table_al">2351</text:p>
                </table:table-cell>
                <table:table-cell table:style-name="entry" table:number-rows-spanned="1" table:number-columns-spanned="1">
                  <text:p text:style-name="table_al">2669</text:p>
                </table:table-cell>
                <table:table-cell table:style-name="entry" table:number-rows-spanned="1" table:number-columns-spanned="1">
                  <text:p text:style-name="table_al">3008</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587</text:p>
                </table:table-cell>
                <table:table-cell table:style-name="entry" table:number-rows-spanned="1" table:number-columns-spanned="1">
                  <text:p text:style-name="table_al">1742</text:p>
                </table:table-cell>
                <table:table-cell table:style-name="entry" table:number-rows-spanned="1" table:number-columns-spanned="1">
                  <text:p text:style-name="table_al">1893</text:p>
                </table:table-cell>
                <table:table-cell table:style-name="entry" table:number-rows-spanned="1" table:number-columns-spanned="1">
                  <text:p text:style-name="table_al">1995</text:p>
                </table:table-cell>
                <table:table-cell table:style-name="entry" table:number-rows-spanned="1" table:number-columns-spanned="1">
                  <text:p text:style-name="table_al">2099</text:p>
                </table:table-cell>
                <table:table-cell table:style-name="entry" table:number-rows-spanned="1" table:number-columns-spanned="1">
                  <text:p text:style-name="table_al">2209</text:p>
                </table:table-cell>
                <table:table-cell table:style-name="entry" table:number-rows-spanned="1" table:number-columns-spanned="1">
                  <text:p text:style-name="table_al">2425</text:p>
                </table:table-cell>
                <table:table-cell table:style-name="entry" table:number-rows-spanned="1" table:number-columns-spanned="1">
                  <text:p text:style-name="table_al">2749</text:p>
                </table:table-cell>
                <table:table-cell table:style-name="entry" table:number-rows-spanned="1" table:number-columns-spanned="1">
                  <text:p text:style-name="table_al">3102</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620</text:p>
                </table:table-cell>
                <table:table-cell table:style-name="entry" table:number-rows-spanned="1" table:number-columns-spanned="1">
                  <text:p text:style-name="table_al">1787</text:p>
                </table:table-cell>
                <table:table-cell table:style-name="entry" table:number-rows-spanned="1" table:number-columns-spanned="1">
                  <text:p text:style-name="table_al">1950</text:p>
                </table:table-cell>
                <table:table-cell table:style-name="entry" table:number-rows-spanned="1" table:number-columns-spanned="1">
                  <text:p text:style-name="table_al">2058</text:p>
                </table:table-cell>
                <table:table-cell table:style-name="entry" table:number-rows-spanned="1" table:number-columns-spanned="1">
                  <text:p text:style-name="table_al">2168</text:p>
                </table:table-cell>
                <table:table-cell table:style-name="entry" table:number-rows-spanned="1" table:number-columns-spanned="1">
                  <text:p text:style-name="table_al">2279</text:p>
                </table:table-cell>
                <table:table-cell table:style-name="entry" table:number-rows-spanned="1" table:number-columns-spanned="1">
                  <text:p text:style-name="table_al">2498</text:p>
                </table:table-cell>
                <table:table-cell table:style-name="entry" table:number-rows-spanned="1" table:number-columns-spanned="1">
                  <text:p text:style-name="table_al">2830</text:p>
                </table:table-cell>
                <table:table-cell table:style-name="entry" table:number-rows-spanned="1" table:number-columns-spanned="1">
                  <text:p text:style-name="table_al">3196</text:p>
                </table:table-cell>
                <table:table-cell table:style-name="entry" table:number-rows-spanned="1" table:number-columns-spanned="1">
                  <text:p text:style-name="table_al">3553</text:p>
                </table:table-cell>
              </table:table-row>
            </table:table>
            <text:p text:style-name="table_bottom"/>
          </text:section>
          <text:p text:style-name="al"/>
          <text:section text:name="table_id1-3-2-5-5210" text:style-name="table">
            <text:p text:style-name="table_top"/>
            <table:table table:style-name="tgroup">
              <table:table-column table:style-name="id1-3-2-5-5210-1-1"/>
              <table:table-column table:style-name="id1-3-2-5-5210-1-2"/>
              <table:table-column table:style-name="id1-3-2-5-5210-1-3"/>
              <table:table-column table:style-name="id1-3-2-5-5210-1-4"/>
              <table:table-column table:style-name="id1-3-2-5-5210-1-5"/>
              <table:table-column table:style-name="id1-3-2-5-5210-1-6"/>
              <table:table-column table:style-name="id1-3-2-5-5210-1-7"/>
              <table:table-column table:style-name="id1-3-2-5-5210-1-8"/>
              <table:table-column table:style-name="id1-3-2-5-5210-1-9"/>
              <table:table-column table:style-name="id1-3-2-5-5210-1-10"/>
              <table:table-column table:style-name="id1-3-2-5-5210-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578</text:p>
                </table:table-cell>
                <table:table-cell table:style-name="entry" table:number-rows-spanned="1" table:number-columns-spanned="1">
                  <text:p text:style-name="table_al">2806</text:p>
                </table:table-cell>
                <table:table-cell table:style-name="entry" table:number-rows-spanned="1" table:number-columns-spanned="1">
                  <text:p text:style-name="table_al">3093</text:p>
                </table:table-cell>
                <table:table-cell table:style-name="entry" table:number-rows-spanned="1" table:number-columns-spanned="1">
                  <text:p text:style-name="table_al">3380</text:p>
                </table:table-cell>
                <table:table-cell table:style-name="entry" table:number-rows-spanned="1" table:number-columns-spanned="1">
                  <text:p text:style-name="table_al">3779</text:p>
                </table:table-cell>
                <table:table-cell table:style-name="entry" table:number-rows-spanned="1" table:number-columns-spanned="1">
                  <text:p text:style-name="table_al">4017</text:p>
                </table:table-cell>
                <table:table-cell table:style-name="entry" table:number-rows-spanned="1" table:number-columns-spanned="1">
                  <text:p text:style-name="table_al">4323</text:p>
                </table:table-cell>
                <table:table-cell table:style-name="entry" table:number-rows-spanned="1" table:number-columns-spanned="1">
                  <text:p text:style-name="table_al">4633</text:p>
                </table:table-cell>
                <table:table-cell table:style-name="entry" table:number-rows-spanned="1" table:number-columns-spanned="1">
                  <text:p text:style-name="table_al">5131</text:p>
                </table:table-cell>
                <table:table-cell table:style-name="entry" table:number-rows-spanned="1" table:number-columns-spanned="1">
                  <text:p text:style-name="table_al">569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692</text:p>
                </table:table-cell>
                <table:table-cell table:style-name="entry" table:number-rows-spanned="1" table:number-columns-spanned="1">
                  <text:p text:style-name="table_al">2924</text:p>
                </table:table-cell>
                <table:table-cell table:style-name="entry" table:number-rows-spanned="1" table:number-columns-spanned="1">
                  <text:p text:style-name="table_al">3211</text:p>
                </table:table-cell>
                <table:table-cell table:style-name="entry" table:number-rows-spanned="1" table:number-columns-spanned="1">
                  <text:p text:style-name="table_al">3498</text:p>
                </table:table-cell>
                <table:table-cell table:style-name="entry" table:number-rows-spanned="1" table:number-columns-spanned="1">
                  <text:p text:style-name="table_al">3895</text:p>
                </table:table-cell>
                <table:table-cell table:style-name="entry" table:number-rows-spanned="1" table:number-columns-spanned="1">
                  <text:p text:style-name="table_al">4157</text:p>
                </table:table-cell>
                <table:table-cell table:style-name="entry" table:number-rows-spanned="1" table:number-columns-spanned="1">
                  <text:p text:style-name="table_al">4485</text:p>
                </table:table-cell>
                <table:table-cell table:style-name="entry" table:number-rows-spanned="1" table:number-columns-spanned="1">
                  <text:p text:style-name="table_al">4821</text:p>
                </table:table-cell>
                <table:table-cell table:style-name="entry" table:number-rows-spanned="1" table:number-columns-spanned="1">
                  <text:p text:style-name="table_al">5334</text:p>
                </table:table-cell>
                <table:table-cell table:style-name="entry" table:number-rows-spanned="1" table:number-columns-spanned="1">
                  <text:p text:style-name="table_al">59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05</text:p>
                </table:table-cell>
                <table:table-cell table:style-name="entry" table:number-rows-spanned="1" table:number-columns-spanned="1">
                  <text:p text:style-name="table_al">3042</text:p>
                </table:table-cell>
                <table:table-cell table:style-name="entry" table:number-rows-spanned="1" table:number-columns-spanned="1">
                  <text:p text:style-name="table_al">3329</text:p>
                </table:table-cell>
                <table:table-cell table:style-name="entry" table:number-rows-spanned="1" table:number-columns-spanned="1">
                  <text:p text:style-name="table_al">3615</text:p>
                </table:table-cell>
                <table:table-cell table:style-name="entry" table:number-rows-spanned="1" table:number-columns-spanned="1">
                  <text:p text:style-name="table_al">4011</text:p>
                </table:table-cell>
                <table:table-cell table:style-name="entry" table:number-rows-spanned="1" table:number-columns-spanned="1">
                  <text:p text:style-name="table_al">4297</text:p>
                </table:table-cell>
                <table:table-cell table:style-name="entry" table:number-rows-spanned="1" table:number-columns-spanned="1">
                  <text:p text:style-name="table_al">4646</text:p>
                </table:table-cell>
                <table:table-cell table:style-name="entry" table:number-rows-spanned="1" table:number-columns-spanned="1">
                  <text:p text:style-name="table_al">5008</text:p>
                </table:table-cell>
                <table:table-cell table:style-name="entry" table:number-rows-spanned="1" table:number-columns-spanned="1">
                  <text:p text:style-name="table_al">5537</text:p>
                </table:table-cell>
                <table:table-cell table:style-name="entry" table:number-rows-spanned="1" table:number-columns-spanned="1">
                  <text:p text:style-name="table_al">61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919</text:p>
                </table:table-cell>
                <table:table-cell table:style-name="entry" table:number-rows-spanned="1" table:number-columns-spanned="1">
                  <text:p text:style-name="table_al">3160</text:p>
                </table:table-cell>
                <table:table-cell table:style-name="entry" table:number-rows-spanned="1" table:number-columns-spanned="1">
                  <text:p text:style-name="table_al">3446</text:p>
                </table:table-cell>
                <table:table-cell table:style-name="entry" table:number-rows-spanned="1" table:number-columns-spanned="1">
                  <text:p text:style-name="table_al">3730</text:p>
                </table:table-cell>
                <table:table-cell table:style-name="entry" table:number-rows-spanned="1" table:number-columns-spanned="1">
                  <text:p text:style-name="table_al">4126</text:p>
                </table:table-cell>
                <table:table-cell table:style-name="entry" table:number-rows-spanned="1" table:number-columns-spanned="1">
                  <text:p text:style-name="table_al">4436</text:p>
                </table:table-cell>
                <table:table-cell table:style-name="entry" table:number-rows-spanned="1" table:number-columns-spanned="1">
                  <text:p text:style-name="table_al">4807</text:p>
                </table:table-cell>
                <table:table-cell table:style-name="entry" table:number-rows-spanned="1" table:number-columns-spanned="1">
                  <text:p text:style-name="table_al">5197</text:p>
                </table:table-cell>
                <table:table-cell table:style-name="entry" table:number-rows-spanned="1" table:number-columns-spanned="1">
                  <text:p text:style-name="table_al">5739</text:p>
                </table:table-cell>
                <table:table-cell table:style-name="entry" table:number-rows-spanned="1" table:number-columns-spanned="1">
                  <text:p text:style-name="table_al">634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32</text:p>
                </table:table-cell>
                <table:table-cell table:style-name="entry" table:number-rows-spanned="1" table:number-columns-spanned="1">
                  <text:p text:style-name="table_al">3277</text:p>
                </table:table-cell>
                <table:table-cell table:style-name="entry" table:number-rows-spanned="1" table:number-columns-spanned="1">
                  <text:p text:style-name="table_al">3564</text:p>
                </table:table-cell>
                <table:table-cell table:style-name="entry" table:number-rows-spanned="1" table:number-columns-spanned="1">
                  <text:p text:style-name="table_al">3846</text:p>
                </table:table-cell>
                <table:table-cell table:style-name="entry" table:number-rows-spanned="1" table:number-columns-spanned="1">
                  <text:p text:style-name="table_al">4241</text:p>
                </table:table-cell>
                <table:table-cell table:style-name="entry" table:number-rows-spanned="1" table:number-columns-spanned="1">
                  <text:p text:style-name="table_al">4576</text:p>
                </table:table-cell>
                <table:table-cell table:style-name="entry" table:number-rows-spanned="1" table:number-columns-spanned="1">
                  <text:p text:style-name="table_al">4969</text:p>
                </table:table-cell>
                <table:table-cell table:style-name="entry" table:number-rows-spanned="1" table:number-columns-spanned="1">
                  <text:p text:style-name="table_al">5385</text:p>
                </table:table-cell>
                <table:table-cell table:style-name="entry" table:number-rows-spanned="1" table:number-columns-spanned="1">
                  <text:p text:style-name="table_al">5941</text:p>
                </table:table-cell>
                <table:table-cell table:style-name="entry" table:number-rows-spanned="1" table:number-columns-spanned="1">
                  <text:p text:style-name="table_al">65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146</text:p>
                </table:table-cell>
                <table:table-cell table:style-name="entry" table:number-rows-spanned="1" table:number-columns-spanned="1">
                  <text:p text:style-name="table_al">3395</text:p>
                </table:table-cell>
                <table:table-cell table:style-name="entry" table:number-rows-spanned="1" table:number-columns-spanned="1">
                  <text:p text:style-name="table_al">3679</text:p>
                </table:table-cell>
                <table:table-cell table:style-name="entry" table:number-rows-spanned="1" table:number-columns-spanned="1">
                  <text:p text:style-name="table_al">3962</text:p>
                </table:table-cell>
                <table:table-cell table:style-name="entry" table:number-rows-spanned="1" table:number-columns-spanned="1">
                  <text:p text:style-name="table_al">4357</text:p>
                </table:table-cell>
                <table:table-cell table:style-name="entry" table:number-rows-spanned="1" table:number-columns-spanned="1">
                  <text:p text:style-name="table_al">4716</text:p>
                </table:table-cell>
                <table:table-cell table:style-name="entry" table:number-rows-spanned="1" table:number-columns-spanned="1">
                  <text:p text:style-name="table_al">5130</text:p>
                </table:table-cell>
                <table:table-cell table:style-name="entry" table:number-rows-spanned="1" table:number-columns-spanned="1">
                  <text:p text:style-name="table_al">5573</text:p>
                </table:table-cell>
                <table:table-cell table:style-name="entry" table:number-rows-spanned="1" table:number-columns-spanned="1">
                  <text:p text:style-name="table_al">6145</text:p>
                </table:table-cell>
                <table:table-cell table:style-name="entry" table:number-rows-spanned="1" table:number-columns-spanned="1">
                  <text:p text:style-name="table_al">678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259</text:p>
                </table:table-cell>
                <table:table-cell table:style-name="entry" table:number-rows-spanned="1" table:number-columns-spanned="1">
                  <text:p text:style-name="table_al">3514</text:p>
                </table:table-cell>
                <table:table-cell table:style-name="entry" table:number-rows-spanned="1" table:number-columns-spanned="1">
                  <text:p text:style-name="table_al">3795</text:p>
                </table:table-cell>
                <table:table-cell table:style-name="entry" table:number-rows-spanned="1" table:number-columns-spanned="1">
                  <text:p text:style-name="table_al">4077</text:p>
                </table:table-cell>
                <table:table-cell table:style-name="entry" table:number-rows-spanned="1" table:number-columns-spanned="1">
                  <text:p text:style-name="table_al">4473</text:p>
                </table:table-cell>
                <table:table-cell table:style-name="entry" table:number-rows-spanned="1" table:number-columns-spanned="1">
                  <text:p text:style-name="table_al">4855</text:p>
                </table:table-cell>
                <table:table-cell table:style-name="entry" table:number-rows-spanned="1" table:number-columns-spanned="1">
                  <text:p text:style-name="table_al">5292</text:p>
                </table:table-cell>
                <table:table-cell table:style-name="entry" table:number-rows-spanned="1" table:number-columns-spanned="1">
                  <text:p text:style-name="table_al">5761</text:p>
                </table:table-cell>
                <table:table-cell table:style-name="entry" table:number-rows-spanned="1" table:number-columns-spanned="1">
                  <text:p text:style-name="table_al">6348</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373</text:p>
                </table:table-cell>
                <table:table-cell table:style-name="entry" table:number-rows-spanned="1" table:number-columns-spanned="1">
                  <text:p text:style-name="table_al">3630</text:p>
                </table:table-cell>
                <table:table-cell table:style-name="entry" table:number-rows-spanned="1" table:number-columns-spanned="1">
                  <text:p text:style-name="table_al">3911</text:p>
                </table:table-cell>
                <table:table-cell table:style-name="entry" table:number-rows-spanned="1" table:number-columns-spanned="1">
                  <text:p text:style-name="table_al">4193</text:p>
                </table:table-cell>
                <table:table-cell table:style-name="entry" table:number-rows-spanned="1" table:number-columns-spanned="1">
                  <text:p text:style-name="table_al">4589</text:p>
                </table:table-cell>
                <table:table-cell table:style-name="entry" table:number-rows-spanned="1" table:number-columns-spanned="1">
                  <text:p text:style-name="table_al">4995</text:p>
                </table:table-cell>
                <table:table-cell table:style-name="entry" table:number-rows-spanned="1" table:number-columns-spanned="1">
                  <text:p text:style-name="table_al">5453</text:p>
                </table:table-cell>
                <table:table-cell table:style-name="entry" table:number-rows-spanned="1" table:number-columns-spanned="1">
                  <text:p text:style-name="table_al">5948</text:p>
                </table:table-cell>
                <table:table-cell table:style-name="entry" table:number-rows-spanned="1" table:number-columns-spanned="1">
                  <text:p text:style-name="table_al">6550</text:p>
                </table:table-cell>
                <table:table-cell table:style-name="entry" table:number-rows-spanned="1" table:number-columns-spanned="1">
                  <text:p text:style-name="table_al">72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486</text:p>
                </table:table-cell>
                <table:table-cell table:style-name="entry" table:number-rows-spanned="1" table:number-columns-spanned="1">
                  <text:p text:style-name="table_al">3746</text:p>
                </table:table-cell>
                <table:table-cell table:style-name="entry" table:number-rows-spanned="1" table:number-columns-spanned="1">
                  <text:p text:style-name="table_al">4027</text:p>
                </table:table-cell>
                <table:table-cell table:style-name="entry" table:number-rows-spanned="1" table:number-columns-spanned="1">
                  <text:p text:style-name="table_al">4308</text:p>
                </table:table-cell>
                <table:table-cell table:style-name="entry" table:number-rows-spanned="1" table:number-columns-spanned="1">
                  <text:p text:style-name="table_al">4704</text:p>
                </table:table-cell>
                <table:table-cell table:style-name="entry" table:number-rows-spanned="1" table:number-columns-spanned="1">
                  <text:p text:style-name="table_al">5135</text:p>
                </table:table-cell>
                <table:table-cell table:style-name="entry" table:number-rows-spanned="1" table:number-columns-spanned="1">
                  <text:p text:style-name="table_al">5615</text:p>
                </table:table-cell>
                <table:table-cell table:style-name="entry" table:number-rows-spanned="1" table:number-columns-spanned="1">
                  <text:p text:style-name="table_al">6136</text:p>
                </table:table-cell>
                <table:table-cell table:style-name="entry" table:number-rows-spanned="1" table:number-columns-spanned="1">
                  <text:p text:style-name="table_al">6753</text:p>
                </table:table-cell>
                <table:table-cell table:style-name="entry" table:number-rows-spanned="1" table:number-columns-spanned="1">
                  <text:p text:style-name="table_al">74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599</text:p>
                </table:table-cell>
                <table:table-cell table:style-name="entry" table:number-rows-spanned="1" table:number-columns-spanned="1">
                  <text:p text:style-name="table_al">3862</text:p>
                </table:table-cell>
                <table:table-cell table:style-name="entry" table:number-rows-spanned="1" table:number-columns-spanned="1">
                  <text:p text:style-name="table_al">4142</text:p>
                </table:table-cell>
                <table:table-cell table:style-name="entry" table:number-rows-spanned="1" table:number-columns-spanned="1">
                  <text:p text:style-name="table_al">4424</text:p>
                </table:table-cell>
                <table:table-cell table:style-name="entry" table:number-rows-spanned="1" table:number-columns-spanned="1">
                  <text:p text:style-name="table_al">4819</text:p>
                </table:table-cell>
                <table:table-cell table:style-name="entry" table:number-rows-spanned="1" table:number-columns-spanned="1">
                  <text:p text:style-name="table_al">5274</text:p>
                </table:table-cell>
                <table:table-cell table:style-name="entry" table:number-rows-spanned="1" table:number-columns-spanned="1">
                  <text:p text:style-name="table_al">5776</text:p>
                </table:table-cell>
                <table:table-cell table:style-name="entry" table:number-rows-spanned="1" table:number-columns-spanned="1">
                  <text:p text:style-name="table_al">6325</text:p>
                </table:table-cell>
                <table:table-cell table:style-name="entry" table:number-rows-spanned="1" table:number-columns-spanned="1">
                  <text:p text:style-name="table_al">6956</text:p>
                </table:table-cell>
                <table:table-cell table:style-name="entry" table:number-rows-spanned="1" table:number-columns-spanned="1">
                  <text:p text:style-name="table_al">765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710</text:p>
                </table:table-cell>
                <table:table-cell table:style-name="entry" table:number-rows-spanned="1" table:number-columns-spanned="1">
                  <text:p text:style-name="table_al">3977</text:p>
                </table:table-cell>
                <table:table-cell table:style-name="entry" table:number-rows-spanned="1" table:number-columns-spanned="1">
                  <text:p text:style-name="table_al">4257</text:p>
                </table:table-cell>
                <table:table-cell table:style-name="entry" table:number-rows-spanned="1" table:number-columns-spanned="1">
                  <text:p text:style-name="table_al">4540</text:p>
                </table:table-cell>
                <table:table-cell table:style-name="entry" table:number-rows-spanned="1" table:number-columns-spanned="1">
                  <text:p text:style-name="table_al">4935</text:p>
                </table:table-cell>
                <table:table-cell table:style-name="entry" table:number-rows-spanned="1" table:number-columns-spanned="1">
                  <text:p text:style-name="table_al">5414</text:p>
                </table:table-cell>
                <table:table-cell table:style-name="entry" table:number-rows-spanned="1" table:number-columns-spanned="1">
                  <text:p text:style-name="table_al">5938</text:p>
                </table:table-cell>
                <table:table-cell table:style-name="entry" table:number-rows-spanned="1" table:number-columns-spanned="1">
                  <text:p text:style-name="table_al">6513</text:p>
                </table:table-cell>
                <table:table-cell table:style-name="entry" table:number-rows-spanned="1" table:number-columns-spanned="1">
                  <text:p text:style-name="table_al">7159</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822</text:p>
                </table:table-cell>
                <table:table-cell table:style-name="entry" table:number-rows-spanned="1" table:number-columns-spanned="1">
                  <text:p text:style-name="table_al">4093</text:p>
                </table:table-cell>
                <table:table-cell table:style-name="entry" table:number-rows-spanned="1" table:number-columns-spanned="1">
                  <text:p text:style-name="table_al">4373</text:p>
                </table:table-cell>
                <table:table-cell table:style-name="entry" table:number-rows-spanned="1" table:number-columns-spanned="1">
                  <text:p text:style-name="table_al">4656</text:p>
                </table:table-cell>
                <table:table-cell table:style-name="entry" table:number-rows-spanned="1" table:number-columns-spanned="1">
                  <text:p text:style-name="table_al">5051</text:p>
                </table:table-cell>
                <table:table-cell table:style-name="entry" table:number-rows-spanned="1" table:number-columns-spanned="1">
                  <text:p text:style-name="table_al">5554</text:p>
                </table:table-cell>
                <table:table-cell table:style-name="entry" table:number-rows-spanned="1" table:number-columns-spanned="1">
                  <text:p text:style-name="table_al">6099</text:p>
                </table:table-cell>
                <table:table-cell table:style-name="entry" table:number-rows-spanned="1" table:number-columns-spanned="1">
                  <text:p text:style-name="table_al">6704</text:p>
                </table:table-cell>
                <table:table-cell table:style-name="entry" table:number-rows-spanned="1" table:number-columns-spanned="1">
                  <text:p text:style-name="table_al">7362</text:p>
                </table:table-cell>
                <table:table-cell table:style-name="entry" table:number-rows-spanned="1" table:number-columns-spanned="1">
                  <text:p text:style-name="table_al">809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Arbeidsvoorwaardenregeling RDOG H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10</meta:user-defined>
    <meta:user-defined meta:name="OVERHEIDop.publicationIssue">270</meta:user-defined>
    <meta:user-defined meta:name="OVERHEIDop.BgrID/DC.identifier">bgr-2017-270</meta:user-defined>
    <meta:user-defined meta:name="OVERHEID.TaxonomieBeleidsagenda/OVERHEID.category">Bestuur | Organisatie en beleid</meta:user-defined>
    <meta:user-defined meta:name="DC.source">N.v.t.;</meta:user-defined>
    <meta:user-defined meta:name="DCTERMS.alternative">Arbeidsvoorwaardenregel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