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regio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list text:style-name="id1-3-2-2-1-2-3">
                <text:list-item text:style-override="id1-3-2-2-1-2-3-1">
                  <text:number>a.</text:number>
                  <text:p text:style-name="al">ambtenaar:</text:p>
                  <text:p text:style-name="al">De ambtenaar in de zin van artikel 1:1, lid 1, sub a ART.</text:p>
                </text:list-item>
                <text:list-item text:style-override="id1-3-2-2-1-2-3-2">
                  <text:number>b.</text:number>
                  <text:p text:style-name="al">werkgever:</text:p>
                  <text:p text:style-name="al">Regio Twente.</text:p>
                </text:list-item>
                <text:list-item text:style-override="id1-3-2-2-1-2-3-3">
                  <text:number>c.</text:number>
                  <text:p text:style-name="al">organisatieverandering:</text:p>
                  <text:p text:style-name="al"> een organisatieaanpassing of reorganisatie of privatisering of publiekrechtelijke taakoverheveling.</text:p>
                </text:list-item>
                <text:list-item text:style-override="id1-3-2-2-1-2-3-4">
                  <text:number>d.</text:number>
                  <text:p text:style-name="al">organisatieaanpassing:</text:p>
                  <text:p text:style-name="al">Een duurzame verandering in de organisatiestructuur met personele gevolgen, waarbij de werkgever bij boventalligheid van personeel aan alle te herplaatsen werknemers ten minste één passende functie aanbiedt dan wel de noodzakelijke uitstroom kan realiseren door natuurlijk verloop.</text:p>
                </text:list-item>
                <text:list-item text:style-override="id1-3-2-2-1-2-3-5">
                  <text:number>e.</text:number>
                  <text:p text:style-name="al">reorganisatie: </text:p>
                  <text:p text:style-name="al">Een duurzame verandering in de organisatiestructuur met personele gevolgen, waarbij de werkgever niet aan alle te herplaatsen medewerkers een passende functie kan aanbieden, en de noodzakelijke uitstroom niet kan worden gerealiseerd door natuurlijk verloop, “Van werk naar werk-traject” en stimuleringsregelingen op vrijwillige basis.</text:p>
                </text:list-item>
                <text:list-item text:style-override="id1-3-2-2-1-2-3-6">
                  <text:number>f.</text:number>
                  <text:p text:style-name="al">privatisering:</text:p>
                  <text:p text:style-name="al">Organisatiewijziging met als doel de verzelfstandiging van een deel van de organisatie tot een nieuwe (privaatrechtelijke) rechtspersoon of de overdracht van een deel van de organisatie aan een derde (privaatrechtelijke) partij.</text:p>
                </text:list-item>
                <text:list-item text:style-override="id1-3-2-2-1-2-3-7">
                  <text:number>g.</text:number>
                  <text:p text:style-name="al">publiekrechtelijke taakoverheveling</text:p>
                  <text:p text:style-name="al"> Organisatiewijziging met als doel de overheveling van een deel van de organisatie naar een ander publiekrechtelijk orgaan.</text:p>
                </text:list-item>
                <text:list-item text:style-override="id1-3-2-2-1-2-3-8">
                  <text:number>h.</text:number>
                  <text:p text:style-name="al">personele gevolgen:</text:p>
                  <text:p text:style-name="al">Gevolgen voor de functie of de rechtspositie van de betrokken ambtenaren.</text:p>
                </text:list-item>
                <text:list-item text:style-override="id1-3-2-2-1-2-3-9">
                  <text:number>i.</text:number>
                  <text:p text:style-name="al">salaris:</text:p>
                  <text:p text:style-name="al">Het salaris als bedoeld in artikel 1:1, lid 1, sub qq ART.</text:p>
                </text:list-item>
                <text:list-item text:style-override="id1-3-2-2-1-2-3-10">
                  <text:number>j.</text:number>
                  <text:p text:style-name="al">beloning:</text:p>
                  <text:p text:style-name="al">Het salaris vermeerderd met de toegekende salaristoelagen als bedoeld in artikel 1:1, lid 1, sub rr ART</text:p>
                </text:list-item>
                <text:list-item text:style-override="id1-3-2-2-1-2-3-11">
                  <text:number>k.</text:number>
                  <text:p text:style-name="al">salaristoelagen:</text:p>
                  <text:p text:style-name="al">De in paragraaf 3 van hoofdstuk 3 ART genoemde toelagen.</text:p>
                </text:list-item>
                <text:list-item text:style-override="id1-3-2-2-1-2-3-12">
                  <text:number>l.</text:number>
                  <text:p text:style-name="al">Van werk naar werk-traject:</text:p>
                  <text:p text:style-name="al">Het traject als bedoeld in hoofdstuk 10d, paragraaf 5 ART.</text:p>
                </text:list-item>
                <text:list-item text:style-override="id1-3-2-2-1-2-3-13">
                  <text:number>m.</text:number>
                  <text:p text:style-name="al">functie:</text:p>
                  <text:p text:style-name="al">Het geheel van werkzaamheden als bedoeld in artikel 1:1, lid 1, sub b van de ART.</text:p>
                </text:list-item>
                <text:list-item text:style-override="id1-3-2-2-1-2-3-14">
                  <text:number>n.</text:number>
                  <text:p text:style-name="al">vergelijkbare functie:</text:p>
                  <text:p text:style-name="al">Een functie die taakinhoudelijk op hoofdelementen overwegend gelijk is aan de functie die de ambtenaar voor de organisatieverandering vervulde.</text:p>
                </text:list-item>
                <text:list-item text:style-override="id1-3-2-2-1-2-3-15">
                  <text:number>o.</text:number>
                  <text:p text:style-name="al">passende functie:</text:p>
                  <text:p text:style-name="al">Een functie die de ambtenaar redelijkerwijs in verband met zijn persoonlijkheid, zijn omstandigheden en de voor hem bestaande vooruitzichten kan worden opgedragen. Hieronder kunnen onder meer worden verstaan: interesse, capaciteiten, vaardigheden, opleiding, ervaring, leeftijd, gezondheid, salarispositie en schriftelijk vastgelegde salarisperspectieven.</text:p>
                </text:list-item>
                <text:list-item text:style-override="id1-3-2-2-1-2-3-16">
                  <text:number>p.</text:number>
                  <text:p text:style-name="al">geschikte functie:</text:p>
                  <text:p text:style-name="al">Een functie die niet valt onder het begrip passende functie, maar die de ambtenaar na overleg en aanbieding van deze functie bereid is te vervullen.</text:p>
                </text:list-item>
                <text:list-item text:style-override="id1-3-2-2-1-2-3-17">
                  <text:number>q.</text:number>
                  <text:p text:style-name="al">ART:</text:p>
                  <text:p text:style-name="al">Arbeidsvoorwaarden en regelingen Regio Twente.</text:p>
                </text:list-item>
                <text:list-item text:style-override="id1-3-2-2-1-2-3-18">
                  <text:number>r.</text:number>
                  <text:p text:style-name="al">georganiseerd overleg:</text:p>
                  <text:p text:style-name="al">De commissie voor georganiseerd overleg zoals bedoeld in artikel 12:2 van de ART.</text:p>
                </text:list-item>
                <text:list-item text:style-override="id1-3-2-2-1-2-3-19">
                  <text:number>s.</text:number>
                  <text:p text:style-name="al">ondernemingsraad:</text:p>
                  <text:p text:style-name="al">De ondernemingsraad zoals bedoeld in artikel 2 van de Wet op de ondernemingsraden.</text:p>
                </text:list-item>
                <text:list-item text:style-override="id1-3-2-2-1-2-3-20">
                  <text:number>t.</text:number>
                  <text:p text:style-name="al">sociaal plan:</text:p>
                  <text:p text:style-name="al">Nadere afspraken, gebaseerd op en aanvullend op dit sociaal statuut, met betrekking tot de personele gevolgen van een organisatiewijziging.</text:p>
                </text:list-item>
                <text:list-item text:style-override="id1-3-2-2-1-2-3-21">
                  <text:number>u.</text:number>
                  <text:p text:style-name="al">diensttijd:</text:p>
                  <text:p text:style-name="al">De tijd in overheidsdienst doorgebracht, zoals verwoord in artikel 10.3 van de ART.</text:p>
                </text:list-item>
                <text:list-item text:style-override="id1-3-2-2-1-2-3-22">
                  <text:number>v.</text:number>
                  <text:p text:style-name="al">sleutelfunctie:</text:p>
                  <text:p text:style-name="al">Een door het dagelijks bestuur, na instemming van de ondernemingsraad, aangewezen functie, die uitsluitend op basis van geschiktheid wordt ingevuld.</text:p>
                </text:list-item>
                <text:list-item text:style-override="id1-3-2-2-1-2-3-23">
                  <text:number>w.</text:number>
                  <text:p text:style-name="al">uitwisselbare functie (s):</text:p>
                  <text:list text:style-name="id1-3-2-2-1-2-3-23-3">
                    <text:list-item text:style-override="id1-3-2-2-1-2-3-23-3-1">
                      <text:number>1.</text:number>
                      <text:p text:style-name="al">functies die bij toepassing van het afspiegelingsbeginsel als bedoeld in de Ontslagregeling (plaatsing) naar aard, inhoud en niveau als uitwisselbaar worden beschouwd; </text:p>
                    </text:list-item>
                    <text:list-item text:style-override="id1-3-2-2-1-2-3-23-3-2">
                      <text:number>2.</text:number>
                      <text:p text:style-name="al">een functie die naar aard, inhoud en niveau in belangrijke mate overeenkomt met de functie die de medewerker voor de reorganisatie heeft vervuld.</text:p>
                    </text:list-item>
                  </text:list>
                </text:list-item>
              </text:list>
            </text:section>
            <text:section text:name="artikel_id1-3-2-2-1-3" text:style-name="artikel">
              <text:p text:style-name="artikel_kop_titel"><text:span text:style-name="artikel_kop_label">Artikel</text:span> <text:span text:style-name="artikel_kop_nr">1:2</text:span> Werkingssfeer</text:p>
              <text:p text:style-name="al">Dit sociaal statuut is van toepassing op alle organisatieveranderingen bij Regio Twente.</text:p>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p text:style-name="al">Besluiten over een organisatieverandering worden genomen door het dagelijks bestuur.</text:p>
            </text:section>
            <text:p text:style-name="hoofdstuk_bottom"/>
          </text:section>
          <text:section text:name="hoofdstuk_id1-3-2-2-2" text:style-name="hoofdstuk">
            <text:p text:style-name="hoofdstuk_kop"><text:span text:style-name="label">HOOFDSTUK</text:span> <text:span text:style-name="nr">2</text:span> ORGANISATIEAANPASSING EN REORGANISATIE</text:p>
            <text:section text:name="paragraaf_id1-3-2-2-2-2" text:style-name="paragraaf">
              <text:p text:style-name="paragraaf_kop"><text:span text:style-name="label">Paragraaf</text:span> <text:span text:style-name="nr">1</text:span> Organisatieaanpassing</text:p>
              <text:section text:name="artikel_id1-3-2-2-2-2-2" text:style-name="artikel">
                <text:p text:style-name="artikel_kop_titel"><text:span text:style-name="artikel_kop_label">Artikel</text:span> <text:span text:style-name="artikel_kop_nr">2.1</text:span> Onderzoek</text:p>
                <text:list text:style-name="id1-3-2-2-2-2-2-2">
                  <text:list-item text:style-override="id1-3-2-2-2-2-2-2">
                    <text:number>1.</text:number>
                    <text:p text:style-name="al">Indien het dagelijks bestuur, de secretaris of een domeindirecteur voornemens is de mogelijkheid en wenselijkheid van een organisatieaanpassing te onderzoeken, worden de ondernemingsraad en de betrokken ambtenaren hiervan in een vroeg stadium op de hoogte gesteld. </text:p>
                  </text:list-item>
                  <text:list-item text:style-override="id1-3-2-2-2-2-2-3">
                    <text:number>2.</text:number>
                    <text:p text:style-name="al">Het tijdstip van kennisgeving is dusdanig, dat de ondernemingsraad zijn mening over het onderzoek kenbaar kan maken.</text:p>
                  </text:list-item>
                  <text:list-item text:style-override="id1-3-2-2-2-2-2-4">
                    <text:number>3.</text:number>
                    <text:p text:style-name="al">De ambtenaren en de ondernemingsraad worden zo veel mogelijk betrokken bij de uitvoering van het onderzoek, en worden tussentijds op de hoogte gehouden van de vorderingen van het onderzoek.</text:p>
                  </text:list-item>
                  <text:list-item text:style-override="id1-3-2-2-2-2-2-5">
                    <text:number>4.</text:number>
                    <text:p text:style-name="al">De schriftelijke eindrapportage van het onderzoek wordt ter kennisneming toegezonden aan de ondernemingsraad en aan het georganiseerd overleg.</text:p>
                  </text:list-item>
                </text:list>
              </text:section>
              <text:section text:name="artikel_id1-3-2-2-2-2-3" text:style-name="artikel">
                <text:p text:style-name="artikel_kop_titel"><text:span text:style-name="artikel_kop_label">Artikel</text:span> <text:span text:style-name="artikel_kop_nr">2.2</text:span> Advies ondernemingsraad</text:p>
                <text:list text:style-name="id1-3-2-2-2-2-3-2">
                  <text:list-item text:style-override="id1-3-2-2-2-2-3-2">
                    <text:number>1.</text:number>
                    <text:p text:style-name="al">Voordat een definitief besluit wordt genomen ten aanzien van de organisatieaanpassing, wordt de ondernemingsraad schriftelijk om advies gevraagd, conform artikel 25 van de Wet op de ondernemingsraden.</text:p>
                  </text:list-item>
                  <text:list-item text:style-override="id1-3-2-2-2-2-3-3">
                    <text:number>2.</text:number>
                    <text:p text:style-name="al">De adviesaanvraag bevat een duidelijke omschrijving van het voorgenomen besluit, de beweegredenen van het besluit, de personele gevolgen van het besluit en de naar aanleiding daarvan te nemen personele maatregelen.</text:p>
                  </text:list-item>
                  <text:list-item text:style-override="id1-3-2-2-2-2-3-4">
                    <text:number>3.</text:number>
                    <text:p text:style-name="al">Het advies wordt op een zodanig tijdstip gevraagd, dat het nog van wezenlijke invloed kan zijn op het te nemen besluit.</text:p>
                  </text:list-item>
                </text:list>
              </text:section>
            </text:section>
            <text:section text:name="paragraaf_id1-3-2-2-2-3" text:style-name="paragraaf">
              <text:p text:style-name="paragraaf_kop"><text:span text:style-name="label">Paragraaf</text:span> <text:span text:style-name="nr">2</text:span> Reorganisatie</text:p>
              <text:section text:name="artikel_id1-3-2-2-2-3-2" text:style-name="artikel">
                <text:p text:style-name="artikel_kop_titel"><text:span text:style-name="artikel_kop_label">Artikel</text:span> <text:span text:style-name="artikel_kop_nr">2:3</text:span> Onderzoek</text:p>
                <text:list text:style-name="id1-3-2-2-2-3-2-2">
                  <text:list-item text:style-override="id1-3-2-2-2-3-2-2">
                    <text:number>1.</text:number>
                    <text:p text:style-name="al">Indien het dagelijks bestuur, de secretaris of een domeindirecteur voornemens is de mogelijkheid en wenselijkheid van een reorganisatie te onderzoeken, worden de ondernemingsraad, het GO en de betrokken ambtenaren in een vroeg stadium op de hoogte gesteld.</text:p>
                  </text:list-item>
                  <text:list-item text:style-override="id1-3-2-2-2-3-2-3">
                    <text:number>2.</text:number>
                    <text:p text:style-name="al">Het tijdstip van kennisgeving is dusdanig, dat de ondernemingsraad zijn mening over het onderzoek kenbaar kan maken.</text:p>
                  </text:list-item>
                  <text:list-item text:style-override="id1-3-2-2-2-3-2-4">
                    <text:number>3.</text:number>
                    <text:p text:style-name="al">De ambtenaren en de ondernemingsraad worden zo veel mogelijk betrokken bij de uitvoering van het onderzoek, en worden (indien mogelijk) tussentijds op de hoogte gehouden van de vorderingen van het onderzoek.</text:p>
                  </text:list-item>
                  <text:list-item text:style-override="id1-3-2-2-2-3-2-5">
                    <text:number>4.</text:number>
                    <text:p text:style-name="al">De schriftelijke eindrapportage van het onderzoek wordt ter kennisneming toegezonden aan de ondernemingsraad en het georganiseerd overleg.</text:p>
                  </text:list-item>
                </text:list>
              </text:section>
              <text:section text:name="artikel_id1-3-2-2-2-3-3" text:style-name="artikel">
                <text:p text:style-name="artikel_kop_titel"><text:span text:style-name="artikel_kop_label">Artikel</text:span> <text:span text:style-name="artikel_kop_nr">2:4</text:span> Overleg over de personele gevolgen en maatregelen</text:p>
                <text:list text:style-name="id1-3-2-2-2-3-3-2">
                  <text:list-item text:style-override="id1-3-2-2-2-3-3-2">
                    <text:number>1.</text:number>
                    <text:p text:style-name="al">Voordat een definitief besluit wordt genomen ten aanzien van de reorganisatie, wordt in het georganiseerd overleg gevoerd over de personele gevolgen van het besluit en de naar aanleiding daarvan te nemen maatregelen.</text:p>
                  </text:list-item>
                  <text:list-item text:style-override="id1-3-2-2-2-3-3-3">
                    <text:number>2.</text:number>
                    <text:p text:style-name="al">Als het georganiseerd overleg van mening is dat de reorganisatie zodanig ingrijpende personele gevolgen met zich meebrengt dat hierover aanvullende afspraken moeten worden gemaakt, wordt door de werkgever een sociaal plan opgesteld. Over dit sociaal plan moet in het georganiseerd overleg overeenstemming worden bereikt.</text:p>
                  </text:list-item>
                  <text:list-item text:style-override="id1-3-2-2-2-3-3-4">
                    <text:number>3.</text:number>
                    <text:p text:style-name="al">De leden van het georganiseerd overleg kunnen tussentijds bijeen worden geroepen, dan wel schriftelijk worden geraadpleegd, wanneer de omstandigheden een versnelde procedure vereisen.</text:p>
                  </text:list-item>
                  <text:list-item text:style-override="id1-3-2-2-2-3-3-5">
                    <text:number>4.</text:number>
                    <text:p text:style-name="al">er worden geen definitieve besluiten ten aanzien van de ambtenaar genomen, voordat er overeenstemming is over het sociaal plan.</text:p>
                  </text:list-item>
                </text:list>
              </text:section>
              <text:section text:name="artikel_id1-3-2-2-2-3-4" text:style-name="artikel">
                <text:p text:style-name="artikel_kop_titel"><text:span text:style-name="artikel_kop_label">Artikel</text:span> <text:span text:style-name="artikel_kop_nr">2:5</text:span> Advies ondernemingsraad</text:p>
                <text:list text:style-name="id1-3-2-2-2-3-4-2">
                  <text:list-item text:style-override="id1-3-2-2-2-3-4-2">
                    <text:number>1.</text:number>
                    <text:p text:style-name="al">Voordat een definitief besluit wordt genomen ten aanzien van de reorganisatie, wordt de ondernemingsraad schriftelijk om advies gevraagd, conform artikel 25 van de Wet op de ondernemingsraden.</text:p>
                  </text:list-item>
                  <text:list-item text:style-override="id1-3-2-2-2-3-4-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3-4-4">
                    <text:number>3.</text:number>
                    <text:p text:style-name="al">Het advies wordt op een zodanig tijdstip gevraagd, dat het nog van wezenlijke invloed kan zijn op het te nemen besluit.</text:p>
                  </text:list-item>
                </text:list>
              </text:section>
            </text:section>
            <text:section text:name="paragraaf_id1-3-2-2-2-4" text:style-name="paragraaf">
              <text:p text:style-name="paragraaf_kop"><text:span text:style-name="label">Paragraaf</text:span> <text:span text:style-name="nr">3</text:span> Algemeen</text:p>
              <text:section text:name="artikel_id1-3-2-2-2-4-2" text:style-name="artikel">
                <text:p text:style-name="artikel_kop_titel"><text:span text:style-name="artikel_kop_label">Artikel</text:span> <text:span text:style-name="artikel_kop_nr">2:6</text:span> Extern advies</text:p>
                <text:p text:style-name="al">Indien over de wenselijkheid van de organisatieaanpassing of reorganisatie extern advies wordt gevraagd, wordt de ondernemingsraad om advies gevraagd over het verstrekken en formuleren van de adviesopdracht, conform artikel 25 van de Wet op de ondernemingsraden.</text:p>
              </text:section>
              <text:section text:name="artikel_id1-3-2-2-2-4-3" text:style-name="artikel">
                <text:p text:style-name="artikel_kop_titel"><text:span text:style-name="artikel_kop_label">Artikel</text:span> <text:span text:style-name="artikel_kop_nr">2:7</text:span> Kennisgeving en uitvoering besluit</text:p>
                <text:list text:style-name="id1-3-2-2-2-4-3-2">
                  <text:list-item text:style-override="id1-3-2-2-2-4-3-2">
                    <text:number>1.</text:number>
                    <text:p text:style-name="al">Als er een definitief besluit is genomen tot organisatieaanpassing of reorganisatie, wordt dit besluit zo spoedig mogelijk meegedeeld aan het georganiseerd overleg (indien een sociaal plan is vastgesteld), de ondernemingsraad en de betrokken ambtenaren. Daarbij wordt tevens ingegaan op de personele gevolgen van het besluit.</text:p>
                  </text:list-item>
                  <text:list-item text:style-override="id1-3-2-2-2-4-3-3">
                    <text:number>2.</text:number>
                    <text:p text:style-name="al">Als in het besluit wordt afgeweken van het advies van de ondernemingsraad, zal deze afwijking duidelijk worden gemotiveerd. De uitvoering van het besluit tot reorganisatie wordt in dat geval uitgesteld tot op zijn vroegst een maand nadat de ondernemingsraad van het besluit in kennis is gesteld, conform artikel 25, zesde lid, van de Wet op de ondernemingsraden.</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UITGANGSPUNTEN BIJ ORGANISATIEAANPASSING EN REORGANISATIE</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organisatieaanpassing en reorganisatie.</text:p>
            </text:section>
            <text:section text:name="artikel_id1-3-2-2-3-3" text:style-name="artikel">
              <text:p text:style-name="artikel_kop_titel"><text:span text:style-name="artikel_kop_label">Artikel</text:span> <text:span text:style-name="artikel_kop_nr">3:2 Sleutelfuncties</text:span> </text:p>
              <text:list text:style-name="id1-3-2-2-3-3-2">
                <text:list-item text:style-override="id1-3-2-2-3-3-2">
                  <text:number/>
                  <text:list text:style-name="id1-3-2-2-3-3-2-2">
                    <text:list-item text:style-override="id1-3-2-2-3-3-2-2-1">
                      <text:number>1.</text:number>
                      <text:p text:style-name="al">Het dagelijks bestuur kan, na instemming van de ondernemingsraad, sleutelfuncties aanwijzen die uitsluitend op basis van geschiktheid worden ingevuld.</text:p>
                    </text:list-item>
                    <text:list-item text:style-override="id1-3-2-2-3-3-2-2-2">
                      <text:number>2.</text:number>
                      <text:p text:style-name="al">Het dagelijks bestuur stelt van te voren schriftelijk geschiktheidseisen vast.</text:p>
                    </text:list-item>
                    <text:list-item text:style-override="id1-3-2-2-3-3-2-2-3">
                      <text:number>3.</text:number>
                      <text:p text:style-name="al">Het dagelijks bestuur beslist welke kandidaat op een sleutelfunctie komt.</text:p>
                    </text:list-item>
                    <text:list-item text:style-override="id1-3-2-2-3-3-2-2-4">
                      <text:number>4.</text:number>
                      <text:p text:style-name="al">Een sleutelfunctie wordt ingevuld voordat de plaatsingsprocedure beschreven in de artikelen 3:3 tot en met 3:11 wordt gevolgd.</text:p>
                    </text:list-item>
                  </text:list>
                  <text:list text:style-name="id1-3-2-2-3-3-2-3">
                    <text:list-item text:style-override="id1-3-2-2-3-3-2-3-1">
                      <text:number>5.</text:number>
                      <text:p text:style-name="al">Kandidaten die niet worden geplaatst op een sleutelfunctie volgen de plaatsingsprocedure als beschreven in de artikelen 3:3 tot en met 3:11.</text:p>
                    </text:list-item>
                  </text:list>
                </text:list-item>
              </text:list>
            </text:section>
            <text:section text:name="artikel_id1-3-2-2-3-4" text:style-name="artikel">
              <text:p text:style-name="artikel_kop_titel"><text:span text:style-name="artikel_kop_label">Artikel</text:span> <text:span text:style-name="artikel_kop_nr">3:3</text:span> Voorkeursvolgorde bij plaatsing</text:p>
              <text:list text:style-name="id1-3-2-2-3-4-2">
                <text:list-item text:style-override="id1-3-2-2-3-4-2">
                  <text:number>1.</text:number>
                  <text:p text:style-name="al">De werkgever hanteert bij het nemen van besluiten de volgende voorkeursvolgorde:</text:p>
                  <text:list text:style-name="id1-3-2-2-3-4-2-3">
                    <text:list-item text:style-override="id1-3-2-2-3-4-2-3-1">
                      <text:number>a.</text:number>
                      <text:p text:style-name="al">de ambtenaar wiens functie in de nieuwe organisatie ongewijzigd is gebleven. In het geval waarin het aantal te plaatsen medewerkers het aantal beschikbare uitwisselbare functies overtreft, wordt bij de plaatsing het afspiegelingsbeginsel gehanteerd als bedoeld in de Ontslagregeling. Toepassing van het afspiegelingsbeginsel leidt per groep van uitwisselbare functies tot een rangordening van medewerkers.</text:p>
                    </text:list-item>
                    <text:list-item text:style-override="id1-3-2-2-3-4-2-3-2">
                      <text:number>b.</text:number>
                      <text:p text:style-name="al">de ambtenaar die in de nieuwe organisatie aanspraak kan maken op een vergelijkbare functie, mits het aannemelijk is dat hij de rest van de taken, voorkomende in de nieuwe functie, kan uitoefenen. </text:p>
                    </text:list-item>
                    <text:list-item text:style-override="id1-3-2-2-3-4-2-3-3">
                      <text:number>c.</text:number>
                      <text:p text:style-name="al">Indien het onder a of b vermelde niet van toepassing is, zal de ambtenaar een passende functie worden aangeboden, die zoveel mogelijk aansluit bij de functie die betrokkene voordien bekleedde.</text:p>
                    </text:list-item>
                    <text:list-item text:style-override="id1-3-2-2-3-4-2-3-4">
                      <text:number>d.</text:number>
                      <text:p text:style-name="al">indien voor de ambtenaar geen passende functie voorhanden is, dan zal aan hem een geschikte functie worden aangeboden.</text:p>
                    </text:list-item>
                    <text:list-item text:style-override="id1-3-2-2-3-4-2-3-5">
                      <text:number>e.</text:number>
                      <text:p text:style-name="al">functies die voorkomen in de nieuwe organisatiestructuur en die niet met toepassing van het bepaalde onder a t/m d toegekend kunnen worden aan de ambtenaar die behoort tot de organieke sterkte, worden overeenkomstig het bepaalde in artikel 2:4:2 ART als vacature in de organisatie opengesteld. </text:p>
                    </text:list-item>
                  </text:list>
                </text:list-item>
                <text:list-item text:style-override="id1-3-2-2-3-4-3">
                  <text:number>2.</text:number>
                  <text:p text:style-name="al">Plaatsingbesluiten als bedoeld in het eerste lid onder a t/m d worden genomen met inachtneming van de plaatsingprocedure, zoals beschreven in hoofdstuk 4.</text:p>
                </text:list-item>
              </text:list>
            </text:section>
            <text:section text:name="artikel_id1-3-2-2-3-5" text:style-name="artikel">
              <text:p text:style-name="artikel_kop_titel"><text:span text:style-name="artikel_kop_label">Artikel</text:span> <text:span text:style-name="artikel_kop_nr">3:4</text:span> Verplichtingen ambtenaar</text:p>
              <text:list text:style-name="id1-3-2-2-3-5-2">
                <text:list-item text:style-override="id1-3-2-2-3-5-2">
                  <text:number>1.</text:number>
                  <text:p text:style-name="al">De ambtenaar is verplicht, onverminderd het recht op bezwaar en beroep, een passende functie die hem met inachtneming van de plaatsingprocedure is toegewezen, te aanvaarden.</text:p>
                </text:list-item>
                <text:list-item text:style-override="id1-3-2-2-3-5-3">
                  <text:number>2.</text:number>
                  <text:p text:style-name="al">De ambtenaar die na herhaald en zorgvuldig overleg weigerachtig is ten aanzien van aanvaarding van een passende functie wordt ontslagen op grond van artikel 8:6 ART.</text:p>
                </text:list-item>
                <text:list-item text:style-override="id1-3-2-2-3-5-4">
                  <text:number>3.</text:number>
                  <text:p text:style-name="al">De ambtenaar die ontslagen wordt op grond van artikel 8:6 ART heeft recht op een re-integratiefase conform paragraaf 4 van hoofdstuk 10d ART.</text:p>
                </text:list-item>
              </text:list>
            </text:section>
            <text:section text:name="artikel_id1-3-2-2-3-6" text:style-name="artikel">
              <text:p text:style-name="artikel_kop_titel"><text:span text:style-name="artikel_kop_label">Artikel</text:span> <text:span text:style-name="artikel_kop_nr">3:5Werkgarantie</text:span> </text:p>
              <text:list text:style-name="id1-3-2-2-3-6-2">
                <text:list-item text:style-override="id1-3-2-2-3-6-2">
                  <text:number>1.</text:number>
                  <text:p text:style-name="al">Het dagelijks bestuur verplicht zich in gevallen van organisatiewijziging en formatiereductie gedwongen ontslagen te voorkomen en de ambtenaar te begeleiden van werk naar werk. De ambtenaar doet al wat in zijn vermogen ligt om een nieuwe functie te verwerven. Het dagelijks bestuur biedt hem daarbij instrumenten en faciliteiten die bijdragen aan het verkrijgen van een nieuwe functie die, in eerste instantie, zoveel mogelijk aansluit bij de oorspronkelijke functie. </text:p>
                </text:list-item>
                <text:list-item text:style-override="id1-3-2-2-3-6-3">
                  <text:number>2.</text:number>
                  <text:p text:style-name="al">Het in lid 1 bepaalde is niet van toepassing indien de functiegroep van de ambtenaar bij de werkgever door externe omstandigheden in zijn geheel komt te vervallen.</text:p>
                </text:list-item>
                <text:list-item text:style-override="id1-3-2-2-3-6-4">
                  <text:number>3.</text:number>
                  <text:p text:style-name="al">Het dagelijks bestuur en de ambtenaar stellen een re-integratieplan op, waarin afspraken worden gemaakt teneinde te komen tot plaatsing in een functie, als bedoeld in lid 1 van dit artikel.</text:p>
                </text:list-item>
              </text:list>
            </text:section>
            <text:section text:name="artikel_id1-3-2-2-3-7" text:style-name="artikel">
              <text:p text:style-name="artikel_kop_titel"><text:span text:style-name="artikel_kop_label">Artikel</text:span> <text:span text:style-name="artikel_kop_nr">3:6</text:span> Salarisgarantie</text:p>
              <text:list text:style-name="id1-3-2-2-3-7-2">
                <text:list-item text:style-override="id1-3-2-2-3-7-2">
                  <text:number>1.</text:number>
                  <text:p text:style-name="al">De ambtenaar die tijdens het plaatsingstraject of het Van werk naar werk-traject binnen werkgever wordt herplaatst in een functie van een lager niveau dan zijn oude functie, behoudt gedurende drie jaar recht op salaris dat hij genoot in zijn oude functie. De artikelen 3:4 en 3:4:1 ART blijven onverkort van toepassing, wat betekent dat onder de daarin gestelde voorwaarden nog de periodieke verhogingen van het salaris plaatsvinden. </text:p>
                </text:list-item>
                <text:list-item text:style-override="id1-3-2-2-3-7-3">
                  <text:number>2.</text:number>
                  <text:p text:style-name="al">Als de ambtenaar tijdens de in het eerste lid genoemde drie jaar een functie van een hoger salarisniveau aanvaardt, ontstaat vanaf de dag dat hij die functie gaat vervullen een nieuwe garantieperiode van drie jaar. Gedurende die nieuwe garantieperiode blijft het eerste lid van toepassing.</text:p>
                </text:list-item>
                <text:list-item text:style-override="id1-3-2-2-3-7-4">
                  <text:number>3.</text:number>
                  <text:p text:style-name="al">Na ommekomst van de periode van drie jaar als bedoeld in het eerste en tweede lid, wordt de ambtenaar ingedeeld in de salarisschaal behorende bij de nieuwe functie. Dit gebeurt door indeling in het naast hogere bedrag van de salarisschaal behorende bij de nieuwe functie dan wel in het maximumbedrag van die salarisschaal. Het verschil tussen het oude salaris en het nieuwe salaris wordt omgezet in een persoonlijke afbouwtoelage. De persoonlijke afbouwtoelage wordt in vier gelijke stappen over vier jaar afgebouwd.</text:p>
                </text:list-item>
                <text:list-item text:style-override="id1-3-2-2-3-7-5">
                  <text:number>4.</text:number>
                  <text:p text:style-name="al">Als de ambtenaar in de vier jaar bedoeld in het derde lid een functie van een hoger salarisniveau aanvaardt, en dientengevolge in de bijbehorende hogere salarisschaal wordt ingedeeld, wordt de persoonlijke afbouwtoelage naar evenredigheid verminderd.</text:p>
                </text:list-item>
                <text:list-item text:style-override="id1-3-2-2-3-7-6">
                  <text:number>5.</text:number>
                  <text:p text:style-name="al">Het dagelijks bestuur heeft de verplichting om de ambtenaar als bedoeld in het eerste tot en met het vierde lid in aanmerking te brengen voor functies met een hogere formatieschaal, bij voorkeur de formatieschaal van zijn oude functie. De ambtenaar heeft de verplichting om actief te solliciteren op bedoelde functies en zo nodig daarvoor benodigde opleiding te volgen. Afspraken hierover worden bij voorkeur neergelegd in een persoonlijk ontwikkelingsplan als bedoeld in artikel 17:4 ART.</text:p>
                </text:list-item>
                <text:list-item text:style-override="id1-3-2-2-3-7-7">
                  <text:number>6.</text:number>
                  <text:p text:style-name="al">Als de ambtenaar een functie aanvaardt op het oude salarisniveau eindigt de salarisgarantie uit deze bepaling.</text:p>
                </text:list-item>
              </text:list>
            </text:section>
            <text:section text:name="artikel_id1-3-2-2-3-8" text:style-name="artikel">
              <text:p text:style-name="artikel_kop_titel"><text:span text:style-name="artikel_kop_label">Artikel</text:span> <text:span text:style-name="artikel_kop_nr">3:7 Functiegebonden</text:span> toelagen en ORT</text:p>
              <text:p text:style-name="al">Voor de ambtenaar die wordt ingepast in een andere functie binnen de organisatie, vervallen de aan de oude functie verbonden toelagen, alsmede een eventuele onregelmatigheidstoelage. In voorkomende gevallen wordt een afbouwtoelage toegekend:</text:p>
              <text:list text:style-name="id1-3-2-2-3-8-3">
                <text:list-item text:style-override="id1-3-2-2-3-8-3-1">
                  <text:number>-</text:number>
                  <text:p text:style-name="al">het eerste jaar is de hoogte van de toelage 75%;</text:p>
                </text:list-item>
                <text:list-item text:style-override="id1-3-2-2-3-8-3-2">
                  <text:number>-</text:number>
                  <text:p text:style-name="al">het tweede jaar is de hoogte van de toelage 50%;</text:p>
                </text:list-item>
                <text:list-item text:style-override="id1-3-2-2-3-8-3-3">
                  <text:number>-</text:number>
                  <text:p text:style-name="al">het derde jaar is de hoogte van de toelage 25%.</text:p>
                </text:list-item>
                <text:list-item text:style-override="id1-3-2-2-3-8-3-4">
                  <text:number>-</text:number>
                  <text:p text:style-name="al">vanaf het vierde jaar komt de toelage te vervallen.</text:p>
                </text:list-item>
              </text:list>
            </text:section>
            <text:section text:name="artikel_id1-3-2-2-3-9" text:style-name="artikel">
              <text:p text:style-name="artikel_kop_titel"><text:span text:style-name="artikel_kop_label">Artikel</text:span> <text:span text:style-name="artikel_kop_nr">3:8</text:span> Persoonsgebonden toelagen</text:p>
              <text:list text:style-name="id1-3-2-2-3-9-2">
                <text:list-item text:style-override="id1-3-2-2-3-9-2-1">
                  <text:number>–</text:number>
                  <text:p text:style-name="al">Voor de ambtenaar die wordt ingepast in een andere functie binnen de organisatie, kan het recht op zijn persoonlijke toelage(n) komen te vervallen. In voorkomende gevallen geldt wat daarover in de ART is geregeld.</text:p>
                </text:list-item>
              </text:list>
            </text:section>
            <text:section text:name="artikel_id1-3-2-2-3-10" text:style-name="artikel">
              <text:p text:style-name="artikel_kop_titel"><text:span text:style-name="artikel_kop_label">Artikel</text:span> <text:span text:style-name="artikel_kop_nr">3:9</text:span> Studiefaciliteiten</text:p>
              <text:list text:style-name="id1-3-2-2-3-10-2">
                <text:list-item text:style-override="id1-3-2-2-3-10-2">
                  <text:number>1.</text:number>
                  <text:p text:style-name="al">De ambtenaar die wordt ingepast in een andere functie binnen de organisatie, of op wie een Van werk naar werk-traject van toepassing is, behoudt de rechten die hem op grond van de studiefaciliteitenregeling zijn toegekend, indien hij de studie voortzet.</text:p>
                </text:list-item>
                <text:list-item text:style-override="id1-3-2-2-3-10-3">
                  <text:number>2.</text:number>
                  <text:p text:style-name="al">De ambtenaar die wordt ingepast in een andere functie binnen de organisatie en die in overleg met zijn nieuwe leidinggevende besluit te stoppen met zijn studie, wordt ontheven van terugbetalingsverplichtingen als bedoeld in artikel 17a:1:7 ART.</text:p>
                </text:list-item>
              </text:list>
            </text:section>
            <text:section text:name="artikel_id1-3-2-2-3-11" text:style-name="artikel">
              <text:p text:style-name="artikel_kop_titel"><text:span text:style-name="artikel_kop_label">Artikel</text:span> <text:span text:style-name="artikel_kop_nr">3:10</text:span> Aanvullende scholing</text:p>
              <text:p text:style-name="al">De werkgever onderzoekt of het nodig is de ambtenaar, die is ingepast in een passende of geschikte functie binnen de organisatie, of op wie een Van werk naar werk-traject van toepassing is, bij of om te scholen voor het vervullen van zijn nieuwe functie. De kosten van de scholing zijn voor rekening van de werkgever, onder door hem te stellen voorwaarden. </text:p>
            </text:section>
            <text:section text:name="artikel_id1-3-2-2-3-12" text:style-name="artikel">
              <text:p text:style-name="artikel_kop_titel"><text:span text:style-name="artikel_kop_label">Artikel</text:span> <text:span text:style-name="artikel_kop_nr">3:11</text:span> Functie buiten de organisatie</text:p>
              <text:list text:style-name="id1-3-2-2-3-12-2">
                <text:list-item text:style-override="id1-3-2-2-3-12-2">
                  <text:number>1.</text:number>
                  <text:p text:style-name="al">Indien de ambtenaar, waarvoor in de plaatsingprocedure geen passende of geschikte functie is gevonden, een functie accepteert buiten de organisatie, wordt hem eervol ontslag verleend.</text:p>
                </text:list-item>
                <text:list-item text:style-override="id1-3-2-2-3-12-3">
                  <text:number>2.</text:number>
                  <text:p text:style-name="al">De ambtenaar die overeenkomstig het eerste lid ontslag wordt verleend, wordt ontheven van eventuele terugbetalingsverplichtingen als bedoeld in de artikelen 6:5:5, 17a:1:7 en 18:1:2 ART.</text:p>
                </text:list-item>
                <text:list-item text:style-override="id1-3-2-2-3-12-4">
                  <text:number>3.</text:number>
                  <text:p text:style-name="al">De ambtenaar als bedoeld in het eerste lid die een functie van ten minste een gelijke betrekkingsomvang accepteert buiten de organisatie met een lagere netto beloning dan zijn oude functie, krijgt gedurende drie jaar een aanvulling van de nieuwe netto beloning tot het niveau van zijn oude netto beloning. Dit bedrag wordt maandelijks gebruteerd aan de oud-ambtenaar uitbetaald. </text:p>
                </text:list-item>
                <text:list-item text:style-override="id1-3-2-2-3-12-5">
                  <text:number>4.</text:number>
                  <text:p text:style-name="al">Na ommekomst van de periode als bedoeld in het derde lid, wordt het verschil tussen de op dat moment voor de oud-ambtenaar geldende nieuwe netto beloning en zijn oude netto beloning omgezet in een persoonlijke afbouwtoelage. De persoonlijke afbouwtoelage wordt in vier gelijke stappen over vier jaar afgebouwd. Bij stijging van de nieuwe netto beloning, wordt de persoonlijke afbouwtoelage naar evenredigheid verminderd.</text:p>
                </text:list-item>
                <text:list-item text:style-override="id1-3-2-2-3-12-6">
                  <text:number>5.</text:number>
                  <text:p text:style-name="al">De ambtenaar toont met salarisstroken van zijn nieuwe werkgever aan wat zijn netto beloning is. De ambtenaar is verplicht om voor toepassing van deze bepaling relevante wijzigingen zo spoedig mogelijk aan de werkgever door te geven. Indien de ambtenaar wijzigingen in het salaris niet doorgeeft, vordert werkgever eventueel onverschuldigd betaalde beloning of afbouwtoelage terug dan wel verrekent deze met toekomstige aanspraken op grond van deze bepaling.</text:p>
                </text:list-item>
                <text:list-item text:style-override="id1-3-2-2-3-12-7">
                  <text:number>6.</text:number>
                  <text:p text:style-name="al">Indien, nadat ontslag is verleend, de ambtenaar geen functie heeft kunnen aanvaarden, heeft deze recht op een aanvullende uitkering en een na-wettelijke uitkering conform paragraaf 6 en 7 van hoofdstuk 10d.</text:p>
                </text:list-item>
                <text:list-item text:style-override="id1-3-2-2-3-12-8">
                  <text:number>7.</text:number>
                  <text:p text:style-name="al">De ambtenaar die tijdens het Van werk naar werk-traject een functie heeft aanvaard buiten de organisatie, wordt ontheven van terugbetalingsverplichtingen die eventueel voortvloeien uit de eerder met hem gemaakte afspraken betreffende studie, verhuiskosten en betaald ouderschapsverlof.</text:p>
                </text:list-item>
              </text:list>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Artikel</text:span> <text:span text:style-name="artikel_kop_nr">4:1</text:span> Instelling en samenstelling plaatsingsadviescommissie</text:p>
              <text:list text:style-name="id1-3-2-2-4-2-2">
                <text:list-item text:style-override="id1-3-2-2-4-2-2">
                  <text:number>1.</text:number>
                  <text:p text:style-name="al">Er is een plaatsingsadviescommissie (PAC), die bestaat uit een door de secretaris-directeur aan te wijzen:</text:p>
                  <text:list text:style-name="id1-3-2-2-4-2-2-3">
                    <text:list-item text:style-override="id1-3-2-2-4-2-2-3-1">
                      <text:number>∘</text:number>
                      <text:p text:style-name="al">domeindirecteur (voorzitter);</text:p>
                    </text:list-item>
                    <text:list-item text:style-override="id1-3-2-2-4-2-2-3-2">
                      <text:number>∘</text:number>
                      <text:p text:style-name="al">personeelsadviseur;</text:p>
                    </text:list-item>
                    <text:list-item text:style-override="id1-3-2-2-4-2-2-3-3">
                      <text:number>∘</text:number>
                      <text:p text:style-name="al">adviseur bestuurlijk-juridische zaken.</text:p>
                    </text:list-item>
                  </text:list>
                </text:list-item>
                <text:list-item text:style-override="id1-3-2-2-4-2-3">
                  <text:number>2.</text:number>
                  <text:p text:style-name="al">De PAC wordt ondersteund door een door de secretaris-directeur aan te wijzen medewerker als ambtelijk secretaris, die geen deel uit maakt van de PAC.</text:p>
                </text:list-item>
                <text:list-item text:style-override="id1-3-2-2-4-2-4">
                  <text:number>3.</text:number>
                  <text:p text:style-name="al">In geval van een reorganisatie wordt een extern lid door het Georganiseerd Overleg voorgedragen. Dit externe lid wordt tijdelijk toegevoegd aan de plaatsingsadviescommissie, zo als bedoeld in het eerste lid.</text:p>
                </text:list-item>
              </text:list>
            </text:section>
            <text:section text:name="artikel_id1-3-2-2-4-3" text:style-name="artikel">
              <text:p text:style-name="artikel_kop_titel"><text:span text:style-name="artikel_kop_label">Artikel</text:span> <text:span text:style-name="artikel_kop_nr">4:2</text:span> Uitgangspunten plaatsing</text:p>
              <text:list text:style-name="id1-3-2-2-4-3-2">
                <text:list-item text:style-override="id1-3-2-2-4-3-2">
                  <text:number>1.</text:number>
                  <text:p text:style-name="al">Bij het nemen van besluiten als bedoeld in artikel 3:3, eerste lid, wordt met de volgende gegevens rekening gehouden:</text:p>
                  <text:list text:style-name="id1-3-2-2-4-3-2-3">
                    <text:list-item text:style-override="id1-3-2-2-4-3-2-3-1">
                      <text:number>a.</text:number>
                      <text:p text:style-name="al">het type dienstverband, waarbij geldt dat de grondslag voor de tijdelijkheid bepalend is voor het al dan niet plaatsen van de ambtenaar.</text:p>
                    </text:list-item>
                    <text:list-item text:style-override="id1-3-2-2-4-3-2-3-2">
                      <text:number>b.</text:number>
                      <text:p text:style-name="al">de geschiktheid van de ambtenaar voor een functie, niet zijnde een ongewijzigde functie, zoals die blijkt uit opleidings- en ervaringsgegevens, beoordelingsgesprekken en eventuele geschiktheidtesten;</text:p>
                    </text:list-item>
                    <text:list-item text:style-override="id1-3-2-2-4-3-2-3-3">
                      <text:number>c.</text:number>
                      <text:p text:style-name="al">de voorkeur van de ambtenaar voor bepaalde functies;</text:p>
                    </text:list-item>
                  </text:list>
                </text:list-item>
                <text:list-item text:style-override="id1-3-2-2-4-3-3">
                  <text:number>2.</text:number>
                  <text:p text:style-name="al">De ambtenaar is verplicht om mee te werken aan gesprekken en tests die nodig zijn voor het verzamelen van gegevens als genoemd in het eerste lid onder b. De kosten van eventuele tests zijn voor rekening van de werkgever.</text:p>
                </text:list-item>
              </text:list>
            </text:section>
            <text:section text:name="artikel_id1-3-2-2-4-4" text:style-name="artikel">
              <text:p text:style-name="artikel_kop_titel"><text:span text:style-name="artikel_kop_label">Artikel</text:span> <text:span text:style-name="artikel_kop_nr">4:3</text:span> Belangstellingsregistratie</text:p>
              <text:p text:style-name="al">Voordat plaatsingsbesluiten als bedoeld in artikel 3:3 worden genomen, wordt de betrokken ambtenaar in de gelegenheid gesteld zijn voorkeur voor maximaal drie functies kenbaar te maken. De ambtenaar is verplicht om voorkeur(en) aan te geven.</text:p>
            </text:section>
            <text:section text:name="artikel_id1-3-2-2-4-5" text:style-name="artikel">
              <text:p text:style-name="artikel_kop_titel"><text:span text:style-name="artikel_kop_label">Artikel</text:span> <text:span text:style-name="artikel_kop_nr">4:4</text:span> Advies over plaatsing</text:p>
              <text:list text:style-name="id1-3-2-2-4-5-2">
                <text:list-item text:style-override="id1-3-2-2-4-5-2">
                  <text:number>1.</text:number>
                  <text:p text:style-name="al">De PAC verzamelt alle volgens haar benodigde gegevens en adviseert op basis van deze gegevens het dagelijks bestuur over de plaatsing van de betrokken ambtenaren.</text:p>
                </text:list-item>
                <text:list-item text:style-override="id1-3-2-2-4-5-3">
                  <text:number>2.</text:number>
                  <text:p text:style-name="al">Een gespreksverzoek tussen PAC en betrokken ambtenaar wordt op verzoek van een van beiden gehonoreerd. </text:p>
                </text:list-item>
                <text:list-item text:style-override="id1-3-2-2-4-5-4">
                  <text:number>3.</text:number>
                  <text:p text:style-name="al">De PAC informeert de ambtenaar schriftelijk over haar advies.</text:p>
                </text:list-item>
              </text:list>
            </text:section>
            <text:section text:name="artikel_id1-3-2-2-4-6" text:style-name="artikel">
              <text:p text:style-name="artikel_kop_titel"><text:span text:style-name="artikel_kop_label">Artikel</text:span> <text:span text:style-name="artikel_kop_nr">4:5</text:span> Bedenkingen tegen voorstel</text:p>
              <text:list text:style-name="id1-3-2-2-4-6-2">
                <text:list-item text:style-override="id1-3-2-2-4-6-2">
                  <text:number>1.</text:number>
                  <text:p text:style-name="al">Indien de ambtenaar bedenkingen heeft tegen het advies van de PAC over zijn plaatsing, kan hij deze binnen 14 dagen na de datum van verzending van het advies schriftelijk indienen bij het dagelijks bestuur.</text:p>
                </text:list-item>
                <text:list-item text:style-override="id1-3-2-2-4-6-3">
                  <text:number>2.</text:number>
                  <text:p text:style-name="al">De ambtenaar kan verzoeken om mondeling te worden gehoord door (een vertegenwoordiging van) het dagelijks bestuur. De ambtenaar die hiertoe een verzoek indient, zal binnen 14 dagen worden gehoord. Van de hoorzitting wordt een verslag gemaakt. De ambtenaar kan zich laten bijstaan door een raadsman.</text:p>
                </text:list-item>
              </text:list>
            </text:section>
            <text:section text:name="artikel_id1-3-2-2-4-7" text:style-name="artikel">
              <text:p text:style-name="artikel_kop_titel"><text:span text:style-name="artikel_kop_label">Artikel</text:span> <text:span text:style-name="artikel_kop_nr">4:6</text:span> Plaatsingbesluiten</text:p>
              <text:p text:style-name="al">Het dagelijks bestuur neemt het besluit tot plaatsing van de betrokken ambtenaar. De ambtenaar wordt zo spoedig mogelijk schriftelijk op de hoogte gesteld van dit besluit. In de motivering van het besluit wordt ingegaan op eventuele bedenkingen die door de ambtenaar zijn ingediend.</text:p>
            </text:section>
            <text:section text:name="artikel_id1-3-2-2-4-8" text:style-name="artikel">
              <text:p text:style-name="artikel_kop_titel"><text:span text:style-name="artikel_kop_label">Artikel</text:span> <text:span text:style-name="artikel_kop_nr">4:7</text:span> Boventalligverklaring</text:p>
              <text:list text:style-name="id1-3-2-2-4-8-2">
                <text:list-item text:style-override="id1-3-2-2-4-8-2">
                  <text:number>1.</text:number>
                  <text:p text:style-name="al">Als het dagelijks bestuur er tijdens het plaatsingstraject niet in slaagt de ambtenaar een passende dan wel geschikte functie aan te bieden binnen werkgever, neemt het dagelijks bestuur een besluit tot boventalligverklaring van de ambtenaar. In het besluit wordt de datum waarop de boventalligheid ingaat vermeld. In de motivering van het besluit wordt ingegaan op de eventuele bedenkingen die door de ambtenaar op grond van artikel 4:5 zijn ingediend tegen het advies van de PAC.</text:p>
                </text:list-item>
                <text:list-item text:style-override="id1-3-2-2-4-8-3">
                  <text:number>2.</text:number>
                  <text:p text:style-name="al">De datum van de boventalligheid als bedoeld in het eerste lid gaat nooit eerder in dan een dag nadat het besluit aan de ambtenaar is verzonden of uitgereikt.</text:p>
                </text:list-item>
                <text:list-item text:style-override="id1-3-2-2-4-8-4">
                  <text:number>3.</text:number>
                  <text:p text:style-name="al">Met ingang van de datum van boventalligheid is op de ambtenaar van toepassing het Van werk naar werk-traject.</text:p>
                </text:list-item>
              </text:list>
            </text:section>
            <text:section text:name="artikel_id1-3-2-2-4-9" text:style-name="artikel">
              <text:p text:style-name="artikel_kop_titel"><text:span text:style-name="artikel_kop_label">Artikel</text:span> <text:span text:style-name="artikel_kop_nr">4:8</text:span> Maatregelen ter voorkoming/vermindering van boventalligheid</text:p>
              <text:list text:style-name="id1-3-2-2-4-9-2">
                <text:list-item text:style-override="id1-3-2-2-4-9-2">
                  <text:number>1.</text:number>
                  <text:p text:style-name="al">Remplacantenregeling: 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 </text:p>
                </text:list-item>
                <text:list-item text:style-override="id1-3-2-2-4-9-3">
                  <text:number>2.</text:number>
                  <text:p text:style-name="al">Reductie aanstellingsomvang: 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text:p>
                </text:list-item>
              </text:list>
            </text:section>
            <text:p text:style-name="hoofdstuk_bottom"/>
          </text:section>
          <text:section text:name="hoofdstuk_id1-3-2-2-5" text:style-name="hoofdstuk">
            <text:p text:style-name="hoofdstuk_kop"><text:span text:style-name="label">HOOFDSTUK</text:span> <text:span text:style-name="nr">5</text:span> ALGEMENE UITGANGSPUNTEN BIJ PRIVATISERING EN PUBLIEKRECHTELIJKE TAAKOVERHEVELING</text:p>
            <text:section text:name="artikel_id1-3-2-2-5-2" text:style-name="artikel">
              <text:p text:style-name="artikel_kop_titel"><text:span text:style-name="artikel_kop_label">Artikel</text:span> <text:span text:style-name="artikel_kop_nr">5:1</text:span> Werkingssfeer</text:p>
              <text:p text:style-name="al">Dit hoofdstuk is uitsluitend van toepassing op privatiseringen en publiekrechtelijke taakoverhevelingen.</text:p>
            </text:section>
            <text:section text:name="artikel_id1-3-2-2-5-3" text:style-name="artikel">
              <text:p text:style-name="artikel_kop_titel"><text:span text:style-name="artikel_kop_label">Artikel</text:span> <text:span text:style-name="artikel_kop_nr">5.2</text:span> Werkgelegenheid</text:p>
              <text:list text:style-name="id1-3-2-2-5-3-2">
                <text:list-item text:style-override="id1-3-2-2-5-3-2">
                  <text:number>1.</text:number>
                  <text:p text:style-name="al">De werkgever zal zich tot het uiterste inspannen om ervoor te zorgen dat de werkgelegenheid van de bij de privatisering of taakoverheveling betrokken ambtenaren behouden blijft.</text:p>
                </text:list-item>
                <text:list-item text:style-override="id1-3-2-2-5-3-3">
                  <text:number>2.</text:number>
                  <text:p text:style-name="al">De werkgever treedt met de betrokken privaatrechtelijke of publiekrechtelijke instantie in overleg over de overname van de ambtenaren van het desbetreffende organisatieonderdeel. Gemaakte afspraken worden schriftelijk vastgelegd.</text:p>
                </text:list-item>
              </text:list>
            </text:section>
            <text:section text:name="artikel_id1-3-2-2-5-4" text:style-name="artikel">
              <text:p text:style-name="artikel_kop_titel"><text:span text:style-name="artikel_kop_label">Artikel</text:span> <text:span text:style-name="artikel_kop_nr">5:3</text:span> Sociaal plan</text:p>
              <text:list text:style-name="id1-3-2-2-5-4-2">
                <text:list-item text:style-override="id1-3-2-2-5-4-2">
                  <text:number>1.</text:number>
                  <text:p text:style-name="al">Bij privatisering of taakoverheveling, wordt door de werkgever een sociaal plan opgesteld. Dit plan regelt de overplaatsingsprocedure (inclusief de ontslag- en aanstellingsprocedure) en bevat rechtspositionele bepalingen. Over dit sociaal plan moet overeenstemming worden bereikt in het georganiseerd overleg. </text:p>
                </text:list-item>
                <text:list-item text:style-override="id1-3-2-2-5-4-3">
                  <text:number>2.</text:number>
                  <text:p text:style-name="al">Er worden geen definitieve besluiten genomen ten aanzien van de ambtenaar voordat er overeenstemming is over het sociaal plan. </text:p>
                </text:list-item>
              </text:list>
              <text:list text:style-name="id1-3-2-2-5-4-4">
                <text:list-item text:style-override="id1-3-2-2-5-4-4-1">
                  <text:number>3.</text:number>
                  <text:p text:style-name="al"/>
                </text:list-item>
              </text:list>
            </text:section>
            <text:section text:name="artikel_id1-3-2-2-5-5" text:style-name="artikel">
              <text:p text:style-name="artikel_kop_titel"><text:span text:style-name="artikel_kop_label">Artikel</text:span> <text:span text:style-name="artikel_kop_nr">5:4</text:span> Rechtspositievergelijking</text:p>
              <text:list text:style-name="id1-3-2-2-5-5-2">
                <text:list-item text:style-override="id1-3-2-2-5-5-2">
                  <text:number>1.</text:number>
                  <text:p text:style-name="al">Indien de betrokken ambtenaren overgaan naar een privaatrechtelijke of een andere publiekrechtelijke werkgever waarvoor een afwijkende rechtspositieregeling of CAO geldt, maakt de werkgever een vergelijking tussen de arbeidsvoorwaarden die van toepassing zijn op de werkgever en de nieuwe werkgever.</text:p>
                </text:list-item>
                <text:list-item text:style-override="id1-3-2-2-5-5-3">
                  <text:number>2.</text:number>
                  <text:p text:style-name="al">Indien uit de vergelijking blijkt dat het totaalpakket van arbeidsvoorwaarden (bestaande uit in ieder geval salaris, uitkeringen en toelagen, (pre)pensioen, vakantie, ziektekostenregeling en werkloosheidsuitkering) bij de nieuwe werkgever minder is dan het totaalpakket bij de werkgever, worden in het sociaal plan nadere afspraken gemaakt over afbouw, behoud of compensatie van aanspraken.</text:p>
                </text:list-item>
                <text:list-item text:style-override="id1-3-2-2-5-5-4">
                  <text:number>3.</text:number>
                  <text:p text:style-name="al">Het sociaal plan bevat in ieder geval de volgende garanties:</text:p>
                  <text:list text:style-name="id1-3-2-2-5-5-4-3">
                    <text:list-item text:style-override="id1-3-2-2-5-5-4-3-1">
                      <text:number>a.</text:number>
                      <text:p text:style-name="al">netto-nettogarantie van het salaris (streven naar zo klein mogelijk verschil, waarbij een peildatum wordt bepaald) en het salarisperspectief; </text:p>
                    </text:list-item>
                    <text:list-item text:style-override="id1-3-2-2-5-5-4-3-2">
                      <text:number>b.</text:number>
                      <text:p text:style-name="al">ambtenaren die een vaste aanstelling hebben, krijgen bij de nieuwe werkgever een vaste aanstelling dan wel een arbeidsovereenkomst voor onbepaalde tijd zonder proeftij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list text:style-name="id1-3-2-2-6-2-2">
                <text:list-item text:style-override="id1-3-2-2-6-2-2">
                  <text:number>1.</text:number>
                  <text:p text:style-name="al">In gevallen waarin toepassing van dit statuut zou leiden tot een onbillijke situatie voor een ambtenaar, kan het dagelijks bestuur hiervan afwijken in een voor de ambtenaar gunstige zin.</text:p>
                </text:list-item>
                <text:list-item text:style-override="id1-3-2-2-6-2-3">
                  <text:number>2.</text:number>
                  <text:p text:style-name="al">In gevallen waarin dit statuut niet voorziet, beslist het dagelijks bestuur in overleg met het GO.</text:p>
                </text:list-item>
              </text:list>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Sociaal Statuut Regio Twente.</text:p>
            </text:section>
            <text:section text:name="artikel_id1-3-2-2-6-4" text:style-name="artikel">
              <text:p text:style-name="artikel_kop_titel"><text:span text:style-name="artikel_kop_label">Artikel</text:span> <text:span text:style-name="artikel_kop_nr">6:3</text:span> Inwerkingtreding en werkingsduur</text:p>
              <text:p text:style-name="al">Dit sociaal statuut treedt in werking met ingang van 1 januari 2017.</text:p>
              <text:p text:style-name="al"/>
            </text:section>
            <text:p text:style-name="hoofdstuk_bottom"/>
          </text:section>
        </text:section>
        <text:section text:name="regeling-sluiting_id1-3-2-3" text:style-name="regeling-sluiting">
          <text:section text:name="slotformulering_id1-3-2-3-1" text:style-name="slotformulering">
            <text:p text:style-name="al"> Vastgesteld in het Georganiseerd Overleg d.d. 14 november 2016.</text:p>
            <text:p text:style-name="al">Vastgesteld door het dagelijks bestuur op 15 december 2016.</text:p>
            <text:p text:style-name="al"/>
          </text:section>
          <text:section text:name="ondertekening_id1-3-2-3-2">
            <text:p><text:span text:style-name="deze">De werkgever:</text:span></text:p>
            <text:p><text:span text:style-name="functie">voorzitter,</text:span></text:p>
          </text:section>
          <text:section text:name="ondertekening_id1-3-2-3-3">
            <text:p><text:span text:style-name="ondertekening_naam">
            <text:span text:style-name="voornaam"> dr. G.O.</text:span>
            <text:span text:style-name="achternaam">van Veldhuizen</text:span>
          </text:span></text:p>
            <text:p><text:span text:style-name="functie">secretaris,</text:span></text:p>
          </text:section>
          <text:section text:name="ondertekening_id1-3-2-3-4">
            <text:p><text:span text:style-name="ondertekening_naam">
            <text:span text:style-name="voornaam"> ir G.H.</text:span>
            <text:span text:style-name="achternaam">Tamminga</text:span>
          </text:span></text:p>
          </text:section>
          <text:section text:name="ondertekening_id1-3-2-3-5">
            <text:p><text:span text:style-name="ondertekening_naam">
            <text:span text:style-name="achternaam"/>
          </text:span></text:p>
            <text:p><text:span text:style-name="deze">De werknemers:</text:span></text:p>
            <text:p><text:span text:style-name="organisatie">FNV overheid</text:span></text:p>
          </text:section>
          <text:section text:name="ondertekening_id1-3-2-3-6">
            <text:p><text:span text:style-name="organisatie">CNV Overheid</text:span></text:p>
          </text:section>
          <text:section text:name="ondertekening_id1-3-2-3-7">
            <text:p><text:span text:style-name="organisatie">L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26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regio Twent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09</meta:user-defined>
    <meta:user-defined meta:name="OVERHEIDop.publicationIssue">267</meta:user-defined>
    <meta:user-defined meta:name="OVERHEIDop.BgrID/DC.identifier">bgr-2017-267</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ERMS.alternative">Sociaal Statuut 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versieInformatie"/>
  </office:meta>
</office:document-meta>
</file>