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toezichthouders Wet op de jeugdverblijven GGD Noord- en Oost-Gelderland</text:p>
      <text:section text:name="regeling_id1-3-2" text:style-name="regeling">
        <text:section text:name="aanhef_id1-3-2-1" text:style-name="aanhef">
          <text:section text:name="preambule_id1-3-2-1-1" text:style-name="preambule">
            <text:p text:style-name="al">De directeur publieke gezondheid van GGD Noord- en Oost-Gelderland;</text:p>
            <text:p text:style-name="al"/>
            <text:p text:style-name="al">Gelet op:</text:p>
            <text:p text:style-name="al">artikel 7, eerste en tweede lid, Wet op de jeugdverblijven, dat bepaalt dat de colleges van burgemeester en wethouders zijn belast met het toezicht op de naleving van deze wet en dat toezichthouders ambtenaren zijn in dienst van een gemeentelijke gezondheidsdiens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medewerkers van GGD Noord- en Oost-Gelderland die aangesteld zijn in de functie van GGD Gezondheidsmedewerker en in het bijzonder toezichthouder, aan te wijzen als toezichthouders belast met het toezicht op de naleving van de Wet op de jeugdverblijven.</text:p>
              </text:list-item>
              <text:list-item text:style-override="id1-3-2-2-1-2-2">
                <text:number>2.</text:number>
                <text:p text:style-name="al">hieraan als voorwaarden te verbinden:</text:p>
                <text:list text:style-name="id1-3-2-2-1-2-2-3">
                  <text:list-item text:style-override="id1-3-2-2-1-2-2-3-1">
                    <text:number>a.</text:number>
                    <text:p text:style-name="al">de toezichthouders dragen een legitimatiebewijs van de GGD Noord- en Oost-Gelderland bij zich en tonen dit bewijs desgevraagd. </text:p>
                  </text:list-item>
                  <text:list-item text:style-override="id1-3-2-2-1-2-2-3-2">
                    <text:number>b.</text:number>
                    <text:p text:style-name="al">de toezichthouders ondertekenen stukken die zij verzenden bij de uitoefening van de toezichthoudende bevoegdheden, als volgt: <text:span text:style-name="nadrukcur">naam, functiebenaming (“toezichthouder Wet op de jeugdverblijven”) en handtekening van de medewerker)</text:span>.</text:p>
                  </text:list-item>
                </text:list>
              </text:list-item>
              <text:list-item text:style-override="id1-3-2-2-1-2-3">
                <text:number>3.</text:number>
                <text:p text:style-name="al">te bepalen dat dit besluit met terugwerkende kracht in werking treedt met ingang van 1 januari 2017. </text:p>
              </text:list-item>
            </text:list>
            <text:p text:style-name="al"/>
          </text:section>
        </text:section>
        <text:section text:name="regeling-sluiting_id1-3-2-3" text:style-name="regeling-sluiting">
          <text:section text:name="ondertekening_id1-3-2-3-1">
            <text:p><text:span text:style-name="functie">Aldus vastgesteld te Warnsveld op 25 april 2017,</text:span></text:p>
            <text:p><text:span text:style-name="functie"/></text:p>
            <text:p><text:span text:style-name="functie">D.W. ten Brinke,</text:span></text:p>
            <text:p><text:span text:style-name="functie">directeur publieke gezondheid GGD Noord- en Oost-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Gezondheidsdienst Noord- en Oost-Gelderland</text:p>
            </table:table-cell>
            <table:table-cell office:value-type="string" table:style-name="header.C">
              <text:p text:style-name="headerright"><text:span text:style-name="nr">Nr. 25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5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5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s Wet op de jeugdverblijven GGD Noord- en Oost-Gelder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4-28</meta:user-defined>
    <meta:user-defined meta:name="OVERHEIDop.publicationIssue">256</meta:user-defined>
    <meta:user-defined meta:name="OVERHEIDop.BgrID/DC.identifier">bgr-2017-256</meta:user-defined>
    <meta:user-defined meta:name="OVERHEID.TaxonomieBeleidsagenda/OVERHEID.category">Zorg en gezondheid | Organisatie en beleid</meta:user-defined>
    <meta:user-defined meta:name="OVERHEID.Gemeente/DC.spatial">Aalten</meta:user-defined>
    <meta:user-defined meta:name="OVERHEID.Gemeente/DC.spatial">Apeldoorn</meta:user-defined>
    <meta:user-defined meta:name="OVERHEID.Gemeente/DC.spatial">Berkelland</meta:user-defined>
    <meta:user-defined meta:name="OVERHEID.Gemeente/DC.spatial">Bronckhorst</meta:user-defined>
    <meta:user-defined meta:name="OVERHEID.Gemeente/DC.spatial">Brummen</meta:user-defined>
    <meta:user-defined meta:name="OVERHEID.Gemeente/DC.spatial">Doetinchem</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DC.source">artikel 7, tweede lid, van de Wet op de jeugdverblijven;1.0:c:BWBR0037645&amp;artikel=7&amp;lid=2&amp;g=2016-07-01</meta:user-defined>
    <meta:user-defined meta:name="DCTERMS.alternative">Aanwijzing toezichthouders Wet op de jeugdverblijven GGD Noord- en Oost-Gelder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e Gezondheidsdienst Noord- en Oost-Gelderland</meta:user-defined>
    <dc:language>nl</dc:language>
    <meta:user-defined meta:name="xs:date/OVERHEIDop.startdatum">2017-04-28</meta:user-defined>
    <meta:user-defined meta:name="OVERHEIDgvop.Informatietype/DC.type">Overige besluiten van algemene strekking</meta:user-defined>
    <meta:user-defined meta:name="OVERHEID.RegionaalSamenwerkingsorgaan/DCTERMS.publisher">Gemeenschappelijke Gezondheidsdienst Noord- en Oost-Gelderland</meta:user-defined>
    <meta:user-defined meta:name="OVERHEID.RegionaalSamenwerkingsorgaan/OVERHEID.authority">Gemeenschappelijke Gezondheidsdienst Noord- en Oost-Gelderland</meta:user-defined>
    <meta:user-defined meta:name="OVERHEIDop.betreftRegeling">CVDR602012_1</meta:user-defined>
    <meta:user-defined meta:name="OVERHEIDop.versieInformatie"/>
  </office:meta>
</office:document-meta>
</file>