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de Omgevingsdienst Zuid-Holland Zuid houdende de wijziging van het Besluit electronische post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Omgevingsdienst Zuid-Holland Zuid,</text:p>
            <text:p text:style-name="al"/>
            <text:p text:style-name="al">Gelet op:</text:p>
            <text:p text:style-name="al"/>
            <text:p text:style-name="al">- de Archiefverordening Omgevingsdienst Zuid-Holland Zuid;</text:p>
            <text:p text:style-name="al"/>
            <text:p text:style-name="al">Overwegende:</text:p>
            <text:p text:style-name="al"/>
            <text:p text:style-name="al">- dat met ingang van 1 april 2017 de ambtelijke organisatie van de Omgevingsdienst is gewijzigd conform het bepaalde in de Regeling ambtelijke organisatie Omgevingsdienst Zuid-Holland Zuid;</text:p>
            <text:p text:style-name="al">- dat dientengevolge het Besluit electronische post Omgevingsdienst Zuid-Holland Zuid van 7 maart 2014, Provinciaal Blad 2014, nr. 107, dient te worden gewijzigd;</text:p>
            <text:p text:style-name="al"/>
            <text:p text:style-name="al"/>
            <text:p text:style-name="al">Besluit:</text:p>
            <text:p text:style-name="al"/>
            <text:p text:style-name="al">Het Besluit electronische post Omgevingsdienst Zuid-Holland Zuid als volgt te wijzigen:</text:p>
            <text:p text:style-name="al"/>
            <text:p text:style-name="al">
            <text:span text:style-name="nadrukvet">Artikel I</text:span>
          </text:p>
            <text:p text:style-name="al"/>
            <text:p text:style-name="al"/>
            <text:p text:style-name="al">A.</text:p>
            <text:p text:style-name="al"/>
            <text:p text:style-name="al">In de aanhef wordt &lt;&lt; artikel 41 &gt;&gt; vervangen door &lt;&lt; artikel 36 &gt;&gt;;</text:p>
            <text:p text:style-name="al"/>
            <text:p text:style-name="al"/>
            <text:p text:style-name="al">B.</text:p>
            <text:p text:style-name="al"/>
            <text:p text:style-name="al">Artikel 1 wordt als volgt gewijzigd:</text:p>
            <text:p text:style-name="al"/>
            <text:p text:style-name="al">1. In onderdeel c wordt &lt;&lt; artikel 30 &gt;&gt; vervangen door &lt;&lt; artikel 23 &gt;&gt;.</text:p>
            <text:p text:style-name="al">2. Onderdeel d komt te vervallen.</text:p>
            <text:p text:style-name="al">3. Onderdelen e tot en met i worden verletterd tot onderdelen d tot en met h.</text:p>
            <text:p text:style-name="al"/>
            <text:p text:style-name="al"/>
            <text:p text:style-name="al">C.</text:p>
            <text:p text:style-name="al"/>
            <text:p text:style-name="al">In het eerste, tweede lid en vijfde lid van artikel 4 wordt &lt;&lt; bureau DIV &gt;&gt; vervangen door &lt;&lt; de unit Informatiemanagement &gt;&gt;.</text:p>
            <text:p text:style-name="al"/>
            <text:p text:style-name="al"/>
            <text:p text:style-name="al">
            <text:span text:style-name="nadrukvet">Artikel II</text:span>
          </text:p>
            <text:p text:style-name="al"/>
            <text:p text:style-name="al"/>
            <text:p text:style-name="al">Dit besluit wordt bekendgemaakt in het publicatieblad van de gemeenschappelijke regeling, treedt in werking op de dag volgend op de dag van bekendmaking en werkt terug tot en met 1 april 2017.</text:p>
            <text:p text:style-name="al"/>
            <text:p text:style-name="al"/>
            <text:p text:style-name="al">
            <text:span text:style-name="nadrukvet">Artikel III</text:span>
          </text:p>
            <text:p text:style-name="al"/>
            <text:p text:style-name="al"/>
            <text:p text:style-name="al">Dit besluit kan worden aangehaald als "Wijzigingsbesluit inzake het Besluit electronische post Omgevingsdienst Zuid-Holland Zuid".</text:p>
            <text:p text:style-name="al"/>
            <text:p text:style-name="al"/>
            <text:p text:style-name="al">Aldus vastgesteld door het dagelijks bestuur op 12 april 2017.</text:p>
            <text:p text:style-name="al"/>
            <text:p text:style-name="al"/>
            <text:p text:style-name="al">De directeur,</text:p>
            <text:p text:style-name="al">Mr. R. Visser</text:p>
            <text:p text:style-name="al"/>
            <text:p text:style-name="al"> De voorzitter,</text:p>
            <text:p text:style-name="al"> Mr. R.A. Janssen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4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4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dagelijks bestuur van de Omgevingsdienst Zuid-Holland Zuid houdende de wijziging van het Besluit electronische post Omgevingsdienst Zuid-Holland Zu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25</meta:user-defined>
    <meta:user-defined meta:name="OVERHEIDop.publicationIssue">249</meta:user-defined>
    <meta:user-defined meta:name="OVERHEIDop.BgrID/DC.identifier">bgr-2017-249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Zuid-Holland Zuid</meta:user-defined>
    <dc:language>nl</dc:language>
    <meta:user-defined meta:name="OVERHEIDgvop.Informatietype/DC.type">Overige besluiten van algemene strekking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op.versieInformatie"/>
  </office:meta>
</office:document-meta>
</file>