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0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1-3-1-5">
      <style:table-column-properties style:rel-column-width="11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32*"/>
    </style:style>
  </office:automatic-styles>
  <office:body>
    <office:text>
      <text:p text:style-name="new_page_staatscourant"/>
      <text:p text:style-name="single-kop-titel">Wijziging mandaat- en volmachtregister VNO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ls bijlage behorend bij de Mandaatregeling Veiligheidsregio Noord- en Oost-Gelderland 2017;</text:p>
            <text:p text:style-name="al"/>
            <text:p text:style-name="al">Het dagelijks bestuur van de Veiligheidsregio Noord- en Oost-Gelderland;</text:p>
            <text:p text:style-name="al"/>
            <text:p text:style-name="al">Gelet op afdeling 10.1.1 van de Algemene wet bestuursrecht, Boek 3 Titel 3 en Boek 5 Titel 2 Burgerlijk Wetboek;</text:p>
            <text:p text:style-name="al"/>
            <text:p text:style-name="al">BESLUIT:</text:p>
            <text:p text:style-name="al"/>
            <text:p text:style-name="al">a. Vast te stellen de onderstaande wijziging van het mandaat- en volmachtregister VNOG 2017, als behorend bij de Mandaatregeling Veiligheidsregio Noord- en Oost-Gelderland 2017;</text:p>
            <text:p text:style-name="al">b. Dit besluit met ingang van 24 april 2017 in werking te laten treden met terugwerkende klacht tot 9 februari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2">
                    <text:p text:style-name="table_al">Grondslag/naam van de regeling</text:p>
                  </table:table-cell>
                  <table:table-cell table:style-name="entry" table:number-rows-spanned="1" table:number-columns-spanned="1">
                    <text:p text:style-name="table_al">omschrijving van de bevoegdheid</text:p>
                  </table:table-cell>
                  <table:table-cell table:style-name="entry" table:number-rows-spanned="1" table:number-columns-spanned="1">
                    <text:p text:style-name="table_al">mandaterend orgaan</text:p>
                  </table:table-cell>
                  <table:table-cell table:style-name="entry" table:number-rows-spanned="1" table:number-columns-spanned="1">
                    <text:p text:style-name="table_al">mandaat aan</text:p>
                  </table:table-cell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bijzonderheden/begrenzing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Persone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roepsmedewer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voorwaardenregeling Veiligheidsregio (CAR/UWO)</text:p>
                  </table:table-cell>
                  <table:table-cell table:style-name="entry" table:number-rows-spanned="1" table:number-columns-spanned="2">
                    <text:p text:style-name="table_al">Rechtspositionele beslissingen inclusief financiële verplichtingen die daaruit voortvloeien  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treft alle bepalingen van de CAR/UWO, aanvullende rechtspositie en regelingen.</text:p>
                    <text:p text:style-name="table_al">Het mandaat geldt indien formatie bestaat voor de omvang en duur, en binnen de begroting budget beschikbaar is voor de financiële gevolgen van de besliss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,</text:span></text:p>
            <text:p><text:span text:style-name="functie">de secretaris,</text:span></text:p>
            <text:p><text:span text:style-name="functie">ir. A. Schoenmaker</text:span></text:p>
            <text:p><text:span text:style-name="functie">de voorzitter,</text:span></text:p>
            <text:p><text:span text:style-name="functie">drs. J.C.G.M. Berends</text:span></text:p>
            <text:p><text:span text:style-name="functie"/></text:p>
            <text:p><text:span text:style-name="functie">Apeldoorn, 1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volmachtregister VNOG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21</meta:user-defined>
    <meta:user-defined meta:name="OVERHEIDop.publicationIssue">244</meta:user-defined>
    <meta:user-defined meta:name="OVERHEIDop.BgrID/DC.identifier">bgr-2017-24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fdeling 10.1.1 van de Algemene wet bestuursrecht;1.0:c:BWBR0005537&amp;afdeling=10.1.1&amp;g=2017-03-10</meta:user-defined>
    <meta:user-defined meta:name="DCTERMS.alternative">Wijziging mandaat- en volmachtregister VNOG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xs:date/OVERHEIDop.startdatum">2017-04-24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op.betreftRegeling">CVDR601811_2</meta:user-defined>
    <meta:user-defined meta:name="OVERHEIDop.versieInformatie"/>
  </office:meta>
</office:document-meta>
</file>