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20*"/>
    </style:style>
    <style:style style:family="table-column" style:parent-style-name="colspec" style:name="id1-3-2-2-1-4-1-3">
      <style:table-column-properties style:rel-column-width="10*"/>
    </style:style>
    <style:style style:family="table-column" style:parent-style-name="colspec" style:name="id1-3-2-2-1-4-1-4">
      <style:table-column-properties style:rel-column-width="10*"/>
    </style:style>
    <style:style style:family="table-column" style:parent-style-name="colspec" style:name="id1-3-2-2-1-4-1-5">
      <style:table-column-properties style:rel-column-width="17*"/>
    </style:style>
    <style:style style:family="table-column" style:parent-style-name="colspec" style:name="id1-3-2-2-1-4-1-6">
      <style:table-column-properties style:rel-column-width="22*"/>
    </style:style>
    <style:style style:family="table-column" style:parent-style-name="colspec" style:name="id1-3-2-2-1-6-1-1">
      <style:table-column-properties style:rel-column-width="13*"/>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10*"/>
    </style:style>
    <style:style style:family="table-column" style:parent-style-name="colspec" style:name="id1-3-2-2-1-6-1-5">
      <style:table-column-properties style:rel-column-width="17*"/>
    </style:style>
    <style:style style:family="table-column" style:parent-style-name="colspec" style:name="id1-3-2-2-1-6-1-6">
      <style:table-column-properties style:rel-column-width="22*"/>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19*"/>
    </style:style>
    <style:style style:family="table-column" style:parent-style-name="colspec" style:name="id1-3-2-2-1-8-1-3">
      <style:table-column-properties style:rel-column-width="10*"/>
    </style:style>
    <style:style style:family="table-column" style:parent-style-name="colspec" style:name="id1-3-2-2-1-8-1-4">
      <style:table-column-properties style:rel-column-width="10*"/>
    </style:style>
    <style:style style:family="table-column" style:parent-style-name="colspec" style:name="id1-3-2-2-1-8-1-5">
      <style:table-column-properties style:rel-column-width="17*"/>
    </style:style>
    <style:style style:family="table-column" style:parent-style-name="colspec" style:name="id1-3-2-2-1-8-1-6">
      <style:table-column-properties style:rel-column-width="22*"/>
    </style:style>
    <style:style style:family="table-column" style:parent-style-name="colspec" style:name="id1-3-2-2-1-10-1-1">
      <style:table-column-properties style:rel-column-width="13*"/>
    </style:style>
    <style:style style:family="table-column" style:parent-style-name="colspec" style:name="id1-3-2-2-1-10-1-2">
      <style:table-column-properties style:rel-column-width="19*"/>
    </style:style>
    <style:style style:family="table-column" style:parent-style-name="colspec" style:name="id1-3-2-2-1-10-1-3">
      <style:table-column-properties style:rel-column-width="10*"/>
    </style:style>
    <style:style style:family="table-column" style:parent-style-name="colspec" style:name="id1-3-2-2-1-10-1-4">
      <style:table-column-properties style:rel-column-width="10*"/>
    </style:style>
    <style:style style:family="table-column" style:parent-style-name="colspec" style:name="id1-3-2-2-1-10-1-5">
      <style:table-column-properties style:rel-column-width="17*"/>
    </style:style>
    <style:style style:family="table-column" style:parent-style-name="colspec" style:name="id1-3-2-2-1-10-1-6">
      <style:table-column-properties style:rel-column-width="22*"/>
    </style:style>
    <style:style style:family="table-column" style:parent-style-name="colspec" style:name="id1-3-2-2-1-12-1-1">
      <style:table-column-properties style:rel-column-width="13*"/>
    </style:style>
    <style:style style:family="table-column" style:parent-style-name="colspec" style:name="id1-3-2-2-1-12-1-2">
      <style:table-column-properties style:rel-column-width="19*"/>
    </style:style>
    <style:style style:family="table-column" style:parent-style-name="colspec" style:name="id1-3-2-2-1-12-1-3">
      <style:table-column-properties style:rel-column-width="10*"/>
    </style:style>
    <style:style style:family="table-column" style:parent-style-name="colspec" style:name="id1-3-2-2-1-12-1-4">
      <style:table-column-properties style:rel-column-width="10*"/>
    </style:style>
    <style:style style:family="table-column" style:parent-style-name="colspec" style:name="id1-3-2-2-1-12-1-5">
      <style:table-column-properties style:rel-column-width="17*"/>
    </style:style>
    <style:style style:family="table-column" style:parent-style-name="colspec" style:name="id1-3-2-2-1-12-1-6">
      <style:table-column-properties style:rel-column-width="22*"/>
    </style:style>
    <style:style style:family="table-column" style:parent-style-name="colspec" style:name="id1-3-2-2-1-14-1-1">
      <style:table-column-properties style:rel-column-width="13*"/>
    </style:style>
    <style:style style:family="table-column" style:parent-style-name="colspec" style:name="id1-3-2-2-1-14-1-2">
      <style:table-column-properties style:rel-column-width="19*"/>
    </style:style>
    <style:style style:family="table-column" style:parent-style-name="colspec" style:name="id1-3-2-2-1-14-1-3">
      <style:table-column-properties style:rel-column-width="10*"/>
    </style:style>
    <style:style style:family="table-column" style:parent-style-name="colspec" style:name="id1-3-2-2-1-14-1-4">
      <style:table-column-properties style:rel-column-width="11*"/>
    </style:style>
    <style:style style:family="table-column" style:parent-style-name="colspec" style:name="id1-3-2-2-1-14-1-5">
      <style:table-column-properties style:rel-column-width="17*"/>
    </style:style>
    <style:style style:family="table-column" style:parent-style-name="colspec" style:name="id1-3-2-2-1-14-1-6">
      <style:table-column-properties style:rel-column-width="21*"/>
    </style:style>
    <style:style style:family="table-column" style:parent-style-name="colspec" style:name="id1-3-2-2-1-17-1-1">
      <style:table-column-properties style:rel-column-width="13*"/>
    </style:style>
    <style:style style:family="table-column" style:parent-style-name="colspec" style:name="id1-3-2-2-1-17-1-2">
      <style:table-column-properties style:rel-column-width="19*"/>
    </style:style>
    <style:style style:family="table-column" style:parent-style-name="colspec" style:name="id1-3-2-2-1-17-1-3">
      <style:table-column-properties style:rel-column-width="10*"/>
    </style:style>
    <style:style style:family="table-column" style:parent-style-name="colspec" style:name="id1-3-2-2-1-17-1-4">
      <style:table-column-properties style:rel-column-width="11*"/>
    </style:style>
    <style:style style:family="table-column" style:parent-style-name="colspec" style:name="id1-3-2-2-1-17-1-5">
      <style:table-column-properties style:rel-column-width="17*"/>
    </style:style>
    <style:style style:family="table-column" style:parent-style-name="colspec" style:name="id1-3-2-2-1-17-1-6">
      <style:table-column-properties style:rel-column-width="21*"/>
    </style:style>
    <style:style style:family="table-column" style:parent-style-name="colspec" style:name="id1-3-2-2-1-19-1-1">
      <style:table-column-properties style:rel-column-width="13*"/>
    </style:style>
    <style:style style:family="table-column" style:parent-style-name="colspec" style:name="id1-3-2-2-1-19-1-2">
      <style:table-column-properties style:rel-column-width="19*"/>
    </style:style>
    <style:style style:family="table-column" style:parent-style-name="colspec" style:name="id1-3-2-2-1-19-1-3">
      <style:table-column-properties style:rel-column-width="10*"/>
    </style:style>
    <style:style style:family="table-column" style:parent-style-name="colspec" style:name="id1-3-2-2-1-19-1-4">
      <style:table-column-properties style:rel-column-width="11*"/>
    </style:style>
    <style:style style:family="table-column" style:parent-style-name="colspec" style:name="id1-3-2-2-1-19-1-5">
      <style:table-column-properties style:rel-column-width="17*"/>
    </style:style>
    <style:style style:family="table-column" style:parent-style-name="colspec" style:name="id1-3-2-2-1-19-1-6">
      <style:table-column-properties style:rel-column-width="21*"/>
    </style:style>
  </office:automatic-styles>
  <office:body>
    <office:text>
      <text:p text:style-name="new_page_staatscourant"/>
      <text:p text:style-name="single-kop-titel">Ondermandaatbesluit Veiligheidsregio Noord- en Oost-Gelderland 2017 </text:p>
      <text:section text:name="regeling_id1-3-2" text:style-name="regeling">
        <text:section text:name="aanhef_id1-3-2-1" text:style-name="aanhef">
          <text:section text:name="preambule_id1-3-2-1-1" text:style-name="preambule">
            <text:p text:style-name="al"/>
            <text:p text:style-name="al"/>
            <text:p text:style-name="al">De algemeen directeur;</text:p>
            <text:p text:style-name="al"/>
            <text:p text:style-name="al">Gelet op afdeling 10.1.1 van de Algemene wet bestuursrecht, Boek 3 Titel 3 en Boek 5 Titel 2 Burgerlijk Wetboek;</text:p>
            <text:p text:style-name="al"/>
            <text:p text:style-name="al">Gelet op de Mandaatregeling Veiligheidsregio Noord- en Oost-Gelderland 2017;</text:p>
            <text:p text:style-name="al"/>
            <text:p text:style-name="al">BESLUIT:</text:p>
            <text:p text:style-name="al"/>
            <text:p text:style-name="al">1. Vast te stellen de navolgende ondermandaten van de Veiligheidsregio Noord- en Oost-Gelderland;</text:p>
            <text:p text:style-name="al">2. In te trekken de ondermandaten d.d. 31 december 2015;</text:p>
            <text:p text:style-name="al">3. Dit besluit met ingang van 24 april 2017 in werking te laten treden met terugwerkende kracht tot 9 februari 2017.</text:p>
            <text:p text:style-name="al"/>
            <text:p text:style-name="al">De algemeen directeur,</text:p>
            <text:p text:style-name="al"/>
            <text:p text:style-name="al"/>
            <text:p text:style-name="al">ir. A. Schoenmaker </text:p>
            <text:p text:style-name="al"/>
            <text:p text:style-name="al"/>
            <text:p text:style-name="al"/>
            <text:p text:style-name="al">Apeldoorn, 18 april 2017.</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ext:span text:style-name="nadrukvet">Grondslag/naam van de regeling</text:span>
                    </text:p>
                  </table:table-cell>
                  <table:table-cell table:style-name="entry" table:number-rows-spanned="1" table:number-columns-spanned="1">
                    <text:p text:style-name="table_al">
                      <text:span text:style-name="nadrukvet">omschrijving van de</text:span>
                      <text:span text:style-name="nadrukvet"> bevoegdheid</text:span>
                    </text:p>
                  </table:table-cell>
                  <table:table-cell table:style-name="entry" table:number-rows-spanned="1" table:number-columns-spanned="1">
                    <text:p text:style-name="table_al">
                      <text:span text:style-name="nadrukvet">manda</text:span>
                      <text:span text:style-name="nadrukvet"/>
                      <text:span text:style-name="nadrukvet">terend</text:span>
                      <text:span text:style-name="nadrukvet"> orgaan</text:span>
                    </text:p>
                  </table:table-cell>
                  <table:table-cell table:style-name="entry" table:number-rows-spanned="1" table:number-columns-spanned="1">
                    <text:p text:style-name="table_al">
                      <text:span text:style-name="nadrukvet">mandaat</text:span>
                      <text:span text:style-name="nadrukvet"> aan</text:span>
                      <text:span text:style-name="nadrukvet"/>
                    </text:p>
                  </table:table-cell>
                  <table:table-cell table:style-name="entry" table:number-rows-spanned="1" table:number-columns-spanned="1">
                    <text:p text:style-name="table_al">
                      <text:span text:style-name="nadrukvet">onder</text:span>
                    </text:p>
                    <text:p text:style-name="table_al">
                      <text:span text:style-name="nadrukvet">mandaat aan</text:span>
                    </text:p>
                  </table:table-cell>
                  <table:table-cell table:style-name="entry" table:number-rows-spanned="1" table:number-columns-spanned="1">
                    <text:p text:style-name="table_al">
                      <text:span text:style-name="nadrukvet">bijzonderheden/</text:span>
                    </text:p>
                    <text:p text:style-name="table_al">
                      <text:span text:style-name="nadrukvet">begrenzing</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Het verdagen van beslistermijnen indien een regeling in die mogelijkheid voorzie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enden van (individuele) ontvangstbevestiginge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Betreft informatie niet zijnde een bestuurlijke aangelegenheid en niet zijnde operationele informatie tijdens een incident (onder meer het verstrekken van inlichtingen aan ambtelijke instanties , het doen van opgaven voor de statistiek en het verstrekken van wettelijk vereiste op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 besluit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verzoeken aan de regio tot het verlenen van facilitaire medewerking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afdelingshoofd brandweerondersteuning/teamleider Informatie/teamleider Service en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en ondertekenen van convenanten en andere vormen van samenwerkingsafspraken, waarmee verplichtingen voor de VNOG worden aangegaa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Onder dit (onder)mandaat zijn niet begrepen het convenant als bedoeld in artikel 19 Wet veiligheidsregio’s en de afspraken als bedoeld in artikel 34 Wet veiligheidsregio’s. zie hiervoor de paragraaf Wet veiligheidsregio’s/</text:p>
                    <text:p text:style-name="table_al">Gemeenschappelijke regeling van dit register</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6">
                    <text:p text:style-name="table_al">
                      <text:span text:style-name="nadrukvet">Juridisch</text:span>
                    </text:p>
                  </table:table-cell>
                </table:table-row>
                <table:table-row table:style-name="row">
                  <table:table-cell table:style-name="entry" table:number-rows-spanned="1" table:number-columns-spanned="1">
                    <text:p text:style-name="table_al">
                      <text:span text:style-name="nadrukvet">Algemene wet </text:span>
                      <text:span text:style-name="nadrukvet">b</text:span>
                      <text:span text:style-name="nadrukvet">estuurs</text:span>
                      <text:span text:style-name="nadrukvet"/>
                      <text:span text:style-name="nadrukvet">recht (algemeen)</text:span>
                    </text:p>
                  </table:table-cell>
                  <table:table-cell table:style-name="entry" table:number-rows-spanned="1" table:number-columns-spanned="1">
                    <text:p text:style-name="table_al">Het verlangen van een schriftelijke machtiging vertegenwoordiging (2:1)</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of terugzenden van geschriften kennelijk bestemd voor een ander bestuursorgaan (2:3)</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en in het kader van de uniforme openbare voorbereidingsprocedure (afd. 3.4, m.u.v. art. 3:18)</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kendmaking en mededeling van beschikkingen en besluiten (3:41, 42, 43)</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gifte van legitimatiebewijzen eigen personeel (5:1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text:p>
                    <text:p text:style-name="table_al">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klachten op grond van de Algemene wet bestuursrech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doen van klachten op grond van de Algemeen wet bestuursrecht jº de klachtenregeling VNO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doen van klachten, niet zijnde klaagschriften of personele klachten, bedoeld in de Klachtenregeling VNO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1">
                    <text:p text:style-name="table_al">
                      <text:span text:style-name="nadrukvet">Algemene wet </text:span>
                      <text:span text:style-name="nadrukvet">bestuurs</text:span>
                      <text:span text:style-name="nadrukvet"/>
                      <text:span text:style-name="nadrukvet">recht (</text:span>
                      <text:span text:style-name="nadrukvet">bestuurs</text:span>
                      <text:span text:style-name="nadrukvet"/>
                      <text:span text:style-name="nadrukvet">rechtelijke procedures)</text:span>
                    </text:p>
                  </table:table-cell>
                  <table:table-cell table:style-name="entry" table:number-rows-spanned="1" table:number-columns-spanned="1">
                    <text:p text:style-name="table_al">Het zenden van een ontvangstbevestiging op een bezwaarschrift (6:14)</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bezwaarschriften (6: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een termijn om de gronden van bezwaar aan te vullen en gegevens aan te vullen (6: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van dag, tijd en locatie van de hoorzitting (7: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dagen en verder uitstel verlenen van besluit op bezwaar (7:10, lid 2, 3, 4 en 5)</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besluiten op een verzoekschrift om rechtstreeks beroep (7:1a)</text:p>
                  </table:table-cell>
                  <table:table-cell table:style-name="entry" table:number-rows-spanned="1" table:number-columns-spanned="1">
                    <text:p text:style-name="table_al"/>
                    <text:p text:style-name="table_al">dagelijks bestuur</text:p>
                  </table:table-cell>
                  <table:table-cell table:style-name="entry" table:number-rows-spanned="1" table:number-columns-spanned="1">
                    <text:p text:style-name="table_al"/>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lissing op bezwaar (6:6 en 7:1 - 7:17)</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Mandaat geldt niet:</text:p>
                    <text:p text:style-name="table_al">indien de gemandateerde zelf het primaire besluit heeft genomen;</text:p>
                    <text:p text:style-name="table_al">bij besluiten, waarbij het advies van de commissie bezwaarschriften niet wordt opgevol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tegenwoordiging ter zitting van het dagelijks bestuur in bestuursrechtelijke procedures</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Het in ontvangst nemen van aangetekende stukken, deurwaardersexploiten, expressestukken etc.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ontvangst-bevestigingen voor ontvangen stukk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stig het origineel" waarmerken van stukken met uitzondering van stukken die zich ingevolge de Archiefwet in de officiële archiefbewaarplaats bevin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text:p>
                    <text:p text:style-name="table_al">teamleider Informatie/</text:p>
                    <text:p text:style-name="table_al">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nietiging van archiefbeschei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rgerlijk wetboek (algemeen)</text:span>
                    </text:p>
                  </table:table-cell>
                  <table:table-cell table:style-name="entry" table:number-rows-spanned="1" table:number-columns-spanned="1">
                    <text:p text:style-name="table_al">Beslissen op aansprakelijkstellingen door derden</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niet overgedragen aan verzekeraar op grond van contractuele 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stellingen door derden ter behandeling en afdoening doorzenden naar van toepassing zijnde verzekeraar van de VNOG</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 stellen van derden voor schade aan de VNOG</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geven van mutaties in verzekerde objecten aan verzekerings</text:p>
                    <text:p text:style-name="table_al">maatschappij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text:span>
                      <text:span text:style-name="nadrukvet">administratiefrechtelij</text:span>
                    </text:p>
                    <text:p text:style-name="table_al">
                      <text:span text:style-name="nadrukvet">ke</text:span>
                      <text:span text:style-name="nadrukvet"> handhaving van </text:span>
                      <text:span text:style-name="nadrukvet">verkeers</text:span>
                      <text:span text:style-name="nadrukvet"/>
                      <text:span text:style-name="nadrukvet">voorschrif</text:span>
                      <text:span text:style-name="nadrukvet"/>
                      <text:span text:style-name="nadrukvet">ten (Wet Mulder)</text:span>
                    </text:p>
                  </table:table-cell>
                  <table:table-cell table:style-name="entry" table:number-rows-spanned="1" table:number-columns-spanned="1">
                    <text:p text:style-name="table_al">Het maken van bezwaar en beroep in het kader van de ‘Wet Mulder’ tegen beschikkingen vanwege verkeersovertredingen die zijn begaan bij het rijden met dienstvoertuigen met prio 1.</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ondersteuning/teamleider Service en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text:span>
                      <text:span text:style-name="nadrukvet">bescher</text:span>
                      <text:span text:style-name="nadrukvet"/>
                      <text:span text:style-name="nadrukvet">ming</text:span>
                      <text:span text:style-name="nadrukvet"> persoonsgegevens</text:span>
                    </text:p>
                    <text:p text:style-name="table_al"/>
                  </table:table-cell>
                  <table:table-cell table:style-name="entry" table:number-rows-spanned="1" table:number-columns-spanned="1">
                    <text:p text:style-name="table_al">Alle beslissingen in het kader van de uitvoering van de Wet bescherming persoonsgegevens</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datalekken (artikel 34a)</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ICT/functionaris gegevensbescherming/</text:p>
                    <text:p text:style-name="table_al">security 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gemeen</text:span>
                      <text:span text:style-name="nadrukvet"/>
                      <text:span text:style-name="nadrukvet">schappe</text:span>
                      <text:span text:style-name="nadrukvet"/>
                      <text:span text:style-name="nadrukvet">lijke</text:span>
                      <text:span text:style-name="nadrukvet"> regelingen</text:span>
                    </text:p>
                  </table:table-cell>
                  <table:table-cell table:style-name="entry" table:number-rows-spanned="1" table:number-columns-spanned="1">
                    <text:p text:style-name="table_al">Het besluiten tot en ondertekenen van privaatrechtelijke rechtshandelingen van de veiligheidsregio (artikel 33b)</text:p>
                  </table:table-cell>
                  <table:table-cell table:style-name="entry" table:number-rows-spanned="1" table:number-columns-spanned="1">
                    <text:p text:style-name="table_al">dagelijks bestuur</text:p>
                    <text:p text:style-name="table_al">voorzitte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ext:p text:style-name="table_al"/>
                    <text:p text:style-name="table_al">inkopers</text:p>
                  </table:table-cell>
                  <table:table-cell table:style-name="entry" table:number-rows-spanned="1" table:number-columns-spanned="1">
                    <text:p text:style-name="table_al">Besluiten tot het aangaan, wijzigen, verlengen, opzeggen, ontbinden en vernietigen van overeenkomsten binnen de door het bestuur beschikbaar gestelde budgetten. Hiertoe behoort tevens het voeren van aanbestedingsprocedures. Het vaststellen van de aanbestedingskalender blijft voorbehouden aan het dagelijks bestuur</text:p>
                    <text:p text:style-name="table_al"/>
                    <text:p text:style-name="table_al">Met inachtneming van het Inkoopbeleid VNOG en de Regeling budgethouders. In deze regeling zijn de grensbedragen opgenomen</text:p>
                    <text:p text:style-name="table_al"/>
                    <text:p text:style-name="table_al">De inkopers zijn in het kader van aanbestedingsprocedures enkel bevoegd tot het op Tendernet.nl: </text:p>
                    <text:p text:style-name="table_al">publiceren van aanbestedingen, reageren op vragen naar aanleiding van aanbestedingen, doen van de voorlopige gunning en doen van de definitieve gunn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erven en vervreemden van onroerende zaken, alsmede het vestigen, wijzigen en beëindigen van beperkte zakelijke rechten, kwalitatieve verplichtingen, zowel ten behoeve van als ten laste van de VNOG (artikel 33b)</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artikel 33b)</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Het namens het openbaar lichaam, het dagelijks bestuur of het algemeen bestuur besluiten tot voeging als benadeelde partij in strafzaken en tot het voeren van bestuursrechtelijke en civielrechtelijke rechtsgedingen, zowel eisend als verwerend, alle (rechts-) handelingen in verband daarmee te verrichten, alsmede namens het openbaar lichaam, het dagelijks bestuur of het algemeen bestuur bezwaar maken of (hoger) beroep dan wel ander rechtsmiddel in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conservatoire maatregelen en doen wat nodig is ter voorkoming van verjaring of verlies van recht of bezit (artikel 33b)</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rechte vertegenwoordigen (artikel 33d)</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Vertegenwoordiging van het openbaar lichaam in strafzaken als benadeelde partij (voeging), in bestuursrechtelijke en civielrechtelijke rechtsgedingen, het nemen van conservatoire en executoriale maatregelen daaronder begrepen.</text:p>
                    <text:p text:style-name="table_al">Dit mandaa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buiten rechte vertegenwoordigen (artikel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Dit ondermandaa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ext:span text:style-name="nadrukvet">Wet openbaar</text:span>
                      <text:span text:style-name="nadrukvet"/>
                      <text:span text:style-name="nadrukvet">heid</text:span>
                      <text:span text:style-name="nadrukvet"> van bestuur</text:span>
                    </text:p>
                  </table:table-cell>
                  <table:table-cell table:style-name="entry" table:number-rows-spanned="1" table:number-columns-spanned="1">
                    <text:p text:style-name="table_al">Het besluiten op verzoeken om informatie en –verstrekking (5, 6, 7)</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boek van </text:span>
                      <text:span text:style-name="nadrukvet">Strafvorde</text:span>
                      <text:span text:style-name="nadrukvet"/>
                      <text:span text:style-name="nadrukvet">ring</text:span>
                    </text:p>
                  </table:table-cell>
                  <table:table-cell table:style-name="entry" table:number-rows-spanned="1" table:number-columns-spanned="1">
                    <text:p text:style-name="table_al">Het doen van aangifte bij de politie van (poging tot) diefstal, vernieling en beschadiging, braak, inbraak, valsheid in geschriften, bedreiging, belediging en mishandeling van medewerkers</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6">
                    <text:p text:style-name="table_al">
                      <text:span text:style-name="nadrukvet">Financi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verdelen van budgetten binnen vastgestelde programma’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Het budgetrecht berust bij het algemeen bestuur. Het dagelijks bestuur is bevoegd om binnen programma’s een herverdeling van budgetten toe te passen. Door mandaat te verlenen wordt administratieve last vermeden. Hiermee is het mogelijk om op managementniveau budgetten binnen een programma daar in te zetten waar nodig om de beoogde doelstellingen te be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uitgaven binnen de begroting en vastgestelde budgetten en aangaan van financiële verplicht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De grensbedragen zijn opgenomen in de Regeling budg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aanvragen om subsidie in het kader van subsidieregelingen en het verwerven erva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 de belastingdienst aanvragen van een vrijstelling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text:p>
                    <text:p text:style-name="table_al">teamleider Middelen</text:p>
                    <text:p text:style-name="table_al"/>
                    <text:p text:style-name="table_al">afdelingshoofd Brandweerondersteuning/teamleider Service en Ontwikkeling</text:p>
                  </table:table-cell>
                  <table:table-cell table:style-name="entry" table:number-rows-spanned="1" table:number-columns-spanned="1">
                    <text:p text:style-name="table_al">Het ondermandaat voor het afdelingshoofd Brandweerondersteuning en de teamleider Service en Ontwikkeling beperkt zich tot voertu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belastingaangiftes</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text:p>
                    <text:p text:style-name="table_al">teamleider Middelen/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llen van incassoprocedures in geval van wanbetal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text:p>
                    <text:p text:style-name="table_al">teamleider 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sbevoegdheid met betrekking tot verordeningen ex artt. 212 en 213 Gemeentewet jo art. 35, lid 6 Wet gemeenschappe lijke regelingen) en daarmee samenhangende regel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text:p>
                    <text:p text:style-name="table_al">teamleider Middelen</text:p>
                  </table:table-cell>
                  <table:table-cell table:style-name="entry" table:number-rows-spanned="1" table:number-columns-spanned="1">
                    <text:p text:style-name="table_al">Dit onderdeel heeft eveneens betrekking op de uitvoering van het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opdracht tot het uitvoeren van specifieke werkzaamheden door de accountant (art. 6 Controle 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Geen ondermandaat toegestaan</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rrigeren van door de accountant geconstateerde afwijkingen (art. 7, eerste lid, tweede volzin Controle 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Geen ondermandaat toegestaan</text:p>
                    <text:p text:style-name="table_al"/>
                    <text:p text:style-name="table_al">De uitvoering berust bij de afdelingshoofden en teamleiders</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6">
                    <text:p text:style-name="table_al">
                      <text:span text:style-name="nadrukvet">Personeel</text:span>
                    </text:p>
                  </table:table-cell>
                </table:table-row>
                <table:table-row table:style-name="row">
                  <table:table-cell table:style-name="entry" table:number-rows-spanned="1" table:number-columns-spanned="2">
                    <text:p text:style-name="table_al">
                      <text:span text:style-name="nadrukvet">Beroepsmedewer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voorwaarden </text:span>
                      <text:span text:style-name="nadrukvet">regeling </text:span>
                      <text:span text:style-name="nadrukvet">Veiligheids</text:span>
                      <text:span text:style-name="nadrukvet"/>
                      <text:span text:style-name="nadrukvet">re</text:span>
                      <text:span text:style-name="nadrukvet">gio (CAR/UWO)</text:span>
                    </text:p>
                  </table:table-cell>
                  <table:table-cell table:style-name="entry" table:number-rows-spanned="1" table:number-columns-spanned="1">
                    <text:p text:style-name="table_al">Rechtspositionele beslissingen inclusief financiële verplichtingen die daaruit voortvloei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Betreft alle bepalingen van de CAR/UWO, aanvullende rechtspositie en regelingen</text:p>
                    <text:p text:style-name="table_al"/>
                    <text:p text:style-name="table_al">Het aanstellen van nieuw personeel is voorbehouden aan de afdelingshoofden</text:p>
                    <text:p text:style-name="table_al"/>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beoor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De afdelingshoofden stellen de beoordeling van de medewerkers vast. De algemeen directeur stelt de beoordeling van de teamleiders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handelingen ter uitvoering van reeds genomen rechtspositionele besliss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verzoeken voor bijzonder/ uitzonderlijk verlo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entry" table:number-rows-spanned="1" table:number-columns-spanned="2">
                    <text:p text:style-name="table_al">
                      <text:span text:style-name="nadrukvet">Vrijwill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voorwaarden</text:span>
                      <text:span text:style-name="nadrukvet"/>
                      <text:span text:style-name="nadrukvet">regeling Veiligheidsregio (CAR/UWO)</text:span>
                    </text:p>
                  </table:table-cell>
                  <table:table-cell table:style-name="entry" table:number-rows-spanned="1" table:number-columns-spanned="1">
                    <text:p text:style-name="table_al">Rechtspositionele beslissingen inclusief financiële verplichtingen die daaruit voortvloei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Incidentbestrij ding/teamleiders Incidentbestrijding</text:p>
                  </table:table-cell>
                  <table:table-cell table:style-name="entry" table:number-rows-spanned="1" table:number-columns-spanned="1">
                    <text:p text:style-name="table_al">Betreft hoofdstuk 19 van de CAR-UWO, aanvullende rechtspositie en regelingen, met uitzondering van artikel 19:42 (ongevraagd ontslag). Deze berust bij de algemeen directeur</text:p>
                    <text:p text:style-name="table_al"/>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bij-)scholing en na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Incidentbestrij ding/teamleiders Incident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en in specialismen (valt onder tewerkstel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Incidentbestrij ding/teamleiders Incident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regelingen voor het personeel (beroeps en vrijwillig)</text:span>
                    </text:p>
                  </table:table-cell>
                  <table:table-cell table:style-name="entry" table:number-rows-spanned="1" table:number-columns-spanned="1">
                    <text:p text:style-name="table_al">De aanwijzing chauffeur voorrangsvoertuig en dienstvoertui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Incidentbestrij ding, afdelingshoofd Bedrijfsvoering, afdelingshoofd GHOR/team leiders Incidentbestrij ding</text:p>
                  </table:table-cell>
                  <table:table-cell table:style-name="entry" table:number-rows-spanned="1" table:number-columns-spanned="1">
                    <text:p text:style-name="table_al">Met inachtneming van de Brancherichtlijn Optische en geluidssignalen Brandweer en Brancherichtlijn Optische en geluidssignalen Spoedeisende medische 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luiten en verstrekken van voorschot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 HRM</text:p>
                  </table:table-cell>
                  <table:table-cell table:style-name="entry" table:number-rows-spanned="1" table:number-columns-spanned="1">
                    <text:p text:style-name="table_al">Van beide ondergemandateerden is toestemming nodig om tot een beslissing te 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zetten van vacat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 HRM</text:p>
                  </table:table-cell>
                  <table:table-cell table:style-name="entry" table:number-rows-spanned="1" table:number-columns-spanned="1">
                    <text:p text:style-name="table_al">Indien formatie bestaat voor de omvang en duur van de financiële gevolgen van de beslissing, volgens de vastgestel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een koninklijke onderscheid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huren van tijdelijk personeel.</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Indien formatie bestaat voor de omvang en duur van de financiële gevolgen van de beslissing, volgens de vastgestel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ern detacheren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stage- en detacheringsovereenkoms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text:p>
                    <text:p text:style-name="table_al">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aansprakelijkstellingen door medewerkers, daaronder begrepen het bepalen of sprake is van een ongeval in en door de dienst </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Betreft artikel 7:1 lid 1 sub d van de CAR</text:p>
                    <text:p text:style-name="table_al"/>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arbeidsongevallen en beroepsziekten (art. 9 Arbeidsomstandighedenwe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
                      <text:span text:style-name="nadrukvet">Wet op de </text:span>
                      <text:span text:style-name="nadrukvet">onderne</text:span>
                      <text:span text:style-name="nadrukvet"/>
                      <text:span text:style-name="nadrukvet">mingsraden</text:span>
                    </text:p>
                  </table:table-cell>
                  <table:table-cell table:style-name="entry" table:number-rows-spanned="1" table:number-columns-spanned="1">
                    <text:p text:style-name="table_al">Het, tezamen met de ondernemingsraad, een of meerdere groepen van personen als in de onderneming werkzame c.q. niet langer als in de onderneming werkzame personen aanmerken (6, lid 4)</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baar maken van het standpunt op het door de ondernemingsraad vast te stellen reglement (8,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uitslag van de verkiezingen voor de ondernemingsraad (11,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genomen ontslag door leden van de ondernemingsraad (12, lid 4)</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agenda van de vergadering van de ondernemingsraad, het verslag van de vergadering en het jaarverslag (14, lid 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ext:p text:style-name="table_al">Het jaarverslag wordt ter kennis gebracht van het D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voornemen van de ondernemingsraad om een commissie in te stellen (15,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staan van gebruik van voorzieningen (17)</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melden van onderwerpen voor de overlegvergadering (23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nodigen van deskundigen voor het bijwonen van de overlegvergader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oedkeuren van het verslag van de overlegvergader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verlegpartner voor de onderdeelcommissie Concern (23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mededelingen over de voorbereiding van onderwerpen waarvoor advies of instemming geldt (24)</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ijdig aan de ondernemingsraad en aan de commissies verstrekken van alle inlichtingen en gegevens, redelijkerwijs nodig voor de vervulling van hun taak (31,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doen van prognoses en het beschikbaar stellen van meerjarenplan c.q. begroting (31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noemde gegevens (31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edelen van het voornemen tot het verstrekken van een adviesopdracht (31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tegenwoordigen van de ondernemer in algemene geschillen, als genoemd in dit artikel (36,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formatieverstrekking aan betrokkene en derden (33-42)</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
              <text:p text:style-name="table_bottom"/>
            </text:section>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6">
                    <text:p text:style-name="table_al">
                      <text:span text:style-name="nadrukvet">Mandaten voor wettelijke- en niet-wettelijke taken</text:span>
                    </text:p>
                  </table:table-cell>
                </table:table-row>
                <table:table-row table:style-name="row">
                  <table:table-cell table:style-name="entry" table:number-rows-spanned="1" table:number-columns-spanned="1">
                    <text:p text:style-name="table_al">
                      <text:span text:style-name="nadrukvet">Wet Veiligheid </text:span>
                      <text:span text:style-name="nadrukvet">regio’s (</text:span>
                      <text:span text:style-name="nadrukvet">Wvr</text:span>
                      <text:span text:style-name="nadrukvet">) en gemeen</text:span>
                      <text:span text:style-name="nadrukvet"/>
                      <text:span text:style-name="nadrukvet">schappe</text:span>
                      <text:span text:style-name="nadrukvet">l</text:span>
                      <text:span text:style-name="nadrukvet">ij</text:span>
                      <text:span text:style-name="nadrukvet"/>
                      <text:span text:style-name="nadrukvet">ke</text:span>
                      <text:span text:style-name="nadrukvet"> regeling VNOG (G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Het vaststellen van het kwaliteitszorgsysteem (artikel 23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velen dat een inrichting die behoort tot een krachtens artikel 17 Wet veiligheidsregio’s aangewezen categorie niet in werking gesteld of gehouden wordt (artikel 48, tweede lid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span text:style-name="nadrukc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maken van gegevens (artikel 49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oezichthouders (artikel 61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sicobe</text:span>
                      <text:span text:style-name="nadrukvet"/>
                      <text:span text:style-name="nadrukvet">heersing</text:span>
                    </text:p>
                  </table:table-cell>
                  <table:table-cell table:style-name="entry" table:number-rows-spanned="1" table:number-columns-spanned="1">
                    <text:p text:style-name="table_al">Het adviseren van het bevoegd gezag inzake brandveiligheidsaspecten en GHOR-aspecten ten aanzien van</text:p>
                    <text:p text:style-name="table_al">Omgevingsvergunningen op grond van de Woningwet;</text:p>
                    <text:p text:style-name="table_al">Evenementenvergunningen;</text:p>
                    <text:p text:style-name="table_al">beslissingen op grond van het Besluit externe veiligheid inrichtingen (Bevi);</text:p>
                    <text:p text:style-name="table_al">beslissingen op grond van het Besluit risico’s zware ongevallen (Brzo);</text:p>
                    <text:p text:style-name="table_al">beslissingen op grond van het Besluit externe veiligheid transport (Bevt);</text:p>
                    <text:p text:style-name="table_al">beslissingen op grond van het Besluit externe veiligheid buisleidingen (Bevb);</text:p>
                    <text:p text:style-name="table_al">beslissingen op grond van het Besluit omgevingsrecht (Bor);</text:p>
                    <text:p text:style-name="table_al">en overige beslissingen op grond van gemeentelijke verordeningen, onder andere op grond van artikel 10 jo artikel 25, eerste lid onder e. Wet veiligheidsregio’s, Wet algemene bepalingen omgevingsrecht, brandbeveiligingsverordening, algemene plaatselijke verordening et ceter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beheersing/teamleiders Risicobeheersing</text:p>
                    <text:p text:style-name="table_al"/>
                    <text:p text:style-name="table_al">afdelingshoofd Crisisbeheersing</text:p>
                  </table:table-cell>
                  <table:table-cell table:style-name="entry" table:number-rows-spanned="1" table:number-columns-spanned="1">
                    <text:p text:style-name="table_al">Het ondermandaat geldt alleen voor:</text:p>
                    <text:p text:style-name="table_al">Omgevingsvergunningen op grond van de Woningwet;</text:p>
                    <text:p text:style-name="table_al">Evenementenvergunningen op grond van de Algemene Plaatselijke Verordening/Gemeentewet;</text:p>
                    <text:p text:style-name="table_al">Beslissingen op grond van het Besluit Omgevingsrecht (Bor);</text:p>
                    <text:p text:style-name="table_al">Beslissingen op grond van het Besluit externe veiligheid inrichtingen (Bevi);</text:p>
                    <text:p text:style-name="table_al">Beslissingen op grond van het Besluit risico’s zware ongevallen (Brzo);</text:p>
                    <text:p text:style-name="table_al">Beslissingen op grond van gemeentelijke verordeningen in verband met art.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de colleges van burgemeester en wethouders inzake de brandweerzor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beheersing/teamleiders Risico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º artikel 63 Wet Veiligheidsregio’s jº artikelen 5:24, 5:25, lid 6, 5:31, 5:32, 5:32b, 5:34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beheersing</text:p>
                  </table:table-cell>
                  <table:table-cell table:style-name="entry" table:number-rows-spanned="1" table:number-columns-spanned="1">
                    <text:p text:style-name="table_al">Vooraf informeren van burgemeester en wethouders van de gemeente waarin de inrichting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ontwerp van een beschikking waarbij een maatwerkvoorschrift wordt gesteld (artikel 2.2.3,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beheersing/teamleiders Risicobeheersing</text:p>
                  </table:table-cell>
                  <table:table-cell table:style-name="entry" table:number-rows-spanned="1" table:number-columns-spanned="1">
                    <text:p text:style-name="table_al">Betreft het opslaan en bewerken van consumenten vuur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voorgenomen maatwerkvoorschrift (artikel 3.2.2,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beheersing</text:p>
                  </table:table-cell>
                  <table:table-cell table:style-name="entry" table:number-rows-spanned="1" table:number-columns-spanned="1">
                    <text:p text:style-name="table_al">Betreft het opslaan en bewerken van professioneel vuur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gedeputeerde staten inzake brandveiligheidsaspecten ten aanzien van vuurwerkontbrandingen en –opslag (artikel 3B3a lid 7 onder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veiligheidsrapporten die bij het coördinerend bevoegd gezag zijn binnengekomen en naar de VNOG zijn doorgezonden (Brz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slissingen tot het aanwijzen van inrichtingen als bedrijfsbrandweerplichtig op grond van in artikel 31 Wet veiligheidsregio’s jº hoofdstuk 7 Besluit veiligheidsregio’s, daaronder in ieder geval begrepen:</text:p>
                    <text:p text:style-name="table_al">Het opvragen van een bedrijfsbrandweerrapportage;</text:p>
                    <text:p text:style-name="table_al">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HOR</text:span>
                    </text:p>
                  </table:table-cell>
                  <table:table-cell table:style-name="entry" table:number-rows-spanned="1" table:number-columns-spanned="1">
                    <text:p text:style-name="table_al">Het maken van schriftelijke afspraken met de Regionale Ambulancevoorziening en de in die regio werkzame instellingen, zorgaanbieders en diensten, bedoeld in het eerste lid van artikel 33 Wvr, over de inzet van deze instellingen, zorgaanbieders en diensten bij de uitvoering van hun taak en op de voorbereiding daarop (artikel 33 Wvr).</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verleg treden met een instelling of zorgaanbieder als bedoeld in artikel 33, eerste lid Wet veiligheidsregio’s indien de uitvoering van de geneeskundige hulpverlening of de voorbereiding daarop naar het oordeel van het bestuur van de veiligheidsregio tekort schi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eel</text:span>
                    </text:p>
                  </table:table-cell>
                  <table:table-cell table:style-name="entry" table:number-rows-spanned="1" table:number-columns-spanned="1">
                    <text:p text:style-name="table_al">Het beheren van gemeenschappelijk materieel</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Incidentbestrijding, afdelingshoofd Brandweer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en overschrijven van kentekens voor motorvoertuigen bij de Rijksdienst voor het wegverke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ondersteuning/teamleiders Materieel &amp; Logistiek</text:p>
                  </table:table-cell>
                  <table:table-cell table:style-name="entry" table:number-rows-spanned="1" table:number-columns-spanned="1">
                    <text:p text:style-name="table_al"/>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entry" table:number-rows-spanned="1" table:number-columns-spanned="1">
                    <text:p text:style-name="table_al">
                      <text:span text:style-name="nadrukvet">Regionaal </text:span>
                      <text:span text:style-name="nadrukvet">brandmeld</text:span>
                      <text:span text:style-name="nadrukvet"/>
                      <text:span text:style-name="nadrukvet">systeem</text:span>
                    </text:p>
                  </table:table-cell>
                  <table:table-cell table:style-name="entry" table:number-rows-spanned="1" table:number-columns-spanned="1">
                    <text:p text:style-name="table_al">Het sluiten van overeenkomsten met betrekking tot aansluitingen op het regionaal brandmeldsysteem</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ondersteuning/teamleider Service en Ontwikkeling</text:p>
                  </table:table-cell>
                  <table:table-cell table:style-name="entry" table:number-rows-spanned="1" table:number-columns-spanned="1">
                    <text:p text:style-name="table_al">Omvat eveneens het wijzigen en opzeggen van overeenkomsten inzake het regionaal brandmeld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ijzigen van de voorwaarden tot aansluiting op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eren van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4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4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4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Veiligheidsregio Noord- en Oost-Gelder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21</meta:user-defined>
    <meta:user-defined meta:name="OVERHEIDop.publicationIssue">241</meta:user-defined>
    <meta:user-defined meta:name="OVERHEIDop.BgrID/DC.identifier">bgr-2017-241</meta:user-defined>
    <meta:user-defined meta:name="OVERHEID.TaxonomieBeleidsagenda/OVERHEID.category">Bestuur | Organisatie en beleid</meta:user-defined>
    <meta:user-defined meta:name="OVERHEID.Provincie/DC.spatial">Gelderland</meta:user-defined>
    <meta:user-defined meta:name="DC.source">afdeling 10.1.1 van de Algemene wet bestuursrecht;1.0:c:BWBR0005537&amp;afdeling=10.1.1&amp;g=2017-04-01</meta:user-defined>
    <meta:user-defined meta:name="DCTERMS.alternative">Ondermandaabesluit Veiligheidsregio Noord- en Oost-Gelder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7-04-24</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betreftRegeling">CVDR601958_1</meta:user-defined>
    <meta:user-defined meta:name="OVERHEIDop.versieInformatie"/>
  </office:meta>
</office:document-meta>
</file>