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office:automatic-styles>
  <office:body>
    <office:text>
      <text:p text:style-name="new_page_staatscourant"/>
      <text:p text:style-name="single-kop-titel">Besluit van de directeur houdende de verlening van mandaat, volmacht en machtiging aan de medewerkers (Besluit ondermandaat directeur Laborijn 2017)</text:p>
      <text:section text:name="regeling_id1-3-2" text:style-name="regeling">
        <text:section text:name="aanhef_id1-3-2-1" text:style-name="aanhef">
          <text:section text:name="preambule_id1-3-2-1-1" text:style-name="preambule">
            <text:p text:style-name="al"/>
            <text:p text:style-name="al">De directeur van de Laborijn</text:p>
            <text:p text:style-name="al"/>
            <text:p text:style-name="al">
            <text:span text:style-name="nadrukvet">Gelet op</text:span>
          </text:p>
            <text:p text:style-name="al"/>
            <text:p text:style-name="al">afdeling 10.1.1 van de Algemene wet bestuursrecht; </text:p>
            <text:p text:style-name="al">de gemeenschappelijke regeling Laborijn </text:p>
            <text:p text:style-name="al">het Besluit mandaat directeur Laborijn 2017;</text:p>
            <text:p text:style-name="al"/>
            <text:p text:style-name="al">
            <text:span text:style-name="nadrukvet">Besluit</text:span>
          </text:p>
            <text:p text:style-name="al"/>
            <text:p text:style-name="al">vast te stellen: </text:p>
            <text:p text:style-name="al">
            <text:span text:style-name="nadrukvet">Ondermandaat directeur Laborijn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 </text:p>
            <text:p text:style-name="al">Artikel 1 van de gemeenschappelijke regeling uitvoeringsorganisatie Laborijn is op dit besluit van overeenkomstige toepassing. In dit besluit wordt daarnaast verstaan onder:</text:p>
            <text:p text:style-name="al"/>
            <text:list text:style-name="id1-3-2-2-1-4">
              <text:list-item text:style-override="id1-3-2-2-1-4-1">
                <text:number>a.</text:number>
                <text:p text:style-name="al">directeur: de directeur van Laborijn, bedoeld in artikel 37, van de regeling. </text:p>
                <text:p text:style-name="al"/>
              </text:list-item>
            </text:list>
          </text:section>
          <text:section text:name="artikel_id1-3-2-2-2" text:style-name="artikel">
            <text:p text:style-name="artikel_kop_titel"><text:span text:style-name="artikel_kop_label">Artikel</text:span> <text:span text:style-name="artikel_kop_nr">2: </text:span> Ondermandaat </text:p>
            <text:list text:style-name="id1-3-2-2-2-2">
              <text:list-item text:style-override="id1-3-2-2-2-2">
                <text:number> 1. </text:number>
                <text:p text:style-name="al">Aan de medewerkers van Laborijn, genoemd in bijlage 1, worden de bevoegdheden als opgenomen in de bijlage in ondermandaat opdragen, met eventueel daarbij aangegeven instructies en beperkingen.</text:p>
              </text:list-item>
              <text:list-item text:style-override="id1-3-2-2-2-3">
                <text:number> 2. </text:number>
                <text:p text:style-name="al">De medewerkers, bedoeld in het eerste lid, kunnen de hen verleende bevoegdheden niet verder in ondermandaat verlenen.</text:p>
              </text:list-item>
            </text:list>
            <text:p text:style-name="al"/>
          </text:section>
          <text:section text:name="artikel_id1-3-2-2-3" text:style-name="artikel">
            <text:p text:style-name="artikel_kop_titel"><text:span text:style-name="artikel_kop_label">Artikel</text:span> <text:span text:style-name="artikel_kop_nr">3: </text:span> Overeenkomstige toepassing </text:p>
            <text:p text:style-name="al">De artikelen 4, 7 en 8 van het Mandaat directeur Laborijn 2017 zijn van overeenkomstige toepassing, met dien verstande dat de informatieplichten en overige plichten als vermeld in artikel 7, ook gelden ten aanzien van de directeur.</text:p>
            <text:p text:style-name="al"/>
          </text:section>
          <text:section text:name="artikel_id1-3-2-2-4" text:style-name="artikel">
            <text:p text:style-name="artikel_kop_titel"><text:span text:style-name="artikel_kop_label">Artikel</text:span> <text:span text:style-name="artikel_kop_nr">4: </text:span> Slotbepalingen </text:p>
            <text:list text:style-name="id1-3-2-2-4-2">
              <text:list-item text:style-override="id1-3-2-2-4-2">
                <text:number> 1. </text:number>
                <text:p text:style-name="al">Dit besluit treedt in werking met ingang van de dag nadat het is bekendgemaakt.</text:p>
              </text:list-item>
              <text:list-item text:style-override="id1-3-2-2-4-3">
                <text:number> 2. </text:number>
                <text:p text:style-name="al">Het besluit ‘Ondermandaat directeur Laborijn 2016’ wordt ingetrokken.</text:p>
              </text:list-item>
              <text:list-item text:style-override="id1-3-2-2-4-4">
                <text:number> 3. </text:number>
                <text:p text:style-name="al">Dit besluit wordt aangehaald als: Ondermandaat directeur Laborijn 2017.</text:p>
              </text:list-item>
            </text:list>
            <text:p text:style-name="al">Aldus besloten door de directeur van de Laborijn op 10 april 2017.</text:p>
          </text:section>
        </text:section>
        <text:section text:name="regeling-sluiting_id1-3-2-3" text:style-name="regeling-sluiting">
          <text:section text:name="ondertekening_id1-3-2-3-1">
            <text:p><text:span text:style-name="ondertekening_naam">
            <text:span text:style-name="voornaam">
              
            </text:span>
            <text:span text:style-name="achternaam">J.E. Talstra, </text:span>
          </text:span></text:p>
            <text:p><text:span text:style-name="functie">algemeen directeur </text:span></text:p>
          </text:section>
        </text:section>
        <text:section text:name="bijlage_id1-3-2-4" text:style-name="bijlage">
          <text:p text:style-name="bijlage_top"/>
          <text:p text:style-name="hoofdstuk_kop"><text:span text:style-name="label"> Bijlage </text:span> <text:span text:style-name="nr">1:</text:span> 
            <text:span text:style-name="nadrukvet">Register ondermandaat Laborijn behorende bij Besluit ondermandaat directeur Laborijn 2017 </text:span>
          </text:p>
          <text:p text:style-name="al">
          <text:span text:style-name="nadrukvet">
            <text:span text:style-name="nadrukvet"/>
          </text:span>
        </text:p>
          <text:p text:style-name="al">
          <text:span text:style-name="nadrukvet">
            <text:span text:style-name="nadrukvet">Algemeen</text:spa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
                    <text:span text:style-name="nadrukvet">Ondermandaat</text:span>
                  </text:p>
                  <text:p text:style-name="table_al">
                    <text:span text:style-name="nadrukvet"> verleend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able:table-cell table:style-name="entry" table:number-rows-spanned="1" table:number-columns-spanned="1">
                  <text:p text:style-name="table_al">Ontzegging van toegang tot de locaties.</text:p>
                </table:table-cell>
                <table:table-cell table:style-name="entry" table:number-rows-spanned="1" table:number-columns-spanned="1">
                  <text:p text:style-name="table_al">Directeur bedrijfsvoering</text:p>
                  <text:p text:style-name="table_al">Afdelingsmanager</text:p>
                  <text:p text:style-name="table_al">Teammanagers</text:p>
                </table:table-cell>
                <table:table-cell table:style-name="entry" table:number-rows-spanned="1" table:number-columns-spanned="1">
                  <text:p text:style-name="table_al">De teammanagers zijn de eerst aangewezene om iemand de toegang tot de locatie te ontzeggen. In geval deze niet aanwezig is dan wordt de ontzegging gegeven door de aanwezige afdelingsmanager. Indien geen teammanagers en afdelingsmanagers aanwezig zijn dan wordt de ontzegging gegeven door de directeur bedrijfsvoering. Het gaat hier om gedragingen als bedoeld in het (voorlopig) agressiesprotoco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strekken van schriftelijke informatie aan klanten en instel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Voor zover passend binnen de functieomschrijv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nemen t.a.v. ambtelijke personeels- aangelegenheden (CAR-UWO) </text:p>
                </table:table-cell>
                <table:table-cell table:style-name="entry" table:number-rows-spanned="1" table:number-columns-spanned="1">
                  <text:p text:style-name="table_al">Directeur bedrijfsvoering</text:p>
                  <text:p text:style-name="table_al">Teammanager HRM</text:p>
                </table:table-cell>
                <table:table-cell table:style-name="entry" table:number-rows-spanned="1" table:number-columns-spanned="1">
                  <text:p text:style-name="table_al">Het ondermandaat voor de teammanager HRM is alleen van toepassing bij afwezigheid van de directi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nemen t.a.v. SW, en WIW personeels- aangelegenheden</text:p>
                </table:table-cell>
                <table:table-cell table:style-name="entry" table:number-rows-spanned="1" table:number-columns-spanned="1">
                  <text:p text:style-name="table_al">Afdelingsmanager Ontwikkelen naar werk Afdelingsmanager Werkgeversdienst- verlening &amp; detachering Teammanager uitvoering detachering Teammanager Werkleercentra</text:p>
                </table:table-cell>
                <table:table-cell table:style-name="entry" table:number-rows-spanned="1" table:number-columns-spanned="1">
                  <text:p text:style-name="table_al">De uitwerking van het besluit wordt uitgevoerd door de medewerker P&amp;O administratie. Deze uitwerking leidt tot een brief waarbij de HRM-adviseur tekenbevoegd is voor deze briev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dracht tot het waarnemen van een andere functie + eventuele toekenning van een waarnemingstoelage</text:p>
                </table:table-cell>
                <table:table-cell table:style-name="entry" table:number-rows-spanned="1" table:number-columns-spanned="1">
                  <text:p text:style-name="table_al">Directeur bedrijfsvoering</text:p>
                  <text:p text:style-name="table_al">Afdelingsmanager</text:p>
                </table:table-cell>
                <table:table-cell table:style-name="entry" table:number-rows-spanned="1" table:number-columns-spanned="1">
                  <text:p text:style-name="table_al">De directeur bedrijfsvoering m.b.t. de afdeling bedrijfsvoering</text:p>
                  <text:p text:style-name="table_al">De afdelingsmanagers m.b.t. de afdeling waaraan zij leiding geven conform het HRM bele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trekken van uitzendkrachten</text:p>
                </table:table-cell>
                <table:table-cell table:style-name="entry" table:number-rows-spanned="1" table:number-columns-spanned="1">
                  <text:p text:style-name="table_al">Directeur bedrijfsvoering</text:p>
                  <text:p text:style-name="table_al">Afdelingsmanager</text:p>
                </table:table-cell>
                <table:table-cell table:style-name="entry" table:number-rows-spanned="1" table:number-columns-spanned="1">
                  <text:p text:style-name="table_al">De directeur bedrijfsvoering m.b.t. de afdeling bedrijfsvoering</text:p>
                  <text:p text:style-name="table_al">De afdelingsmanagers m.b.t. de afdeling waaraan zij leiding geven binnen de gesloten raamovereenkomsten en binnen de gestelde begroting en afspra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kenning ouderschapsverlof en zwangerschapsverlof aan medewerkers</text:p>
                </table:table-cell>
                <table:table-cell table:style-name="entry" table:number-rows-spanned="1" table:number-columns-spanned="1">
                  <text:p text:style-name="table_al">Directeur bedrijfsvoering</text:p>
                  <text:p text:style-name="table_al">Afdelingsmanager</text:p>
                  <text:p text:style-name="table_al">Jobcoach</text:p>
                </table:table-cell>
                <table:table-cell table:style-name="entry" table:number-rows-spanned="1" table:number-columns-spanned="1">
                  <text:p text:style-name="table_al">De directeur bedrijfsvoering m.b.t. de afdeling bedrijfsvoering</text:p>
                  <text:p text:style-name="table_al">De afdelingsmanagers m.b.t. de afdeling waaraan zij leiding geven.</text:p>
                  <text:p text:style-name="table_al">De jobcoach met betrekking tot de SW en WIW medewerk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kennen van buitengewoon verlof </text:p>
                  <text:p text:style-name="table_al">      </text:p>
                </table:table-cell>
                <table:table-cell table:style-name="entry" table:number-rows-spanned="1" table:number-columns-spanned="1">
                  <text:p text:style-name="table_al">Directeur bedrijfsvoering</text:p>
                  <text:p text:style-name="table_al">Afdelingsmanager</text:p>
                  <text:p text:style-name="table_al">Jobcoach</text:p>
                </table:table-cell>
                <table:table-cell table:style-name="entry" table:number-rows-spanned="1" table:number-columns-spanned="1">
                  <text:p text:style-name="table_al">De directeur bedrijfsvoering m.b.t. de afdeling bedrijfsvoering</text:p>
                  <text:p text:style-name="table_al">De afdelingsmanagers m.b.t. de afdeling waaraan zij leiding geven.</text:p>
                  <text:p text:style-name="table_al">De jobcoach met betrekking tot de SW en WIW medewerk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kennen van verlof</text:p>
                </table:table-cell>
                <table:table-cell table:style-name="entry" table:number-rows-spanned="1" table:number-columns-spanned="1">
                  <text:p text:style-name="table_al">Directeur bedrijfsvoering</text:p>
                  <text:p text:style-name="table_al">Afdelingsmanagers</text:p>
                  <text:p text:style-name="table_al">Concerncontroller</text:p>
                  <text:p text:style-name="table_al">Teammanagers Jobcoach</text:p>
                </table:table-cell>
                <table:table-cell table:style-name="entry" table:number-rows-spanned="1" table:number-columns-spanned="1">
                  <text:p text:style-name="table_al">De jobcoach met betrekking tot de SW en WIW medewerkers.</text:p>
                </table:table-cell>
              </table:table-row>
              <table:table-row table:style-name="row">
                <table:table-cell table:style-name="entry" table:number-rows-spanned="1" table:number-columns-spanned="1"/>
                <table:table-cell table:style-name="entry" table:number-rows-spanned="1" table:number-columns-spanned="1">
                  <text:p text:style-name="table_al">Vaststellen werkroosters</text:p>
                </table:table-cell>
                <table:table-cell table:style-name="entry" table:number-rows-spanned="1" table:number-columns-spanned="1">
                  <text:p text:style-name="table_al">Directeur bedrijfsvoering</text:p>
                  <text:p text:style-name="table_al">Afdelingsmanagers</text:p>
                  <text:p text:style-name="table_al">Concerncontroller</text:p>
                  <text:p text:style-name="table_al">Teammanagers</text:p>
                  <text:p text:style-name="table_al">Jobcoach</text:p>
                </table:table-cell>
                <table:table-cell table:style-name="entry" table:number-rows-spanned="1" table:number-columns-spanned="1">
                  <text:p text:style-name="table_al">De jobcoach met betrekking tot de SW en WIW medewerk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zoeken tot het verrichten van overwerk</text:p>
                </table:table-cell>
                <table:table-cell table:style-name="entry" table:number-rows-spanned="1" table:number-columns-spanned="1">
                  <text:p text:style-name="table_al">Directeur bedrijfsvoering</text:p>
                  <text:p text:style-name="table_al">Afdelingsmanager Jobcoach</text:p>
                </table:table-cell>
                <table:table-cell table:style-name="entry" table:number-rows-spanned="1" table:number-columns-spanned="1">
                  <text:p text:style-name="table_al">De directeur bedrijfsvoering m.b.t. de afdeling bedrijfsvoering.</text:p>
                  <text:p text:style-name="table_al">De afdelingsmanagers m.b.t. de afdeling waaraan zij leiding geven.</text:p>
                  <text:p text:style-name="table_al">De jobcoach met betrekking tot de SW en WIW medewerk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stemming verlenen aan personeel tot het bekleden van nevenbetrekkingen of tot het verrichten van nevenwerkzaamheden</text:p>
                </table:table-cell>
                <table:table-cell table:style-name="entry" table:number-rows-spanned="1" table:number-columns-spanned="1">
                  <text:p text:style-name="table_al">Directeur bedrijfsvo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ert functionerings- en beoordelingsgesprekken </text:p>
                  <text:p text:style-name="table_al">  </text:p>
                </table:table-cell>
                <table:table-cell table:style-name="entry" table:number-rows-spanned="1" table:number-columns-spanned="1">
                  <text:p text:style-name="table_al">Directeur bedrijfsvoering</text:p>
                  <text:p text:style-name="table_al">Afdelingsmanagers</text:p>
                  <text:p text:style-name="table_al">Concerncontroller</text:p>
                  <text:p text:style-name="table_al">Teammanagers</text:p>
                  <text:p text:style-name="table_al">Jobcoach</text:p>
                  <text:p text:style-name="table_al">Werkbegeleider</text:p>
                  <text:p text:style-name="table_al">  </text:p>
                </table:table-cell>
                <table:table-cell table:style-name="entry" table:number-rows-spanned="1" table:number-columns-spanned="1">
                  <text:p text:style-name="table_al">De directeur bedrijfsvoering m.b.t. de afdeling bedrijfsvoering.</text:p>
                  <text:p text:style-name="table_al">De afdelingsmanagers m.b.t. de afdeling waaraan zij leiding geven.</text:p>
                  <text:p text:style-name="table_al">Teammanagers/concerncontroller m.b.t. het team waaraan zij leiding geven.</text:p>
                  <text:p text:style-name="table_al">De jobcoach m.b.t. de gedetacheerde SW medewerkers. </text:p>
                  <text:p text:style-name="table_al">De werkbegeleider m.b.t. de SW medewerkers intern.</text:p>
                </table:table-cell>
              </table:table-row>
              <table:table-row table:style-name="row">
                <table:table-cell table:style-name="entry" table:number-rows-spanned="1" table:number-columns-spanned="1"/>
                <table:table-cell table:style-name="entry" table:number-rows-spanned="1" table:number-columns-spanned="1">
                  <text:p text:style-name="table_al">Vaststellen van beoordelingen van personeelsleden</text:p>
                </table:table-cell>
                <table:table-cell table:style-name="entry" table:number-rows-spanned="1" table:number-columns-spanned="1">
                  <text:p text:style-name="table_al">Directeur bedrijfsvoering</text:p>
                  <text:p text:style-name="table_al">Afdelingsmanagers</text:p>
                  <text:p text:style-name="table_al">Teammanager uitvoering detachering</text:p>
                  <text:p text:style-name="table_al">Teammanager Werkleercentra</text:p>
                </table:table-cell>
                <table:table-cell table:style-name="entry" table:number-rows-spanned="1" table:number-columns-spanned="1">
                  <text:p text:style-name="table_al">De beoordeling wordt schriftelijk vastgesteld op het beoordelingsformulier door de leidinggevende van degene die het beoordelingsgesprek voert.</text:p>
                  <text:p text:style-name="table_al">De vaststelling van beoordelingsgesprekken van SW medewerkers geschiedt door de teammanager uitvoering detachering of de teammanager Werkleercentr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palen van de wijziging in arbeidsvoorwaarden (o.a. toekennen hogere periodiek, schaal en bonus)</text:p>
                </table:table-cell>
                <table:table-cell table:style-name="entry" table:number-rows-spanned="1" table:number-columns-spanned="1">
                  <text:p text:style-name="table_al">Directeur bedrijfsvoering</text:p>
                  <text:p text:style-name="table_al">  </text:p>
                </table:table-cell>
                <table:table-cell table:style-name="entry" table:number-rows-spanned="1" table:number-columns-spanned="1">
                  <text:p text:style-name="table_al">Op basis van een voorstel van de afdelingsmanager en/of team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orvoeren van wijzigingen in de salarisadministratie</text:p>
                </table:table-cell>
                <table:table-cell table:style-name="entry" table:number-rows-spanned="1" table:number-columns-spanned="1">
                  <text:p text:style-name="table_al">Salarisadministrateur </text:p>
                  <text:p text:style-name="table_al">Medewerker salarisadministratie</text:p>
                </table:table-cell>
                <table:table-cell table:style-name="entry" table:number-rows-spanned="1" table:number-columns-spanned="1">
                  <text:p text:style-name="table_al">De salarisadministrateur en de medewerker salarisadministratie mogen een wijziging doorvoeren in de salarisadministratie na een schriftelijke opdracht van de HRM-adviseur</text:p>
                  <text:p text:style-name="table_al">De medewerker P&amp;O administratie kan het wijzigingsformulier voorbereiden.</text:p>
                </table:table-cell>
              </table:table-row>
              <table:table-row table:style-name="row">
                <table:table-cell table:style-name="entry" table:number-rows-spanned="1" table:number-columns-spanned="1"/>
                <table:table-cell table:style-name="entry" table:number-rows-spanned="1" table:number-columns-spanned="1">
                  <text:p text:style-name="table_al">Toekenning studiefaciliteiten.</text:p>
                </table:table-cell>
                <table:table-cell table:style-name="entry" table:number-rows-spanned="1" table:number-columns-spanned="1">
                  <text:p text:style-name="table_al">Directeur bedrijfsvoering</text:p>
                  <text:p text:style-name="table_al">Afdelingsmanager</text:p>
                  <text:p text:style-name="table_al">Teammanager</text:p>
                </table:table-cell>
                <table:table-cell table:style-name="entry" table:number-rows-spanned="1" table:number-columns-spanned="1">
                  <text:p text:style-name="table_al">Toekenning van de studiefaciliteiten geschiedt met inachtneming van de studieregeling.</text:p>
                </table:table-cell>
              </table:table-row>
              <table:table-row table:style-name="row">
                <table:table-cell table:style-name="entry" table:number-rows-spanned="1" table:number-columns-spanned="1"/>
                <table:table-cell table:style-name="entry" table:number-rows-spanned="1" table:number-columns-spanned="1">
                  <text:p text:style-name="table_al">Het voeren van verweer en het indienen van verweerschriften bij bezwaar- en beroeps procedures inzake personele aangelegenheden</text:p>
                </table:table-cell>
                <table:table-cell table:style-name="entry" table:number-rows-spanned="1" table:number-columns-spanned="1">
                  <text:p text:style-name="table_al">Directeur bedrijfsvoering</text:p>
                  <text:p text:style-name="table_al">Juridisch beleidsadviseur</text:p>
                  <text:p text:style-name="table_al">Teammanager HR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lenen van subsidie in het kader van de uitvoering van de Regeling subsidieverlening personeelsvereniging</text:p>
                </table:table-cell>
                <table:table-cell table:style-name="entry" table:number-rows-spanned="1" table:number-columns-spanned="1">
                  <text:p text:style-name="table_al">Directeur bedrijfsvoe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corderen van kostendeclaraties</text:p>
                </table:table-cell>
                <table:table-cell table:style-name="entry" table:number-rows-spanned="1" table:number-columns-spanned="1">
                  <text:p text:style-name="table_al">Directeur bedrijfsvoering Afdelingsmanagers Concerncontroller Teammanagers Jobcoaches</text:p>
                </table:table-cell>
                <table:table-cell table:style-name="entry" table:number-rows-spanned="1" table:number-columns-spanned="1">
                  <text:p text:style-name="table_al">Hierbij dient rekening gehouden te worden met de van toepassing zijnde arbeidsvoorwaardelijke regelingen.</text:p>
                  <text:p text:style-name="table_al">De jobcoaches mogen alleen kostendeclaraties goedkeuren voor SW medewerk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nemen van besluiten op verzoeken om informatie o.g.v. de Wet openbaarheid van bestuur.</text:p>
                </table:table-cell>
                <table:table-cell table:style-name="entry" table:number-rows-spanned="1" table:number-columns-spanned="1">
                  <text:p text:style-name="table_al">Directeur bedrijfsvoering</text:p>
                </table:table-cell>
                <table:table-cell table:style-name="entry" table:number-rows-spanned="1" table:number-columns-spanned="1">
                  <text:p text:style-name="table_al">Op basis van advies de juridisch beleidsadvise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palen van de rechten die een medewerker heeft in de systemen (o.a. Suite4Werk en Inkomen, TSS, Key2financiën etc.)</text:p>
                </table:table-cell>
                <table:table-cell table:style-name="entry" table:number-rows-spanned="1" table:number-columns-spanned="1">
                  <text:p text:style-name="table_al">Directeur bedrijfsvoering</text:p>
                  <text:p text:style-name="table_al">Afdelingsmanagers</text:p>
                  <text:p text:style-name="table_al">Teammanagers</text:p>
                </table:table-cell>
                <table:table-cell table:style-name="entry" table:number-rows-spanned="1" table:number-columns-spanned="1">
                  <text:p text:style-name="table_al">Het verlenen en muteren van rechten in de systemen wordt gedaan binnen de opgestelde MAVIM procesbeschrijvingen en dient zo beperkt mogelijk te zijn met inachtneming van de privacyregels. Hierbij dient advies ingewonnen te worden bij de adviseur informatisering (security offic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lding maken van verwerking van persoonsgegevens bij de Autoriteit persoonsgegevens</text:p>
                </table:table-cell>
                <table:table-cell table:style-name="entry" table:number-rows-spanned="1" table:number-columns-spanned="1">
                  <text:p text:style-name="table_al">Directeur bedrijfsvoering</text:p>
                  <text:p text:style-name="table_al">Concerncontroller</text:p>
                  <text:p text:style-name="table_al">  </text:p>
                </table:table-cell>
                <table:table-cell table:style-name="entry" table:number-rows-spanned="1" table:number-columns-spanned="1">
                  <text:p text:style-name="table_al">De feitelijke melding wordt gemaakt door de security officer onder verantwoordelijkheid van de directeur bedrijfsvoering of de concerncontroll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lding maken van een datalek bij de Autoriteit persoonsgegevens</text:p>
                </table:table-cell>
                <table:table-cell table:style-name="entry" table:number-rows-spanned="1" table:number-columns-spanned="1">
                  <text:p text:style-name="table_al">Directeur bedrijfsvoering</text:p>
                  <text:p text:style-name="table_al">Concerncontroller</text:p>
                  <text:p text:style-name="table_al">  </text:p>
                </table:table-cell>
                <table:table-cell table:style-name="entry" table:number-rows-spanned="1" table:number-columns-spanned="1">
                  <text:p text:style-name="table_al">De feitelijke melding wordt gemaakt door de security officer onder verantwoordelijkheid van de directeur bedrijfsvoering of de concerncontroll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strekken van voorschotten SW medewerkers</text:p>
                </table:table-cell>
                <table:table-cell table:style-name="entry" table:number-rows-spanned="1" table:number-columns-spanned="1">
                  <text:p text:style-name="table_al">Directeur bedrijfsvoering</text:p>
                  <text:p text:style-name="table_al">Afdelingsmanager Ontwikkelen naar Werk</text:p>
                  <text:p text:style-name="table_al">Afdelingsmanager Werkgeversdienstver-lening &amp; Detachering</text:p>
                </table:table-cell>
                <table:table-cell table:style-name="entry" table:number-rows-spanned="1" table:number-columns-spanned="1">
                  <text:p text:style-name="table_al">Binnen de gestelde richtlijn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gaan van overeenkomsten/ accepteren van offertes binnen de al bestaande raamovereenkomsten en begrotingsruimte</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Binnen de gestelde begrot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fhandelen van klachten als bedoeld in hoofdstuk 9 Awb.</text:p>
                </table:table-cell>
                <table:table-cell table:style-name="entry" table:number-rows-spanned="1" table:number-columns-spanned="1">
                  <text:p text:style-name="table_al">Directeur bedrijfsvoering</text:p>
                  <text:p text:style-name="table_al">Afdelingsmanager</text:p>
                  <text:p text:style-name="table_al">Teammanagers</text:p>
                </table:table-cell>
                <table:table-cell table:style-name="entry" table:number-rows-spanned="1" table:number-columns-spanned="1">
                  <text:p text:style-name="table_al">Met inachtneming van de klachtenregeling.</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doen van justitiële aangiften bij overtreding van en bij vermeende fraude met uitkeringsgelden ingevolge Participatiewet, IOAZ, IOAW, en andere regelingen </text:p>
                </table:table-cell>
                <table:table-cell table:style-name="entry" table:number-rows-spanned="1" table:number-columns-spanned="1">
                  <text:p text:style-name="table_al">Afdelingsmanagers</text:p>
                  <text:p text:style-name="table_al">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doen van justitiële aangiften bij gevallen dat strafbare feiten gepleegd binnen de werkruimtes van Laborijn</text:p>
                </table:table-cell>
                <table:table-cell table:style-name="entry" table:number-rows-spanned="1" table:number-columns-spanned="1">
                  <text:p text:style-name="table_al">De medewerker die het betreft of Laborijn doet aangif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nemen van een besluit tot het doen van aangifte, respectievelijk het feitelijk doen van aangifte terzake van agressie tegen personen en goederen van Laborijn</text:p>
                </table:table-cell>
                <table:table-cell table:style-name="entry" table:number-rows-spanned="1" table:number-columns-spanned="1">
                  <text:p text:style-name="table_al">De medewerker die het betreft </text:p>
                  <text:p text:style-name="table_al">Directeur bedrijfsvoering</text:p>
                </table:table-cell>
                <table:table-cell table:style-name="entry" table:number-rows-spanned="1" table:number-columns-spanned="1">
                  <text:p text:style-name="table_al">Binnen de regels van het agressieprotocol.</text:p>
                  <text:p text:style-name="table_al">  </text:p>
                  <text:p text:style-name="table_al">De directeur bedrijfsvoering indien het goederen van Laborijn betref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nemen van besluiten op verzoeken om inzage, correctie of het aantekenen van verzet op grond van de Wet bescherming persoonsgegevens.</text:p>
                </table:table-cell>
                <table:table-cell table:style-name="entry" table:number-rows-spanned="1" table:number-columns-spanned="1">
                  <text:p text:style-name="table_al">Directeur bedrijfsvoering Afdelingsmanagers</text:p>
                  <text:p text:style-name="table_al">  </text:p>
                </table:table-cell>
                <table:table-cell table:style-name="entry" table:number-rows-spanned="1" table:number-columns-spanned="1">
                  <text:p text:style-name="table_al">De juridisch beleidsadviseur of de medewerker die belast is met de bescherming van persoonsgegevens wordt om advies gevraagd.</text:p>
                </table:table-cell>
              </table:table-row>
            </table:table>
            <text:p text:style-name="table_bottom"/>
          </text:section>
          <text:p text:style-name="al"/>
          <text:p text:style-name="al">
          <text:span text:style-name="nadrukvet">Afdeling Werkgeversdienstverlening &amp; Detacher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Ondermandaat</text:span>
                  </text:p>
                  <text:p text:style-name="table_al">
                    <text:span text:style-name="nadrukvet">verleend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Het afsluiten van detacheringsovereenkomsten (Laborijn en Vakwerk.nu B.V.) tot een bedrag van € 50.000</text:p>
                </table:table-cell>
                <table:table-cell table:style-name="entry" table:number-rows-spanned="1" table:number-columns-spanned="1">
                  <text:p text:style-name="table_al">Afdelingsmanager werkgeversdienstverlening &amp; detachering</text:p>
                </table:table-cell>
                <table:table-cell table:style-name="entry" table:number-rows-spanned="1" table:number-columns-spanned="1">
                  <text:p text:style-name="table_al">Bij detacheringsovereenkomsten boven de € 50.000 blijft de bevoegdheid bij de algemeen directeur.</text:p>
                </table:table-cell>
              </table:table-row>
              <table:table-row table:style-name="row">
                <table:table-cell table:style-name="entry" table:number-rows-spanned="1" table:number-columns-spanned="1">
                  <text:p text:style-name="table_al">Het besluit tot het verstrekken van een kort- en langdurende loonkostensubsidie en begeleiding van Laborijn</text:p>
                </table:table-cell>
                <table:table-cell table:style-name="entry" table:number-rows-spanned="1" table:number-columns-spanned="1">
                  <text:p text:style-name="table_al">Afdelingsmanager werkgeversdienstverlening &amp; detachering</text:p>
                  <text:p text:style-name="table_al">Bij afwezigheid de afdelingsmanager Ontwikkelen naar Werk</text:p>
                </table:table-cell>
                <table:table-cell table:style-name="entry" table:number-rows-spanned="1" table:number-columns-spanned="1">
                  <text:p text:style-name="table_al">De bevoegdheid geldt niet voor het verstrekken van loonkostensubsidie van medewerkers die werkzaam zijn bij Vakwerk.nu B.V. Deze bevoegdheid is voorbehouden aan de afdelingsmanager Ontwikkelen naar Werk.</text:p>
                </table:table-cell>
              </table:table-row>
              <table:table-row table:style-name="row">
                <table:table-cell table:style-name="entry" table:number-rows-spanned="1" table:number-columns-spanned="1">
                  <text:p text:style-name="table_al">Het afsluiten van verkoopcontracten intern werk tot € 10.000</text:p>
                </table:table-cell>
                <table:table-cell table:style-name="entry" table:number-rows-spanned="1" table:number-columns-spanned="1">
                  <text:p text:style-name="table_al">Accountmanager</text:p>
                  <text:p text:style-name="table_al">  </text:p>
                </table:table-cell>
                <table:table-cell table:style-name="entry" table:number-rows-spanned="1" table:number-columns-spanned="1">
                  <text:p text:style-name="table_al">De verkoopcontracten dienen te worden vastgelegd in een contractenregister. Het contractenregister wordt bijgehouden door de medewerker bedrijfsbureau en administratie.</text:p>
                </table:table-cell>
              </table:table-row>
              <table:table-row table:style-name="row">
                <table:table-cell table:style-name="entry" table:number-rows-spanned="1" table:number-columns-spanned="1">
                  <text:p text:style-name="table_al">Het besluiten tot het terughalen van medewerkers bij een detachering / de hele detachering stoppen</text:p>
                </table:table-cell>
                <table:table-cell table:style-name="entry" table:number-rows-spanned="1" table:number-columns-spanned="1">
                  <text:p text:style-name="table_al">Afdelingsmanager werkgeversdienstverlening &amp; detacherin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aststellen en uitvoeren van een loonwaarde meting</text:p>
                </table:table-cell>
                <table:table-cell table:style-name="entry" table:number-rows-spanned="1" table:number-columns-spanned="1">
                  <text:p text:style-name="table_al">Een gecertificeerde Jobcoach</text:p>
                </table:table-cell>
                <table:table-cell table:style-name="entry" table:number-rows-spanned="1" table:number-columns-spanned="1">
                  <text:p text:style-name="table_al">Onder gecertificeerd wordt verstaan: een jobcoach die de opleiding tot loonwaarde meter succesvol heeft afgerond en bijgehouden.</text:p>
                </table:table-cell>
              </table:table-row>
              <table:table-row table:style-name="row">
                <table:table-cell table:style-name="entry" table:number-rows-spanned="1" table:number-columns-spanned="1">
                  <text:p text:style-name="table_al">Het treffen van betalingsregelingen met opdrachtgevers</text:p>
                </table:table-cell>
                <table:table-cell table:style-name="entry" table:number-rows-spanned="1" table:number-columns-spanned="1">
                  <text:p text:style-name="table_al">Afdelingsmanager werkgeversdienstverlening &amp; detach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 tot het verstrekken van een lening danwel het omzetten van de debiteurenpositie in een verstrekte lening</text:p>
                </table:table-cell>
                <table:table-cell table:style-name="entry" table:number-rows-spanned="1" table:number-columns-spanned="1">
                  <text:p text:style-name="table_al">Directeur bedrijfsvoering</text:p>
                </table:table-cell>
                <table:table-cell table:style-name="entry" table:number-rows-spanned="1" table:number-columns-spanned="1">
                  <text:p text:style-name="table_al">Rekening houdend met de regels in het treasurystatuut</text:p>
                  <text:p text:style-name="table_al">Er dient altijd overlegd te worden met de algemeen directeur. Tevens dient het DB te worden geïnformeerd.</text:p>
                </table:table-cell>
              </table:table-row>
              <table:table-row table:style-name="row">
                <table:table-cell table:style-name="entry" table:number-rows-spanned="1" table:number-columns-spanned="1">
                  <text:p text:style-name="table_al">Het vaststellen van een afwijkende verkooptariefstelling Vakwerk.nu B.V.</text:p>
                </table:table-cell>
                <table:table-cell table:style-name="entry" table:number-rows-spanned="1" table:number-columns-spanned="1">
                  <text:p text:style-name="table_al">Afdelingsmanager werkgeversdienstverlening &amp; detachering</text:p>
                  <text:p text:style-name="table_al">  </text:p>
                </table:table-cell>
                <table:table-cell table:style-name="entry" table:number-rows-spanned="1" table:number-columns-spanned="1">
                  <text:p text:style-name="table_al">Voor de tariefberekening wordt altijd het tariefrekenmodel gebruikt en gearchiveerd. De medewerker bedrijfsbureau en administratie beheert de ondertekende tariefrekenmodellen.</text:p>
                </table:table-cell>
              </table:table-row>
              <table:table-row table:style-name="row">
                <table:table-cell table:style-name="entry" table:number-rows-spanned="1" table:number-columns-spanned="1">
                  <text:p text:style-name="table_al">Vaststellen van trajectplannen t.b.v. de uitstroom uitkeringsgerechtigden P-wet, IOAW/IOAZ, en niet uitkeringsgerechtigden </text:p>
                </table:table-cell>
                <table:table-cell table:style-name="entry" table:number-rows-spanned="1" table:number-columns-spanned="1">
                  <text:p text:style-name="table_al">Screen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zetten van interne re-integratie instrumenten/activiteiten voor klanten.</text:p>
                </table:table-cell>
                <table:table-cell table:style-name="entry" table:number-rows-spanned="1" table:number-columns-spanned="1">
                  <text:p text:style-name="table_al">Screener</text:p>
                </table:table-cell>
                <table:table-cell table:style-name="entry" table:number-rows-spanned="1" table:number-columns-spanned="1">
                  <text:p text:style-name="table_al">Passend binnen de begroting.</text:p>
                </table:table-cell>
              </table:table-row>
              <table:table-row table:style-name="row">
                <table:table-cell table:style-name="entry" table:number-rows-spanned="1" table:number-columns-spanned="1">
                  <text:p text:style-name="table_al">Het opleggen van een maatregel bij het niet of onvoldoende nakomen van de arbeidsverplichting.</text:p>
                </table:table-cell>
                <table:table-cell table:style-name="entry" table:number-rows-spanned="1" table:number-columns-spanned="1">
                  <text:p text:style-name="table_al">Screener</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Afdeling Ontwikkelen naar Werk</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Ondermandaat</text:span>
                  </text:p>
                  <text:p text:style-name="table_al">
                    <text:span text:style-name="nadrukvet">verleend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ststellen van trajectplannen t.b.v. de uitstroom uitkeringsgerechtigden P-wet, IOAW/IOAZ, en niet uitkeringsgerechtigden </text:p>
                </table:table-cell>
                <table:table-cell table:style-name="entry" table:number-rows-spanned="1" table:number-columns-spanned="1">
                  <text:p text:style-name="table_al">Re-integratieconsulent</text:p>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aststellen en uitvoeren van een loonwaarde meting</text:p>
                </table:table-cell>
                <table:table-cell table:style-name="entry" table:number-rows-spanned="1" table:number-columns-spanned="1">
                  <text:p text:style-name="table_al">Re-integratieconsulent</text:p>
                </table:table-cell>
                <table:table-cell table:style-name="entry" table:number-rows-spanned="1" table:number-columns-spanned="1">
                  <text:p text:style-name="table_al">Enkel de re-integratieconsulent die de opleiding tot loonwaarde meter succesvol heeft afgerond en bijgehoud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zetten van interne re-integratie instrumenten/activiteiten voor klanten.</text:p>
                </table:table-cell>
                <table:table-cell table:style-name="entry" table:number-rows-spanned="1" table:number-columns-spanned="1">
                  <text:p text:style-name="table_al">Re-integratieconsulent</text:p>
                  <text:p text:style-name="table_al">  </text:p>
                </table:table-cell>
                <table:table-cell table:style-name="entry" table:number-rows-spanned="1" table:number-columns-spanned="1">
                  <text:p text:style-name="table_al">Passend binnen de begroting.</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sluiten tot inzet van de taaltoets op grond van de wet taaleis</text:p>
                </table:table-cell>
                <table:table-cell table:style-name="entry" table:number-rows-spanned="1" table:number-columns-spanned="1">
                  <text:p text:style-name="table_al">Re-integratieconsulent</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koop van re-integratietrajecten / beslissen over de inzet van externe re-integratie instrumenten/activiteiten voor klanten</text:p>
                </table:table-cell>
                <table:table-cell table:style-name="entry" table:number-rows-spanned="1" table:number-columns-spanned="1">
                  <text:p text:style-name="table_al">Afdelingsmanager Ontwikkelen naar Werk</text:p>
                  <text:p text:style-name="table_al">Programmamanager </text:p>
                </table:table-cell>
                <table:table-cell table:style-name="entry" table:number-rows-spanned="1" table:number-columns-spanned="1">
                  <text:p text:style-name="table_al">Binnen de bestaande raamcontracten en de gestelde begroting.</text:p>
                  <text:p text:style-name="table_al">  </text:p>
                  <text:p text:style-name="table_al">Advies en uitvoering bij medewerker inkoop.</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sluiten tot het verstrekken van een kort- en langdurende loonkostensubsidie en begeleiding voor Vakwerk.nu B.V.</text:p>
                </table:table-cell>
                <table:table-cell table:style-name="entry" table:number-rows-spanned="1" table:number-columns-spanned="1">
                  <text:p text:style-name="table_al">Afdelingsmanager Ontwikkelen naar Werk</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fsluiten van verkoopcontracten intern werk tussen de € 10.000 en € 50.000</text:p>
                </table:table-cell>
                <table:table-cell table:style-name="entry" table:number-rows-spanned="1" table:number-columns-spanned="1">
                  <text:p text:style-name="table_al">Afdelingsmanager Ontwikkelen naar Werk</text:p>
                  <text:p text:style-name="table_al">  </text:p>
                </table:table-cell>
                <table:table-cell table:style-name="entry" table:number-rows-spanned="1" table:number-columns-spanned="1">
                  <text:p text:style-name="table_al">De verkoopcontracten dienen te worden vastgelegd in een contractenregister. Het contractenregister wordt bijgehouden de medewerker bedrijfsbureau en administr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pleggen van een maatregel bij het niet of onvoldoende nakomen van de arbeidsverplichting.</text:p>
                </table:table-cell>
                <table:table-cell table:style-name="entry" table:number-rows-spanned="1" table:number-columns-spanned="1">
                  <text:p text:style-name="table_al">Afdelingsmanager Ontwikkelen naar Werk</text:p>
                  <text:p text:style-name="table_al">Re-integratieconsulent</text:p>
                  <text:p text:style-name="table_al">Kwaliteitsmedewerker</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Afdeling Inkomen &amp; Maatschappelijke Participatie</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able:table-cell table:style-name="entry" table:number-rows-spanned="1" table:number-columns-spanned="1">
                  <text:p text:style-name="table_al">
                    <text:span text:style-name="nadrukvet">Omschrijving bevoegdheid </text:span>
                  </text:p>
                </table:table-cell>
                <table:table-cell table:style-name="entry" table:number-rows-spanned="1" table:number-columns-spanned="1">
                  <text:p text:style-name="table_al">
                    <text:span text:style-name="nadrukvet">Ondermandaat</text:span>
                  </text:p>
                  <text:p text:style-name="table_al">
                    <text:span text:style-name="nadrukvet">verleend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verstrekken, wijzigen, opschorting, afwijzing en beëindigen van uitkeringen/toeslagen en het verstrekken van leningen en borgstellingen in het kader van de Participatiewet IOAW, IOAZ, Bbz en de Wet kinderopvang.</text:p>
                </table:table-cell>
                <table:table-cell table:style-name="entry" table:number-rows-spanned="1" table:number-columns-spanned="1">
                  <text:p text:style-name="table_al">Afdelingsmanager Inkomen &amp; Maatschappelijke Participatie</text:p>
                  <text:p text:style-name="table_al">  </text:p>
                  <text:p text:style-name="table_al">Gecertificeerde consulent inkomen - maatschappelijke participatie</text:p>
                  <text:p text:style-name="table_al">Kwaliteitsmedewerkers</text:p>
                  <text:p text:style-name="table_al">De medewerker uitkeringsadministratie B alleen in het kader van het beëindigen van uitkeringen en toeslagen</text:p>
                </table:table-cell>
                <table:table-cell table:style-name="entry" table:number-rows-spanned="1" table:number-columns-spanned="1">
                  <text:p text:style-name="table_al">Beperking: mandaat wordt verstrekt voor specifieke takenpakketten; medewerkers, die gecertificeerd dienen te zijn, zijn alleen voor dat takenpakket gemandateerd.</text:p>
                  <text:p text:style-name="table_al">  </text:p>
                  <text:p text:style-name="table_al">Beperking: het toekennen van leningen Bbz boven een bedrag van € 10.000 is voorbehouden aan Afdelingsmanager Inkomen. Een haalbaarheidsonderzoek is verplicht indien de lening verstrekt word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nemen van besluiten met betrekking tot terugvorderingen en het vaststellen en wijzigen van de hoogte van betalingsverplichtingen bij terugvorderingen in het kader van de Participatiewet, IOAW, IOAZ, het Bbz en de Wet kinderopvang.</text:p>
                </table:table-cell>
                <table:table-cell table:style-name="entry" table:number-rows-spanned="1" table:number-columns-spanned="1">
                  <text:p text:style-name="table_al">Medewerker terugvordering en verhaal </text:p>
                  <text:p text:style-name="table_al">  </text:p>
                  <text:p text:style-name="table_al">Gecertificeerde consulent inkomen - maatschappelijke participatie</text:p>
                  <text:p text:style-name="table_al">  </text:p>
                  <text:p text:style-name="table_al">Kwaliteits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nemen van besluiten met betrekking tot het buiteninvordering stellen en kwijtschelden van cliëntvorderingen.</text:p>
                </table:table-cell>
                <table:table-cell table:style-name="entry" table:number-rows-spanned="1" table:number-columns-spanned="1">
                  <text:p text:style-name="table_al">Afdelingsmanager Inkomen &amp; Maatschappelijke Participatie</text:p>
                  <text:p text:style-name="table_al">Teammanager Inkomen</text:p>
                  <text:p text:style-name="table_al">Teammanager back office</text:p>
                </table:table-cell>
                <table:table-cell table:style-name="entry" table:number-rows-spanned="1" table:number-columns-spanned="1">
                  <text:p text:style-name="table_al">De teammanager heeft een ondermandaat tot bedragen &lt; € 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nemen van besluiten tot het instellen van verhaal van bijstand in- en buiten rechte.</text:p>
                </table:table-cell>
                <table:table-cell table:style-name="entry" table:number-rows-spanned="1" table:number-columns-spanned="1">
                  <text:p text:style-name="table_al">Medewerker terugvordering en verhaal</text:p>
                  <text:p text:style-name="table_al">Kwaliteits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uitvaardigen van dwangbevelen.</text:p>
                </table:table-cell>
                <table:table-cell table:style-name="entry" table:number-rows-spanned="1" table:number-columns-spanned="1">
                  <text:p text:style-name="table_al">Medewerker terugvordering en verhaal Medewerker debiteuren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ertegenwoordiging van Laborijn in- en buiten rechte bij verhaals- en terugvorderings-zaken ingevolge de Participatiewet, Bbz 2004, IOAW, IOAZ, de wet kinderopvang.</text:p>
                </table:table-cell>
                <table:table-cell table:style-name="entry" table:number-rows-spanned="1" table:number-columns-spanned="1">
                  <text:p text:style-name="table_al">Medewerker terugvordering en verhaal </text:p>
                  <text:p text:style-name="table_al">Kwaliteitsmedewerkers</text:p>
                </table:table-cell>
                <table:table-cell table:style-name="entry" table:number-rows-spanned="1" table:number-columns-spanned="1">
                  <text:p text:style-name="table_al">Het gaat hier om een vertegenwoordigingsbevoegdheid in de meest ruime zin van het woo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tegenwoordigen van Laborijn bij het passeren van notariële akten tot vestiging van (krediet)hypotheken en pandrecht ingevolge de Participatiewet en het Bbz, alsmede het afgeven van een vervallen verklaring.</text:p>
                </table:table-cell>
                <table:table-cell table:style-name="entry" table:number-rows-spanned="1" table:number-columns-spanned="1">
                  <text:p text:style-name="table_al">Afdelingsmanager Inkomen &amp; Maatschappelijke participatie</text:p>
                  <text:p text:style-name="table_al">Teammanager Inkomen</text:p>
                  <text:p text:style-name="table_al">Teammanager back office</text:p>
                </table:table-cell>
                <table:table-cell table:style-name="entry" table:number-rows-spanned="1" table:number-columns-spanned="1">
                  <text:p text:style-name="table_al">Alvorens de ondertekening plaatsvindt zal de concept (krediet) hypotheek en pandakte voorgelegd worden ter beoordeling aan een kwaliteitsmedewerker en ter goedkeuring aan de afdelingsmanager Inkomen &amp; Maatschappelijke Particip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instellen van een bijzonder onderzoek in het geval van vermeende fraude </text:p>
                </table:table-cell>
                <table:table-cell table:style-name="entry" table:number-rows-spanned="1" table:number-columns-spanned="1">
                  <text:p text:style-name="table_al">Afdelingsmanager Inkomen &amp; maatschappelijke participatie</text:p>
                  <text:p text:style-name="table_al">Teammanager Inkomen</text:p>
                  <text:p text:style-name="table_al">Teammanager back office</text:p>
                </table:table-cell>
                <table:table-cell table:style-name="entry" table:number-rows-spanned="1" table:number-columns-spanned="1">
                  <text:p text:style-name="table_al">Enkel de afdelingsmanager kan besluiten tot inzet van de sociale recherch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nemen van besluiten tot het opleggen van boeten en maatregelen ingevolge de Participatiewet, IOAW, IOAZ, Wet inburgering en BBZ</text:p>
                </table:table-cell>
                <table:table-cell table:style-name="entry" table:number-rows-spanned="1" table:number-columns-spanned="1">
                  <text:p text:style-name="table_al">(Gecertificeerde) consulent inkomen – maatschappelijke participatie </text:p>
                  <text:p text:style-name="table_al">Kwaliteitsmedewerker</text:p>
                  <text:p text:style-name="table_al">Teammanager inkomen</text:p>
                  <text:p text:style-name="table_al">Teammanager backoffice</text:p>
                </table:table-cell>
                <table:table-cell table:style-name="entry" table:number-rows-spanned="1" table:number-columns-spanned="1">
                  <text:p text:style-name="table_al">Mits niet betrokken bij de opmaak rapport of procesverbaal</text:p>
                  <text:p text:style-name="table_al">Indien een boete wordt opgelegd door een niet gecertificeerde consulent inkomen dient het besluit genomen te worden door de kwaliteitsmedewerk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inning bij derden over te gaan (derdenbeslag)</text:p>
                </table:table-cell>
                <table:table-cell table:style-name="entry" table:number-rows-spanned="1" table:number-columns-spanned="1">
                  <text:p text:style-name="table_al">Teammanager back office, Teammanager Inkomen, Medewerker verhaal en terugvord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ccorderen van de betaallijsten die ten grondslag liggen aan de betaalbatch van de (maandelijkse) uitkeringsrun</text:p>
                </table:table-cell>
                <table:table-cell table:style-name="entry" table:number-rows-spanned="1" table:number-columns-spanned="1">
                  <text:p text:style-name="table_al">Teammanager back office</text:p>
                  <text:p text:style-name="table_al">Teammanager inkomen</text:p>
                  <text:p text:style-name="table_al">Afdelingsmanager Inkomen &amp; maatschappelijke participatie</text:p>
                </table:table-cell>
                <table:table-cell table:style-name="entry" table:number-rows-spanned="1" table:number-columns-spanned="1">
                  <text:p text:style-name="table_al">Het schriftelijk accorderen gebeurt in eerste instantie door de teammanager back office. Indien deze niet aanwezig is door de teammanager inkomen. Indien beide niet aanwezig zijn door de afdelingsmanager Inkomen &amp; Maatschappelijke particip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tegenwoordiging van het dagelijks bestuur bij bezwaarschriftenprocedure, voorlopige voorzieningen, (hoger) beroepsprocedures ter zake van Participatiewet, IOAW, IOAZ, Bbz</text:p>
                </table:table-cell>
                <table:table-cell table:style-name="entry" table:number-rows-spanned="1" table:number-columns-spanned="1">
                  <text:p text:style-name="table_al">Medewerker Bezwaar en beroep</text:p>
                  <text:p text:style-name="table_al">Juridisch beleidsadviseur</text:p>
                </table:table-cell>
                <table:table-cell table:style-name="entry" table:number-rows-spanned="1" table:number-columns-spanned="1">
                  <text:p text:style-name="table_al">Indien de medewerker bezwaar en beroep afwezig is dan wordt dit gedaan door de juridisch beleidsadviseur.</text:p>
                </table:table-cell>
              </table:table-row>
            </table:table>
            <text:p text:style-name="table_bottom"/>
          </text:section>
          <text:p text:style-name="al"/>
          <text:p text:style-name="al">
          <text:span text:style-name="nadrukvet">Afdeling Bedrijfsvoering</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Ondermandaat</text:span>
                  </text:p>
                  <text:p text:style-name="table_al">
                    <text:span text:style-name="nadrukvet">verleend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able:table-cell table:style-name="entry" table:number-rows-spanned="1" table:number-columns-spanned="1">
                  <text:p text:style-name="table_al">Afsluiten van raamcontracten</text:p>
                </table:table-cell>
                <table:table-cell table:style-name="entry" table:number-rows-spanned="1" table:number-columns-spanned="1">
                  <text:p text:style-name="table_al">Directeur bedrijfsvoering</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sluiten inkoopcontracten</text:p>
                </table:table-cell>
                <table:table-cell table:style-name="entry" table:number-rows-spanned="1" table:number-columns-spanned="1">
                  <text:p text:style-name="table_al">Directeur bedrijfsvoering</text:p>
                  <text:p text:style-name="table_al">Medewerker inkoop</text:p>
                </table:table-cell>
                <table:table-cell table:style-name="entry" table:number-rows-spanned="1" table:number-columns-spanned="1">
                  <text:p text:style-name="table_al">Binnen de grenzen genoemd in het IRB tekenbevoegdhe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sluiten van inkoopcontracten t.b.v. opleidingen medewerkers</text:p>
                </table:table-cell>
                <table:table-cell table:style-name="entry" table:number-rows-spanned="1" table:number-columns-spanned="1">
                  <text:p text:style-name="table_al">Directeur bedrijfsvoering</text:p>
                  <text:p text:style-name="table_al">Afdelingsmanager Ontwikkelen naar Werk</text:p>
                </table:table-cell>
                <table:table-cell table:style-name="entry" table:number-rows-spanned="1" table:number-columns-spanned="1">
                  <text:p text:style-name="table_al">Advies bij medewerker inkoop en/of medewerker opleidingen</text:p>
                  <text:p text:style-name="table_al">Voor zover vallend binnen de begroting.</text:p>
                  <text:p text:style-name="table_al">De afdelingsmanager Ontwikkelen naar Werk voor zover het de medewerkers WSW betref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ccorderen van rapportages t.b.v. externe partijen (beeld van de uitvoering, CBS, Cedris, IV3 etc.)</text:p>
                </table:table-cell>
                <table:table-cell table:style-name="entry" table:number-rows-spanned="1" table:number-columns-spanned="1">
                  <text:p text:style-name="table_al">Directeur bedrijfsvoering</text:p>
                  <text:p text:style-name="table_al">Concerncontroll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utorisatie verlenen aan medewerkers voor het klaarzetten en ondertekenen van betalingsopdrachten bij de BNG, Rabobank en ABN AMRO. </text:p>
                </table:table-cell>
                <table:table-cell table:style-name="entry" table:number-rows-spanned="1" table:number-columns-spanned="1">
                  <text:p text:style-name="table_al">Directeur bedrijfsvo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doorvoeren van wijzigingen in het bankpakket (o.a. het aanmaken en verwijderen van bankrekeningen)</text:p>
                </table:table-cell>
                <table:table-cell table:style-name="entry" table:number-rows-spanned="1" table:number-columns-spanned="1">
                  <text:p text:style-name="table_al">Directeur bedrijfsvo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ccorderen van aangifte omzetbelasting en loonbelasting </text:p>
                </table:table-cell>
                <table:table-cell table:style-name="entry" table:number-rows-spanned="1" table:number-columns-spanned="1">
                  <text:p text:style-name="table_al">Directeur bedrijfsvoering</text:p>
                  <text:p text:style-name="table_al">Teammanager FFI</text:p>
                  <text:p text:style-name="table_al">Financieel adviseur (administrateur)</text:p>
                  <text:p text:style-name="table_al">Salarisadministrateur (lonen)</text:p>
                  <text:p text:style-name="table_al">Applicatiebeheerder (uitkeringen)</text:p>
                  <text:p text:style-name="table_al">Financieel medewerker (omzetbelas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mmunicatie met de pers </text:p>
                </table:table-cell>
                <table:table-cell table:style-name="entry" table:number-rows-spanned="1" table:number-columns-spanned="1">
                  <text:p text:style-name="table_al">Communicatieadviseur</text:p>
                  <text:p text:style-name="table_al">Communicatiemedewerker</text:p>
                </table:table-cell>
                <table:table-cell table:style-name="entry" table:number-rows-spanned="1" table:number-columns-spanned="1">
                  <text:p text:style-name="table_al">Voor zover dit geen politiek gevoelige informatie betreft.</text:p>
                </table:table-cell>
              </table:table-row>
            </table:table>
            <text:p text:style-name="table_bottom"/>
          </text:section>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239</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39</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39</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directeur houdende de verlening van mandaat, volmacht en machtiging aan de medewerkers (Besluit ondermandaat directeur Laborijn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4-20</meta:user-defined>
    <meta:user-defined meta:name="OVERHEIDop.publicationIssue">239</meta:user-defined>
    <meta:user-defined meta:name="OVERHEIDop.BgrID/DC.identifier">bgr-2017-239</meta:user-defined>
    <meta:user-defined meta:name="OVERHEID.TaxonomieBeleidsagenda/OVERHEID.category">Bestuur | Organisatie en beleid</meta:user-defined>
    <meta:user-defined meta:name="OVERHEID.Gemeente/DC.spatial">Doetinchem</meta:user-defined>
    <meta:user-defined meta:name="OVERHEID.Gemeente/DC.spatial">Montferland</meta:user-defined>
    <meta:user-defined meta:name="OVERHEID.Gemeente/DC.spatial">Oude IJsselstreek</meta:user-defined>
    <meta:user-defined meta:name="OVERHEID.Gemeente/DC.spatial">Aalten</meta:user-defined>
    <meta:user-defined meta:name="DC.source">afdeling 10.1.1 van de Algemene wet bestuursrecht;1.0:c:BWBR0005537&amp;afdeling=10.1.1&amp;g=2017-04-01</meta:user-defined>
    <meta:user-defined meta:name="DCTERMS.alternative">Ondermandaat directeur Laborijn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Uitvoeringsorganisatie Laborijn</meta:user-defined>
    <dc:language>nl</dc:language>
    <meta:user-defined meta:name="OVERHEIDgvop.Informatietype/DC.type">Overige besluiten van algemene strekking</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op.versieInformatie"/>
  </office:meta>
</office:document-meta>
</file>