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luiten digitale weg voor verzoeken en overig berichtenverkeer met betrekking tot de Wet openbaarheid van bestuur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BsGW;</text:p>
            <text:p text:style-name="al"/>
            <text:p text:style-name="al">Overwegende dat het gewenst is de digitale weg voor verzoeken en overig berichtenverkeer met betrekking tot de Wet openbaar van bestuur met ingang van 1 december 2014 af te sluiten.</text:p>
            <text:p text:style-name="al">Gelet op artikel 2: 15 van de Algemene wet bestuursrecht;</text:p>
            <text:p text:style-name="al"/>
            <text:p text:style-name="al"/>
            <text:p text:style-name="al">
            <text:span text:style-name="nadrukvet">BESLUIT</text:span>
          </text:p>
            <text:list text:style-name="id1-3-2-1-1-8">
              <text:list-item text:style-override="id1-3-2-1-1-8-1">
                <text:number>1.</text:number>
                <text:p text:style-name="al">         De digitale weg voor verzoeken en overig berichtenverkeer met betrekking tot de Wet open-            Baarheid van bestuur (Wob) met ingang van 1 december 2014 te sluiten;</text:p>
              </text:list-item>
              <text:list-item text:style-override="id1-3-2-1-1-8-2">
                <text:number>2.</text:number>
                <text:p text:style-name="al">         Mededeling van dit besluit te doen op de BsGW website          .</text:p>
                <text:p text:style-name="tussenkopcur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Aldus vastgesteld in de vergadering van het Dagelijks Bestuur van 20-11-2014.</text:p>
          </text:section>
          <text:section text:name="ondertekening_id1-3-2-3-2">
            <text:p><text:span text:style-name="functie">De directeur, </text:span></text:p>
            <text:p><text:span text:style-name="ondertekening_naam">
            <text:span text:style-name="voornaam">W.C.G. </text:span>
            <text:span text:style-name="achternaam">Fiddelaers</text:span>
          </text:span></text:p>
            <text:p><text:span text:style-name="functie">De voorzitter,</text:span></text:p>
            <text:p><text:span text:style-name="ondertekening_naam">
            <text:span text:style-name="voornaam">W.</text:span>
            <text:span text:style-name="achternaam">van den Beuck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en digitale weg voor verzoeken en overig berichtenverkeer met betrekking tot de Wet openbaarheid van bestuur BsGW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14</meta:user-defined>
    <meta:user-defined meta:name="OVERHEIDop.publicationIssue">231</meta:user-defined>
    <meta:user-defined meta:name="OVERHEIDop.BgrID/DC.identifier">bgr-2017-231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rgen (L)</meta:user-defined>
    <meta:user-defined meta:name="OVERHEID.Gemeente/DC.spatial">Beesel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DC.source">artikel 2:15 van de Algemene wet bestuursrecht;1.0:c:BWBR0005537&amp;artikel=2%3A15&amp;g=2017-04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versieInformatie"/>
  </office:meta>
</office:document-meta>
</file>