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en de voorzitter van Regio Rivierenland houdende de verlening van mandaat, volmacht en machtiging aan de secretaris (Mandaatbesluit secretaris Regio Rivierenland 2017)</text:p>
      <text:section text:name="regeling_id1-3-2" text:style-name="regeling">
        <text:section text:name="aanhef_id1-3-2-1" text:style-name="aanhef">
          <text:section text:name="preambule_id1-3-2-1-1" text:style-name="preambule">
            <text:p text:style-name="al">Het dagelijks bestuur en de voorzitter van Regio Rivierenland, ieder voor zover bevoegd;</text:p>
            <text:p text:style-name="al"/>
            <text:p text:style-name="al">Overwegende dat de Ondernemingsraad van Regio Rivierenland op 15 maart 2017 advies heeft uitgebracht over het voorlopig vastgestelde besluit van 8 februari 2017;</text:p>
            <text:p text:style-name="al"/>
            <text:p text:style-name="al">Gelet op:</text:p>
            <text:p text:style-name="al">de afdeling 10.1.1 van de Algemene wet bestuursrecht;</text:p>
            <text:p text:style-name="al">titel 3 van boek 3 van het Burgerlijk Wetboek;</text:p>
            <text:p text:style-name="al">artikel 33b, eerste lid, sub d, en artikel 33d van de Wet gemeenschappelijke regelingen;</text:p>
            <text:p text:style-name="al">hoofdstuk X (artikelen 21-24) van de Gemeenschappelijke regeling Regio Rivierenland;</text:p>
            <text:p text:style-name="al"/>
            <text:p text:style-name="al">besluiten:</text:p>
            <text:p text:style-name="al"/>
            <text:p text:style-name="al">vast te stellen het Besluit mandaat secretaris Regio Rivierenla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rtikel 1 van de regeling Regio Rivierenland en artikel 1 van het organisatiebesluit zijn van toepassing op dit besluit. Daarnaast wordt in dit besluit verstaan onder: </text:p>
            <text:list text:style-name="id1-3-2-2-1-3">
              <text:list-item text:style-override="id1-3-2-2-1-3-1">
                <text:number>a.</text:number>
                <text:p text:style-name="al">organisatiebesluit : het Organisatiebesluit Regio Rivierenland 2017.</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secretaris wordt in mandaat verleend de bevoegdheid tot:</text:p>
                <text:list text:style-name="id1-3-2-2-2-2-3">
                  <text:list-item text:style-override="id1-3-2-2-2-2-3-1">
                    <text:number>a.</text:number>
                    <text:p text:style-name="al">het benoemen, schorsen en ontslaan van medewerkers van Regio Rivierenland;</text:p>
                  </text:list-item>
                  <text:list-item text:style-override="id1-3-2-2-2-2-3-2">
                    <text:number>b.</text:number>
                    <text:p text:style-name="al">het leidinggeven aan en aansturen van de medewerkers van Regio Rivierenland, waaronder ook wordt verstaan het toepassen van de arbeidsvoorwaardenregelingen voor Regio Rivierenland; </text:p>
                  </text:list-item>
                  <text:list-item text:style-override="id1-3-2-2-2-2-3-3">
                    <text:number>c.</text:number>
                    <text:p text:style-name="al">het beslissen tot privaatrechtelijke rechtshandelingen en het doen van betalingen tot ten hoogste een bedrag van € 100.000 per privaatrechtelijke rechtshandeling, een en ander ten laste van een daarvoor beschikbaar en toereikend budget dat rechtstreeks onder de directie valt, met uitzondering van privaatrechtelijke rechtshandelingen als bedoeld in artikel 31a van de Wet gemeenschappelijke regelingen;</text:p>
                  </text:list-item>
                  <text:list-item text:style-override="id1-3-2-2-2-2-3-4">
                    <text:number>d.</text:number>
                    <text:p text:style-name="al">het vertegenwoordigen van Regio Rivierenland in en buiten rechte;</text:p>
                  </text:list-item>
                  <text:list-item text:style-override="id1-3-2-2-2-2-3-5">
                    <text:number>e.</text:number>
                    <text:p text:style-name="al">het nemen van besluiten tot het al dan niet verstrekken van informatie op basis van de Wet openbaarheidbestuur. De bevoegdheid, bedoeld in de eerste volzin, behelst niet de bevoegdheid te beslissen op bezwaarschriften, bedoeld in artikel 6:4, eerste lid, van de Algemene wet bestuursrecht.</text:p>
                  </text:list-item>
                </text:list>
              </text:list-item>
              <text:list-item text:style-override="id1-3-2-2-2-3">
                <text:number>2.</text:number>
                <text:p text:style-name="al">De secretaris besluit slechts tot het benoemen, schorsen en ontslaan van managers nadat het dagelijks bestuur in de gelegenheid is gesteld zijn wensen en bedenkingen naar voren te brengen.</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wordt met mandaat gelijkgesteld de verlening van:</text:p>
            <text:list text:style-name="id1-3-2-2-3-3">
              <text:list-item text:style-override="id1-3-2-2-3-3-1">
                <text:number>a.</text:number>
                <text:p text:style-name="al">volmacht om namens Regio Rivierenland privaatrechtelijke rechtshandelingen te verrichten, en</text:p>
              </text:list-item>
              <text:list-item text:style-override="id1-3-2-2-3-3-2">
                <text:number>b.</text:number>
                <text:p text:style-name="al">machtiging om namens Regio Rivierenland handelingen te verrichten die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secretaris kan de bevoegdheden, genoemd in artikel 2, eerste lid, onder a tot en met d, schriftelijk in ondermandaat verlenen aan medewerkers van Regio Rivierenland gelet op de taken van het organisatieonderdeel, overeenkomstig het organisatiebesluit, waaraan zij leiding geven of waarbinnen zij werkzaam zijn. </text:p>
              </text:list-item>
              <text:list-item text:style-override="id1-3-2-2-4-3">
                <text:number>2.</text:number>
                <text:p text:style-name="al">De secretaris neemt bij het verlenen van ondermandaat het Reglement Budgetbeheer Regio Rivierenland in acht.</text:p>
              </text:list-item>
            </text:list>
          </text:section>
          <text:section text:name="artikel_id1-3-2-2-5" text:style-name="artikel">
            <text:p text:style-name="artikel_kop_titel"><text:span text:style-name="artikel_kop_label">Artikel</text:span> <text:span text:style-name="artikel_kop_nr">5:</text:span> Kaders mandaat</text:p>
            <text:p text:style-name="al">De uitoefening van bevoegdheden in mandaat, verleend bij of krachtens dit besluit, geschiedt met inachtneming van de: </text:p>
            <text:list text:style-name="id1-3-2-2-5-3">
              <text:list-item text:style-override="id1-3-2-2-5-3-1">
                <text:number>a.</text:number>
                <text:p text:style-name="al">ter zake geldende instructies per geval of in algemene zin van het dagelijks bestuur of de voorzitter;</text:p>
              </text:list-item>
              <text:list-item text:style-override="id1-3-2-2-5-3-2">
                <text:number>b.</text:number>
                <text:p text:style-name="al">door het algemeen bestuur vastgestelde begroting en de meerjarenbegroting en voor zover in die begroting voor de betreffende rechtshandeling financiële middelen zijn opgenomen en deze niet zijn uitgeput, en</text:p>
              </text:list-item>
              <text:list-item text:style-override="id1-3-2-2-5-3-3">
                <text:number>c.</text:number>
                <text:p text:style-name="al">het Reglement Budgetbeheer Regio Rivierenland.</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Eenieder aan wie bij of krachtens dit besluit mandaat is verleend verschaft het dagelijks bestuur of de voorzitter gevraagd of ongevraagd informatie over de uitvoering van de aan hem opgedragen taken.</text:p>
              </text:list-item>
              <text:list-item text:style-override="id1-3-2-2-6-3">
                <text:number>2.</text:number>
                <text:p text:style-name="al">Eenieder aan wie bij of krachtens dit besluit mandaat is verleend informeert het dagelijks bestuur of de voorzitter bij zwaarwegende omstandigheden en gebeurtenissen die betrekking hebben op de gemandateerde bevoegdheden.</text:p>
              </text:list-item>
              <text:list-item text:style-override="id1-3-2-2-6-4">
                <text:number>3.</text:number>
                <text:p text:style-name="al">De secretaris houdt een register bij van krachtens dit besluit genomen besluiten.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wordt genomen bij of krachtens het bepaalde in artikel 2, eerste lid, onder a, b c, e en f luidt de ondertekening:</text:p>
                <text:p text:style-name="al">Het dagelijks bestuur van Regio Rivierenland</text:p>
                <text:p text:style-name="al"/>
                <text:p text:style-name="al">namens deze:</text:p>
                <text:p text:style-name="al"/>
                <text:p text:style-name="al">De secretaris van Regio Rivierenland </text:p>
                <text:p text:style-name="al"/>
                <text:p text:style-name="al">Gevolgd door de handtekening en naam van de functionaris.</text:p>
                <text:p text:style-name="al"/>
              </text:list-item>
              <text:list-item text:style-override="id1-3-2-2-7-3">
                <text:number>2.</text:number>
                <text:p text:style-name="al"> Indien een besluit wordt genomen bij of krachtens het bepaalde in artikel 2, eerste lid, onder d, luidt de ondertekening:</text:p>
                <text:p text:style-name="al">Regio Rivierenland </text:p>
                <text:p text:style-name="al"/>
                <text:p text:style-name="al">de voorzitter van Regio Rivieren land </text:p>
                <text:p text:style-name="al"/>
                <text:p text:style-name="al">met volmacht: </text:p>
                <text:p text:style-name="al"/>
                <text:p text:style-name="al">De secretaris van Regio Rivierenland</text:p>
                <text:p text:style-name="al"/>
                <text:p text:style-name="al"> Gevolgd door de handtekening en naam van de functionaris.</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dag nadat het is bekendgemaakt. </text:p>
              </text:list-item>
              <text:list-item text:style-override="id1-3-2-2-8-3">
                <text:number>2.</text:number>
                <text:p text:style-name="al">De Mandaatregeling Regio Rivierenland 2008 en het bijbehorend Mandaatregister Regio Rivierenland worden ingetrokken. </text:p>
              </text:list-item>
              <text:list-item text:style-override="id1-3-2-2-8-4">
                <text:number>3.</text:number>
                <text:p text:style-name="al">Dit besluit wordt aangehaald als: Mandaatbesluit secretaris Regio Rivierenland 2017.</text:p>
              </text:list-item>
            </text:list>
          </text:section>
        </text:section>
        <text:section text:name="regeling-sluiting_id1-3-2-3" text:style-name="regeling-sluiting">
          <text:section text:name="slotformulering_id1-3-2-3-1" text:style-name="slotformulering">
            <text:p text:style-name="al"> Aldus vastgesteld door het dagelijks bestuur en de voorzitter van Regio Rivierenland op 12 april 2017.</text:p>
            <text:p text:style-name="al"/>
            <text:p text:style-name="al">Het Dagelijks Bestuur van Regio Rivierenland</text:p>
            <text:p text:style-name="al"/>
          </text:section>
          <text:section text:name="ondertekening_id1-3-2-3-2">
            <text:p><text:span text:style-name="functie">de secretaris,</text:span></text:p>
            <text:p><text:span text:style-name="ondertekening_naam">
            <text:span text:style-name="voornaam">drs L.H.</text:span>
            <text:span text:style-name="achternaam">Derksen</text:span>
          </text:span></text:p>
            <text:p><text:span text:style-name="functie">de voorzitter,</text:span></text:p>
            <text:p><text:span text:style-name="ondertekening_naam">
            <text:span text:style-name="voornaam">Ir. J.</text:span>
            <text:span text:style-name="achternaam">Beenakker</text:span>
          </text:span></text:p>
            <text:p><text:span text:style-name="functie">De voorzitter van Regio Rivierenland,</text:span></text:p>
            <text:p><text:span text:style-name="ondertekening_naam">
            <text:span text:style-name="voornaam"> Ir. J.</text:span>
            <text:span text:style-name="achternaam">Beenakk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227</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27</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27</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en de voorzitter van Regio Rivierenland houdende de verlening van mandaat, volmacht en machtiging aan de secretaris (Mandaatbesluit secretaris Regio Rivierenland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4-14</meta:user-defined>
    <meta:user-defined meta:name="OVERHEIDop.publicationIssue">227</meta:user-defined>
    <meta:user-defined meta:name="OVERHEIDop.BgrID/DC.identifier">bgr-2017-227</meta:user-defined>
    <meta:user-defined meta:name="OVERHEID.TaxonomieBeleidsagenda/OVERHEID.category">Bestuur | Organisatie en beleid</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DC.source">afdeling 10.1.1 van de Algemene wet bestuursrecht;1.0:c:BWBR0005537&amp;afdeling=10.1.1&amp;g=2017-04-01</meta:user-defined>
    <meta:user-defined meta:name="DC.source">boek 3 van Boek 3 van het Burgerlijk Wetboek;1.0:c:BWBR0005291&amp;boek=3&amp;g=2017-03-10</meta:user-defined>
    <meta:user-defined meta:name="DC.source">artikel 33b van de Wet gemeenschappelijke regelingen;1.0:c:BWBR0003740&amp;artikel=33b&amp;g=2015-01-01</meta:user-defined>
    <meta:user-defined meta:name="DC.source">;http://decentrale.regelgeving.overheid.nl/cvdr/xhtmloutput/Historie/Regio%20Rivierenland/391832/391832_2.html</meta:user-defined>
    <meta:user-defined meta:name="OVERHEIDop.referentienummer">17.0000634</meta:user-defined>
    <meta:user-defined meta:name="DCTERMS.alternative">Mandaatbesluit secretaris Regio Rivierenland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Rivierenland</meta:user-defined>
    <dc:language>nl</dc:language>
    <meta:user-defined meta:name="OVERHEIDgvop.Informatietype/DC.type">Overige besluiten van algemene strekking</meta:user-defined>
    <meta:user-defined meta:name="OVERHEID.RegionaalSamenwerkingsorgaan/DCTERMS.publisher">Regio Rivierenland</meta:user-defined>
    <meta:user-defined meta:name="OVERHEID.RegionaalSamenwerkingsorgaan/OVERHEID.authority">Regio Rivierenland</meta:user-defined>
    <meta:user-defined meta:name="OVERHEIDop.versieInformatie"/>
  </office:meta>
</office:document-meta>
</file>